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5.907cm" fo:margin-left="-0.109cm" fo:margin-top="0cm" fo:margin-bottom="0cm" table:align="left"/>
    </style:style>
    <style:style style:name="Таблица1.A" style:family="table-column">
      <style:table-column-properties style:column-width="6.507cm"/>
    </style:style>
    <style:style style:name="Таблица1.B" style:family="table-column">
      <style:table-column-properties style:column-width="0.6cm"/>
    </style:style>
    <style:style style:name="Таблица1.C" style:family="table-column">
      <style:table-column-properties style:column-width="8.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none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4" style:family="paragraph" style:parent-style-name="ConsPlusNormal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6" style:family="paragraph" style:parent-style-name="ConsPlusNormal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ConsPlusNormal">
      <style:paragraph-properties fo:margin-left="0cm" fo:margin-right="0cm" fo:margin-top="0.282cm" fo:margin-bottom="0cm" style:contextual-spacing="false" fo:text-align="justify" style:justify-single-word="false" fo:text-indent="0.953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10" style:family="paragraph" style:parent-style-name="ConsPlusNormal">
      <style:paragraph-properties fo:margin-left="0cm" fo:margin-right="0cm" fo:text-align="justify" style:justify-single-word="false" fo:orphans="0" fo:widows="0" fo:text-indent="0.953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ConsPlusNormal">
      <style:paragraph-properties fo:margin-left="0cm" fo:margin-right="0cm" fo:margin-top="0.176cm" fo:margin-bottom="0.176cm" style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style:font-name="Times New Roman" fo:font-size="13.5pt" style:font-size-asian="13.5pt" style:font-size-complex="13.5pt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/>
    </style:style>
    <style:style style:name="P1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ConsPlusNormal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3.5pt" fo:font-weight="bold" style:font-size-asian="13.5pt" style:font-weight-asian="bold" style:font-size-complex="13.5pt"/>
    </style:style>
    <style:style style:name="T1" style:family="text">
      <style:text-properties fo:color="#0000ff" loext:opacity="100%" style:font-name="Times New Roman" fo:font-size="13.5pt" style:font-size-asian="13.5pt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3.5pt" style:font-size-asian="13.5pt" style:font-size-complex="13.5pt"/>
    </style:style>
    <style:style style:name="T4" style:family="text">
      <style:text-properties fo:language="en" fo:country="US" fo:font-weight="bold" officeooo:rsid="0003df6b" style:font-weight-asian="bold"/>
    </style:style>
    <style:style style:name="T5" style:family="text">
      <style:text-properties officeooo:rsid="0003df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h text:style-name="P15" text:outline-level="1">АДМИНИСТРАЦИЯ ГОРОДА ЮЖНО-САХАЛИНСКА</text:h>
      <text:p text:style-name="P13"/>
      <text:p text:style-name="P13">ПОСТАНОВЛЕНИЕ</text:p>
      <text:p text:style-name="P5"><text:span text:style-name="T2">от 3 мая 2024 г.</text:span> <text:span text:style-name="T4">№</text:span> <text:span text:style-name="T2">1266-па</text:span></text:p>
      <text:p text:style-name="P13"/>
      <text:p text:style-name="P13">О КОМИССИИ ПО СОБЛЮДЕНИЮ ТРЕБОВАНИЙ</text:p>
      <text:p text:style-name="P13">К СЛУЖЕБНОМУ ПОВЕДЕНИЮ ЛИЦ, ЗАМЕЩАЮЩИХ МУНИЦИПАЛЬНУЮ</text:p>
      <text:p text:style-name="P13">ДОЛЖНОСТЬ В АДМИНИСТРАЦИИ ГОРОДА ЮЖНО-САХАЛИНСКА,</text:p>
      <text:p text:style-name="P13">МУНИЦИПАЛЬНЫХ СЛУЖАЩИХ АДМИНИСТРАЦИИ ГОРОДА ЮЖНО-САХАЛИНСКА,</text:p>
      <text:p text:style-name="P13">РУКОВОДИТЕЛЕЙ МУНИЦИПАЛЬНЫХ УЧРЕЖДЕНИЙ,</text:p>
      <text:p text:style-name="P13">МУНИЦИПАЛЬНЫХ УНИТАРНЫХ ПРЕДПРИЯТИЙ ГОРОДСКОГО ОКРУГА</text:p>
      <text:p text:style-name="P13">"ГОРОД ЮЖНО-САХАЛИНСК" И УРЕГУЛИРОВАНИЮ КОНФЛИКТА ИНТЕРЕСОВ</text:p>
      <text:p text:style-name="P5"/>
      <text:p text:style-name="P1"><text:span text:style-name="T3">В соответствии со </text:span><text:a xlink:type="simple" xlink:href="https://login.consultant.ru/link/?req=doc&amp;base=LAW&amp;n=472832&amp;dst=101356" text:style-name="Standard" text:visited-style-name="Standard"><text:span text:style-name="T1">ст. 16</text:span></text:a><text:span text:style-name="T3"> Федерального закона от 06.10.2003 N 131-ФЗ "Об общих принципах организации местного самоуправления в Российской Федерации", </text:span><text:a xlink:type="simple" xlink:href="https://login.consultant.ru/link/?req=doc&amp;base=LAW&amp;n=472833&amp;dst=23" text:style-name="Standard" text:visited-style-name="Standard"><text:span text:style-name="T1">статьей 14.1</text:span></text:a><text:span text:style-name="T3"> Федерального закона от 02.03.2007 N 25-ФЗ "О муниципальной службе в Российской Федерации", Федеральным </text:span><text:a xlink:type="simple" xlink:href="https://login.consultant.ru/link/?req=doc&amp;base=LAW&amp;n=464894&amp;dst=202" text:style-name="Standard" text:visited-style-name="Standard"><text:span text:style-name="T1">законом</text:span></text:a><text:span text:style-name="T3"> от 25.12.2008 N 273-ФЗ "О противодействии коррупции", </text:span><text:a xlink:type="simple" xlink:href="https://login.consultant.ru/link/?req=doc&amp;base=LAW&amp;n=468056" text:style-name="Standard" text:visited-style-name="Standard"><text:span text:style-name="T1">Указом</text:span></text:a><text:span text:style-name="T3"> Президента Российской Федерации от 01.07.2010 N 821 "О комиссиях по соблюдению требований к служебному поведению федеральных государственных служащих и урегулированию конфликта интересов", </text:span><text:a xlink:type="simple" xlink:href="https://login.consultant.ru/link/?req=doc&amp;base=RLAW210&amp;n=138237&amp;dst=100425" text:style-name="Standard" text:visited-style-name="Standard"><text:span text:style-name="T1">ст. 37</text:span></text:a><text:span text:style-name="T3"> Устава городского округа "Город Южно-Сахалинск" администрация города Южно-Сахалинска постановляет:</text:span></text:p>
      <text:p text:style-name="P7"/>
      <text:p text:style-name="P1"><text:span text:style-name="T3">1. Утвердить </text:span><text:a xlink:type="simple" xlink:href="#Par40" text:style-name="Standard" text:visited-style-name="Standard"><text:span text:style-name="T1">Положение</text:span></text:a><text:span text:style-name="T3"> о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 (приложение N 1).</text:span></text:p>
      <text:p text:style-name="P2"><text:span text:style-name="T3">2. Утвердить </text:span><text:a xlink:type="simple" xlink:href="#Par169" text:style-name="Standard" text:visited-style-name="Standard"><text:span text:style-name="T1">состав</text:span></text:a><text:span text:style-name="T3">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 (приложение N 2).</text:span></text:p>
      <text:p text:style-name="P8">3. Считать утратившими силу:</text:p>
      <text:p text:style-name="P2"><text:span text:style-name="T3">- </text:span><text:a xlink:type="simple" xlink:href="https://login.consultant.ru/link/?req=doc&amp;base=RLAW210&amp;n=134904" text:style-name="Standard" text:visited-style-name="Standard"><text:span text:style-name="T1">постановление</text:span></text:a><text:span text:style-name="T3"> администрации города Южно-Сахалинска от 22.10.2021 N 2773-па "О комиссии по соблюдению требований к служебному поведению лиц, замещающих муниципальную должность в администрации города Южно-Сахалинска, </text:span><text:soft-page-break/><text:span text:style-name="T3">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";</text:span></text:p>
      <text:p text:style-name="P2"><text:span text:style-name="T3">- </text:span><text:a xlink:type="simple" xlink:href="https://login.consultant.ru/link/?req=doc&amp;base=RLAW210&amp;n=131053&amp;dst=100008" text:style-name="Standard" text:visited-style-name="Standard"><text:span text:style-name="T1">пункт 2</text:span></text:a><text:span text:style-name="T3"> постановления администрации города Южно-Сахалинска от 06.04.2022 N 742-па "О внесении изменений в некоторые постановления администрации города Южно-Сахалинска";</text:span></text:p>
      <text:p text:style-name="P2"><text:span text:style-name="T3">- </text:span><text:a xlink:type="simple" xlink:href="https://login.consultant.ru/link/?req=doc&amp;base=RLAW210&amp;n=120467&amp;dst=100005" text:style-name="Standard" text:visited-style-name="Standard"><text:span text:style-name="T1">пункт 1</text:span></text:a><text:span text:style-name="T3"> постановления администрации города Южно-Сахалинска от 09.06.2022 N 1332-па "О внесении изменений в некоторые правовые акты администрации города Южно-Сахалинска";</text:span></text:p>
      <text:p text:style-name="P2"><text:span text:style-name="T3">- </text:span><text:a xlink:type="simple" xlink:href="https://login.consultant.ru/link/?req=doc&amp;base=RLAW210&amp;n=134880&amp;dst=100017" text:style-name="Standard" text:visited-style-name="Standard"><text:span text:style-name="T1">пункт 8</text:span></text:a><text:span text:style-name="T3"> постановления администрации города Южно-Сахалинска от 29.11.2023 N 3584-па "О внесении изменений в некоторые постановления администрации города Южно-Сахалинска".</text:span></text:p>
      <text:p text:style-name="P8">4. Опубликовать настоящее постановление в газете "Южно-Сахалинск сегодня" и разместить на официальном сайте администрации города Южно-Сахалинска.</text:p>
      <text:p text:style-name="P8">5. Контроль исполнения постановления администрации города возложить на директора Департамента кадровой политики аппарата администрации города Южно-Сахалинска (Тусубекова Т.В.).</text:p>
      <text:p text:style-name="P7"/>
      <text:p text:style-name="P12">Мэр г. Южно-Сахалинска</text:p>
      <text:p text:style-name="P12">С.А.Надсадин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14" text:outline-level="1"><text:soft-page-break/>Приложение <text:span text:style-name="T5">№</text:span> 1</text:h>
      <text:p text:style-name="P12"/>
      <text:p text:style-name="P12">Утверждено</text:p>
      <text:p text:style-name="P12">постановлением</text:p>
      <text:p text:style-name="P12">администрации г. Южно-Сахалинска</text:p>
      <text:p text:style-name="P12">от 03.05.2024 N 1266-па</text:p>
      <text:p text:style-name="P5"/>
      <text:p text:style-name="P13"><text:bookmark text:name="Par40"/>ПОЛОЖЕНИЕ</text:p>
      <text:p text:style-name="P13">О КОМИССИИ ПО СОБЛЮДЕНИЮ ТРЕБОВАНИЙ К СЛУЖЕБНОМУ ПОВЕДЕНИЮ</text:p>
      <text:p text:style-name="P13">ЛИЦ, ЗАМЕЩАЮЩИХ МУНИЦИПАЛЬНУЮ ДОЛЖНОСТЬ В АДМИНИСТРАЦИИ</text:p>
      <text:p text:style-name="P13">ГОРОДА ЮЖНО-САХАЛИНСКА, МУНИЦИПАЛЬНЫХ СЛУЖАЩИХ АДМИНИСТРАЦИИ</text:p>
      <text:p text:style-name="P13">ГОРОДА ЮЖНО-САХАЛИНСКА, РУКОВОДИТЕЛЕЙ МУНИЦИПАЛЬНЫХ</text:p>
      <text:p text:style-name="P13">УЧРЕЖДЕНИЙ, МУНИЦИПАЛЬНЫХ УНИТАРНЫХ ПРЕДПРИЯТИЙ</text:p>
      <text:p text:style-name="P13">ГОРОДСКОГО ОКРУГА "ГОРОД ЮЖНО-САХАЛИНСК"</text:p>
      <text:p text:style-name="P13">И УРЕГУЛИРОВАНИЮ КОНФЛИКТА ИНТЕРЕСОВ</text:p>
      <text:p text:style-name="P5"/>
      <text:p text:style-name="P1"><text:span text:style-name="T3">1. Настоящим Положением определяется порядок формирования и деятельности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 (далее - комиссия), образуемой в соответствии с Федеральным </text:span><text:a xlink:type="simple" xlink:href="https://login.consultant.ru/link/?req=doc&amp;base=LAW&amp;n=464894&amp;dst=202" text:style-name="Standard" text:visited-style-name="Standard"><text:span text:style-name="T1">законом</text:span></text:a><text:span text:style-name="T3"> от 25.12.2008 N 273-ФЗ "О противодействии коррупции".</text:span></text:p>
      <text:p text:style-name="P2"><text:span text:style-name="T3">2. Комиссия в своей деятельности руководствуется </text:span><text:a xlink:type="simple" xlink:href="https://login.consultant.ru/link/?req=doc&amp;base=LAW&amp;n=2875" text:style-name="Standard" text:visited-style-name="Standard"><text:span text:style-name="T1">Конституцией</text:span></text:a><text:span text:style-name="T3">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действующим законодательством Сахалинской области, муниципальными правовыми актами и настоящим Положением.</text:span></text:p>
      <text:p text:style-name="P8">3. Основными задачами комиссии являются:</text:p>
      <text:p text:style-name="P2"><text:span text:style-name="T3">3.1. Обеспечение соблюдения лицом, замещающим муниципальную должность в администрации города Южно-Сахалинска (далее - лицо, замещающие муниципальную должность), муниципальными служащими администрации города Южно-Сахалинска (далее - муниципальные служащие), руководителями муниципальных учреждений, муниципальных унитарных предприятий городского округа "Город Южно-Сахалинск" (далее - руководители учреждений (предприятий)) ограничений и запретов, требований о предотвращении или урегулировании конфликта интересов, исполнения обязанностей, установленных Федеральным </text:span><text:a xlink:type="simple" xlink:href="https://login.consultant.ru/link/?req=doc&amp;base=LAW&amp;n=464894" text:style-name="Standard" text:visited-style-name="Standard"><text:span text:style-name="T1">законом</text:span></text:a><text:span text:style-name="T3"> от 25.12.2008 N 273-ФЗ "О противодействии коррупции", другими федеральными законами в целях противодействия коррупции (далее - требования к служебному поведению и (или) </text:span><text:soft-page-break/><text:span text:style-name="T3">требования об урегулировании конфликта интересов).</text:span></text:p>
      <text:p text:style-name="P8">3.2. Осуществление в администрации города Южно-Сахалинска мер по предупреждению коррупции.</text:p>
      <text:p text:style-name="P8">4. Комиссия рассматривает вопросы, связанные с соблюдением требований к служебному поведению и (или) требований об урегулировании конфликта интересов, в отношении лица, замещающего муниципальную должность, муниципальных служащих, руководителей учреждений (предприятий).</text:p>
      <text:p text:style-name="P8">5. Состав комиссии утверждается постановлением администрации города. В состав комиссии входят председатель комиссии, его заместитель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8">6. В состав комиссии входят:</text:p>
      <text:p text:style-name="P8">6.1. вице-мэр города Южно-Сахалинска, осуществляющий руководство Департаментом кадровой политики аппарата администрации города Южно-Сахалинска (далее - вице-мэр города Южно-Сахалинска); директор Департамента кадровой политики аппарата администрации города Южно-Сахалинска; муниципальный служащий отдела профилактики коррупционных и иных правонарушений Департамента кадровой политики аппарата администрации города Южно-Сахалинска (секретарь комиссии); директор Правового департамента аппарата администрации города Южно-Сахалинска, муниципальных служащих других подразделений администрации города.</text:p>
      <text:p text:style-name="P8">6.2. П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осударственной, муниципальной службой.</text:p>
      <text:p text:style-name="P8">6.3. Представитель профсоюзного комитета.</text:p>
      <text:p text:style-name="P8">7. Лица, указанные в подпункте 6.2 настоящего Положения, включаются в состав комиссии по согласованию с научными организациями и образовательными учреждениями среднего, высшего и дополнительного профессионального образования, на основании запроса мэра города. Согласование осуществляется в 10-дневный срок со дня получения запроса.</text:p>
      <text:p text:style-name="P8">8. 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8">9. Число членов комиссии, не замещающих должности муниципальной службы, должно составлять не менее одной четверти от общего числа членов комиссии.</text:p>
      <text:p text:style-name="P8">10. 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муниципальной службы, недопустимо.</text:p>
      <text:p text:style-name="P8"><text:soft-page-break/>11. В заседаниях комиссии с правом совещательного голоса участвуют:</text:p>
      <text:p text:style-name="P8">11.1. Непосредственный руководитель муниципального служащего, руководителя учреждения (предприятия) в отношении которых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муниципальных служащих, замещающих в администрации города должности муниципальной службы, аналогичные должности, замещаемой муниципальным служащим, в отношении которого комиссией рассматривается этот вопрос.</text:p>
      <text:p text:style-name="P8"><text:bookmark text:name="Par66"/>11.2. Другие муниципальные служащие, руководители учреждений (предприятий), специалисты, которые могут дать пояснения по вопросам муниципальной службы и вопросам, рассматриваемым комиссией; должностные лица других органов местного самоуправления; представители заинтересованных организаций; представитель муниципального служащего, руководителя учреждения (предприятия), в отношении которых комиссией рассматривается вопрос о соблюдении требований к служебному поведению и (или) требований об урегулировании конфликта интересов, 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муниципального служащего, руководителя учреждения (предприятия), в отношении которых комиссией рассматривается этот вопрос, или любого члена комиссии.</text:p>
      <text:p text:style-name="P8">12. 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8"><text:bookmark text:name="Par68"/>13. Основаниями для проведения заседания комиссии являются:</text:p>
      <text:p text:style-name="P8"><text:bookmark text:name="Par69"/>13.1. Представление мэром города Южно-Сахалинска (вице-мэром города Южно-Сахалинска), руководителем отраслевого (функционального) органа администрации города Южно-Сахалинска материалов проверки, свидетельствующих:</text:p>
      <text:p text:style-name="P8"><text:bookmark text:name="Par70"/>13.1.1. О предоставлении муниципальным служащим, руководителем учреждения недостоверных или неполных сведений о доходах, об имуществе и обязательствах имущественного характера.</text:p>
      <text:p text:style-name="P8"><text:bookmark text:name="Par71"/>13.1.2. О несоблюдении муниципальным служащим, руководителем учреждения (предприятия) требований к служебному поведению и (или) требований об урегулировании конфликта интересов.</text:p>
      <text:p text:style-name="P2"><text:bookmark text:name="Par72"/><text:span text:style-name="T3">13.2. Поступившее в Департамент кадровой политики аппарата администрации города Южно-Сахалинска или в кадровую службу отраслевого (функционального) органа администрации города Южно-Сахалинска в порядке, установленном </text:span><text:a xlink:type="simple" xlink:href="https://login.consultant.ru/link/?req=doc&amp;base=RLAW210&amp;n=120545" text:style-name="Standard" text:visited-style-name="Standard"><text:span text:style-name="T1">постановлением</text:span></text:a><text:span text:style-name="T3"> администрации города Южно-Сахалинска от 10.07.2017 N 1822-па "Об утверждении Порядка поступления обращения и уведомления в комиссию по соблюдению требований к служебному поведению лиц, замещающих муниципальную </text:span><text:soft-page-break/><text:span text:style-name="T3">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" и </text:span><text:a xlink:type="simple" xlink:href="https://login.consultant.ru/link/?req=doc&amp;base=RLAW210&amp;n=138411" text:style-name="Standard" text:visited-style-name="Standard"><text:span text:style-name="T1">постановлением</text:span></text:a><text:span text:style-name="T3"> администрации города Южно-Сахалинска от 13.05.2021 N 1340-па "Об утверждении Порядка сообщения мэром города Южно-Сахалинска о возникновении личной заинтересованности при исполнении должностных обязанностей, которая приводит или может привести к конфликту интересов":</text:span></text:p>
      <text:p text:style-name="P2"><text:bookmark text:name="Par73"/><text:span text:style-name="T3">13.2.1. Обращение гражданина, замещавшего в администрации города Южно-Сахалинска должность муниципальной службы, включенную в </text:span><text:a xlink:type="simple" xlink:href="https://login.consultant.ru/link/?req=doc&amp;base=RLAW210&amp;n=134886&amp;dst=100041" text:style-name="Standard" text:visited-style-name="Standard"><text:span text:style-name="T1">перечень</text:span></text:a><text:span text:style-name="T3">, утвержденный постановлением администрации города Южно-Сахалинска от 15.08.2018 N 1994-па "Об утверждении Перечня должностей муниципальной службы администрации города Южно-Сахалинска, предусмотренного ст. 12 Федерального закона от 25.12.2008 N 273-ФЗ "О противодействии коррупции"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до истечения двух лет со дня увольнения с муниципальной службы.</text:span></text:p>
      <text:p text:style-name="P8">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муниципальной службы, наименование, местонахождение коммерческой или некоммерческой организации, характер ее деятельности, должностные (служебные) обязанности, исполняемые гражданином во время замещения им должности муниципальной службы в администрации города Южно-Сахалинска, функции по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</text:p>
      <text:p text:style-name="P2"><text:span text:style-name="T3">Департамент кадровой политики аппарата администрации города Южно-Сахалинска, кадровые службы отраслевых (функциональных) органов администрации города Южно-Сахалинска осуществляют рассмотрение обращения, по результатам которого подготавливается мотивированное заключение по существу обращения с учетом требований </text:span><text:a xlink:type="simple" xlink:href="https://login.consultant.ru/link/?req=doc&amp;base=LAW&amp;n=464894&amp;dst=28" text:style-name="Standard" text:visited-style-name="Standard"><text:span text:style-name="T1">статьи 12</text:span></text:a><text:span text:style-name="T3"> Федерального закона от 25.12.2008 N 273-ФЗ "О противодействии коррупции".</text:span></text:p>
      <text:p text:style-name="P8">Обращение может быть подано муниципальным служащим администрации города Южно-Сахалинска, планирующим свое увольнение с муниципальной службы, и подлежит рассмотрению комиссией в соответствии с настоящим Положением.</text:p>
      <text:p text:style-name="P8"><text:bookmark text:name="Par77"/>13.2.2. Заявление муниципального служащего, руководителя учреждения о невозможности по объективным причинам представить сведения о доходах, расходах, об имуществе и обязательствах имущественного характера своих супруги (супруга) и несовершеннолетних детей.</text:p>
      <text:p text:style-name="P8"><text:bookmark text:name="Par78"/><text:soft-page-break/>13.2.3. Уведомление лица, замещающего муниципальную должность, муниципального служащего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8">Уведомление руководителя учреждения (предприятия) о возникновении личной заинтересованности при исполнении должностных обязанностей, которая приводит или может привести к конфликту интересов.</text:p>
      <text:p text:style-name="P8">Уведомление предварительно рассматривают Департамент кадровой политики администрации города Южно-Сахалинска, кадровые службы отраслевых (функциональных) органов администрации города Южно-Сахалинска, которые осуществляют подготовку мотивированного заключения по результатам предварительного рассмотрения уведомления.</text:p>
      <text:p text:style-name="P8"><text:bookmark text:name="Par81"/>13.2.4. Уведомление лица, замещающего муниципальную должность, муниципального служащего, руководителя учреждения (предприятия) о возникновении независящих от него обстоятельств, препятствующих соблюдению требований к служебному поведению и (или) требований об урегулировании конфликта интересов.</text:p>
      <text:p text:style-name="P8">Уведомление предварительно рассматривается Департаментом кадровой политики аппарата администрации города Южно-Сахалинска, кадровой службой отраслевых (функциональных) органов администрации города Южно-Сахалинска, которые осуществляют подготовку мотивированного заключения по результатам предварительного рассмотрения уведомления.</text:p>
      <text:p text:style-name="P8"><text:bookmark text:name="Par83"/>13.3. Представление мэра города Южно-Сахалинска, руководителя отраслевого (функционального) органа администрации города Южно-Сахалинска или любого члена комиссии, касающееся обеспечения соблюдения муниципальным служащим, руководителем учреждения (предприятия) требований к служебному поведению и (или) требований об урегулировании конфликта интересов либо осуществления в администрации города мер по предупреждению коррупции.</text:p>
      <text:p text:style-name="P2"><text:bookmark text:name="Par84"/><text:span text:style-name="T3">13.4. Представление мэром города Южно-Сахалинска (вице-мэром города Южно-Сахалинска), руководителем отраслевого (функционального) органа администрации города Южно-Сахалинска материалов проверки, свидетельствующих о представлении муниципальным служащим недостоверных или неполных сведений, предусмотренных </text:span><text:a xlink:type="simple" xlink:href="https://login.consultant.ru/link/?req=doc&amp;base=LAW&amp;n=442435&amp;dst=60" text:style-name="Standard" text:visited-style-name="Standard"><text:span text:style-name="T1">частью 1 статьи 3</text:span></text:a><text:span text:style-name="T3"> Федерального закона от 03.12.2012 N 230-ФЗ "О контроле за соответствием расходов лиц, замещающих государственные должности, и иных лиц их доходам" (далее - Федеральный закон "О контроле за соответствием расходов лиц, замещающих государственные должности, и иных лиц их доходам").</text:span></text:p>
      <text:p text:style-name="P2"><text:bookmark text:name="Par85"/><text:span text:style-name="T3">13.5. Поступившее в соответствии с </text:span><text:a xlink:type="simple" xlink:href="https://login.consultant.ru/link/?req=doc&amp;base=LAW&amp;n=464894&amp;dst=33" text:style-name="Standard" text:visited-style-name="Standard"><text:span text:style-name="T1">частью 4 статьи 12</text:span></text:a><text:span text:style-name="T3"> Федерального закона от 25.12.2008 N 273-ФЗ "О противодействии коррупции" и </text:span><text:a xlink:type="simple" xlink:href="https://login.consultant.ru/link/?req=doc&amp;base=LAW&amp;n=474024&amp;dst=1713" text:style-name="Standard" text:visited-style-name="Standard"><text:span text:style-name="T1">статьей 64.1</text:span></text:a><text:span text:style-name="T3"> Трудового кодекса Российской Федерации в администрацию города Южно-Сахалинска уведомление коммерческой или некоммерческой организации о заключении с гражданином, замещавшим должность муниципальной службы в администрации города Южно-Сахалинска, трудового или гражданско-правового договора на выполнение работ </text:span><text:soft-page-break/><text:span text:style-name="T3">(оказание услуг), если отдельные функции муниципального управления данной организацией входили в его должностные (служебные) обязанности, исполняемые во время замещения должности в муниципальном органе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span></text:p>
      <text:p text:style-name="P2"><text:span text:style-name="T3">Уведомление предварительно рассматривается Департаментом кадровой политики аппарата администрации города Южно-Сахалинска, кадровой службой отраслевых (функциональных) органов администрации города Южно-Сахалинска, которые осуществляют подготовку мотивированного заключения о соблюдении гражданином, замещавшим должность муниципальной службы в администрации города Южно-Сахалинска, требований </text:span><text:a xlink:type="simple" xlink:href="https://login.consultant.ru/link/?req=doc&amp;base=LAW&amp;n=464894&amp;dst=28" text:style-name="Standard" text:visited-style-name="Standard"><text:span text:style-name="T1">статьи 12</text:span></text:a><text:span text:style-name="T3"> Федерального закона от 25.12.2008 N 273-ФЗ "О противодействии коррупции".</text:span></text:p>
      <text:p text:style-name="P2"><text:span text:style-name="T3">14. При подготовке мотивированного заключения по результатам предварительного рассмотрения обращения, указанного в </text:span><text:a xlink:type="simple" xlink:href="#Par73" text:style-name="Standard" text:visited-style-name="Standard"><text:span text:style-name="T1">подпункте 13.2.1</text:span></text:a><text:span text:style-name="T3"> Положения, или уведомлений, указанных в </text:span><text:a xlink:type="simple" xlink:href="#Par78" text:style-name="Standard" text:visited-style-name="Standard"><text:span text:style-name="T1">абзаце первом подпункта 13.2.3</text:span></text:a><text:span text:style-name="T3"> и </text:span><text:a xlink:type="simple" xlink:href="#Par81" text:style-name="Standard" text:visited-style-name="Standard"><text:span text:style-name="T1">подпунктах 13.2.4</text:span></text:a><text:span text:style-name="T3">, </text:span><text:a xlink:type="simple" xlink:href="#Par85" text:style-name="Standard" text:visited-style-name="Standard"><text:span text:style-name="T1">13.5</text:span></text:a><text:span text:style-name="T3"> настоящего Положения, Департамент кадровой политики аппарата администрации города Южно-Сахалинска, кадровая служба отраслевого (функционального) органа администрации города Южно-Сахалинска имеют право проводить собеседование с муниципальным служащим, руководителем учреждения (предприятия), представившими обращение или уведомление, получать от него письменные пояснения, а мэр города Южно-Сахалинска и руководитель отраслевого (функционального) органа администрации города Южно-Сахалинска могут направлять в установленном порядке (в том числе с использованием государственной информационной системы в области противодействия коррупции "Посейдон")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материалы в течение семи рабочих дней со дня 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/text:p>
      <text:p text:style-name="P2"><text:span text:style-name="T3">14.1. Мотивированные заключения, предусмотренные </text:span><text:a xlink:type="simple" xlink:href="#Par73" text:style-name="Standard" text:visited-style-name="Standard"><text:span text:style-name="T1">подпунктами 13.2.1</text:span></text:a><text:span text:style-name="T3">, </text:span><text:a xlink:type="simple" xlink:href="#Par78" text:style-name="Standard" text:visited-style-name="Standard"><text:span text:style-name="T1">13.2.3</text:span></text:a><text:span text:style-name="T3"> и </text:span><text:a xlink:type="simple" xlink:href="#Par81" text:style-name="Standard" text:visited-style-name="Standard"><text:span text:style-name="T1">подпунктами 13.2.4</text:span></text:a><text:span text:style-name="T3">, </text:span><text:a xlink:type="simple" xlink:href="#Par85" text:style-name="Standard" text:visited-style-name="Standard"><text:span text:style-name="T1">13.5</text:span></text:a><text:span text:style-name="T3"> настоящего Положения, должны содержать:</text:span></text:p>
      <text:p text:style-name="P2"><text:span text:style-name="T3">14.1.1. Информацию, изложенную в обращениях или уведомлениях, указанных в </text:span><text:a xlink:type="simple" xlink:href="#Par73" text:style-name="Standard" text:visited-style-name="Standard"><text:span text:style-name="T1">подпунктах 13.2.1</text:span></text:a><text:span text:style-name="T3">, </text:span><text:a xlink:type="simple" xlink:href="#Par78" text:style-name="Standard" text:visited-style-name="Standard"><text:span text:style-name="T1">13.2.3</text:span></text:a><text:span text:style-name="T3"> и </text:span><text:a xlink:type="simple" xlink:href="#Par81" text:style-name="Standard" text:visited-style-name="Standard"><text:span text:style-name="T1">подпунктах 13.2.4</text:span></text:a><text:span text:style-name="T3">, </text:span><text:a xlink:type="simple" xlink:href="#Par85" text:style-name="Standard" text:visited-style-name="Standard"><text:span text:style-name="T1">13.5</text:span></text:a><text:span text:style-name="T3"> настоящего Положения.</text:span></text:p>
      <text:p text:style-name="P8">14.1.2. Информацию, полученную от государственных органов, органов местного самоуправления и заинтересованных организаций на основании запросов.</text:p>
      <text:p text:style-name="P2"><text:span text:style-name="T3">14.1.3. Мотивированный вывод по результатам предварительного рассмотрения </text:span><text:soft-page-break/><text:span text:style-name="T3">обращений и уведомлений, указанных в </text:span><text:a xlink:type="simple" xlink:href="#Par73" text:style-name="Standard" text:visited-style-name="Standard"><text:span text:style-name="T1">подпунктах 13.2.1</text:span></text:a><text:span text:style-name="T3">, </text:span><text:a xlink:type="simple" xlink:href="#Par78" text:style-name="Standard" text:visited-style-name="Standard"><text:span text:style-name="T1">13.2.3</text:span></text:a><text:span text:style-name="T3">, </text:span><text:a xlink:type="simple" xlink:href="#Par81" text:style-name="Standard" text:visited-style-name="Standard"><text:span text:style-name="T1">13.2.4</text:span></text:a><text:span text:style-name="T3"> и </text:span><text:a xlink:type="simple" xlink:href="#Par85" text:style-name="Standard" text:visited-style-name="Standard"><text:span text:style-name="T1">13.5</text:span></text:a><text:span text:style-name="T3"> настоящего Положения, а также рекомендации для принятия одного из решений в соответствии с </text:span><text:a xlink:type="simple" xlink:href="#Par111" text:style-name="Standard" text:visited-style-name="Standard"><text:span text:style-name="T1">пунктами 22</text:span></text:a><text:span text:style-name="T3">, </text:span><text:a xlink:type="simple" xlink:href="#Par118" text:style-name="Standard" text:visited-style-name="Standard"><text:span text:style-name="T1">24</text:span></text:a><text:span text:style-name="T3">, </text:span><text:a xlink:type="simple" xlink:href="#Par123" text:style-name="Standard" text:visited-style-name="Standard"><text:span text:style-name="T1">25</text:span></text:a><text:span text:style-name="T3"> и </text:span><text:a xlink:type="simple" xlink:href="#Par133" text:style-name="Standard" text:visited-style-name="Standard"><text:span text:style-name="T1">29</text:span></text:a><text:span text:style-name="T3"> настоящего Положения или иного решения.</text:span></text:p>
      <text:p text:style-name="P8">15. 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8">16. Председатель комиссии при поступлении к нему информации, содержащей основания для проведения заседания комиссии:</text:p>
      <text:p text:style-name="P2"><text:span text:style-name="T3">16.1. 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</text:span><text:a xlink:type="simple" xlink:href="#Par95" text:style-name="Standard" text:visited-style-name="Standard"><text:span text:style-name="T1">подпунктами 16.1.1</text:span></text:a><text:span text:style-name="T3"> и </text:span><text:a xlink:type="simple" xlink:href="#Par96" text:style-name="Standard" text:visited-style-name="Standard"><text:span text:style-name="T1">16.1.2</text:span></text:a><text:span text:style-name="T3"> настоящего Положения.</text:span></text:p>
      <text:p text:style-name="P2"><text:bookmark text:name="Par95"/><text:span text:style-name="T3">16.1.1. Заседание комиссии по рассмотрению заявления, указанного в </text:span><text:a xlink:type="simple" xlink:href="#Par77" text:style-name="Standard" text:visited-style-name="Standard"><text:span text:style-name="T1">подпункте 13.2.2</text:span></text:a><text:span text:style-name="T3"> настоящего Положения, как правило, проводится не позднее одного месяца со дня истечения срока, установленного для представления сведений о доходах, расходах, об имуществе и обязательствах имущественного характера.</text:span></text:p>
      <text:p text:style-name="P2"><text:bookmark text:name="Par96"/><text:span text:style-name="T3">16.1.2. Уведомления, указанные в </text:span><text:a xlink:type="simple" xlink:href="#Par81" text:style-name="Standard" text:visited-style-name="Standard"><text:span text:style-name="T1">подпунктах 13.2.4</text:span></text:a><text:span text:style-name="T3"> и </text:span><text:a xlink:type="simple" xlink:href="#Par85" text:style-name="Standard" text:visited-style-name="Standard"><text:span text:style-name="T1">13.5</text:span></text:a><text:span text:style-name="T3"> настоящего Положения, как правило, рассматривается на очередном (плановом) заседании комиссии.</text:span></text:p>
      <text:p text:style-name="P8">16.2. Организует ознакомление муниципального служащего, руководителя учреждения (предприятия), в отношении которых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администрацию города, и с результатами ее проверки.</text:p>
      <text:p text:style-name="P2"><text:span text:style-name="T3">16.3. Рассматривает ходатайства о приглашении на заседание комиссии лиц, указанных в </text:span><text:a xlink:type="simple" xlink:href="#Par66" text:style-name="Standard" text:visited-style-name="Standard"><text:span text:style-name="T1">подпункте 11.2</text:span></text:a><text:span text:style-name="T3">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span></text:p>
      <text:p text:style-name="P2"><text:span text:style-name="T3">17. Заседание комиссии проводится, как правило, в присутствии лица, замещающего муниципальную должность, муниципального служащего, руководителя учреждения (предприятия), в отношении которых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муниципальной службы в администрации города Южно-Сахалинска. О намерении лично присутствовать на заседании комиссии лицо, замещающее муниципальную должность, муниципальный служащий, руководитель учреждения (предприятия) или гражданин указывают в обращении, заявлении или уведомлении, представляемых в соответствии с </text:span><text:a xlink:type="simple" xlink:href="#Par72" text:style-name="Standard" text:visited-style-name="Standard"><text:span text:style-name="T1">подпунктом 13.2</text:span></text:a><text:span text:style-name="T3"> настоящего Положения.</text:span></text:p>
      <text:p text:style-name="P8">17.1. Заседания комиссии могут проводиться в отсутствие лица, замещающего муниципальную должность, муниципального служащего, руководителя учреждения <text:soft-page-break/>(предприятия) или гражданина в случае:</text:p>
      <text:p text:style-name="P2"><text:span text:style-name="T3">17.1.1. Если в обращении, заявлении или уведомлении, предусмотренных </text:span><text:a xlink:type="simple" xlink:href="#Par72" text:style-name="Standard" text:visited-style-name="Standard"><text:span text:style-name="T1">подпунктом 13.2</text:span></text:a><text:span text:style-name="T3"> настоящего Положения, не содержится указания о намерении лица, замещающего муниципальную должность, муниципального служащего, руководителя учреждения (предприятия) или гражданина лично присутствовать на заседании комиссии.</text:span></text:p>
      <text:p text:style-name="P8">17.1.2. Если лицо, замещающее муниципальную должность, муниципальный служащий, руководитель учреждения (предприятия)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p>
      <text:p text:style-name="P8">18. На заседании комиссии заслушиваются пояснения лица, замещающего муниципальную должность, муниципального служащего, руководителя учреждения (предприятия) или гражданина, замещавшего должность муниципальной службы в администрации города Южно-Сахалинска (с их согласия), и иных лиц, рассматриваются материалы по существу предъявляемых муниципальному служащему, руководителю учреждения (предприятия) претензий, а также дополнительные материалы.</text:p>
      <text:p text:style-name="P8">19. Члены комиссии и лица, участвовавшие в ее заседании, не вправе разглашать сведения, ставшие им известными в ходе работы комиссии.</text:p>
      <text:p text:style-name="P2"><text:bookmark text:name="Par105"/><text:span text:style-name="T3">20. По итогам рассмотрения вопроса, указанного в </text:span><text:a xlink:type="simple" xlink:href="#Par70" text:style-name="Standard" text:visited-style-name="Standard"><text:span text:style-name="T1">подпункте 13.1.1</text:span></text:a><text:span text:style-name="T3"> настоящего Положения, комиссия принимает одно из следующих решений:</text:span></text:p>
      <text:p text:style-name="P8">20.1. Установить, что сведения, представленные муниципальным служащим, руководителем учреждения, являются достоверными и полными.</text:p>
      <text:p text:style-name="P8">20.2. Установить, что сведения, представленные муниципальным служащим, руководителем учреждения, являются недостоверными и (или) неполными. В этом случае комиссия рекомендует мэру города Южно-Сахалинска (вице-мэру города Южно-Сахалинска), руководителю отраслевого (функционального) органа администрации города Южно-Сахалинска применить к муниципальному служащему, руководителю учреждения конкретную меру ответственности.</text:p>
      <text:p text:style-name="P2"><text:span text:style-name="T3">21. По итогам рассмотрения вопроса, указанного в </text:span><text:a xlink:type="simple" xlink:href="#Par71" text:style-name="Standard" text:visited-style-name="Standard"><text:span text:style-name="T1">подпункте 13.1.2</text:span></text:a><text:span text:style-name="T3"> настоящего Положения, комиссия принимает одно из следующих решений:</text:span></text:p>
      <text:p text:style-name="P8">21.1. Установить, что муниципальный служащий, руководитель учреждения (предприятия) соблюдал требования к служебному поведению и (или) требования об урегулировании конфликта интересов.</text:p>
      <text:p text:style-name="P8">21.2. Установить, что муниципальный служащий, руководитель учреждения (предприятия) не соблюдал требования к служебному поведению и (или) требования об урегулировании конфликта интересов. В этом случае комиссия рекомендует мэру города Южно-Сахалинска (вице-мэру города Южно-Сахалинска), руководителю отраслевого (функционального) органа администрации города Южно-Сахалинска указать муниципальному служащему, руководителю учреждения (предприятия) на <text:soft-page-break/>недопустимость нарушения требований к служебному поведению и (или) требований об урегулировании конфликта интересов либо применить к муниципальному служащему, руководителю учреждения (предприятия) конкретную меру ответственности.</text:p>
      <text:p text:style-name="P2"><text:bookmark text:name="Par111"/><text:span text:style-name="T3">22. По итогам рассмотрения вопроса, указанного в </text:span><text:a xlink:type="simple" xlink:href="#Par73" text:style-name="Standard" text:visited-style-name="Standard"><text:span text:style-name="T1">подпункте 13.2.1</text:span></text:a><text:span text:style-name="T3"> настоящего Положения, комиссия принимает одно из следующих решений:</text:span></text:p>
      <text:p text:style-name="P8">22.1. 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.</text:p>
      <text:p text:style-name="P8">22.2. 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муниципальному управлению этой организацией входили в его должностные (служебные) обязанности, и мотивировать свой отказ.</text:p>
      <text:p text:style-name="P2"><text:span text:style-name="T3">23. По итогам рассмотрения вопроса, указанного в </text:span><text:a xlink:type="simple" xlink:href="#Par77" text:style-name="Standard" text:visited-style-name="Standard"><text:span text:style-name="T1">подпункте 13.2.2</text:span></text:a><text:span text:style-name="T3"> настоящего Положения, комиссия принимает одно из следующих решений:</text:span></text:p>
      <text:p text:style-name="P8">23.1. Признать, что причина непредставления муниципальным служащим, руководителем учреждения сведений о доходах, расходах, об имуществе и обязательствах имущественного характера своих супруги (супруга) и несовершеннолетних детей является объективной и уважительной.</text:p>
      <text:p text:style-name="P8">23.2. Признать, что причина непредставления муниципальным служащим, руководителем учреждения сведений о доходах, рас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муниципальному служащему, руководителю учреждения принять меры по представлению указанных сведений.</text:p>
      <text:p text:style-name="P8">23.3. Признать, что причина непредставления муниципальным служащим, руководителем учреждения сведений о доходах, рас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мэру города Южно-Сахалинска (вице-мэру города Южно-Сахалинска), руководителю отраслевого (функционального) органа администрации города Южно-Сахалинска применить к муниципальному служащему, руководителю учреждения конкретную меру ответственности.</text:p>
      <text:p text:style-name="P2"><text:bookmark text:name="Par118"/><text:span text:style-name="T3">24. По итогам рассмотрения вопроса, указанного в </text:span><text:a xlink:type="simple" xlink:href="#Par78" text:style-name="Standard" text:visited-style-name="Standard"><text:span text:style-name="T1">подпункте 13.2.3</text:span></text:a><text:span text:style-name="T3"> настоящего Положения, комиссия принимает одно из следующих решений:</text:span></text:p>
      <text:p text:style-name="P8">24.1. Признать, что при исполнении лицом, замещающим муниципальную <text:soft-page-break/>должность, муниципальным служащим, руководителем учреждения (предприятия) должностных обязанностей конфликт интересов отсутствует.</text:p>
      <text:p text:style-name="P8">24.2. Признать, что при исполнении лицом, замещающим муниципальную должность, муниципальным служащим, руководителем учреждения (предприятия) должностных обязанностей личная заинтересованность приводит или может привести к конфликту интересов. В этом случае комиссия рекомендует лицу, замещающему муниципальную должность, муниципальному служащему, руководителю учреждения (предприятия) и (или) руководителю отраслевого (функционального) органа администрации города Южно-Сахалинска принять меры по предотвращению и (или) урегулированию конфликта интересов или по недопущению его возникновения.</text:p>
      <text:p text:style-name="P8">24.3. Признать, что лицо, замещающее муниципальную должность, не соблюдало требования о предотвращении и (или) урегулировании конфликта интересов. В этом случае комиссия принимает решение о наличии оснований для досрочного прекращения полномочий. Копия протокола заседания комиссии в 7-дневный срок со дня заседания направляется в Городскую Думу города Южно-Сахалинска.</text:p>
      <text:p text:style-name="P8">24.4. Признать, что муниципальный служащий, руководитель учреждения (предприятия) не соблюдали требования о предотвращении и (или) урегулировании конфликта интересов. В этом случае комиссия рекомендует мэру города Южно-Сахалинска (вице-мэру города Южно-Сахалинска), руководителю отраслевого (функционального) органа администрации города Южно-Сахалинска применить к муниципальному служащему, руководителю учреждения (предприятия) конкретную меру ответственности.</text:p>
      <text:p text:style-name="P2"><text:bookmark text:name="Par123"/><text:span text:style-name="T3">25. По итогам рассмотрения вопроса, указанного в </text:span><text:a xlink:type="simple" xlink:href="#Par81" text:style-name="Standard" text:visited-style-name="Standard"><text:span text:style-name="T1">подпункте 13.2.4</text:span></text:a><text:span text:style-name="T3"> настоящего Положения, комиссия принимает одно из следующих решений:</text:span></text:p>
      <text:p text:style-name="P8">25.1. Признать наличие причинно-следственной связи между возникновением не зависящих от лица, замещающего муниципальную должность, муниципального служащего, руководителя учреждения (предприятия) обстоятельств и невозможностью соблюдения им требований к служебному поведению и (или) требований об урегулировании конфликта интересов.</text:p>
      <text:p text:style-name="P8">25.2. Признать отсутствие причинно-следственной связи между возникновением не зависящих от муниципального служащего, руководителя учреждения (предприятия) обстоятельств и невозможностью соблюдения им требований к служебному поведению и (или) требований об урегулировании конфликта интересов.</text:p>
      <text:p text:style-name="P8">25.3. Признать отсутствие причинно-следственной связи между возникновением не зависящих от лица, замещающего муниципальную должность, обстоятельств и невозможностью соблюдения им требований к служебному поведению и (или) требований об урегулировании конфликта интересов.</text:p>
      <text:p text:style-name="P8">В этом случае комиссия принимает решение о наличии оснований для досрочного прекращения полномочий. Копия протокола заседания комиссии в 7-дневный срок со дня заседания направляется в Городскую Думу города Южно-Сахалинска.</text:p>
      <text:p text:style-name="P2"><text:soft-page-break/><text:span text:style-name="T3">26. По итогам рассмотрения вопроса, указанного в </text:span><text:a xlink:type="simple" xlink:href="#Par84" text:style-name="Standard" text:visited-style-name="Standard"><text:span text:style-name="T1">подпункте 13.4</text:span></text:a><text:span text:style-name="T3"> настоящего Положения, комиссия принимает одно из следующих решений:</text:span></text:p>
      <text:p text:style-name="P2"><text:span text:style-name="T3">26.1. Признать, что сведения, представленные муниципальным служащим в соответствии с </text:span><text:a xlink:type="simple" xlink:href="https://login.consultant.ru/link/?req=doc&amp;base=LAW&amp;n=442435&amp;dst=60" text:style-name="Standard" text:visited-style-name="Standard"><text:span text:style-name="T1">частью 1 статьи 3</text:span></text:a><text:span text:style-name="T3"> Федерального закона "О контроле за соответствием расходов лиц, замещающих государственные должности, и иных лиц их доходам", являются достоверными и полными.</text:span></text:p>
      <text:p text:style-name="P2"><text:span text:style-name="T3">26.2. Признать, что сведения, представленные муниципальным служащим в соответствии с </text:span><text:a xlink:type="simple" xlink:href="https://login.consultant.ru/link/?req=doc&amp;base=LAW&amp;n=442435&amp;dst=60" text:style-name="Standard" text:visited-style-name="Standard"><text:span text:style-name="T1">частью 1 статьи 3</text:span></text:a><text:span text:style-name="T3"> Федерального закона "О 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мэру города Южно-Сахалинска (вице-мэру города Южно-Сахалинска), руководителю отраслевого (функционального) органа администрации города Южно-Сахалинска применить к муниципальн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span></text:p>
      <text:p text:style-name="P2"><text:span text:style-name="T3">27. По итогам рассмотрения вопросов, предусмотренных </text:span><text:a xlink:type="simple" xlink:href="#Par69" text:style-name="Standard" text:visited-style-name="Standard"><text:span text:style-name="T1">подпунктами 13.1</text:span></text:a><text:span text:style-name="T3">, </text:span><text:a xlink:type="simple" xlink:href="#Par72" text:style-name="Standard" text:visited-style-name="Standard"><text:span text:style-name="T1">13.2</text:span></text:a><text:span text:style-name="T3">, </text:span><text:a xlink:type="simple" xlink:href="#Par84" text:style-name="Standard" text:visited-style-name="Standard"><text:span text:style-name="T1">13.4</text:span></text:a><text:span text:style-name="T3"> и </text:span><text:a xlink:type="simple" xlink:href="#Par85" text:style-name="Standard" text:visited-style-name="Standard"><text:span text:style-name="T1">13.5</text:span></text:a><text:span text:style-name="T3"> настоящего Положения, при наличии оснований комиссия может принять иное решение, чем это предусмотрено </text:span><text:a xlink:type="simple" xlink:href="#Par105" text:style-name="Standard" text:visited-style-name="Standard"><text:span text:style-name="T1">пунктами 20</text:span></text:a><text:span text:style-name="T3"> - </text:span><text:a xlink:type="simple" xlink:href="#Par123" text:style-name="Standard" text:visited-style-name="Standard"><text:span text:style-name="T1">25</text:span></text:a><text:span text:style-name="T3"> и </text:span><text:a xlink:type="simple" xlink:href="#Par133" text:style-name="Standard" text:visited-style-name="Standard"><text:span text:style-name="T1">29</text:span></text:a><text:span text:style-name="T3"> настоящего Положения. Основания и мотивы принятия такого решения должны быть отражены в протоколе заседания комиссии.</text:span></text:p>
      <text:p text:style-name="P2"><text:span text:style-name="T3">28. По итогам рассмотрения вопроса, предусмотренного </text:span><text:a xlink:type="simple" xlink:href="#Par83" text:style-name="Standard" text:visited-style-name="Standard"><text:span text:style-name="T1">подпунктом 13.3</text:span></text:a><text:span text:style-name="T3"> настоящего Положения, комиссия принимает соответствующее решение.</text:span></text:p>
      <text:p text:style-name="P2"><text:bookmark text:name="Par133"/><text:span text:style-name="T3">29. По итогам рассмотрения вопроса, указанного в </text:span><text:a xlink:type="simple" xlink:href="#Par85" text:style-name="Standard" text:visited-style-name="Standard"><text:span text:style-name="T1">подпункте 13.5</text:span></text:a><text:span text:style-name="T3"> настоящего Положения, комиссия принимает в отношении гражданина, замещавшего должность муниципальной службы в администрации города Южно-Сахалинска, одно из следующих решений:</text:span></text:p>
      <text:p text:style-name="P8">29.1. Дать согласие на замещение им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управлению этой организацией входили в его должностные (служебные) обязанности.</text:p>
      <text:p text:style-name="P2"><text:span text:style-name="T3">29.2. 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</text:span><text:a xlink:type="simple" xlink:href="https://login.consultant.ru/link/?req=doc&amp;base=LAW&amp;n=464894&amp;dst=28" text:style-name="Standard" text:visited-style-name="Standard"><text:span text:style-name="T1">статьи 12</text:span></text:a><text:span text:style-name="T3"> Федерального закона от 25.12.2008 N 273-ФЗ "О противодействии коррупции". В этом случае комиссия рекомендует мэру города Южно-Сахалинска, руководителю отраслевого (функционального) органа администрации города Южно-Сахалинска проинформировать об указанных обстоятельствах органы прокуратуры и уведомившую организацию.</text:span></text:p>
      <text:p text:style-name="P8"><text:soft-page-break/>30. Для исполнения решений комиссии могут быть подготовлены проекты нормативных правовых актов администрации города, решений или поручений мэра города Южно-Сахалинска (первого вице-мэра, вице-мэра города Южно-Сахалинска) руководителя отраслевого (функционального) органа администрации города Южно-Сахалинска, которые в установленном порядке представляются на рассмотрение мэру города Южно-Сахалинска (первому вице-мэру, вице-мэру города Южно-Сахалинска), руководителю отраслевого (функционального) органа администрации города Южно-Сахалинска.</text:p>
      <text:p text:style-name="P2"><text:span text:style-name="T3">31. Решения комиссии по вопросам, указанным в </text:span><text:a xlink:type="simple" xlink:href="#Par68" text:style-name="Standard" text:visited-style-name="Standard"><text:span text:style-name="T1">пункте 13</text:span></text:a><text:span text:style-name="T3">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span></text:p>
      <text:p text:style-name="P2"><text:span text:style-name="T3">32. 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</text:span><text:a xlink:type="simple" xlink:href="#Par73" text:style-name="Standard" text:visited-style-name="Standard"><text:span text:style-name="T1">подпункте 13.2.1</text:span></text:a><text:span text:style-name="T3"> настоящего Положения, для мэра города Южно-Сахалинска (первого вице-мэра, вице-мэра города Южно-Сахалинска), руководителя отраслевого (функционального) органа администрации города Южно-Сахалинска носят рекомендательный характер. Решение комиссии по вопросу, указанному в </text:span><text:a xlink:type="simple" xlink:href="#Par73" text:style-name="Standard" text:visited-style-name="Standard"><text:span text:style-name="T1">подпункте 13.2.1</text:span></text:a><text:span text:style-name="T3"> Положения, носит обязательный характер.</text:span></text:p>
      <text:p text:style-name="P8">33. В протоколе заседания комиссии указываются:</text:p>
      <text:p text:style-name="P8">33.1. Дата заседания комиссии, фамилии, имена, отчества членов комиссии и других лиц, присутствующих на заседании.</text:p>
      <text:p text:style-name="P8">33.2. Формулировка каждого из рассматриваемых на заседании комиссии вопросов с указанием фамилии, имени, отчества, должности муниципального служащего, руководителя учреждения (предприятия), в отношении которых рассматривается вопрос о соблюдении требований к служебному поведению и (или) требований об урегулировании конфликта интересов.</text:p>
      <text:p text:style-name="P8">33.3. Предъявляемые к лицу, замещающему муниципальную должность, муниципальному служащему, руководителю учреждения (предприятия) претензии, материалы, на которых они основываются.</text:p>
      <text:p text:style-name="P8">33.4. Содержание пояснений лица, замещающего муниципальную должность, муниципального служащего, руководителя учреждения (предприятия) и других лиц по существу предъявляемых претензий.</text:p>
      <text:p text:style-name="P8">33.5. Фамилии, имена, отчества выступивших на заседании лиц и краткое изложение их выступлений.</text:p>
      <text:p text:style-name="P8">33.6. Источник информации, содержащей основания для проведения заседания комиссии, дата поступления информации в администрацию города.</text:p>
      <text:p text:style-name="P8">33.7. Другие сведения.</text:p>
      <text:p text:style-name="P8"><text:soft-page-break/>33.8. Результаты голосования.</text:p>
      <text:p text:style-name="P8">33.9. Решение и обоснование его принятия.</text:p>
      <text:p text:style-name="P8">34. 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ны быть ознакомлены лицо, замещающее муниципальную должность, муниципальный служащий, руководители учреждений (предприятий).</text:p>
      <text:p text:style-name="P8">35. Копии протокола заседания комиссии в 7-дневный срок со дня заседания направляются мэру города Южно-Сахалинска (первому вице-мэру, вице-мэру города Южно-Сахалинска), руководителю отраслевого (функционального) органа администрации города Южно-Сахалинска полностью или в виде выписок из него - муниципальному служащему, руководителю учреждения (предприятия), а также по решению комиссии - иным заинтересованным лицам.</text:p>
      <text:p text:style-name="P2"><text:span text:style-name="T3">Выписка из решения комиссии, заверенная подписью секретаря комиссии и печатью администрации города Южно-Сахалинска, вручается гражданину, замещавшему должность муниципальной службы в администрации города Южно-Сахалинска, в отношении которого рассматривался вопрос, указанный в </text:span><text:a xlink:type="simple" xlink:href="#Par73" text:style-name="Standard" text:visited-style-name="Standard"><text:span text:style-name="T1">подпункте 13.2.1</text:span></text:a><text:span text:style-name="T3">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/text:p>
      <text:p text:style-name="P8">36. Мэр города Южно-Сахалинска (первый вице-мэр, вице-мэр города Южно-Сахалинска), руководитель отраслевого (функционального) органа администрации города Южно-Сахалинска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муниципальному служащему, руководителю учреждения (предприятия)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мэр города Южно-Сахалинска (первый вице-мэр, вице-мэр города Южно-Сахалинска), руководитель отраслевого (функционального) органа администрации города Южно-Сахалинска в письменной форме уведомляет комиссию в месячный срок со дня поступления к нему протокола заседания комиссии. Решение мэра города Южно-Сахалинска (первого вице-мэра, вице-мэра города Южно-Сахалинска), руководителя отраслевого (функционального) органа администрации города Южно-Сахалинска оглашается на ближайшем заседании комиссии и принимается к сведению без обсуждения.</text:p>
      <text:p text:style-name="P8">37. В случае установления комиссией признаков дисциплинарного проступка в действиях (бездействии) муниципального служащего, руководителя учреждения (предприятия) информация об этом представляется мэру города Южно-Сахалинска (первому вице-мэру, вице-мэру города Южно-Сахалинска), руководителю отраслевого (функционального) органа администрации города Южно-Сахалинска для решения <text:soft-page-break/>вопроса о применении к муниципальному служащему, руководителю учреждения (предприятия) мер ответственности, предусмотренных нормативными правовыми актами Российской Федерации.</text:p>
      <text:p text:style-name="P8">38. В случае установления комиссией факта совершения муниципальным служащим, руководителем учреждения (предприятия)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охранительные органы в 3-дневный срок, а при необходимости - немедленно.</text:p>
      <text:p text:style-name="P8">39. Копия протокола заседания комиссии или выписка из него приобщается к личному делу муниципального служащего, руководителя учреждения (предприятия)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8">40. 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ется Департаментом кадровой политики аппарата администрации города Южно-Сахалинска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P14" text:outline-level="1">Приложение N 2</text:h>
      <text:p text:style-name="P12"/>
      <text:p text:style-name="P12">Утвержден</text:p>
      <text:p text:style-name="P12"><text:soft-page-break/>постановлением</text:p>
      <text:p text:style-name="P12">администрации г. Южно-Сахалинска</text:p>
      <text:p text:style-name="P12">от 03.05.2024 N 1266-па</text:p>
      <text:p text:style-name="P7"/>
      <text:p text:style-name="P13"><text:bookmark text:name="Par169"/>СОСТАВ</text:p>
      <text:p text:style-name="P13">КОМИССИИ ПО СОБЛЮДЕНИЮ ТРЕБОВАНИЙ К СЛУЖЕБНОМУ ПОВЕДЕНИЮ</text:p>
      <text:p text:style-name="P13">ЛИЦ, ЗАМЕЩАЮЩИХ МУНИЦИПАЛЬНУЮ ДОЛЖНОСТЬ В АДМИНИСТРАЦИИ</text:p>
      <text:p text:style-name="P13">ГОРОДА ЮЖНО-САХАЛИНСКА, МУНИЦИПАЛЬНЫХ СЛУЖАЩИХ АДМИНИСТРАЦИИ</text:p>
      <text:p text:style-name="P13">ГОРОДА ЮЖНО-САХАЛИНСКА, РУКОВОДИТЕЛЕЙ МУНИЦИПАЛЬНЫХ</text:p>
      <text:p text:style-name="P13">УЧРЕЖДЕНИЙ, МУНИЦИПАЛЬНЫХ УНИТАРНЫХ ПРЕДПРИЯТИЙ</text:p>
      <text:p text:style-name="P13">ГОРОДСКОГО ОКРУГА "ГОРОД ЮЖНО-САХАЛИНСК"</text:p>
      <text:p text:style-name="P13">И УРЕГУЛИРОВАНИЮ КОНФЛИКТА ИНТЕРЕСОВ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Председатель комиссии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вице-мэр города Южно-Сахалинска, осуществляющий руководство Департаментом кадровой политики аппарата администрации города Южно-Сахалинска</text:p>
          </table:table-cell>
        </table:table-row>
        <table:table-row table:style-name="Таблица1.1">
          <table:table-cell table:style-name="Таблица1.A1" office:value-type="string">
            <text:p text:style-name="P4">Заместитель председателя комиссии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директор Департамента кадровой политики аппарата администрации города Южно-Сахалинска</text:p>
          </table:table-cell>
        </table:table-row>
        <table:table-row table:style-name="Таблица1.1">
          <table:table-cell table:style-name="Таблица1.A1" office:value-type="string">
            <text:p text:style-name="P4">Секретарь комиссии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ведущий советник отдела профилактики коррупционных и иных правонарушений Департамента кадровой политики аппарата администрации города Южно-Сахалинска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4">Члены комиссии</text:p>
          </table:table-cell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директор Правового департамента аппарата администрации города Южно-Сахалинска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начальник отдела профилактики коррупционных и иных правонарушений Департамента кадровой политики аппарата администрации города Южно-Сахалинска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представитель профсоюзного комитета - начальник отдела мониторинга и прогнозирования социально-<text:soft-page-break/>экономического развития Департамента экономического развития аппарата администрации города Южно-Сахалинска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представитель Сахалинского государственного университета (по согласованию)</text:p>
          </table:table-cell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6">-</text:p>
          </table:table-cell>
          <table:table-cell table:style-name="Таблица1.A1" office:value-type="string">
            <text:p text:style-name="P9">представитель Сахалинского государственного университета (по согласованию)</text:p>
          </table:table-cell>
        </table:table-row>
      </table:table>
      <text:p text:style-name="P10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Normal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0.998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остановление Администрации города Южно-Сахалинска от 03.05.2024 N 1266-па"О комиссии по соблюдению требований к служебному поведению лиц, замещающих муниципальную должность в администрации города Южно-Сахалинска, муниципальных служащих администрации города Южно-Сахалинска, руководителей муниципальных учреждений, муниципальных унитарных предприятий городского округа "Город Южно-Сахалинск" и урегулированию конфликта интересов"(вместе с "Положением о комиссии по соблюдению требований к служебному поведению </dc:title>
    <meta:creation-date>2024-05-22T11:52:00</meta:creation-date>
    <dc:date>2024-05-22T11:58:47.771000000</dc:date>
    <meta:editing-duration>PT6M15S</meta:editing-duration>
    <meta:editing-cycles>1</meta:editing-cycles>
    <meta:generator>LibreOffice/7.4.7.2$Windows_X86_64 LibreOffice_project/723314e595e8007d3cf785c16538505a1c878ca5</meta:generator>
    <meta:document-statistic meta:table-count="1" meta:image-count="0" meta:object-count="0" meta:page-count="18" meta:paragraph-count="176" meta:word-count="4558" meta:character-count="40928" meta:non-whitespace-character-count="36546"/>
    <meta:user-defined meta:name="Company">КонсультантПлюс Версия 4024.00.01</meta:user-defined>
  </office:meta>
</office:document-meta>
</file>