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1d70a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7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01d70a" style:font-style-asian="normal" style:font-weight-asian="normal"/>
    </style:style>
    <style:style style:name="T3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6"/>
      <text:p text:style-name="P2"><text:s text:c="6"/>Заявление</text:p>
      <text:p text:style-name="P2"><text:s text:c="13"/>о соответствии вновь созданного юридического лица</text:p>
      <text:p text:style-name="P2"><text:s text:c="8"/>и вновь зарегистрированного индивидуального предпринимателя</text:p>
      <text:p text:style-name="P2"><text:s text:c="13"/>условиям отнесения к субъектам малого и среднего</text:p>
      <text:p text:style-name="P2"><text:s text:c="10"/>предпринимательства, установленным Федеральным законом</text:p>
      <text:p text:style-name="P2"><text:s text:c="9"/>от 24 июля 2007 г. N 209-ФЗ "О развитии малого и среднего</text:p>
      <text:p text:style-name="P2"><text:s text:c="16"/>предпринимательства в Российской Федерации"</text:p>
      <text:p text:style-name="P2"/>
      <text:p text:style-name="P3"><text:s text:c="4"/>Настоящим заявляю, что __________________________________________________________</text:p>
      <text:p text:style-name="P3">_________________________________________________________________________________</text:p>
      <text:p text:style-name="P3">(указывается полное наименование юридического лица, фамилия, имя, отчество</text:p>
      <text:p text:style-name="P3"><text:s text:c="9"/>(последнее при наличии) индивидуального предпринимателя)</text:p>
      <text:p text:style-name="P3">ИНН: ____________________________________________________________________________</text:p>
      <text:p text:style-name="P3"><text:s text:c="9"/>(указывается идентификационный номер налогоплательщика (ИНН) юридического лица или физического лица, зарегистрированного в качестве индивидуального предпринимателя)</text:p>
      <text:p text:style-name="P3"/>
      <text:p text:style-name="P3">дата государственной регистрации: ___________________________________________________</text:p>
      <text:p text:style-name="P3">__________________________________________________________________________________</text:p>
      <text:p text:style-name="P3"><text:s text:c="6"/>(указывается дата государственной регистрации юридического лица или индивидуального предпринимателя)</text:p>
      <text:p text:style-name="P3"/>
      <text:p text:style-name="P5"><text:span text:style-name="T1">соответствует <text:s text:c="2"/>условиям <text:s text:c="2"/>отнесения <text:s text:c="2"/>к <text:s text:c="2"/>субъектам <text:s text:c="2"/>малого <text:s text:c="2"/>и <text:s/>среднего предпринимательства, установленным <text:s/>Федеральным </text:span><text:span text:style-name="T3">законом</text:span><text:span text:style-name="T1"> от 24 июля 2007 г. </text:span><text:span text:style-name="T2">№</text:span><text:span text:style-name="T1"> <text:s/>209-ФЗ <text:s/>"О <text:s/>развитии <text:s/>малого и среднего предпринимательства в Российской Федерации".</text:span></text:p>
      <text:p text:style-name="P3"/>
      <text:p text:style-name="P3">________________________________________ <text:s text:c="7"/>___________________________</text:p>
      <text:p text:style-name="P3"><text:s text:c="3"/>(фамилия, имя, отчество (последнее <text:s text:c="38"/>подпись</text:p>
      <text:p text:style-name="P3"><text:s text:c="2"/>при наличии) подписавшего, должность)</text:p>
      <text:p text:style-name="P4"><text:s text:c="42"/></text:p>
      <text:p text:style-name="P4"><text:s text:c="6"/>"___" ____________ 20___ г.</text:p>
      <text:p text:style-name="P3"><text:s text:c="7"/>дата составления заявления</text:p>
      <text:p text:style-name="P3"><text:s text:c="20"/>М.П. (при наличии)</text:p>
      <text:p text:style-name="P1"><text:a xlink:type="simple" xlink:href="consultantplus://offline/ref=ADCC7CA123D8624DA0A0DEFCA36634439BDC53BB976CB64C8BD8AAF5E64638003D221FA6F5671EB52E47B14887B3iDF" text:style-name="Internet_20_link" text:visited-style-name="Visited_20_Internet_20_Link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6:34:00</meta:creation-date>
    <meta:generator>LibreOffice/6.0.7.3$Windows_X86_64 LibreOffice_project/dc89aa7a9eabfd848af146d5086077aeed2ae4a5</meta:generator>
    <dc:title>Постановление Администрации города Южно-Сахалинска от 18.12.2017 N 3417-па(ред. от 11.08.2020)"Об утверждении административного регламента администрации города Южно-Сахалинска предоставления муниципальной услуги "Предоставление на торгах земельных участков, находящихся в муниципальной собственности и государственная собственность на которые не разграничена, в собственность или аренду"</dc:title>
    <dc:date>2020-11-03T16:18:17.513000000</dc:date>
    <meta:editing-duration>PT2M44S</meta:editing-duration>
    <meta:editing-cycles>2</meta:editing-cycles>
    <meta:document-statistic meta:table-count="0" meta:image-count="0" meta:object-count="0" meta:page-count="1" meta:paragraph-count="24" meta:word-count="137" meta:character-count="1807" meta:non-whitespace-character-count="1447"/>
    <meta:user-defined meta:name="Company">КонсультантПлюс Версия 4020.00.28</meta:user-defined>
  </office:meta>
</office:document-meta>
</file>