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835e9"/>
    </style:style>
    <style:style style:name="P8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85287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8528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835e9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3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Internet_20_link"><text:span text:style-name="T8">uaig@yuzhno-sakh.ru</text:span></text:span></text:a><text:span text:style-name="T8">, a.denisova@yuzhno-sakh.ru</text:span><text:span text:style-name="Основной_20_шрифт_20_абзаца"><text:span text:style-name="T10"> </text:span></text:span><text:span text:style-name="T1">не позднее </text:span><text:span text:style-name="T4">24</text:span><text:span text:style-name="T3">.1</text:span><text:span text:style-name="T5">1</text:span><text:span text:style-name="T3">.202</text:span><text:span text:style-name="T6">1</text:span><text:span text:style-name="T3"> </text:span><text:span text:style-name="T1">(объем ответа по каждому вопросу не ограничен по количеству строк).</text:span></text:p>
      <text:p text:style-name="P3"/>
      <text:p text:style-name="P3">Информация об участнике публичных обсуждений:</text:p>
      <text:p text:style-name="P3">1) фамилия, <text:s/>имя, <text:s/>отчество <text:s/>(последнее - при наличии) <text:s/>участника публичных</text:p>
      <text:p text:style-name="P3">обсуждений или его представителя ___________________________________________</text:p>
      <text:p text:style-name="P3">2) контактный телефон _____________________________________________________</text:p>
      <text:p text:style-name="P3">3) электронный адрес _______________________________________________________</text:p>
      <text:p text:style-name="P3">4) название организации ____________________________________________________</text:p>
      <text:p text:style-name="P3">5) сфера деятельности организации ___________________________________________</text:p>
      <text:p text:style-name="P3">6) название общественной организации, членом которой вы являетесь лично или</text:p>
      <text:p text:style-name="P3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7"><text:span text:style-name="T2">по проекту </text:span><text:span text:style-name="Основной_20_шрифт_20_абзаца"><text:span text:style-name="T11">постановления «О внесении изменений в Правила размещения информационных конструкций на территории городского округа <text:s text:c="32"/>«Город Южно-Сахалинск», утвержденные постановлением администрации </text:span></text:span></text:p>
      <text:p text:style-name="P7"><text:span text:style-name="Основной_20_шрифт_20_абзаца"><text:span text:style-name="T11">города Южно-Сахалинска от 21.11.2017 </text:span></text:span><text:span text:style-name="Основной_20_шрифт_20_абзаца"><text:span text:style-name="T12">№</text:span></text:span><text:span text:style-name="Основной_20_шрифт_20_абзаца"><text:span text:style-name="T11"> 3130-па»</text:span></text:span></text:p>
      <text:p text:style-name="P5"/>
      <text:p text:style-name="P3">1. На решение какой проблемы, на Ваш взгляд, направлено предлагаемое регулирование? Актуальна ли данная проблема сегодня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5. К каким <text:s/>последствиям <text:s/>может привести <text:s/>недостижение целей <text:s/>правового регулирования?</text:p>
      <text:p text:style-name="P3">__________________________________________________________________________</text:p>
      <text:p text:style-name="P3"><text:soft-page-break/>__________________________________________________________________________</text:p>
      <text:p text:style-name="P3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1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1-11-18T09:25:18.105000000</dc:date>
    <meta:editing-cycles>20</meta:editing-cycles>
    <meta:editing-duration>PT23H46M46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8" meta:word-count="279" meta:character-count="3565" meta:non-whitespace-character-count="3205"/>
    <meta:user-defined meta:name="Company">КонсультантПлюс Версия 4019.00.23</meta:user-defined>
  </office:meta>
</office:document-meta>
</file>