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font-size="13.5pt" officeooo:paragraph-rsid="02046461" style:font-size-asian="13.5pt" style:font-size-complex="13.5pt"/>
    </style:style>
    <style:style style:name="P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ca11d1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f9b44b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b8caac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rsid="01f9b44b" officeooo:paragraph-rsid="02076dd5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3.5pt" officeooo:paragraph-rsid="02076dd5" style:font-size-asian="13.5pt" style:font-size-complex="13.5pt"/>
    </style:style>
    <style:style style:name="P1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01edb" style:font-size-asian="13.5pt" style:font-size-complex="13.5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style:text-underline-style="none" officeooo:rsid="01fae412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17a78b7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officeooo:rsid="002206a6" style:language-asian="zxx" style:country-asian="none" style:font-name-complex="Times New Roman1"/>
    </style:style>
    <style:style style:name="T8" style:family="text">
      <style:text-properties style:font-name="Times New Roman1" fo:language="ru" fo:country="RU" style:text-underline-style="none" officeooo:rsid="01f8024c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021b6ce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106e0b8" style:language-asian="zxx" style:country-asian="none" style:font-name-complex="Times New Roman1"/>
    </style:style>
    <style:style style:name="T11" style:family="text">
      <style:text-properties officeooo:rsid="001fba87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1f9b44b" style:font-style-asian="normal" style:font-weight-asian="normal"/>
    </style:style>
    <style:style style:name="T16" style:family="text">
      <style:text-properties style:text-line-through-style="none" style:text-line-through-type="none" fo:language="en" fo:country="US" fo:font-style="normal" style:text-underline-style="none" fo:font-weight="normal" officeooo:rsid="01b8caac" style:language-asian="zxx" style:country-asian="none" style:font-style-asian="normal" style:font-weight-asian="normal" style:font-name-complex="Times New Roman1"/>
    </style:style>
    <style:style style:name="T17" style:family="text">
      <style:text-properties style:text-line-through-style="none" style:text-line-through-type="none" fo:language="en" fo:country="US" fo:font-style="normal" style:text-underline-style="none" fo:font-weight="normal" officeooo:rsid="01fae412" style:language-asian="zxx" style:country-asian="none" style:font-style-asian="normal" style:font-weight-asian="normal" style:font-name-complex="Times New Roman1"/>
    </style:style>
    <style:style style:name="T18" style:family="text">
      <style:text-properties style:text-line-through-style="none" style:text-line-through-type="none" style:font-name="Times New Roman1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/>
    </style:style>
    <style:style style:name="T2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33c9f" style:language-asian="zxx" style:country-asian="none" style:font-style-asian="normal" style:font-weight-asian="normal" style:font-name-complex="Times New Roman1"/>
    </style:style>
    <style:style style:name="T2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610ce" style:language-asian="zxx" style:country-asian="none" style:font-style-asian="normal" style:font-weight-asian="normal" style:font-name-complex="Times New Roman1"/>
    </style:style>
    <style:style style:name="T2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f8024c" style:language-asian="zxx" style:country-asian="none" style:font-style-asian="normal" style:font-weight-asian="normal" style:font-name-complex="Times New Roman1"/>
    </style:style>
    <style:style style:name="T2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b61aa" style:language-asian="zxx" style:country-asian="none" style:font-style-asian="normal" style:font-weight-asian="normal" style:font-name-complex="Times New Roman1"/>
    </style:style>
    <style:style style:name="T24" style:family="text">
      <style:text-properties fo:language="ru" fo:country="RU" style:text-underline-style="none"/>
    </style:style>
    <style:style style:name="T25" style:family="text">
      <style:text-properties fo:language="ru" fo:country="RU" style:text-underline-style="none" officeooo:rsid="017a78b7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9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13e3abe" style:language-asian="zxx" style:country-asian="none" style:font-style-asian="normal" style:font-weight-asian="normal" style:font-name-complex="Times New Roman1" style:font-weight-complex="normal"/>
    </style:style>
    <style:style style:name="T30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1427e82" style:language-asian="zxx" style:country-asian="none" style:font-style-asian="normal" style:font-weight-asian="normal" style:font-name-complex="Times New Roman1" style:font-weight-complex="normal"/>
    </style:style>
    <style:style style:name="T31" style:family="text">
      <style:text-properties style:use-window-font-color="true"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2" style:family="text">
      <style:text-properties style:use-window-font-color="true" style:font-name="Times New Roman1" fo:language="ru" fo:country="RU" style:text-underline-style="none" style:language-asian="zxx" style:country-asian="none" style:font-name-complex="Times New Roman1"/>
    </style:style>
    <style:style style:name="T33" style:family="text">
      <style:text-properties style:use-window-font-color="true" style:font-name="Times New Roman1" fo:language="ru" fo:country="RU" style:text-underline-style="none" officeooo:rsid="01f9b44b" style:language-asian="zxx" style:country-asian="none" style:font-name-complex="Times New Roman1"/>
    </style:style>
    <style:style style:name="T34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5" style:family="text">
      <style:text-properties style:use-window-font-color="true" fo:language="ru" fo:country="RU" style:text-underline-style="none" officeooo:rsid="017a78b7" style:language-asian="zxx" style:country-asian="none" style:font-name-complex="Times New Roman1"/>
    </style:style>
    <style:style style:name="T36" style:family="text">
      <style:text-properties style:use-window-font-color="true" fo:language="ru" fo:country="RU" style:text-underline-style="none" officeooo:rsid="01fd574b" style:language-asian="zxx" style:country-asian="none" style:font-name-complex="Times New Roman1"/>
    </style:style>
    <style:style style:name="T37" style:family="text">
      <style:text-properties style:use-window-font-color="true" fo:language="ru" fo:country="RU" style:text-underline-style="none" officeooo:rsid="02057e9d" style:language-asian="zxx" style:country-asian="none" style:font-name-complex="Times New Roman1"/>
    </style:style>
    <style:style style:name="T38" style:family="text">
      <style:text-properties style:use-window-font-color="true" fo:language="ru" fo:country="RU" style:text-underline-style="none" officeooo:rsid="02076dd5" style:language-asian="zxx" style:country-asian="none" style:font-name-complex="Times New Roman1"/>
    </style:style>
    <style:style style:name="T39" style:family="text">
      <style:text-properties style:use-window-font-color="true" fo:language="ru" fo:country="RU" style:text-underline-style="none" officeooo:rsid="0207e4b7" style:language-asian="zxx" style:country-asian="none" style:font-name-complex="Times New Roman1"/>
    </style:style>
    <style:style style:name="T40" style:family="text">
      <style:text-properties style:use-window-font-color="true" fo:language="ru" fo:country="RU" style:text-underline-style="none" officeooo:rsid="0208ebb4" style:language-asian="zxx" style:country-asian="none" style:font-name-complex="Times New Roman1"/>
    </style:style>
    <style:style style:name="T41" style:family="text">
      <style:text-properties style:use-window-font-color="true" fo:language="en" fo:country="US" style:text-underline-style="none" officeooo:rsid="02057e9d" style:language-asian="zxx" style:country-asian="none" style:font-name-complex="Times New Roman1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1c33c9f" style:language-asian="zxx" style:country-asian="none" style:font-style-asian="normal" style:font-weight-asian="normal" style:font-name-complex="Times New Roman1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1c610ce" style:language-asian="zxx" style:country-asian="none" style:font-style-asian="normal" style:font-weight-asian="normal" style:font-name-complex="Times New Roman1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6" style:family="text">
      <style:text-properties fo:color="#000000" fo:language="ru" fo:country="RU" style:text-underline-style="none" officeooo:rsid="017a78b7" style:language-asian="zxx" style:country-asian="none" style:font-name-complex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8128_368946320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span text:style-name="T8">О внесении изменений в </text:span><text:span text:style-name="T9">Поряд</text:span><text:span text:style-name="T8">ок</text:span><text:span text:style-name="T9"> </text:span><text:span text:style-name="T10">п</text:span><text:span text:style-name="T9">редоставлени</text:span><text:span text:style-name="T10">я</text:span><text:span text:style-name="T9"> субсидии </text:span><text:span text:style-name="T19">на возмещение части затрат, связанных с </text:span><text:span text:style-name="T20">новогодним оформлением объектов потребительского рынка и прилегающих к ним тер</text:span><text:span text:style-name="T21">р</text:span><text:span text:style-name="T20">итори</text:span><text:span text:style-name="T21">й, </text:span><text:span text:style-name="T22">утвержденный постановлением администрац</text:span><text:span text:style-name="T23">ии </text:span><text:span text:style-name="T22">города <text:s text:c="26"/>Южно-Сахалинска от 13.07.2021 № 1940-па</text:span></text:p>
      <text:p text:style-name="P6"><text:span text:style-name="T26">В соответствии со ст</text:span><text:span text:style-name="T27">атьей</text:span><text:span text:style-name="T26"> 78 Бюджетного кодекса Российской Федерации, ст</text:span><text:span text:style-name="T27">атьей</text:span><text:span text:style-name="T26"> 16 Федерального закона от 06.10.2003 </text:span><text:span text:style-name="T27">№</text:span><text:span text:style-name="T26"> 131-ФЗ «Об общих принципах организации местного самоуправления в Российской Федерации»,</text:span><text:span text:style-name="T13"> </text:span><text:span text:style-name="T14">статьей</text:span><text:span text:style-name="T26"> 37 Устава городского округа «Город</text:span><text:span text:style-name="T28"> Южно-Сахалинск», администрация города Южно-Сахалинска </text:span><text:span text:style-name="T31">постановляет</text:span><text:span text:style-name="T32">: </text:span></text:p>
      <text:p text:style-name="P7"><text:span text:style-name="T35">1.</text:span><text:span text:style-name="T46"> </text:span><text:span text:style-name="T45">Внести в Порядок предоставления субсидии </text:span><text:span text:style-name="T42">на возмещение части затрат, связанных с </text:span><text:span text:style-name="T43">новогодним оформлением объектов потребительского рынка и прилегающих к ним тер</text:span><text:span text:style-name="T44">р</text:span><text:span text:style-name="T43">итори</text:span><text:span text:style-name="T44">й</text:span><text:span text:style-name="T12">, утвержденный постановлением администрации города Южно-Сахалинска от </text:span><text:span text:style-name="T15">13.07.2021</text:span><text:span text:style-name="T12"> </text:span><text:span text:style-name="T15">№</text:span><text:span text:style-name="T12"> 1</text:span><text:span text:style-name="T15">940</text:span><text:span text:style-name="T12">-па, следующие изменения:</text:span></text:p>
      <text:p text:style-name="P9"><text:span text:style-name="T35">1.</text:span><text:span text:style-name="T34">1. </text:span><text:span text:style-name="T38">В подпункте 2.5.3 после абзаца 1 дополнить абзацем следующего содержания «Уполномоченный орган в у</text:span><text:span text:style-name="T40">становленные </text:span><text:span text:style-name="T38">сроки </text:span><text:span text:style-name="T40"><text:s/>настоящим подпунктом Порядка</text:span><text:span text:style-name="T38"> </text:span><text:span text:style-name="T39">осуществляет выезд на объект потребительского рынка с целью установления фактического наличия приобретенных аксессуаров, малых архитектурных форм, материалов, приобретенных для новогоднего оформления, а также определения соответствия критериям отбора согласно пункту 1.5 настоящего Порядка».</text:span></text:p>
      <text:p text:style-name="P9"><text:span text:style-name="T38">1.2.</text:span><text:span text:style-name="T34"> Абзац </text:span><text:span text:style-name="T41">8</text:span><text:span text:style-name="T34"> пункта </text:span><text:span text:style-name="T41">3.</text:span><text:span text:style-name="T36">1 </text:span><text:span text:style-name="T37">изложить в следующей редакции «В случае не распределенного остатка средств доля финансирования по группам объектов потребительского рынка перераспределяется в пользу заявителей исходя из суммы итогового коэффициента </text:span><text:span text:style-name="T29">(от наибольшего к наименьшему). В случае равенства коэффициентов </text:span><text:span text:style-name="T30">итоговой </text:span><text:span text:style-name="T29">оценки по нескольким </text:span><text:span text:style-name="T30">заявителям</text:span><text:span text:style-name="T29"> приоритетным правом на получение субсидии пользуется заявитель, документы которого ранее поступили в Уполномоченный орган по очередности, исходя из даты и номера </text:span><text:soft-page-break/><text:span text:style-name="T29">регистрации заявки (от меньшего к большему)».</text:span></text:p>
      <text:p text:style-name="P10"><text:span text:style-name="T33"><text:s/></text:span><text:span text:style-name="T5">2</text:span><text:span text:style-name="T6">. </text:span><text:span text:style-name="T7">О</text:span><text:span text:style-name="T18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8"><text:span text:style-name="T17">3</text:span><text:span text:style-name="T16">. </text:span><text:span text:style-name="T24">Контроль исполнения постановления администрации города возложить на </text:span><text:span text:style-name="T25">директора Департамента продовольственных ресурсов и потребительского рынка аппарата администрации города Южно-Сахалинска (Кузенкова Р.Б.)</text:span><text:span text:style-name="T24">.</text:span></text:p>
      <text:list xml:id="list3179171410" text:style-name="L1">
        <text:list-item>
          <text:list>
            <text:list-item>
              <text:list>
                <text:list-header>
                  <text:p text:style-name="P12">Мэр города<text:tab/><text:span text:style-name="T11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/>
    </style:style>
    <style:style style:name="ListLabel_20_6" style:display-name="ListLabel 6" style:family="text">
      <style:text-properties fo:color="#0000ff" style:font-name="Times New Roman1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3" style:font-family-complex="'Times New Roman'" style:font-family-generic-complex="system" style:font-pitch-complex="variable" style:font-size-complex="12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4:48:00</meta:creation-date>
    <meta:editing-duration>P1DT17H10S</meta:editing-duration>
    <meta:editing-cycles>91</meta:editing-cycles>
    <meta:generator>LibreOffice/6.0.7.3$Windows_X86_64 LibreOffice_project/dc89aa7a9eabfd848af146d5086077aeed2ae4a5</meta:generator>
    <dc:title>Постановление Администрации города Южно-Сахалинска от 13.07.2021 N 1940-па"Об утверждении Порядка предоставления субсидии на возмещение части затрат, связанных с новогодним оформлением объектов потребительского рынка и прилегающих к ним территорий"</dc:title>
    <dc:date>2021-11-01T11:49:12.588000000</dc:date>
    <meta:print-date>2021-10-28T12:18:52.004000000</meta:print-date>
    <meta:document-statistic meta:table-count="0" meta:image-count="1" meta:object-count="0" meta:page-count="2" meta:paragraph-count="14" meta:word-count="276" meta:character-count="2370" meta:non-whitespace-character-count="2055"/>
    <meta:user-defined meta:name="Company">КонсультантПлюс Версия 4021.00.31</meta:user-defined>
  </office:meta>
</office:document-meta>
</file>