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8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8fe9a"/>
    </style:style>
    <style:style style:name="P9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eafe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dd534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01aa23e" officeooo:paragraph-rsid="001aa23e"/>
    </style:style>
    <style:style style:name="P1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a09fd" officeooo:paragraph-rsid="000a09fd" style:font-size-asian="14pt" style:language-asian="zxx" style:country-asian="none" style:font-name-complex="Times New Roman1" style:font-size-complex="14pt"/>
    </style:style>
    <style:style style:name="P1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1132e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32fe9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1695f1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18fe9a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1aa23e" style:font-size-asian="14pt" style:language-asian="zxx" style:country-asian="none" style:font-name-complex="Times New Roman1" style:font-size-complex="14pt"/>
    </style:style>
    <style:style style:name="T12" style:family="text">
      <style:text-properties style:font-name="Times New Roman1" fo:font-size="14pt" fo:language="ru" fo:country="RU" style:text-underline-style="none" officeooo:rsid="001dd534" style:font-size-asian="14pt" style:language-asian="zxx" style:country-asian="none" style:font-name-complex="Times New Roman1" style:font-size-complex="14pt"/>
    </style:style>
    <style:style style:name="T13" style:family="text">
      <style:text-properties style:font-name="Times New Roman1" fo:font-size="14pt" fo:language="ru" fo:country="RU" style:text-underline-style="none" officeooo:rsid="0021c570" style:font-size-asian="14pt" style:language-asian="zxx" style:country-asian="none" style:font-name-complex="Times New Roman1" style:font-size-complex="14pt"/>
    </style:style>
    <style:style style:name="T14" style:family="text">
      <style:text-properties style:font-name="Times New Roman1" fo:font-size="14pt" fo:language="ru" fo:country="RU" style:text-underline-style="none" officeooo:rsid="00132fe9" fo:background-color="#ed1c24" loext:char-shading-value="0" style:font-size-asian="14pt" style:language-asian="zxx" style:country-asian="none" style:font-name-complex="Times New Roman1" style:font-size-complex="14pt"/>
    </style:style>
    <style:style style:name="T15" style:family="text">
      <style:text-properties style:font-name="Times New Roman1" fo:font-size="14pt" fo:language="ru" fo:country="RU" style:text-underline-style="none" officeooo:rsid="00132fe9" fo:background-color="#ffffff" loext:char-shading-value="0" style:font-size-asian="14pt" style:language-asian="zxx" style:country-asian="none" style:font-name-complex="Times New Roman1" style:font-size-complex="14pt"/>
    </style:style>
    <style:style style:name="T16" style:family="text">
      <style:text-properties style:font-name="Times New Roman1" fo:font-size="14pt" fo:language="ru" fo:country="RU" style:text-underline-style="none" officeooo:rsid="00132fe9" fo:background-color="#ffffff" loext:char-shading-value="0" style:font-size-asian="14pt" style:language-asian="zxx" style:country-asian="none" style:font-name-complex="Times New Roman1" style:font-size-complex="14pt"/>
    </style:style>
    <style:style style:name="T17" style:family="text">
      <style:text-properties style:font-name="Times New Roman1" fo:font-size="14pt" fo:language="ru" fo:country="RU" style:text-underline-style="none" officeooo:rsid="001aa23e" fo:background-color="#ffffff" loext:char-shading-value="0" style:font-size-asian="14pt" style:language-asian="zxx" style:country-asian="none" style:font-name-complex="Times New Roman1" style:font-size-complex="14pt"/>
    </style:style>
    <style:style style:name="T18" style:family="text">
      <style:text-properties style:font-name="Times New Roman1" fo:font-size="14pt" fo:language="ru" fo:country="RU" style:text-underline-style="none" officeooo:rsid="001aa23e" fo:background-color="#ffffff" loext:char-shading-value="0" style:font-size-asian="14pt" style:language-asian="zxx" style:country-asian="none" style:font-name-complex="Times New Roman1" style:font-size-complex="14pt"/>
    </style:style>
    <style:style style:name="T19" style:family="text">
      <style:text-properties officeooo:rsid="0020b941"/>
    </style:style>
    <style:style style:name="T20" style:family="text">
      <style:text-properties officeooo:rsid="001f6af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Муниципальное казенное учреждение</text:p>
      <text:p text:style-name="P5">УПРАВЛЕНИЕ ДЕЛАМИ АДМИНИСТРАЦИИ ГОРОДА ЮЖНО-САХАЛИНСКА</text:p>
      <text:p text:style-name="P7">ПРИКАЗ</text:p>
      <text:p text:style-name="P6"><field:fieldmark-start text:name="__Fieldmark__37740_4166615742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13">О назначении ответственных лиц за безопасную эксплуатацию и техническое состояние производственного оборудования </text:p>
      <text:p text:style-name="P9"><text:span text:style-name="T4">В соответствии с п. 6.5 Устава муниципального казенного учреждения «Управление делами администрации города Южно-Сахалинска», Приказ</text:span><text:span text:style-name="T10">а</text:span><text:span text:style-name="T4"> Минтруда России от 15.12.2020 N 903н "Об утверждении Правил по охране труда при эксплуатации электроустановок", "ПОТ PO-14000-002-98, Положение. Обеспечение безопасности производственного оборудования" (утв, Минэкономики РФ 20.01,1998), ГОСТ 12.2.013.0-91 (МЭК 745-1-32). Система стандартов безопасности труда. Машины ручные электрические. Общие требования безопасности и методы испытаний" (утв, Постановлением Госстандарта СССР от 30,09.1991 № 1563) в целях обеспечения соблюдения требований охраны труда по обеспечению безопасной эксплуатации производственного оборудования, переносных светильников, их исправного технического состояния и осуществления контроля, приказываю: </text:span></text:p>
      <text:p text:style-name="P8"><text:span text:style-name="T4"/></text:p>
      <text:p text:style-name="P4"><text:span text:style-name="T7">1. </text:span><text:span text:style-name="T6">Назначить ответственным за исправное техническое состояние, проведение периодических проверок станков, ручных электрических машин, вспомогательного оборудования, переносных электроинструментов и светильников электромонтера по ремонту и обслу</text:span><text:span text:style-name="T11">ж</text:span><text:span text:style-name="T6">иванию электрообор</text:span><text:span text:style-name="T16">удования </text:span><text:span text:style-name="T18">технической</text:span><text:span text:style-name="T16"> службы Упр</text:span><text:span text:style-name="T6">авления хозяйственного обеспечения </text:span><text:span text:style-name="T12">Рашевского Д.А.</text:span></text:p>
      <text:p text:style-name="P4"><text:span text:style-name="T7">2. </text:span><text:span text:style-name="T8">Назначить ответственными за безопасную эксплуатацию станков, ручных электрических машин, вспомогательного оборудования, переносных электроинструментов и светильников:</text:span></text:p>
      <text:p text:style-name="P12"><text:span text:style-name="T8">2.</text:span><text:span text:style-name="T3">1. Транспортный отдел — механик Плесаков Н.А.</text:span></text:p>
      <text:p text:style-name="P11"><text:span text:style-name="T12">2.2. </text:span><text:span text:style-name="T13">Техническая служба — Рашевский Д.А.</text:span></text:p>
      <text:p text:style-name="P4"><text:span text:style-name="T13">3</text:span><text:span text:style-name="T9">. </text:span><text:span text:style-name="T4">Контроль за исполнением приказа возл</text:span><text:span text:style-name="T5">ож</text:span><text:span text:style-name="T4">ить на начальника </text:span><text:soft-page-break/><text:span text:style-name="T4">Управления хозяйственного обеспечения Устименко А.В.</text:span></text:p>
      <text:p text:style-name="P3"/>
      <text:p text:style-name="P3"><text:span text:style-name="T19">Директор</text:span><text:tab/> <text:s text:c="69"/><text:span text:style-name="T20">В. А. Кожух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1H29M55S</meta:editing-duration>
    <meta:editing-cycles>4</meta:editing-cycles>
    <meta:generator>LibreOffice/6.0.7.3$Windows_X86_64 LibreOffice_project/dc89aa7a9eabfd848af146d5086077aeed2ae4a5</meta:generator>
    <dc:date>2021-08-13T13:28:49.476000000</dc:date>
    <meta:document-statistic meta:table-count="0" meta:image-count="1" meta:object-count="0" meta:page-count="2" meta:paragraph-count="14" meta:word-count="192" meta:character-count="1865" meta:non-whitespace-character-count="1575"/>
  </office:meta>
</office:document-meta>
</file>