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5.424cm"/>
    </style:style>
    <style:style style:name="Таблица1.C" style:family="table-column">
      <style:table-column-properties style:column-width="6.376cm"/>
    </style:style>
    <style:style style:name="Таблица1.D" style:family="table-column">
      <style:table-column-properties style:column-width="3.62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6.392cm" style:rel-column-width="3624*"/>
    </style:style>
    <style:style style:name="Таблица2.B" style:family="table-column">
      <style:table-column-properties style:column-width="10.608cm" style:rel-column-width="6014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3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0a09fd" style:font-size-asian="14pt" style:font-size-complex="14pt"/>
    </style:style>
    <style:style style:name="P4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fo:font-weight="bold" officeooo:rsid="000e106b" officeooo:paragraph-rsid="00177b88" style:font-size-asian="14pt" style:language-asian="zxx" style:country-asian="none" style:font-weight-asian="bold" style:font-name-complex="Times New Roman1" style:font-size-complex="14pt" style:font-weight-complex="bold"/>
    </style:style>
    <style:style style:name="P5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7fed9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77b88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9d6af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9d6af" officeooo:paragraph-rsid="0019d6a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9d6af" officeooo:paragraph-rsid="0019d6a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f7ee2" officeooo:paragraph-rsid="001f7ee2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f7ee2" officeooo:paragraph-rsid="001f7ee2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f7ee2" officeooo:paragraph-rsid="001f7ee2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f7ee2" officeooo:paragraph-rsid="0020f53b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f7ee2" officeooo:paragraph-rsid="002236eb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rsid="0019d6af" officeooo:paragraph-rsid="0019d6af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 fo:break-before="page">
        <style:tab-stops/>
      </style:paragraph-properties>
      <style:text-properties style:font-name="Times New Roman1" fo:font-size="14pt" fo:language="ru" fo:country="RU" style:text-underline-style="none" officeooo:rsid="0019d6af" officeooo:paragraph-rsid="0019d6a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 fo:break-before="page">
        <style:tab-stops/>
      </style:paragraph-properties>
      <style:text-properties style:font-name="Times New Roman1" fo:font-size="14pt" fo:language="ru" fo:country="RU" style:text-underline-style="none" officeooo:rsid="001f7ee2" officeooo:paragraph-rsid="001f7ee2" style:font-size-asian="14pt" style:font-size-complex="14pt"/>
    </style:style>
    <style:style style:name="P18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e106b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rsid="000a7be4" officeooo:paragraph-rsid="000a7be4" style:font-size-asian="13pt" style:font-weight-asian="bold" style:font-size-complex="13pt"/>
    </style:style>
    <style:style style:name="P2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0a09fd" officeooo:paragraph-rsid="000a09fd" style:font-size-asian="14pt" style:language-asian="zxx" style:country-asian="none" style:font-name-complex="Times New Roman1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officeooo:rsid="0019d6af" officeooo:paragraph-rsid="0019d6af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officeooo:rsid="0019d6af" officeooo:paragraph-rsid="0019d6af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officeooo:rsid="001b4f92" officeooo:paragraph-rsid="001b4f92" style:font-size-complex="14pt"/>
    </style:style>
    <style:style style:name="P25" style:family="paragraph" style:parent-style-name="Table_20_Contents">
      <style:paragraph-properties fo:text-align="justify" style:justify-single-word="false"/>
      <style:text-properties officeooo:rsid="001b4f92" officeooo:paragraph-rsid="001d300d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officeooo:rsid="001b4f92" officeooo:paragraph-rsid="001f1890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officeooo:rsid="001b4f92" officeooo:paragraph-rsid="001f7ee2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officeooo:paragraph-rsid="001f7ee2" style:font-size-complex="14pt"/>
    </style:style>
    <style:style style:name="P30" style:family="paragraph" style:parent-style-name="Table_20_Contents">
      <style:paragraph-properties fo:text-align="justify" style:justify-single-word="false"/>
      <style:text-properties officeooo:rsid="001d300d" officeooo:paragraph-rsid="001d300d" style:font-size-complex="14pt"/>
    </style:style>
    <style:style style:name="P31" style:family="paragraph" style:parent-style-name="Table_20_Contents">
      <style:paragraph-properties fo:text-align="justify" style:justify-single-word="false"/>
      <style:text-properties officeooo:rsid="001f1890" officeooo:paragraph-rsid="001f1890" style:font-size-complex="14pt"/>
    </style:style>
    <style:style style:name="P32" style:family="paragraph" style:parent-style-name="Table_20_Contents">
      <style:paragraph-properties fo:text-align="justify" style:justify-single-word="false"/>
      <style:text-properties officeooo:rsid="001f7ee2" officeooo:paragraph-rsid="001f7ee2" style:font-size-complex="14pt"/>
    </style:style>
    <style:style style:name="P33" style:family="paragraph" style:parent-style-name="Table_20_Contents">
      <style:paragraph-properties fo:text-align="justify" style:justify-single-word="false"/>
      <style:text-properties officeooo:rsid="002236eb" officeooo:paragraph-rsid="002236eb" style:font-size-complex="14pt"/>
    </style:style>
    <style:style style:name="P34" style:family="paragraph" style:parent-style-name="Table_20_Contents">
      <style:paragraph-properties fo:text-align="justify" style:justify-single-word="false"/>
      <style:text-properties officeooo:rsid="002434ef" officeooo:paragraph-rsid="002434ef" style:font-size-complex="14pt"/>
    </style:style>
    <style:style style:name="P35" style:family="paragraph" style:parent-style-name="Table_20_Contents">
      <style:paragraph-properties fo:text-align="start" style:justify-single-word="false"/>
      <style:text-properties officeooo:rsid="002434ef" officeooo:paragraph-rsid="002434ef" style:font-size-complex="14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32b64a" officeooo:paragraph-rsid="001f7ee2" style:font-size-asian="14pt" style:font-size-complex="14pt"/>
    </style:style>
    <style:style style:name="P3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officeooo:rsid="002434ef" officeooo:paragraph-rsid="002434ef" style:font-size-complex="14pt"/>
    </style:style>
    <style:style style:name="P39" style:family="paragraph" style:parent-style-name="Table_20_Contents">
      <style:paragraph-properties fo:text-align="justify" style:justify-single-word="false"/>
      <style:text-properties officeooo:rsid="0026127e" officeooo:paragraph-rsid="0026127e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officeooo:rsid="0027ff0f" officeooo:paragraph-rsid="0027ff0f" style:font-size-complex="14pt"/>
    </style:style>
    <style:style style:name="P41" style:family="paragraph" style:parent-style-name="Table_20_Contents">
      <style:paragraph-properties fo:text-align="justify" style:justify-single-word="false"/>
      <style:text-properties officeooo:rsid="0029d645" officeooo:paragraph-rsid="0029d645" style:font-size-complex="14pt"/>
    </style:style>
    <style:style style:name="P42" style:family="paragraph" style:parent-style-name="Table_20_Contents">
      <style:paragraph-properties fo:text-align="justify" style:justify-single-word="false"/>
      <style:text-properties officeooo:rsid="002b4493" officeooo:paragraph-rsid="002b4493" style:font-size-complex="14pt"/>
    </style:style>
    <style:style style:name="P43" style:family="paragraph" style:parent-style-name="Table_20_Contents">
      <style:paragraph-properties fo:text-align="justify" style:justify-single-word="false"/>
      <style:text-properties officeooo:rsid="002bd141" officeooo:paragraph-rsid="002bd141" style:font-size-complex="14pt"/>
    </style:style>
    <style:style style:name="P44" style:family="paragraph" style:parent-style-name="Table_20_Contents">
      <style:paragraph-properties fo:text-align="justify" style:justify-single-word="false"/>
      <style:text-properties style:font-size-complex="14pt"/>
    </style:style>
    <style:style style:name="P45" style:family="paragraph" style:parent-style-name="Table_20_Contents">
      <style:paragraph-properties fo:text-align="justify" style:justify-single-word="false"/>
      <style:text-properties officeooo:rsid="002c7fd3" officeooo:paragraph-rsid="002c7fd3" style:font-size-complex="14pt"/>
    </style:style>
    <style:style style:name="P46" style:family="paragraph" style:parent-style-name="Table_20_Contents">
      <style:paragraph-properties fo:text-align="justify" style:justify-single-word="false"/>
      <style:text-properties officeooo:rsid="002d7aea" officeooo:paragraph-rsid="002d7aea" style:font-size-complex="14pt"/>
    </style:style>
    <style:style style:name="P47" style:family="paragraph" style:parent-style-name="Table_20_Contents">
      <style:paragraph-properties fo:text-align="justify" style:justify-single-word="false"/>
      <style:text-properties officeooo:rsid="002f5386" officeooo:paragraph-rsid="002f5386" style:font-size-complex="14pt"/>
    </style:style>
    <style:style style:name="P48" style:family="paragraph" style:parent-style-name="Table_20_Contents">
      <style:paragraph-properties fo:text-align="justify" style:justify-single-word="false"/>
      <style:text-properties officeooo:rsid="002fe084" officeooo:paragraph-rsid="002fe084" style:font-size-complex="14pt"/>
    </style:style>
    <style:style style:name="P49" style:family="paragraph" style:parent-style-name="Table_20_Contents">
      <style:paragraph-properties fo:text-align="justify" style:justify-single-word="false"/>
      <style:text-properties officeooo:rsid="00308b79" officeooo:paragraph-rsid="00308b79" style:font-size-complex="14pt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4pt" fo:language="ru" fo:country="RU" style:text-underline-style="none" officeooo:rsid="000e106b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ru" fo:country="RU" style:text-underline-style="none" officeooo:rsid="0014c580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1695f1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177b88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17fed9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18d820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fo:font-weight="bold" officeooo:rsid="000e106b" style:font-size-asian="14pt" style:language-asian="zxx" style:country-asian="none" style:font-weight-asian="bold" style:font-name-complex="Times New Roman1" style:font-size-complex="14pt" style:font-weight-complex="bold"/>
    </style:style>
    <style:style style:name="T10" style:family="text">
      <style:text-properties style:font-name="Times New Roman1" fo:font-size="14pt" fo:language="ru" fo:country="RU" style:text-underline-style="none" fo:background-color="#ffffff" loext:char-shading-value="0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1" fo:font-size="14pt" fo:language="ru" fo:country="RU" style:text-underline-style="none" officeooo:rsid="0018d820" fo:background-color="#ffffff" loext:char-shading-value="0" style:font-size-asian="14pt" style:language-asian="zxx" style:country-asian="none" style:font-name-complex="Times New Roman1" style:font-size-complex="14pt"/>
    </style:style>
    <style:style style:name="T12" style:family="text">
      <style:text-properties style:font-name="Times New Roman1" fo:font-size="14pt" fo:language="ru" fo:country="RU" style:text-underline-style="none" officeooo:rsid="0019d6af" fo:background-color="#ffffff" loext:char-shading-value="0" style:font-size-asian="14pt" style:language-asian="zxx" style:country-asian="none" style:font-name-complex="Times New Roman1" style:font-size-complex="14pt"/>
    </style:style>
    <style:style style:name="T13" style:family="text">
      <style:text-properties officeooo:rsid="0020b941"/>
    </style:style>
    <style:style style:name="T14" style:family="text">
      <style:text-properties officeooo:rsid="001f6af7"/>
    </style:style>
    <style:style style:name="T15" style:family="text">
      <style:text-properties officeooo:rsid="00118ceb"/>
    </style:style>
    <style:style style:name="T16" style:family="text">
      <style:text-properties officeooo:rsid="001b4f92"/>
    </style:style>
    <style:style style:name="T17" style:family="text">
      <style:text-properties officeooo:rsid="001d300d"/>
    </style:style>
    <style:style style:name="T18" style:family="text">
      <style:text-properties officeooo:rsid="001f1890"/>
    </style:style>
    <style:style style:name="T19" style:family="text">
      <style:text-properties officeooo:rsid="001f7ee2"/>
    </style:style>
    <style:style style:name="T20" style:family="text">
      <style:text-properties officeooo:rsid="0020f53b"/>
    </style:style>
    <style:style style:name="T21" style:family="text">
      <style:text-properties officeooo:rsid="002236eb"/>
    </style:style>
    <style:style style:name="T22" style:family="text">
      <style:text-properties officeooo:rsid="0026127e"/>
    </style:style>
    <style:style style:name="T23" style:family="text">
      <style:text-properties officeooo:rsid="0027ff0f"/>
    </style:style>
    <style:style style:name="T24" style:family="text">
      <style:text-properties officeooo:rsid="0029d645"/>
    </style:style>
    <style:style style:name="T25" style:family="text">
      <style:text-properties officeooo:rsid="002b4493"/>
    </style:style>
    <style:style style:name="T26" style:family="text">
      <style:text-properties officeooo:rsid="002bd141"/>
    </style:style>
    <style:style style:name="T27" style:family="text">
      <style:text-properties officeooo:rsid="002f5386"/>
    </style:style>
    <style:style style:name="T28" style:family="text">
      <style:text-properties officeooo:rsid="002fe084"/>
    </style:style>
    <style:style style:name="T29" style:family="text">
      <style:text-properties officeooo:rsid="00308b79"/>
    </style:style>
    <style:style style:name="T30" style:family="text">
      <style:text-properties officeooo:rsid="003127a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Муниципальное казенное учреждение</text:p>
      <text:p text:style-name="P18">УПРАВЛЕНИЕ ДЕЛАМИ АДМИНИСТРАЦИИ ГОРОДА ЮЖНО-САХАЛИНСКА</text:p>
      <text:p text:style-name="P20">ПРИКАЗ</text:p>
      <text:p text:style-name="P19"><field:fieldmark-start text:name="__Fieldmark__19_1196110945" field:type=""/><field:fieldmark-end/><text:span text:style-name="T1">от</text:span><text:span text:style-name="T2"> <text:s text:c="23"/></text:span><text:span text:style-name="T1"><text:tab/>№ </text:span><text:span text:style-name="T2"><text:s text:c="14"/></text:span></text:p>
      <text:p text:style-name="P21">О <text:span text:style-name="T15">назначении лиц, ответственных за проведение первичного, повторного инструктажей по охране труда на рабочем месте</text:span></text:p>
      <text:p text:style-name="P5"><text:span text:style-name="T3">В соответствии с п. 6.5 Устава муниципального казенного учреждения «Управление делами администрации города Южно-Сахалинска», ГОСТ 12.0.004-2015. Межгосударственный стандарт. Система стандартов безопасности труда. Организация обучения безопасности труда. Общие положения, Постановление Минтруда России, Минобразования России от 13.01.2003 </text:span><text:span text:style-name="T7">№</text:span><text:span text:style-name="T3"> 1/29 (ред. от 30.11.2016) "Об утверждении Порядка обучения по охране труда и проверки знаний требований охраны труда работников организаций", </text:span><text:span text:style-name="T9">приказываю:</text:span></text:p>
      <text:p text:style-name="P4"/>
      <text:p text:style-name="P6"><text:span text:style-name="T4">1. </text:span><text:span text:style-name="T7">Утвердить программу первичного инструктажа по охране труда на рабочем месте (прилагается).</text:span></text:p>
      <text:p text:style-name="P6"><text:span text:style-name="T4">2. </text:span><text:span text:style-name="T7">Утвердить программу первичного инструктажа по охране труда на рабочем месте для водителя автомобиля (прилагается).</text:span></text:p>
      <text:p text:style-name="P6"><text:span text:style-name="T5">3. </text:span><text:span text:style-name="T7">Назначить должностных лиц, ответственных за проведение в структурном подразделении </text:span><text:span text:style-name="T8">МКУ «Управление делами администрации города Южно-Сахалинска» (далее — Учреждение) первичного, повторного инструктажей по охране труда на рабочем месте, а также целевого и внепланового инструктажей по охране труда, в соответствии со списком (прилагается).</text:span></text:p>
      <text:p text:style-name="P7"><text:span text:style-name="T6">4. </text:span><text:span text:style-name="T8">Специалисту по охране труда Отдела общего и кадрового обеспечения </text:span><text:span text:style-name="T12">Гамозину Е.А.,</text:span><text:span text:style-name="T11"> обеспечить</text:span><text:span text:style-name="T12"> </text:span><text:span text:style-name="T11">должностных лиц, ответственных за проведение в своем структурном подразделении Учреждения первичного, повторного инструктажей по охране труда на рабочем месте, а также целевого и внепланового инструктажей по охране труда, </text:span><text:span text:style-name="T12">журналами регистрации инструктажей по охране труда на рабочем месте, журналами регистрации </text:span><text:soft-page-break/><text:span text:style-name="T12">целевого инструктажа по охране труда, соответствующими инструкциями по охране труда.</text:span></text:p>
      <text:p text:style-name="P15"><text:span text:style-name="T12">7. </text:span><text:span text:style-name="T10">Контроль за исполнением возложить на начальника Отдела общего и кадрового обеспечения (Мных Д.А.).</text:span></text:p>
      <text:p text:style-name="P3"/>
      <text:p text:style-name="P3"><text:span text:style-name="T13">Директор</text:span><text:tab/> <text:s text:c="69"/><text:span text:style-name="T14">В. А. Кожухов</text:span></text:p>
      <text:p text:style-name="P16">Приложение</text:p>
      <text:p text:style-name="P8">к приказу МКУ «Управление</text:p>
      <text:p text:style-name="P8">делами администрации города</text:p>
      <text:p text:style-name="P8">Южно-Сахалинска»</text:p>
      <text:p text:style-name="P8">от ___ _________ 20____ № _________</text:p>
      <text:p text:style-name="P8"/>
      <text:p text:style-name="P9"/>
      <text:p text:style-name="P9">Список должностных лиц, ответственных за проведение в структурном подразделении первичного, повторного инструктажей по охране труда на рабочем месте, а также целевого и внепланового инструктажей по охране труда</text:p>
      <text:p text:style-name="Text_20_body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2">№ п/п</text:p>
          </table:table-cell>
          <table:table-cell table:style-name="Таблица1.A1" office:value-type="string">
            <text:p text:style-name="P22">Должность, структурное подразделение</text:p>
          </table:table-cell>
          <table:table-cell table:style-name="Таблица1.A1" office:value-type="string">
            <text:p text:style-name="P22">Должности, которым проводят инструктажи по охране труда</text:p>
          </table:table-cell>
          <table:table-cell table:style-name="Таблица1.D1" office:value-type="string">
            <text:p text:style-name="P22">Пер<text:span text:style-name="T16">и</text:span>одичность проведения повторного инструктажа</text:p>
          </table:table-cell>
        </table:table-row>
        <table:table-row>
          <table:table-cell table:style-name="Таблица1.A2" table:number-rows-spanned="2" office:value-type="string">
            <text:p text:style-name="P23">1</text:p>
          </table:table-cell>
          <table:table-cell table:style-name="Таблица1.A2" table:number-rows-spanned="2" office:value-type="string">
            <text:p text:style-name="P24">Специалист Хозяйственной службы Управления хозяйственного обеспечения <text:span text:style-name="T17">(Чо А.В.)</text:span></text:p>
          </table:table-cell>
          <table:table-cell table:style-name="Таблица1.A2" office:value-type="string">
            <text:p text:style-name="P24">Вахтер 1 разряда</text:p>
          </table:table-cell>
          <table:table-cell table:style-name="Таблица1.D2" office:value-type="string">
            <text:p text:style-name="P24">1 раз 6 месяцев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4">Рабочий по комплексному обслуживанию и ремонту зданий 4 разряда, слесарь-сантехник 6 разряда</text:p>
          </table:table-cell>
          <table:table-cell table:style-name="Таблица1.D2" office:value-type="string">
            <text:p text:style-name="P25">1 раз 6 месяцев</text:p>
          </table:table-cell>
        </table:table-row>
        <table:table-row>
          <table:table-cell table:style-name="Таблица1.A2" office:value-type="string">
            <text:p text:style-name="P30">2</text:p>
          </table:table-cell>
          <table:table-cell table:style-name="Таблица1.A2" office:value-type="string">
            <text:p text:style-name="P28">Инспектор по основной деятельности <text:s/><text:span text:style-name="T16">Хозяйственной службы Управления хозяйственного обеспечения (Воронцова М.Г.)</text:span></text:p>
          </table:table-cell>
          <table:table-cell table:style-name="Таблица1.A2" office:value-type="string">
            <text:p text:style-name="P28">Уборщик служебных помещений <text:s/>1 разряда</text:p>
          </table:table-cell>
          <table:table-cell table:style-name="Таблица1.D2" office:value-type="string">
            <text:p text:style-name="P26">1 раз 6 месяцев</text:p>
          </table:table-cell>
        </table:table-row>
        <table:table-row>
          <table:table-cell table:style-name="Таблица1.A2" office:value-type="string">
            <text:p text:style-name="P31">3</text:p>
          </table:table-cell>
          <table:table-cell table:style-name="Таблица1.A2" office:value-type="string">
            <text:p text:style-name="P28">Начальник транспортного отдела, </text:p>
            <text:p text:style-name="P28">заведующий гаражом <text:span text:style-name="T18">Управления транспортного обеспечения (Панюков С.А.) </text:span></text:p>
          </table:table-cell>
          <table:table-cell table:style-name="Таблица1.A2" office:value-type="string">
            <text:p text:style-name="P28">Слесарь-ремонтник 8 р<text:span text:style-name="T18">азряда</text:span></text:p>
          </table:table-cell>
          <table:table-cell table:style-name="Таблица1.D2" office:value-type="string">
            <text:p text:style-name="P26">1 раз 6 месяцев</text:p>
          </table:table-cell>
        </table:table-row>
        <table:table-row>
          <table:table-cell table:style-name="Таблица1.A2" office:value-type="string">
            <text:p text:style-name="P31">4</text:p>
          </table:table-cell>
          <table:table-cell table:style-name="Таблица1.A2" office:value-type="string">
            <text:p text:style-name="P29">Начальник отдела обеспечения транспортной деятельности <text:span text:style-name="T18">Управления транспортного </text:span><text:soft-page-break/><text:span text:style-name="T18">обеспечения (Кураспедиани Р.А.)</text:span></text:p>
          </table:table-cell>
          <table:table-cell table:style-name="Таблица1.A2" office:value-type="string">
            <text:p text:style-name="P32">Водитель автомобиля 5 разряда</text:p>
          </table:table-cell>
          <table:table-cell table:style-name="Таблица1.D2" office:value-type="string">
            <text:p text:style-name="P27">1 раз 6 месяцев</text:p>
          </table:table-cell>
        </table:table-row>
        <table:table-row>
          <table:table-cell table:style-name="Таблица1.A2" office:value-type="string">
            <text:p text:style-name="P31">5</text:p>
          </table:table-cell>
          <table:table-cell table:style-name="Таблица1.A2" office:value-type="string">
            <text:p text:style-name="P28">Инженер-энергетик <text:span text:style-name="T19">Технической службы Управления хозяйственного обеспечения</text:span></text:p>
          </table:table-cell>
          <table:table-cell table:style-name="Таблица1.A2" office:value-type="string">
            <text:p text:style-name="P27"><text:span text:style-name="T19">Э</text:span>лектромонтер по ремонту и обслуживанию электрооборудования 4 разряда</text:p>
          </table:table-cell>
          <table:table-cell table:style-name="Таблица1.D2" office:value-type="string">
            <text:p text:style-name="P27">1 раз 6 месяцев</text:p>
          </table:table-cell>
        </table:table-row>
      </table:table>
      <text:p text:style-name="P9"/>
      <text:p text:style-name="P17">УТВЕРЖДЕНА</text:p>
      <text:p text:style-name="P10">Приказом директора</text:p>
      <text:p text:style-name="P10">МКУ «Управление</text:p>
      <text:p text:style-name="P10">делами администрации города</text:p>
      <text:p text:style-name="P10">Южно-Сахалинска»</text:p>
      <text:p text:style-name="P10"/>
      <text:p text:style-name="P11">Программа первичного инструктажа на рабочем месте</text:p>
      <text:p text:style-name="P11"/>
      <text:p text:style-name="P13">Настоящая программа инструктажа <text:span text:style-name="T20">по</text:span> охране труда на рабочем месте разработана в соответствии с примерным перечнем основных вопросов первичного инструктажа на рабочем месте, определенным "ГОСТ 12.0.004-2015. Межгосударственный стандарт. Система стандартов безопасности труда. Организация обучения безопасности труда. Общие положения" (далее по тексту ГОСТ 12.0.004-<text:span text:style-name="T20">2015</text:span>), а также на основании требований Постановления Минтруда РФ, Минобразования РФ от 13.01.2003 № 1/29 «Об утверждении Порядка обучения по охране труда и проверки знаний требований охраны труда работников организаций» (далее по тексту — Постановление 1/29). </text:p>
      <text:p text:style-name="P13">В соответствии с п. 2.1.4. Постановления 1/29 первичный инструкта<text:span text:style-name="T20">ж</text:span> на рабочем месте проходят работники, чья производственная деятельность связанна с эксплуатацией, обслуживанием, испытанием, наладкой и ремонтом оборудования, использованием электрифицированного или иного инструмента, хранением и применением сырья и материалов. </text:p>
      <text:p text:style-name="P13">На основании п. 2.1.3. Постановления 1/29 первичный инструктаж на рабочем месте, повторный, внеплановый и целевой инструктажи проводит непосредственный руководитель (производитель) работ, прошедший в установленном порядке обучение по охране труда и проверку знаний требований охраны труда. </text:p>
      <text:p text:style-name="P13">Проведение инструктажей по охране труда включает в себя ознакомление работников с имеющимися опасными или вредными производственными факторами, изучение требований охраны труда, содержащихся в локальных нормативных актах организации, инструкциях по охране труда, технической, эксплуатационной документации, а также применение безопасных методов и приемов выполнения работ. </text:p>
      <text:p text:style-name="P13"><text:span text:style-name="T20">И</text:span>нструктаж по охране труда завершается устной проверкой приобретенных работником знаний и навыков безопасных приемов работы лицом, проводившим инструктаж. </text:p>
      <text:p text:style-name="P12">Повторный инструкта<text:span text:style-name="T20">ж по</text:span> охране труда на рабочем месте проводится по программе первичного инструктажа не реже 1 раза в шесть месяцев со всеми работниками, для которых проводится первичный инструкта<text:span text:style-name="T20">ж</text:span> по охране труда.</text:p>
      <text:p text:style-name="P14">Первичный инструкта<text:span text:style-name="T21">ж</text:span> на рабочем месте проводится до начала самостоятельной работы со всеми вновь принятыми в организацию работниками, включая работников, выполняющих работу на условиях <text:soft-page-break/>трудового договора, заключенного на срок до двух месяцев или на период выполнения сезонных работ, в свободное от основной работы время (совместители), а также на дому (надомники) с использованием материалов инструментов и механизмов, выделяемых работодателем или приобретаемых <text:span text:style-name="T21">ими</text:span> за свой счет; с работниками организации, переведенными в установленном порядке из другого структурного подразделения, либо работниками, которым поручается выполнение новой для них работы; с командированными работниками сторонних организаций, обучающимися образовательных учреждений соответствующих уровней, проходящими производственную практику (практические занятия), и другими лицами, участвующими в производственной деятельности организации. </text:p>
      <text:p text:style-name="P14">Инструктаж на рабочем месте по охране труда завершается устной проверкой приобретенных работником знаний и навыков безопасных приемов работы лицом, проводившим инструкта<text:span text:style-name="T21">ж</text:span>. </text:p>
      <text:p text:style-name="P12">Повторный инструктаж по охране труда на рабочем месте проводится по программе первичного инструктажа не реже 1 раза в шесть месяцев со всеми работниками, для которых обязателен первичный инструктаж.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3">Основные разделы инструктажа на рабочем месте</text:p>
          </table:table-cell>
          <table:table-cell table:style-name="Таблица2.B1" office:value-type="string">
            <text:p text:style-name="P33">Вопросы, раскрываемые при инструктаже на рабочем месте</text:p>
          </table:table-cell>
        </table:table-row>
        <table:table-row>
          <table:table-cell table:style-name="Таблица2.A2" office:value-type="string">
            <text:p text:style-name="P35"><text:span text:style-name="T22">1. </text:span>Профессиональные требования. Общие сведения о производственном процессе</text:p>
          </table:table-cell>
          <table:table-cell table:style-name="Таблица2.B2" office:value-type="string">
            <text:p text:style-name="P34">1.1 Характеристика работ. Профессиональные знания, навыки и умения.</text:p>
            <text:p text:style-name="P34">1.2. Трудовая и производственная дисциплина, правила внутреннего трудового распорядка.</text:p>
            <text:p text:style-name="P34">1.3. Режим работы труда и отдыха.</text:p>
            <text:p text:style-name="P34">1.4. Места переодевания, отдыха, обеденного перерыва.</text:p>
            <text:p text:style-name="P34">1.5. Схема безопасного передвижения по территории.</text:p>
          </table:table-cell>
        </table:table-row>
        <table:table-row>
          <table:table-cell table:style-name="Таблица2.A2" office:value-type="string">
            <text:p text:style-name="P34"><text:span text:style-name="T22">2. </text:span>Возможные опасные и вредные производственные факторы, которые могут оказывать неблагоприятное воздействие</text:p>
          </table:table-cell>
          <table:table-cell table:style-name="Таблица2.B2" office:value-type="string">
            <text:p text:style-name="P34">2.1. При эксплуатации персонального компьютера (тонкого клиента) — возможные повышенные уровни электромагнитных излучений, статического электричества, пониженная ионизация воздуха, статические физические перегрузки, перенапряжение зрительных анализаторов.</text:p>
            <text:p text:style-name="P34">2.2. Физические — движущиеся машины и механизмы; повышенная или пониженная температура воздуха рабочей зоны; повышенный уровень шума; вибрации; <text:soft-page-break/>повышенная запыленность, загрязненность, влажность; острые кромки, заусеницы инструмента и приспособлений.</text:p>
            <text:p text:style-name="P39">2.3. Химические — пары воздушной углеводородной смеси, цементная пыль, краски и т. п., хлорсодержащие синтетические вещества, дезинфицирующие средства, действующие через дыхательные пути или кожу рук.</text:p>
            <text:p text:style-name="P39">2.4. Психофизиологические — динамические физические нагрузки, психоэмоциональные нагрузки.</text:p>
          </table:table-cell>
        </table:table-row>
        <table:table-row>
          <table:table-cell table:style-name="Таблица2.A2" office:value-type="string">
            <text:p text:style-name="P39">3. Средства индивидуальной защиты (далее — СИЗ) </text:p>
          </table:table-cell>
          <table:table-cell table:style-name="Таблица2.B2" office:value-type="string">
            <text:p text:style-name="P39">3.1. Порядок предоставления спецодежды, спецобуви и других СИЗ.</text:p>
            <text:p text:style-name="P39">3.2. Дежурные СИЗ.</text:p>
            <text:p text:style-name="P39">3.3. Порядок, нормы выдачи и сроки носки СИЗ.</text:p>
            <text:p text:style-name="P39">3.4. Места хранения СИЗ.</text:p>
            <text:p text:style-name="P39">3.5. Инструкция о правилах обеспечения, использования и нормах выдачи СИЗ</text:p>
          </table:table-cell>
        </table:table-row>
        <table:table-row>
          <table:table-cell table:style-name="Таблица2.A2" office:value-type="string">
            <text:p text:style-name="P39">4. Пожарная безопасность </text:p>
          </table:table-cell>
          <table:table-cell table:style-name="Таблица2.B2" office:value-type="string">
            <text:p text:style-name="P39">4.1. Ознакомление с планом эвакуации, <text:span text:style-name="T23">расположением эвакуационных выходов, первичных средств пожаротушения.</text:span></text:p>
            <text:p text:style-name="P40">4.2. Действия работника во время пожара.</text:p>
            <text:p text:style-name="P40">4.3. Правила пользования огнетушителем.</text:p>
          </table:table-cell>
        </table:table-row>
        <table:table-row>
          <table:table-cell table:style-name="Таблица2.A2" office:value-type="string">
            <text:p text:style-name="P40">5. Электробезопасность</text:p>
          </table:table-cell>
          <table:table-cell table:style-name="Таблица2.B2" office:value-type="string">
            <text:p text:style-name="P40">5.1. Электропроводка, удлинители уложены и эксплуатируются безопасно: не подвергаются термическому (батарея и др.), механическому (наступанию, перекручиванию, наезды стулом и пр.), физическому (влага, вода, запыленность) воздействиям.</text:p>
            <text:p text:style-name="P40">5.2. Неэлектротехническому персоналу запрещается самостоятельно: открывать дверци электрощитов, снимать защитные кожухи, разбирать, ремонтировать электрооборудование, заменять электрические узлы или детали, менять место подключения электрооборудования, использовать случайные неинвертарные проводники.</text:p>
            <text:p text:style-name="P40">5.3. Общие требования <text:span text:style-name="T24">безопасности при работе с <text:s/>ручным электроинструментом, приспособлениями, рабочей оснасткой.</text:span></text:p>
            <text:p text:style-name="P41"><text:soft-page-break/>5.4. Инструкция на присвоение первой группы допуска по электробезопасности неэлектротехническому персоналу</text:p>
            <text:p text:style-name="P41">5.5. Инструкция по охране труда при работе с ручными машинами и инструметами.</text:p>
          </table:table-cell>
        </table:table-row>
        <table:table-row>
          <table:table-cell table:style-name="Таблица2.A2" office:value-type="string">
            <text:p text:style-name="P41">6. Требования безопасности перед началом работ в соответствии с занимаемой должностью.</text:p>
          </table:table-cell>
          <table:table-cell table:style-name="Таблица2.B2" office:value-type="string">
            <text:p text:style-name="P41">6.1. Наличие удостоверения по проверке знаний требований охраны труда.</text:p>
            <text:p text:style-name="P41">6.2. Подготовка СИЗ к использованию.</text:p>
            <text:p text:style-name="P41">6.3. Проверка исправности служебного инвентаря, инструмента, оборудования или оснастки.</text:p>
            <text:p text:style-name="P41">6.4.Требования к рабочему месту <text:span text:style-name="T25">(освещенность рабочей зоны, подготовленность к выполнению работ).</text:span></text:p>
          </table:table-cell>
        </table:table-row>
        <table:table-row>
          <table:table-cell table:style-name="Таблица2.A2" office:value-type="string">
            <text:p text:style-name="P42">7. Меры безопасности во время работы в соответствии с занимаемой должностью.</text:p>
          </table:table-cell>
          <table:table-cell table:style-name="Таблица2.B2" office:value-type="string">
            <text:p text:style-name="P42">7.1. Выполнение только порученной работы.</text:p>
            <text:p text:style-name="P42">7.2. Использование СИЗ.</text:p>
            <text:p text:style-name="P42">7.3. Применение безопасных приемов выполнения работ.</text:p>
            <text:p text:style-name="P42">7.4. Допустимые нормы перемещения тяжестей вручную: для мужчин 30 кг (до 2-х раз в час) и 15 кг (более 2-х раз в час); для женщин 10 кг (до 2-х раз в час) и 7 кг (более 2-х раз в час).</text:p>
            <text:p text:style-name="P42">7.5. Соблюдения мер безопасности при <text:span text:style-name="T26">работе с</text:span> использован<text:span text:style-name="T26">ием электрооборудования, инструмента, служебного инвентаря.</text:span></text:p>
          </table:table-cell>
        </table:table-row>
        <table:table-row>
          <table:table-cell table:style-name="Таблица2.A2" office:value-type="string">
            <text:p text:style-name="P43">8. Меры безопасности по окончанию работ в соответствии с занимаемой должностью.</text:p>
          </table:table-cell>
          <table:table-cell table:style-name="Таблица2.B2" office:value-type="string">
            <text:p text:style-name="P43">8.1. Обесточение электроинструмента.</text:p>
            <text:p text:style-name="P43">8.2. Уборка рабочего места, инструмента в определенные места.</text:p>
            <text:p text:style-name="P43">8.3. Способы предотвращения микротравм во время уборки (заносы, уколы, порезы пальцев и т. п.). Требования к применению перчаток, щеток.</text:p>
            <text:p text:style-name="P43">8.4. Соблюдение правил личной гигиены.</text:p>
            <text:p text:style-name="P43">8.5. Сообщение обо всех замеченных в процессе работы неполадках, неисправностях, нарушениях требований охраны труда своему непосредственному руководителю.</text:p>
          </table:table-cell>
        </table:table-row>
        <table:table-row>
          <table:table-cell table:style-name="Таблица2.A2" office:value-type="string">
            <text:p text:style-name="P45">9. Меры безопасности при аварийной ситуации</text:p>
          </table:table-cell>
          <table:table-cell table:style-name="Таблица2.B2" office:value-type="string">
            <text:p text:style-name="P45">9.1. Действия работника в случае плохого самочувствия, переутомлении, внезапном заболевании; обнаружении нарушений требований охраны труда, которые создают <text:soft-page-break/>угрозу здоровью или личной безопасности себе или другому работнику (немедленно прекратить работы, сообщить непосредственному руководителю).</text:p>
            <text:p text:style-name="P45">9.2. Действия работника пр <text:s/>обнаружении пожара, аварии.</text:p>
          </table:table-cell>
        </table:table-row>
        <table:table-row>
          <table:table-cell table:style-name="Таблица2.A2" office:value-type="string">
            <text:p text:style-name="P46">10. Меры безопасности при аварийной ситуации</text:p>
          </table:table-cell>
          <table:table-cell table:style-name="Таблица2.B2" office:value-type="string">
            <text:p text:style-name="P46">10.1. <text:span text:style-name="T27">Понятие «работы на высоте».</text:span></text:p>
            <text:p text:style-name="P47">10.2. Требования безопасности предъявляемые при использовании лестниц-стремянок, лестниц-трансформеров, подмостей.</text:p>
            <text:p text:style-name="P47">10.3. Правила эксплуатации предохранительного пояса, случаи применения.</text:p>
            <text:p text:style-name="P47">10.4. Инструкция по охране труда при работе на высоте.</text:p>
          </table:table-cell>
        </table:table-row>
        <table:table-row>
          <table:table-cell table:style-name="Таблица2.A2" office:value-type="string">
            <text:p text:style-name="P47">11. Правила оказания первой медицинской помощи пострадавшим.</text:p>
          </table:table-cell>
          <table:table-cell table:style-name="Таблица2.B2" office:value-type="string">
            <text:p text:style-name="P47">11.1. Местонахождение аптечки.</text:p>
            <text:p text:style-name="P47">11.2. Очередность действия при оказании первой медицинской помощи.</text:p>
            <text:p text:style-name="P47">11.3. Правила оказания первой медицинской помощи при: травме (ушиб, перелом, вывих); ранении и кровотечении; ожогах; болях в сердце; обм<text:span text:style-name="T28">ороке; отравлениях; стрессовых ситуациях.</text:span></text:p>
          </table:table-cell>
        </table:table-row>
        <table:table-row>
          <table:table-cell table:style-name="Таблица2.A2" office:value-type="string">
            <text:p text:style-name="P48">12. Причины несчастных случаев а производстве и порядок действия при его возникновении.</text:p>
          </table:table-cell>
          <table:table-cell table:style-name="Таблица2.B2" office:value-type="string">
            <text:p text:style-name="P48">12. Причины несчастных случаев подразделяются на: технические (конструктивные недостатки оборудования, износ инструмента, транспортных средств и пр.); организационные (неудовлетворительная организация работ, нарушение правил эксплуатации инструмента, транспортных средств, нарушение требований охраны труда и пр.); личностные (физические и нервно-психические перегрузки, приводящие к ошибочным действиям и др.); санитарно-гигиенические (ненормальные метеорологические условия, нерациональное освещение, шум, вибрация, антисанитарное состояние производственных и бытовых помещений<text:span text:style-name="T29">);</text:span></text:p>
            <text:p text:style-name="P49">Частые причины несчастных случаев (по статистике): падение с высоты (неиспользование предохранительного пояса, отсутствие <text:soft-page-break/>ограждения и др.); захламленность проходов; падение предметов с высоты; пожар (курение в бытовых помещениях или из-за неисправности средств обогрева и сушки); поражение электрическим током.</text:p>
            <text:p text:style-name="P49">12.2. Порядок действия работника при возникновении с ним несчастного случая, травмы на производстве (или как свидетеля), а также при произошедшей аварии с последствиями: немедленное оповещение вышестоящего руководства; оказание первой медицинской помощи пострадавшему; принятие мер по предотвращению аварийной, опасной ситуации; сохранение до начала расследования несчастного случая обстановки, какой она была на момент происшествия, если это не угражает жизни и здоровью других людей и не ведет к чрезвычайной ситуации.</text:p>
            <text:p text:style-name="P49">12.3. Инструкция о порядке действий работника при несчастном случае и профессиональном заболевании на производстве.</text:p>
          </table:table-cell>
        </table:table-row>
        <table:table-row>
          <table:table-cell table:style-name="Таблица2.A2" office:value-type="string">
            <text:p text:style-name="P49">13. Ответственность за нарушение или невыполнение требований по охране труда.</text:p>
          </table:table-cell>
          <table:table-cell table:style-name="Таблица2.B2" office:value-type="string">
            <text:p text:style-name="P49">13.1. Привлечение к дисциплинарной ответственности (предписание, замечание, выговор, увольнение).</text:p>
            <text:p text:style-name="P49">13.2. Причинение тяжкого вреда здоровью по несоблюдению требований охраны труда — административный штраф <text:span text:style-name="T30">или административные работы, или лишение свободы.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family="'Times New Roman'" style:font-family-generic="roman" style:font-pitch="variable" fo:font-size="14pt" fo:language="ru" fo:country="RU" style:text-underline-style="none" officeooo:rsid="0019d6af" style:font-size-asian="14pt" style:font-size-complex="14pt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2:20:46.901000000</meta:creation-date>
    <meta:editing-duration>PT25M3S</meta:editing-duration>
    <meta:editing-cycles>7</meta:editing-cycles>
    <meta:generator>LibreOffice/6.0.7.3$Windows_X86_64 LibreOffice_project/dc89aa7a9eabfd848af146d5086077aeed2ae4a5</meta:generator>
    <dc:date>2021-08-16T16:31:07.500000000</dc:date>
    <meta:document-statistic meta:table-count="2" meta:image-count="1" meta:object-count="0" meta:page-count="10" meta:paragraph-count="129" meta:word-count="1641" meta:character-count="13747" meta:non-whitespace-character-count="12102"/>
  </office:meta>
</office:document-meta>
</file>