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177b88" style:font-size-asian="14pt" style:language-asian="zxx" style:country-asian="none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fed9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9d6af" officeooo:paragraph-rsid="0019d6a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9d6af" officeooo:paragraph-rsid="0019d6a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20f53b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7ee2" officeooo:paragraph-rsid="002236eb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1f7ee2" officeooo:paragraph-rsid="001f7ee2" style:font-size-asian="14pt" style:font-size-complex="14pt"/>
    </style:style>
    <style:style style:name="P1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0a09fd" style:font-size-asian="14pt" style:language-asian="zxx" style:country-asian="none" style:font-name-complex="Times New Roman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rsid="0019d6af" officeooo:paragraph-rsid="0019d6af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officeooo:rsid="0019d6af" officeooo:paragraph-rsid="0019d6af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officeooo:rsid="001b4f92" officeooo:paragraph-rsid="001b4f92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officeooo:rsid="001b4f92" officeooo:paragraph-rsid="001d300d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officeooo:rsid="001b4f92" officeooo:paragraph-rsid="001f1890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officeooo:rsid="001b4f92" officeooo:paragraph-rsid="001f7ee2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officeooo:paragraph-rsid="001f7ee2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officeooo:rsid="001d300d" officeooo:paragraph-rsid="001d300d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officeooo:rsid="001f1890" officeooo:paragraph-rsid="001f1890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officeooo:rsid="001f7ee2" officeooo:paragraph-rsid="001f7ee2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officeooo:rsid="002236eb" officeooo:paragraph-rsid="002236eb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officeooo:rsid="002434ef" officeooo:paragraph-rsid="002434ef" style:font-size-complex="14pt"/>
    </style:style>
    <style:style style:name="P31" style:family="paragraph" style:parent-style-name="Table_20_Contents">
      <style:paragraph-properties fo:text-align="start" style:justify-single-word="false"/>
      <style:text-properties officeooo:rsid="002434ef" officeooo:paragraph-rsid="002434ef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officeooo:rsid="0026127e" officeooo:paragraph-rsid="0026127e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officeooo:rsid="0027ff0f" officeooo:paragraph-rsid="0027ff0f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officeooo:rsid="0029d645" officeooo:paragraph-rsid="0029d645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officeooo:rsid="002b4493" officeooo:paragraph-rsid="002b4493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officeooo:rsid="002bd141" officeooo:paragraph-rsid="002bd141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officeooo:rsid="002c7fd3" officeooo:paragraph-rsid="002c7fd3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officeooo:rsid="002d7aea" officeooo:paragraph-rsid="002d7aea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officeooo:rsid="002f5386" officeooo:paragraph-rsid="002f5386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officeooo:rsid="002fe084" officeooo:paragraph-rsid="002fe084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officeooo:rsid="00308b79" officeooo:paragraph-rsid="00308b79" style:font-size-complex="14pt"/>
    </style:style>
    <style:style style:name="P4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31f76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48391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4dfc9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51033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348391" officeooo:paragraph-rsid="00348391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348391" officeooo:paragraph-rsid="00348391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348391" officeooo:paragraph-rsid="00348391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348391" officeooo:paragraph-rsid="00348391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officeooo:rsid="0043cdce" officeooo:paragraph-rsid="0043cdc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bold" officeooo:rsid="0034dfc9" officeooo:paragraph-rsid="0034dfc9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bold" officeooo:rsid="0034dfc9" officeooo:paragraph-rsid="0034dfc9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4dfc9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564f5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730de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85481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9bc2b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bdd60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f0f95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28b04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3711e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3cdce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34dfc9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28b04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3cdce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730de" officeooo:paragraph-rsid="003730de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c503f" officeooo:paragraph-rsid="003c503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43cdce" officeooo:paragraph-rsid="0043cdce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348391" officeooo:paragraph-rsid="00348391" style:font-size-asian="14pt" style:font-size-complex="14pt"/>
    </style:style>
    <style:style style:name="P72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34dfc9" officeooo:paragraph-rsid="00428b04" style:font-size-asian="14pt" style:font-weight-asian="normal" style:font-size-complex="14pt" style:font-weight-complex="normal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7fed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331f76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348391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fo:language="ru" fo:country="RU" style:text-underline-style="none" fo:background-color="#ffffff" loext:char-shading-value="0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19d6af" fo:background-color="#ffffff" loext:char-shading-value="0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fo:font-weight="normal" officeooo:rsid="000e106b" style:font-size-asian="14pt" style:language-asian="zxx" style:country-asian="none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34dfc9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351033" style:font-size-asian="14pt" style:font-weight-asian="normal" style:font-size-complex="14pt" style:font-weight-complex="normal"/>
    </style:style>
    <style:style style:name="T15" style:family="text">
      <style:text-properties officeooo:rsid="0020b941"/>
    </style:style>
    <style:style style:name="T16" style:family="text">
      <style:text-properties officeooo:rsid="001f6af7"/>
    </style:style>
    <style:style style:name="T17" style:family="text">
      <style:text-properties officeooo:rsid="001b4f92"/>
    </style:style>
    <style:style style:name="T18" style:family="text">
      <style:text-properties officeooo:rsid="001d300d"/>
    </style:style>
    <style:style style:name="T19" style:family="text">
      <style:text-properties officeooo:rsid="001f1890"/>
    </style:style>
    <style:style style:name="T20" style:family="text">
      <style:text-properties officeooo:rsid="001f7ee2"/>
    </style:style>
    <style:style style:name="T21" style:family="text">
      <style:text-properties officeooo:rsid="0020f53b"/>
    </style:style>
    <style:style style:name="T22" style:family="text">
      <style:text-properties officeooo:rsid="002236eb"/>
    </style:style>
    <style:style style:name="T23" style:family="text">
      <style:text-properties officeooo:rsid="0026127e"/>
    </style:style>
    <style:style style:name="T24" style:family="text">
      <style:text-properties officeooo:rsid="0027ff0f"/>
    </style:style>
    <style:style style:name="T25" style:family="text">
      <style:text-properties officeooo:rsid="0029d645"/>
    </style:style>
    <style:style style:name="T26" style:family="text">
      <style:text-properties officeooo:rsid="002b4493"/>
    </style:style>
    <style:style style:name="T27" style:family="text">
      <style:text-properties officeooo:rsid="002bd141"/>
    </style:style>
    <style:style style:name="T28" style:family="text">
      <style:text-properties officeooo:rsid="002f5386"/>
    </style:style>
    <style:style style:name="T29" style:family="text">
      <style:text-properties officeooo:rsid="002fe084"/>
    </style:style>
    <style:style style:name="T30" style:family="text">
      <style:text-properties officeooo:rsid="00308b79"/>
    </style:style>
    <style:style style:name="T31" style:family="text">
      <style:text-properties officeooo:rsid="003127a5"/>
    </style:style>
    <style:style style:name="T32" style:family="text">
      <style:text-properties officeooo:rsid="0034dfc9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35203a"/>
    </style:style>
    <style:style style:name="T35" style:family="text">
      <style:text-properties fo:language="ru" fo:country="RU" officeooo:rsid="003564f5"/>
    </style:style>
    <style:style style:name="T36" style:family="text">
      <style:text-properties fo:language="ru" fo:country="RU" officeooo:rsid="003730de"/>
    </style:style>
    <style:style style:name="T37" style:family="text">
      <style:text-properties fo:language="ru" fo:country="RU" officeooo:rsid="00385481"/>
    </style:style>
    <style:style style:name="T38" style:family="text">
      <style:text-properties fo:language="ru" fo:country="RU" officeooo:rsid="00397076"/>
    </style:style>
    <style:style style:name="T39" style:family="text">
      <style:text-properties fo:language="ru" fo:country="RU" officeooo:rsid="0039bc2b"/>
    </style:style>
    <style:style style:name="T40" style:family="text">
      <style:text-properties fo:language="ru" fo:country="RU" officeooo:rsid="003b2224"/>
    </style:style>
    <style:style style:name="T41" style:family="text">
      <style:text-properties fo:language="ru" fo:country="RU" officeooo:rsid="003bdd60"/>
    </style:style>
    <style:style style:name="T42" style:family="text">
      <style:text-properties fo:language="ru" fo:country="RU" officeooo:rsid="003c503f"/>
    </style:style>
    <style:style style:name="T43" style:family="text">
      <style:text-properties fo:language="ru" fo:country="RU" officeooo:rsid="003e1702"/>
    </style:style>
    <style:style style:name="T44" style:family="text">
      <style:text-properties fo:language="ru" fo:country="RU" officeooo:rsid="003f0f95"/>
    </style:style>
    <style:style style:name="T45" style:family="text">
      <style:text-properties fo:language="ru" fo:country="RU" officeooo:rsid="0040d8c7"/>
    </style:style>
    <style:style style:name="T46" style:family="text">
      <style:text-properties fo:language="ru" fo:country="RU" officeooo:rsid="00428b04"/>
    </style:style>
    <style:style style:name="T47" style:family="text">
      <style:text-properties fo:language="ru" fo:country="RU" officeooo:rsid="0043711e"/>
    </style:style>
    <style:style style:name="T48" style:family="text">
      <style:text-properties fo:language="ru" fo:country="RU" officeooo:rsid="0043cdce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officeooo:rsid="0039bc2b"/>
    </style:style>
    <style:style style:name="T51" style:family="text">
      <style:text-properties officeooo:rsid="003c503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14">УПРАВЛЕНИЕ ДЕЛАМИ АДМИНИСТРАЦИИ ГОРОДА ЮЖНО-САХАЛИНСКА</text:p>
      <text:p text:style-name="P16">ПРИКАЗ</text:p>
      <text:p text:style-name="P15"><field:fieldmark-start text:name="__Fieldmark__656_1196110945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7">О назначении лиц, ответственных за полный сбор, хранение и своевременную передачу ртутьсодержащих ламп</text:p>
      <text:p text:style-name="P5"><text:span text:style-name="T12">В соответствии с п. 6.5. Устава Муниципального казенного учреждения «Управление делами администрации города Южно-Сахалинска», Федеральный закон от 24.06.1998 N 89-ФЗ, Постановление Правительства РФ от 28.12.2020 № 2314 "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,</text:span><text:span text:style-name="T9"> приказываю:</text:span></text:p>
      <text:p text:style-name="P4"/>
      <text:p text:style-name="P43"><text:span text:style-name="T3">1. </text:span><text:span text:style-name="T6">Утвердить инструкцию по сбору, xpa</text:span><text:span text:style-name="T7">нению</text:span><text:span text:style-name="T6"> и подготовке к транспортировке ртутьсодер</text:span><text:span text:style-name="T7">ж</text:span><text:span text:style-name="T6">ащи</text:span><text:span text:style-name="T7">х</text:span><text:span text:style-name="T6">; отходов (прило</text:span><text:span text:style-name="T7">ж</text:span><text:span text:style-name="T6">ение № 1).</text:span></text:p>
      <text:p text:style-name="P44"><text:span text:style-name="T3">2. Назначить о</text:span><text:span text:style-name="T7">т</text:span><text:span text:style-name="T3">ветственное лицо за своевременный сбор отработанных ртутьсодер</text:span><text:span text:style-name="T7">ж</text:span><text:span text:style-name="T3">ащ</text:span><text:span text:style-name="T7">и</text:span><text:span text:style-name="T3">х ламп </text:span><text:span text:style-name="T7">на</text:span><text:span text:style-name="T3"> объектах, находящихся в оперативном управлении </text:span><text:span text:style-name="T7">Учреждения</text:span><text:span text:style-name="T3">, электромонтера по ремонту и </text:span><text:span text:style-name="T7">о</text:span><text:span text:style-name="T3">бслу</text:span><text:span text:style-name="T7">жи</text:span><text:span text:style-name="T3">ван</text:span><text:span text:style-name="T7">ию</text:span><text:span text:style-name="T3"> электрооборудования </text:span><text:span text:style-name="T7">4 </text:span><text:span text:style-name="T3">разряда </text:span><text:span text:style-name="T7">технической </text:span><text:span text:style-name="T3">службы Управления хозяйственного обеспечения - </text:span><text:span text:style-name="T7">К</text:span><text:span text:style-name="T3">алашник А.И.</text:span></text:p>
      <text:p text:style-name="P44"><text:span text:style-name="T4">3. Назначить </text:span><text:span text:style-name="T7">о</text:span><text:span text:style-name="T4">т</text:span><text:span text:style-name="T7">вет</text:span><text:span text:style-name="T4">ственное лицо за временное </text:span><text:span text:style-name="T7">хранение</text:span><text:span text:style-name="T4">, подготов</text:span><text:span text:style-name="T7">ку</text:span><text:span text:style-name="T4"> к </text:span><text:span text:style-name="T7">транспортировке</text:span><text:span text:style-name="T4"> </text:span><text:span text:style-name="T7">и своевременную пересдачу ртутьсодержащих </text:span><text:span text:style-name="T4">ламп </text:span><text:span text:style-name="T7">в специализированную организацию механика транспортного отдела — Плесакова Н.А.</text:span></text:p>
      <text:p text:style-name="P45"><text:span text:style-name="T5">4. Начальнику Управления </text:span><text:span text:style-name="T8">транспортного</text:span><text:span text:style-name="T5"> обеспечения Лукашеву И.В., организовать специальное помещение (место) хранения отработанных ртутьсодеркащих ламп с </text:span><text:span text:style-name="T8">соблюдением</text:span><text:span text:style-name="T5"> правил их хранения и обеспечением полной сохранности в соответствии с инструкцией по сбору, хранению и </text:span><text:soft-page-break/><text:span text:style-name="T5">подготовке к транспортировке ртутьсодер</text:span><text:span text:style-name="T8">ж</text:span><text:span text:style-name="T5">ащих отходов.</text:span></text:p>
      <text:p text:style-name="P48"><text:span text:style-name="T11">5. Возложить на механика транспортного отдела Управления транспортного обеспечения </text:span><text:span text:style-name="T10">Плесакова Н.А.</text:span><text:span text:style-name="T11"> </text:span><text:span text:style-name="T10">в</text:span><text:span text:style-name="T11">едение регистрации, количественного учета поступающих на хранение и отправляемых на переработку отработанных ртутьсодеряащих ламп в журнале, оформленном в соответствии с приложением </text:span><text:span text:style-name="T10">№</text:span><text:span text:style-name="T11"> 2.</text:span></text:p>
      <text:p text:style-name="P48"><text:span text:style-name="T10">6</text:span><text:span text:style-name="T11">. Контроль за исполнением возложить на </text:span><text:span text:style-name="T10">специалиста по охране труда</text:span><text:span text:style-name="T11"> Отдела общего и кадрового обеспечения (</text:span><text:span text:style-name="T10">Гамозина Е.А.</text:span><text:span text:style-name="T11">).</text:span></text:p>
      <text:p text:style-name="P3"/>
      <text:p text:style-name="P3"><text:span text:style-name="T15">Директор</text:span><text:tab/> <text:s text:c="69"/><text:span text:style-name="T16">В. А. Кожухов</text:span></text:p>
      <text:p text:style-name="P71">Приложение № 1 </text:p>
      <text:p text:style-name="P49">к приказу МКУ «Управление</text:p>
      <text:p text:style-name="P49">делами администрации города</text:p>
      <text:p text:style-name="P49">Южно-Сахалинска»</text:p>
      <text:p text:style-name="P49">от ____ __________ 20 ____ № ____________</text:p>
      <text:p text:style-name="P49"/>
      <text:p text:style-name="P50"/>
      <text:p text:style-name="P50">Инструкция по сбору, хранению и подготовке к транспортировке ртутьсодержащих отходов</text:p>
      <text:p text:style-name="P50"/>
      <text:p text:style-name="P51"/>
      <text:p text:style-name="P51">Настоящая инструкция разработана на основании Постановление Правительства РФ от 28.12.2020 N 2314 "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, требований СанПиН 4607-88 «Санитарных правил при работе с ртутью, ее соединениями и приборами с ртутным заполнением», ГОС<text:span text:style-name="T32">Т</text:span> 12.3.031-83 «Работы со ртутью. Требования безопасности» и предназначен для лиц, осуществляющих сбор, хранение и подготовку к транспортировке ртутьсодер<text:span text:style-name="T32">ж</text:span>ащих отходов на специализированные предприятия для обез<text:span text:style-name="T32">в</text:span>ре<text:span text:style-name="T32">ж</text:span>ивания.</text:p>
      <text:p text:style-name="P51"/>
      <text:p text:style-name="P54">I. <text:span text:style-name="T33">Общие сведения</text:span></text:p>
      <text:p text:style-name="P53"><text:span text:style-name="T33"/></text:p>
      <text:p text:style-name="P55"><text:span text:style-name="T33">1.1. Ртутная лампа или люминесцентная ртутьсодержащая трубка представляет собой вакуумную стеклянную колбу, наполненную парами ртути и покрытую изнутри люминофором. При действия на ртутные пары электрических разрядов возникает свечение, богатое ультрафиолетовыми лучами, люминофор преобразует ультрафиолетовое излучение газового разряда в видимое. </text:span></text:p>
      <text:p text:style-name="P46"><text:span text:style-name="T13">l.2. Ртутные лампы и люминесцентные ртутьсодержащие трубки различаются по размерам, форме, мощности и спектру излучения, отличаются повышенной световой отдачей по сравнению с лампами накаливания, более естественным спектральным составом излучения, небольшим потреблением энергии и очень длительным сроком службы. Лампы люминесцентные низкого давления (ЛБ, ЛД) предназначены для освещения закрытых помещений. Газоразрядные лампы высокого давления (дуговые ртутные лампы с люминофором — ЛДР) применяются для освещения больших производственных площадей, улиц, и открытых пространств, где не предъявляется высоких требований к цветопередаче. </text:span></text:p>
      <text:p text:style-name="P55"><text:soft-page-break/><text:span text:style-name="T33"/></text:p>
      <text:p text:style-name="P55"><text:span text:style-name="T33">l.3. Опасные свойства компонентов ртутных ламп.</text:span></text:p>
      <text:p text:style-name="P47"><text:span text:style-name="T13">1.3.1 Опасным компонентом отработанных ртутных ламп и люминесцентных ртутьсодержащих трубок, оказывающим токсическое воздействие на человека и окружающую среду является ртуть.</text:span></text:p>
      <text:p text:style-name="P47"><text:span text:style-name="T13">1.3.2. Ртуть относится к группе особо токсичных веществ 1 класса опасности и, попадая в почву, воду и воздух, загрязняет и отравляет окружающую среду. Источником загрязнения явл</text:span><text:span text:style-name="T14">яются</text:span><text:span text:style-name="T13"> ртутьсод</text:span><text:span text:style-name="T14">е</text:span><text:span text:style-name="T13">р</text:span><text:span text:style-name="T14">ж</text:span><text:span text:style-name="T13">а</text:span><text:span text:style-name="T14">щ</text:span><text:span text:style-name="T13">ие лампы, термометры и прибор</text:span><text:span text:style-name="T14">ы.</text:span><text:span text:style-name="T13"> Ртуть металл</text:span><text:span text:style-name="T14">и</text:span><text:span text:style-name="T13">ческая — </text:span><text:span text:style-name="T14">жид</text:span><text:span text:style-name="T13">кий металл, не окисляется на воздухе, сильный яд, отравление происходит </text:span><text:span text:style-name="T14">вследствие</text:span><text:span text:style-name="T13"> </text:span><text:span text:style-name="T14">вдыхания</text:span><text:span text:style-name="T13"> паров.</text:span></text:p>
      <text:p text:style-name="P55"><text:span text:style-name="T33">1.3.3. Пары ртути не имеют ни цвета, ни запаха, ни вкуса, ни предела насыщения, не </text:span><text:span text:style-name="T34">о</text:span><text:span text:style-name="T33">казываю</text:span><text:span text:style-name="T34">т </text:span><text:span text:style-name="T33">немедленного раздража</text:span><text:span text:style-name="T34">ю</text:span><text:span text:style-name="T33">щего действия на органы дыхания, зрения, ко</text:span><text:span text:style-name="T34">ж</text:span><text:span text:style-name="T33">ный покров и т.д. </text:span></text:p>
      <text:p text:style-name="P55"><text:span text:style-name="T33">1.3.4. Одна разбитая лампа, содержащая ртуть в количестве 0,1 г делает непригодным для дыхания воздух в помещении объемом 5000 куб, м.</text:span></text:p>
      <text:p text:style-name="P55"><text:span text:style-name="T33">1.3.5. В зависимости от количества поступающей в организм рту</text:span><text:span text:style-name="T35">т</text:span><text:span text:style-name="T33">и различают острое и хроническое отравление, Острое отравление парами ртути происходит при быстром поступлении их в организм в </text:span><text:span text:style-name="T35">значительных</text:span><text:span text:style-name="T33"> количествах. Хронические отравления наступают при продолжительном контакте с небольшими концентрациями паров ртути, при которых пора</text:span><text:span text:style-name="T35">ж</text:span><text:span text:style-name="T33">аются центральная нервная система и почки, ПДК в воздухе рабочей </text:span><text:span text:style-name="T35">зоны —</text:span><text:span text:style-name="T33"> 0,01 мг/куб, м. </text:span></text:p>
      <text:p text:style-name="P56"><text:span text:style-name="T33">1.4. Ответственность за несоблюдение природоохранных и санитарных требований при обращении с ртутными лампами,</text:span></text:p>
      <text:p text:style-name="P56"><text:span text:style-name="T33">При обращении со ртутьсодержащими отходами запрещается: </text:span></text:p>
      <text:p text:style-name="P55"><text:span text:style-name="T33">- бой ртутьсодер</text:span><text:span text:style-name="T35">ж</text:span><text:span text:style-name="T33">ащих ламп, вынос </text:span><text:span text:style-name="T35">н</text:span><text:span text:style-name="T33">а свалку, мусорные контейнеры и другиеместа, не предусмотренные органами санитарного надзора и охраны природы; </text:span></text:p>
      <text:p text:style-name="P55"><text:span text:style-name="T33">- слив ртути в канализацию, закапывание в землю ртутьсодержа</text:span><text:span text:style-name="T35">щ</text:span><text:span text:style-name="T33">их отходов, </text:span></text:p>
      <text:p text:style-name="P55"><text:span text:style-name="T33">- сжигать загрязненной ртутью тару; </text:span></text:p>
      <text:p text:style-name="P56"><text:span text:style-name="T33">- выносить из </text:span><text:span text:style-name="T35">Учреждения;</text:span></text:p>
      <text:p text:style-name="P55"><text:span text:style-name="T33">- хранить вблизи нагревательных и</text:span><text:span text:style-name="T36">л</text:span><text:span text:style-name="T33">и отопительн</text:span><text:span text:style-name="T36">ы</text:span><text:span text:style-name="T33">х приборов; </text:span></text:p>
      <text:p text:style-name="P55"><text:span text:style-name="T33">- </text:span><text:span text:style-name="T36">самостоятельно вскрывать корпуса</text:span><text:span text:style-name="T33"> </text:span><text:span text:style-name="T36">неисправных ртутных приборов, дополнительно разламывать поврежденные стеклянные ртутные приборы с целью извлечения ртути.</text:span></text:p>
      <text:p text:style-name="P55"><text:span text:style-name="T33"/></text:p>
      <text:p text:style-name="P55"><text:span text:style-name="T33"/></text:p>
      <text:p text:style-name="P68">II. <text:span text:style-name="T33">Сбор ртутьсодержащих ламп</text:span></text:p>
      <text:p text:style-name="P55"><text:span text:style-name="T33"/></text:p>
      <text:p text:style-name="P57"><text:span text:style-name="T33">2.1. В </text:span><text:span text:style-name="T36">У</text:span><text:span text:style-name="T33">чре</text:span><text:span text:style-name="T36">ж</text:span><text:span text:style-name="T33">дении должен </text:span><text:span text:style-name="T36">вестись</text:span><text:span text:style-name="T33"> количественный учет образования и </text:span><text:soft-page-break/><text:span text:style-name="T33">сбора отработанных ртутьсодержащих ламп, термометров и др. Учет должно осуществлять ответственное лицо в учреждении с отражением в «Журнал</text:span><text:span text:style-name="T36">е</text:span><text:span text:style-name="T33"> учета ртутьсодер</text:span><text:span text:style-name="T36">ж</text:span><text:span text:style-name="T33">ащих отходов». </text:span></text:p>
      <text:p text:style-name="P55"><text:span text:style-name="T36">2.2.</text:span><text:span text:style-name="T33"> К работе по сбору и </text:span><text:span text:style-name="T36">хранению</text:span><text:span text:style-name="T33"> ртутьсод</text:span><text:span text:style-name="T36">ержащих</text:span><text:span text:style-name="T33"> </text:span><text:span text:style-name="T36">допускаются</text:span><text:span text:style-name="T33"> лица не моложе 1</text:span><text:span text:style-name="T36">8</text:span><text:span text:style-name="T33"> лет, прошедшие вводный инструктаж по охране труда, </text:span><text:span text:style-name="T36">инструктаж</text:span><text:span text:style-name="T33"> на рабочем месте, </text:span><text:span text:style-name="T36">овладевавшие</text:span><text:span text:style-name="T33"> практическими навыками безопасного выполнения работ и прошедшие </text:span><text:span text:style-name="T36">проверку</text:span><text:span text:style-name="T33"> </text:span><text:span text:style-name="T36">знаний</text:span><text:span text:style-name="T33"> по охра</text:span><text:span text:style-name="T36">н</text:span><text:span text:style-name="T33">е труда </text:span><text:span text:style-name="T36">в объеме настоящей инструкции. </text:span></text:p>
      <text:p text:style-name="P55"><text:span text:style-name="T36">2.3. Персонал, выполняющий работы с ртутьсодержащими лампами, должен иметь полное представление а действии ртути и ее соединений на организм человека и окружающую среду, обеспечивается спецодеждой, спецобувью и другими средствами индивидуальной защиты в соответствии с действующими «Типовыми отраслевыми нормами бесплатной выдачи работникам специальной одежды, специальной обуви и других средств индивидуальной защиты». </text:span></text:p>
      <text:p text:style-name="P55"><text:span text:style-name="T36">2.4. Обязательным условием при сборе, замене отработанных и бракованных ламп является сохранение их целостности и герметичности. В целях предотвращения случайного механического разрушения ртутьсодержащих ламп обращаться с ними следует предельно осторожно. </text:span></text:p>
      <text:p text:style-name="P55"><text:span text:style-name="T36">Запрещаются любые действия, которые могут привести к механическому разрушению ртутьсодержащих ламп, в частности складирование отработанных и/или бракованных ртутьсодержащих ламп в контейнеры с иными твердыми бытовыми отходами, </text:span></text:p>
      <text:p text:style-name="P55"><text:span text:style-name="T36">2.5. Отработанная (неисправная) лампа должна быть извлечена из светильника и упакована в индивидуальную заводскую тару </text:span><text:span text:style-name="T37">из гофрокартона</text:span><text:span text:style-name="T36">.</text:span></text:p>
      <text:p text:style-name="P58"><text:span text:style-name="T37">При</text:span><text:span text:style-name="T36"> отсутствии индивидуальной упаковки из </text:span><text:span text:style-name="T37">гофрокартона каждую</text:span><text:span text:style-name="T36"> </text:span><text:span text:style-name="T37">отработанную</text:span><text:span text:style-name="T36"> или бракован</text:span><text:span text:style-name="T38">ую</text:span><text:span text:style-name="T36"> ртутьсодер</text:span><text:span text:style-name="T38">ж</text:span><text:span text:style-name="T36">ащую </text:span><text:span text:style-name="T38">лампу</text:span><text:span text:style-name="T36"> </text:span><text:span text:style-name="T38">любого</text:span><text:span text:style-name="T36"> </text:span><text:span text:style-name="T38">типа</text:span><text:span text:style-name="T36"> </text:span><text:span text:style-name="T38">(марки)</text:span><text:span text:style-name="T36"> необходимо тщательна упаковать (завернуть) в бумагу ил</text:span><text:span text:style-name="T38">и</text:span><text:span text:style-name="T36"> тонкий мягкий картон, предохраняющие лампы </text:span><text:span text:style-name="T38">от</text:span><text:span text:style-name="T36"> </text:span><text:span text:style-name="T38">взаимного</text:span><text:span text:style-name="T36"> </text:span><text:span text:style-name="T38">соприкосновения</text:span><text:span text:style-name="T36"> и случайного механического повре</text:span><text:span text:style-name="T38">ж</text:span><text:span text:style-name="T36">ден</text:span><text:span text:style-name="T38">и</text:span><text:span text:style-name="T36">я.</text:span></text:p>
      <text:p text:style-name="P55"><text:span text:style-name="T36">Упакованные в гофр</text:span><text:span text:style-name="T39">о</text:span><text:span text:style-name="T36">картон ил</text:span><text:span text:style-name="T39">и</text:span><text:span text:style-name="T36"> бумагу отработанные и/</text:span><text:span text:style-name="T39">и</text:span><text:span text:style-name="T36">ли бракованные ртутьсодер</text:span><text:span text:style-name="T39">ж</text:span><text:span text:style-name="T36">ащие лампы переда</text:span><text:span text:style-name="T39">ются</text:span><text:span text:style-name="T36"> на склад временного хранения и накопления. </text:span></text:p>
      <text:p text:style-name="P55"><text:span text:style-name="T36"/></text:p>
      <text:p text:style-name="P65"><text:span text:style-name="T39">I</text:span><text:span text:style-name="T50">II</text:span><text:span text:style-name="T36">. </text:span><text:span text:style-name="T39">Условия временного хранения и накопления</text:span></text:p>
      <text:p text:style-name="P55"><text:span text:style-name="T36"/></text:p>
      <text:p text:style-name="P55"><text:span text:style-name="T36">3.1. Сбор и хранение отработанных ртутных ламп должны производиться в специальном </text:span><text:span text:style-name="T39">п</text:span><text:span text:style-name="T36">редназначенн</text:span><text:span text:style-name="T39">ы</text:span><text:span text:style-name="T36">м для этого помещении </text:span><text:span text:style-name="T39">и</text:span><text:span text:style-name="T36">ли в </text:span><text:span text:style-name="T39">герметично-</text:span><text:span text:style-name="T36"> металлической спецтар</text:span><text:span text:style-name="T39">е</text:span><text:span text:style-name="T36"> в хорошо </text:span><text:span text:style-name="T39">проветриваемом</text:span><text:span text:style-name="T36"> помещении. </text:span></text:p>
      <text:p text:style-name="P55"><text:span text:style-name="T36">3.2. Запрещается: </text:span></text:p>
      <text:p text:style-name="P59"><text:span text:style-name="T36">временное хранение </text:span><text:span text:style-name="T39">и</text:span><text:span text:style-name="T36"> накопление отработанных и (</text:span><text:span text:style-name="T39">и</text:span><text:span text:style-name="T36">ли) бракованных ртутьсодер</text:span><text:span text:style-name="T39">ж</text:span><text:span text:style-name="T36">ащ</text:span><text:span text:style-name="T39">и</text:span><text:span text:style-name="T36">х ламп в любых производственных ил</text:span><text:span text:style-name="T39">и</text:span><text:span text:style-name="T36"> бытовых помещениях, </text:span><text:soft-page-break/><text:span text:style-name="T39">г</text:span><text:span text:style-name="T36">де может </text:span><text:span text:style-name="T39">работать,</text:span><text:span text:style-name="T36"> отдыхать или находиться персона</text:span><text:span text:style-name="T39">л</text:span><text:span text:style-name="T36">;</text:span></text:p>
      <text:p text:style-name="P59"><text:span text:style-name="T36">- хранение и прием пищи, курение в места</text:span><text:span text:style-name="T39">х</text:span><text:span text:style-name="T36"> временного </text:span><text:span text:style-name="T39">хранения</text:span><text:span text:style-name="T36"> и нак</text:span><text:span text:style-name="T39">оп</text:span><text:span text:style-name="T36">лен</text:span><text:span text:style-name="T39">и</text:span><text:span text:style-name="T36">я отработанных </text:span><text:span text:style-name="T39">и</text:span><text:span text:style-name="T36">/или бракованных ртутьсодержащ</text:span><text:span text:style-name="T39">и</text:span><text:span text:style-name="T36">х ламп.</text:span></text:p>
      <text:p text:style-name="P55"><text:span text:style-name="T36">3.3. Выделенное </text:span><text:span text:style-name="T39">помещение</text:span><text:span text:style-name="T36"> для </text:span><text:span text:style-name="T39">временного</text:span><text:span text:style-name="T36"> «ранения ртутных ламп должно быть хорош</text:span><text:span text:style-name="T39">о</text:span><text:span text:style-name="T36"> проветрива</text:span><text:span text:style-name="T39">е</text:span><text:span text:style-name="T36">мое, расположен</text:span><text:span text:style-name="T39">о</text:span><text:span text:style-name="T36"> отдельно </text:span><text:span text:style-name="T39">от</text:span><text:span text:style-name="T36"> производственных и бытовых помещений, защищено от </text:span><text:span text:style-name="T39">химически</text:span><text:span text:style-name="T36"> агрессивных сред, а</text:span><text:span text:style-name="T39">т</text:span><text:span text:style-name="T36">м</text:span><text:span text:style-name="T39">о</text:span><text:span text:style-name="T36">сферных осадков, </text:span><text:span text:style-name="T40">поверхностных</text:span><text:span text:style-name="T36"> и грунтовых </text:span><text:span text:style-name="T39">вод</text:span><text:span text:style-name="T36">, двери помеще</text:span><text:span text:style-name="T39">н</text:span><text:span text:style-name="T36">ия должны надежно запираться на замок и иметь надпись «Посторонним вход </text:span><text:span text:style-name="T39">воспрещен</text:span><text:span text:style-name="T36">».</text:span></text:p>
      <text:p text:style-name="P55"><text:span text:style-name="T36">3.4. </text:span><text:span text:style-name="T41">В</text:span><text:span text:style-name="T36"> случае хранения отработанных ртутных ламп </text:span><text:span text:style-name="T41">в</text:span><text:span text:style-name="T36"> герметической металлической спецтаре (металлический шкаф, ящик) на ней дол</text:span><text:span text:style-name="T41">жн</text:span><text:span text:style-name="T36">ы быть краской нанесены надпись или повешена табличка «Отход I класса опасности, </text:span><text:span text:style-name="T42">отработанные</text:span><text:span text:style-name="T36"> ртутьсодeржащи</text:span><text:span text:style-name="T42">е</text:span><text:span text:style-name="T36"> </text:span><text:span text:style-name="T42">лам</text:span><text:span text:style-name="T36">п</text:span><text:span text:style-name="T42">ы»</text:span><text:span text:style-name="T36">. </text:span><text:span text:style-name="T42">П</text:span><text:span text:style-name="T36">ри этом должна </text:span><text:span text:style-name="T42">соблюдаться</text:span><text:span text:style-name="T36"> пространственная изоляция спецтар</text:span><text:span text:style-name="T42">ы</text:span><text:span text:style-name="T36"> от мест хранения других материалов.</text:span></text:p>
      <text:p text:style-name="P60"><text:span text:style-name="T36">3.5. В специально отведенном помещении отработанные ртутьсодержащие лампы сортируются по диаметру и длине, аккуратно и плотно укладываются в контейнерах, ящиках или в неповрежденных картонных упаковках в количестве не более 30 штук на сте</text:span><text:span text:style-name="T42">л</text:span><text:span text:style-name="T36">л</text:span><text:span text:style-name="T42">а</text:span><text:span text:style-name="T36">жи (исключая повреждения у</text:span><text:span text:style-name="T42">п</text:span><text:span text:style-name="T36">аковок). Тарой для сбора и хранения ламп могут быть целые картонные коробки от ламп типа ЛБ, ДРЛ, картонные, </text:span><text:span text:style-name="T42">фанерные</text:span><text:span text:style-name="T36"> коробки, коробки из ДСП, полиэтиленовые и бумажные мешки.</text:span></text:p>
      <text:p text:style-name="P60"><text:span text:style-name="T36">3.6. Упаковка ламп по функциональному назначению подразделяется на внутреннюю упаковку, транспортну</text:span><text:span text:style-name="T42">ю</text:span><text:span text:style-name="T36"> тару, средства амортизации и крепления ламп в транспортной таре.</text:span></text:p>
      <text:p text:style-name="P55"><text:span text:style-name="T36">Внутренняя упаковка (бумага, тонкий картон, индивидуальная заводская тара из гофрокартона) предназначается для защиты </text:span><text:span text:style-name="T42">отработанных</text:span><text:span text:style-name="T36"> ртутьсодер</text:span><text:span text:style-name="T42">ж</text:span><text:span text:style-name="T36">ащих ламп от механических повреждений при случайном контакте друг с другом. Защита отработанных ртутьсодер</text:span><text:span text:style-name="T42">ж</text:span><text:span text:style-name="T36">ащих ламп внутренней упаковкой осуществляется на стадии образования и сбора отхода немедленно при замене перегоревших ламп в </text:span><text:span text:style-name="T42">светильниках.</text:span><text:span text:style-name="T36"> </text:span></text:p>
      <text:p text:style-name="P55"><text:span text:style-name="T36">3.7. Временное хранение и накопление отработанных ртутных лампы и люминесцентных ртутьсодержащие трубок разрешается на срок не более </text:span><text:span text:style-name="T42">6</text:span><text:span text:style-name="T36"> месяцев. </text:span></text:p>
      <text:p text:style-name="P55"><text:span text:style-name="T36">3.8. Отработанные целые и бит</text:span><text:span text:style-name="T42">ы</text:span><text:span text:style-name="T36">е, поврежденные ртутьсодержа</text:span><text:span text:style-name="T42">щие</text:span><text:span text:style-name="T36"> лампы хранятся в отдельных емкостях.</text:span></text:p>
      <text:p text:style-name="P55"><text:span text:style-name="T36">3.9. Сбор и хранение битых ртутьсодержащ</text:span><text:span text:style-name="T42">их</text:span><text:span text:style-name="T36"> ламп дол</text:span><text:span text:style-name="T42">жн</text:span><text:span text:style-name="T36">ы производиться в герметичной, ста</text:span><text:span text:style-name="T42">л</text:span><text:span text:style-name="T36">ьн</text:span><text:span text:style-name="T42">о</text:span><text:span text:style-name="T36">й емкост</text:span><text:span text:style-name="T42">и</text:span><text:span text:style-name="T36"> с ру</text:span><text:span text:style-name="T42">чк</text:span><text:span text:style-name="T36">ами для переноса, либ</text:span><text:span text:style-name="T42">о</text:span><text:span text:style-name="T36"> </text:span><text:span text:style-name="T42">в</text:span><text:span text:style-name="T36"> полиэтиленовых пакетах помещаемых в емкость с плотно закрывающейся крышкой. </text:span><text:span text:style-name="T42">Е</text:span><text:span text:style-name="T36">мкости маркируются «</text:span><text:span text:style-name="T42">Для битых ртутьсодержащих отходов</text:span><text:span text:style-name="T36">». </text:span></text:p>
      <text:p text:style-name="P55"><text:span text:style-name="T36">3,10. </text:span><text:span text:style-name="T42">Ч</text:span><text:span text:style-name="T36">асти раз</text:span><text:span text:style-name="T42">битых</text:span><text:span text:style-name="T36"> ртутных ламп хранятся не более суток и в течение 1-го рабочего дня передаются на демеркуризац</text:span><text:span text:style-name="T42">ию</text:span><text:span text:style-name="T36"> в </text:span><text:span text:style-name="T42">специализированное</text:span><text:span text:style-name="T36"> предпри</text:span><text:span text:style-name="T42">я</text:span><text:span text:style-name="T36">тие. </text:span></text:p>
      <text:p text:style-name="P55"><text:soft-page-break/><text:span text:style-name="T36"/></text:p>
      <text:p text:style-name="P69">IV. <text:span text:style-name="T33">Правила поведения при выявлении разбитых ртутьсодержащих ламп (не более 10 ламп типа </text:span>L18W/765, <text:span text:style-name="T33">содержащие 0,1 грамм ртути»</text:span></text:p>
      <text:p text:style-name="P55"><text:span text:style-name="T36"/></text:p>
      <text:p text:style-name="P55"><text:span text:style-name="T36">4.1. Поставить в </text:span><text:span text:style-name="T42">известность</text:span><text:span text:style-name="T36"> д</text:span><text:span text:style-name="T42">и</text:span><text:span text:style-name="T36">ректора </text:span><text:span text:style-name="T42">У</text:span><text:span text:style-name="T36">чреждения. </text:span></text:p>
      <text:p text:style-name="P55"><text:span text:style-name="T36">4.2. Принять меры по предотвращению переноса ртути </text:span><text:span text:style-name="T43">на</text:span><text:span text:style-name="T36"> </text:span><text:span text:style-name="T43">обуви</text:span><text:span text:style-name="T36">, </text:span><text:span text:style-name="T43">прекратив</text:span><text:span text:style-name="T36"> доступ </text:span><text:span text:style-name="T43">в</text:span><text:span text:style-name="T36">сех работников в </text:span><text:span text:style-name="T43">помещении</text:span><text:span text:style-name="T36">, где произоше</text:span><text:span text:style-name="T43">л</text:span><text:span text:style-name="T36"> </text:span><text:span text:style-name="T43">б</text:span><text:span text:style-name="T36">ой ламп.</text:span></text:p>
      <text:p text:style-name="P55"><text:span text:style-name="T36">4.3. Действия ответственного лица за сбор, хранение и передачу р</text:span><text:span text:style-name="T43">т</text:span><text:span text:style-name="T36">утьсодержащих лам</text:span><text:span text:style-name="T43">п</text:span><text:span text:style-name="T36">. </text:span></text:p>
      <text:p text:style-name="P55"><text:span text:style-name="T36">4 3.1. </text:span><text:span text:style-name="T43">Одеть резиновые перчатки, респиратор (марлевую повязку).</text:span></text:p>
      <text:p text:style-name="P55"><text:span text:style-name="T43">4.3.2. Приступить к сбору ртутных капель подручными приспособлениями. Во е</text:span><text:span text:style-name="T44">избежание</text:span><text:span text:style-name="T43"> втирания ртути в пол и распространения ее по всему помещению собирание капель ртути начинают с периферии загрязненного участка и проводят по направлению к центру. Для сбора ртути пригодны: эмалированный совок, резиновая груша или хирургический отсос. Собранную ртуть перенести в приемник из небьющегося стекла или толстостенной стеклянной посуды, предварительно заполненный подкисленным раствором </text:span><text:span text:style-name="T44">перманганата</text:span><text:span text:style-name="T43"> калия. </text:span></text:p>
      <text:p text:style-name="P61"><text:span text:style-name="T43">4.3.3. Убедиться, путем тщательного осмотра, в полноте сбора ртути, в том числе учесть наличие щелей в полу. </text:span></text:p>
      <text:p text:style-name="P55"><text:span text:style-name="T43">4.3.4. Собрать осколки ламп подручными приспособлениями, убедиться, путем тщательного осмотра, в полноте сбора осколков, в том числе учесть наличие щелей в полу.</text:span></text:p>
      <text:p text:style-name="P55"><text:span text:style-name="T43">4.3.5. </text:span><text:span text:style-name="T44">Тщательно</text:span><text:span text:style-name="T43"> протереть загрязненный участок влажной тряпкой смоченной в растворе марганцовокислого калия (2 грамма на 1 литр воды), после использования тряпку поместить вместе с битыми лампами в полиэтиленовый пакет и в емкость с герметично </text:span><text:span text:style-name="T44">закрывающейся</text:span><text:span text:style-name="T43"> крышкой. </text:span></text:p>
      <text:p text:style-name="P55"><text:span text:style-name="T43">4.3.6. Тщательно проветрить помещение, </text:span></text:p>
      <text:p text:style-name="P55"><text:span text:style-name="T43">4.4. Провести аналитические исследования содержания паров ртути в помещении в аккредитованной лаборатории. </text:span></text:p>
      <text:p text:style-name="P55"><text:span text:style-name="T43">4.5. При осложненном случае (бое ртутных ламп с большим </text:span><text:span text:style-name="T44">содержанием</text:span><text:span text:style-name="T43"> ртути, невозможности </text:span><text:span text:style-name="T44">тщательной</text:span><text:span text:style-name="T43"> уборки каплей ртути, закатывание в труднодоступные места, </text:span><text:span text:style-name="T44">попадание</text:span><text:span text:style-name="T43"> ртути на отопительные, нагревательные приборы) </text:span><text:span text:style-name="T44">связаться</text:span><text:span text:style-name="T43"> с Управлением по делам ГО и ЧС </text:span><text:span text:style-name="T44">г.Ю</text:span><text:span text:style-name="T43">кно-Сахалинска по телефону 72-30-20 для проведения демеркуризационных работ, </text:span></text:p>
      <text:p text:style-name="P55"><text:span text:style-name="T43"/></text:p>
      <text:p text:style-name="P65"><text:span text:style-name="T43">V. Признаки отравления парами ртути, </text:span></text:p>
      <text:p text:style-name="P55"><text:span text:style-name="T43"/></text:p>
      <text:p text:style-name="P55"><text:span text:style-name="T44">Характерными</text:span><text:span text:style-name="T43"> признаками отравления парами </text:span><text:span text:style-name="T44">ртути</text:span><text:span text:style-name="T43"> яв</text:span><text:span text:style-name="T44">ля</text:span><text:span text:style-name="T43">ются: металлический привкус во рту, р</text:span><text:span text:style-name="T45">а</text:span><text:span text:style-name="T43">зрыхление десен, сильное слюнотечение. Впоследствии развиваются язвы на деснах, происходит выпадение зубов, пора</text:span><text:span text:style-name="T45">ж</text:span><text:span text:style-name="T43">ение пищеварительного тракта и нервной системы. При незначительных </text:span><text:soft-page-break/><text:span text:style-name="T43">концентраци</text:span><text:span text:style-name="T45">я</text:span><text:span text:style-name="T43">х </text:span><text:span text:style-name="T45">ртути</text:span><text:span text:style-name="T43"> </text:span><text:span text:style-name="T45">наблюдается легкая возбудимость, мелкая дрожь</text:span><text:span text:style-name="T43"> </text:span><text:span text:style-name="T45">частей</text:span><text:span text:style-name="T43"> тела, ослабление памяти. При остром </text:span><text:span text:style-name="T45">отравлении</text:span><text:span text:style-name="T43"> нарушается деятельность кише</text:span><text:span text:style-name="T45">чн</text:span><text:span text:style-name="T43">ика, </text:span><text:span text:style-name="T45">возникает</text:span><text:span text:style-name="T43"> рвота, </text:span><text:span text:style-name="T45">распухают</text:span><text:span text:style-name="T43"> </text:span><text:span text:style-name="T45">губы</text:span><text:span text:style-name="T43">, десн</text:span><text:span text:style-name="T45">а</text:span><text:span text:style-name="T43">, </text:span><text:span text:style-name="T45">постепенно</text:span><text:span text:style-name="T43"> </text:span><text:span text:style-name="T45">наступает</text:span><text:span text:style-name="T43"> упадок сердечной деятельности, </text:span></text:p>
      <text:p text:style-name="P55"><text:span text:style-name="T43">Первая помощь при отравлении парами ртути или попадании внутрь организма </text:span><text:span text:style-name="T45">солей</text:span><text:span text:style-name="T43"> </text:span><text:span text:style-name="T45">ртути </text:span><text:span text:style-name="T43">- пол</text:span><text:span text:style-name="T45">н</text:span><text:span text:style-name="T43">ый </text:span><text:span text:style-name="T45">покой</text:span><text:span text:style-name="T43">, </text:span><text:span text:style-name="T45">полоскание</text:span><text:span text:style-name="T43"> рта слабым </text:span><text:span text:style-name="T45">раствором</text:span><text:span text:style-name="T43"> бертолетовой соли, 5% раствором хлорида цинка, 2% раствором танина, принятие </text:span><text:span text:style-name="T45">гистамина</text:span><text:span text:style-name="T43"> (0,3 г), далее сро</text:span><text:span text:style-name="T45">ч</text:span><text:span text:style-name="T43">ная </text:span><text:span text:style-name="T45">госпитализация</text:span><text:span text:style-name="T43"> пострадавшего. </text:span></text:p>
      <text:p text:style-name="P55"><text:span text:style-name="T43">При первых признаках отравления парами ртути необходимо принять </text:span><text:span text:style-name="T45">внутрь</text:span><text:span text:style-name="T43"> яичный белок ил</text:span><text:span text:style-name="T45">и</text:span><text:span text:style-name="T43"> касторовое масло.</text:span></text:p>
      <text:p text:style-name="P55"><text:span text:style-name="T43"/></text:p>
      <text:p text:style-name="P66"><text:span text:style-name="T43">V</text:span><text:span text:style-name="T51">I. </text:span><text:span text:style-name="T46">Погрузка и транспортировка ртутьсодержащих ламп.</text:span></text:p>
      <text:p text:style-name="P66"><text:span text:style-name="T46"/></text:p>
      <text:p text:style-name="P62"><text:span text:style-name="T46">6.1. Отходы и приборы с ртутным заполнением должны упаковываться и </text:span></text:p>
      <text:p text:style-name="P73"><text:span text:style-name="T46">транспортироваться в специальной таре (спецконтейнерах), соответствующей техническим условиям на тару для сбора и транспортировки ртутьсодержащих отходов и изделий. </text:span></text:p>
      <text:p text:style-name="P62"><text:span text:style-name="T46">6.2. Необходимая транспортная тара (металлические контейнеры, фанерные, картонные коробки, ящики), предназначенная для защиты отработанных ртутьсодержащих ламп от внешних воздействий и механических повреждений, а также для обеспечения удобства погрузочно-разгрузочных работ, транспортирования и хранения, может предоставляться специализированной организацией, занимающейся транспортировкой, хранением и накоплением отработанных ртутьсодержащих ламп. </text:span></text:p>
      <text:p text:style-name="P62"><text:span text:style-name="T46">6.3. Разрешается транспортировка отработанных ртутьсодержащих ламп в другой таре по согласованию сторон (специализированной организацией, имеющий право на транспортировку отходов 1 класса опасности, с которой заключен контракт.</text:span></text:p>
      <text:p text:style-name="P62"><text:span text:style-name="T46">Допускается применение неповрежденных картонных коробок из-под новых ламп, при этом они должны быть сухими и оклеены липкой лентой для исключения выпадания из них ртутных ламп. На каждой транспортной таре (контейнере, коробке, ящике) с отработанными и/или бракованными ртутьсодержащих лампами должны быть нанесены надписи «Верх», «Не бросать!» «Осторожно! Хрупкое!», a также наклеена этикетка (или сделана надпись) произвольного размера, на которой указаны тип (марка) ламп, их длина, диаметр и количество ламп упакованных в данную коробку, </text:span></text:p>
      <text:p text:style-name="P62"><text:span text:style-name="T46">6.4. Необходимо обеспечить упаковку, укладку </text:span><text:span text:style-name="T47">отработанных</text:span><text:span text:style-name="T46"> ламп </text:span><text:span text:style-name="T47">таким образом</text:span><text:span text:style-name="T46">, чтобы избе</text:span><text:span text:style-name="T47">ж</text:span><text:span text:style-name="T46">ать повре</text:span><text:span text:style-name="T47">ж</text:span><text:span text:style-name="T46">де</text:span><text:span text:style-name="T47">н</text:span><text:span text:style-name="T46">ие тары в </text:span><text:span text:style-name="T47">пути</text:span><text:span text:style-name="T46">, п</text:span><text:span text:style-name="T47">о</text:span><text:span text:style-name="T46">тери </text:span><text:span text:style-name="T47">ртути</text:span><text:span text:style-name="T46"> и зара</text:span><text:span text:style-name="T47">ж</text:span><text:span text:style-name="T46">ения транспортных средств и местности </text:span><text:span text:style-name="T47">р</text:span><text:span text:style-name="T46">тутью. Битые лампы должны </text:span><text:span text:style-name="T47">транспортироваться</text:span><text:span text:style-name="T46"> </text:span><text:span text:style-name="T47">в гер</text:span><text:span text:style-name="T46">метичных контейнерах с ручками для переноса. </text:span></text:p>
      <text:p text:style-name="P63"><text:span text:style-name="T46">6.5. Загрузка в транспортные средства упакованных ламп дол</text:span><text:span text:style-name="T47">ж</text:span><text:span text:style-name="T46">на выполняться бережно. </text:span><text:span text:style-name="T47">Б</text:span><text:span text:style-name="T46">росать упаковки при загрузке запрещается. </text:span><text:span text:style-name="T47">У</text:span><text:span text:style-name="T46">кладка </text:span><text:soft-page-break/><text:span text:style-name="T47">у</text:span><text:span text:style-name="T46">паковок должна производиться т</text:span><text:span text:style-name="T47">аким образом</text:span><text:span text:style-name="T46"> чтобы </text:span><text:span text:style-name="T47">более</text:span><text:span text:style-name="T46"> прочная тара была в нижних рядах.</text:span></text:p>
      <text:p text:style-name="P63"><text:span text:style-name="T46">Лам</text:span><text:span text:style-name="T47">п</text:span><text:span text:style-name="T46">ы типа ЛБ уклады</text:span><text:span text:style-name="T47">ваются</text:span><text:span text:style-name="T46"> </text:span><text:span text:style-name="T47">в тару</text:span><text:span text:style-name="T46"> с </text:span><text:span text:style-name="T47">бумажными или картонными </text:span><text:span text:style-name="T46">прокладками через каждый ряд. Лампы типа Д</text:span><text:span text:style-name="T47">Р</text:span><text:span text:style-name="T46">Л обертываются </text:span><text:span text:style-name="T47">и</text:span><text:span text:style-name="T46"> </text:span><text:span text:style-name="T47">укладываются послойно с прокладками. В контейнере (коробке, ящике),</text:span><text:span text:style-name="T46"> заполненном </text:span><text:span text:style-name="T47">отработанными</text:span><text:span text:style-name="T46"> ртутьсодержащими лампами (защищенными внутренней упаковкой) не допускаются пустоты и свободное перемещение ламп. </text:span></text:p>
      <text:p text:style-name="P63"><text:span text:style-name="T47">М</text:span><text:span text:style-name="T46">аксимальный вес картонных фанерных ко</text:span><text:span text:style-name="T47">н</text:span><text:span text:style-name="T46">тей</text:span><text:span text:style-name="T47">н</text:span><text:span text:style-name="T46">еров пр</text:span><text:span text:style-name="T47">и</text:span><text:span text:style-name="T46"> заполнении не </text:span></text:p>
      <text:p text:style-name="P64"><text:span text:style-name="T47">д</text:span><text:span text:style-name="T46">олжен превышать </text:span><text:span text:style-name="T47">15 кг, металлических контейнеров — 30 кг. </text:span></text:p>
      <text:p text:style-name="P64"><text:span text:style-name="T47">6.6. Загрузка ртутьсодержащих отходов должна осуществляться в</text:span><text:span text:style-name="T46"> присутствии ответственного лица.</text:span></text:p>
      <text:p text:style-name="P70"><text:span text:style-name="T46">6.</text:span><text:span text:style-name="T33">7. Транспортировка должна производится специализированным транспортом. В случае его отсутствия допускается транспортировка другими транспортными средствами, исключающими возможность создания аварийных ситуаций, причинение вреда окружающей среде, здоровью людей.</text:span></text:p>
      <text:p text:style-name="P70"><text:span text:style-name="T33"/></text:p>
      <text:p text:style-name="P67"><text:span text:style-name="T43">V</text:span><text:span text:style-name="T42">I</text:span><text:span text:style-name="T51">I. </text:span><text:span text:style-name="T48">Действия при чрезвычайной ситуации, бое партии ртутьсодержащих ламп (более 10 штук).</text:span></text:p>
      <text:p text:style-name="P67"><text:span text:style-name="T48"/></text:p>
      <text:p text:style-name="P70"><text:span text:style-name="T33">При возникновении чрезвычайной ситуации необходимо:</text:span></text:p>
      <text:p text:style-name="P70"><text:span text:style-name="T33">- связаться со специалистами Управления по делам ГО и ЧС г. Южно-Сахалинска и действовать по их указаниям;</text:span></text:p>
      <text:p text:style-name="P70"><text:span text:style-name="T33">-как можно быстрее удалить из помещения персонал, проветрить помещение;</text:span></text:p>
      <text:p text:style-name="P52"><text:span text:style-name="T49">- на основании результатов приборного обследования загрязненного ртутью помещения специалисты Управления по делам ГО и ЧС г. Южно-Сахалинска определяют технологию работ, тип демеркуризационных препаратов, необходимую процедуру обработки помещ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family="'Times New Roman'" style:font-family-generic="roman" style:font-pitch="variable" fo:font-size="14pt" fo:language="ru" fo:country="RU" style:text-underline-style="none" officeooo:rsid="0019d6af" style:font-size-asian="14pt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25M27S</meta:editing-duration>
    <meta:editing-cycles>8</meta:editing-cycles>
    <meta:generator>LibreOffice/6.0.7.3$Windows_X86_64 LibreOffice_project/dc89aa7a9eabfd848af146d5086077aeed2ae4a5</meta:generator>
    <dc:date>2021-08-17T12:18:10.756000000</dc:date>
    <meta:document-statistic meta:table-count="0" meta:image-count="1" meta:object-count="0" meta:page-count="9" meta:paragraph-count="96" meta:word-count="2140" meta:character-count="17431" meta:non-whitespace-character-count="15233"/>
  </office:meta>
</office:document-meta>
</file>