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5.667cm" style:rel-column-width="21845*"/>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Таблица2" style:family="table">
      <style:table-properties style:width="17cm" table:align="margins"/>
    </style:style>
    <style:style style:name="Таблица2.A" style:family="table-column">
      <style:table-column-properties style:column-width="0.993cm" style:rel-column-width="563*"/>
    </style:style>
    <style:style style:name="Таблица2.B" style:family="table-column">
      <style:table-column-properties style:column-width="6.415cm" style:rel-column-width="3637*"/>
    </style:style>
    <style:style style:name="Таблица2.C" style:family="table-column">
      <style:table-column-properties style:column-width="5.341cm" style:rel-column-width="3028*"/>
    </style:style>
    <style:style style:name="Таблица2.D" style:family="table-column">
      <style:table-column-properties style:column-width="4.251cm" style:rel-column-width="2410*"/>
    </style:style>
    <style:style style:name="Таблица2.A1" style:family="table-cell">
      <style:table-cell-properties fo:padding="0.097cm" fo:border-left="0.05pt solid #000000" fo:border-right="none" fo:border-top="0.05pt solid #000000" fo:border-bottom="0.05pt solid #000000"/>
    </style:style>
    <style:style style:name="Таблица2.D1" style:family="table-cell">
      <style:table-cell-properties fo:padding="0.097cm" fo:border="0.05pt solid #000000"/>
    </style:style>
    <style:style style:name="Таблица2.A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3cm" loext:contextual-spacing="false" fo:text-align="center" style:justify-single-word="false">
        <style:tab-stops/>
      </style:paragraph-properties>
      <style:text-properties style:font-name="Arial1" fo:font-size="12pt" fo:font-weight="bold" style:font-size-asian="12pt" style:font-weight-asian="bold" style:font-size-complex="12pt"/>
    </style:style>
    <style:style style:name="P3"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style:font-size-asian="12pt" style:font-weight-asian="bold" style:font-size-complex="12pt"/>
    </style:style>
    <style:style style:name="P4" style:family="paragraph" style:parent-style-name="Standard">
      <style:paragraph-properties fo:margin-top="0.85cm" fo:margin-bottom="0cm" loext:contextual-spacing="false" fo:text-align="justify" style:justify-single-word="false">
        <style:tab-stops>
          <style:tab-stop style:position="1cm"/>
        </style:tab-stops>
      </style:paragraph-properties>
      <style:text-properties officeooo:paragraph-rsid="000e106b"/>
    </style:style>
    <style:style style:name="P5" style:family="paragraph" style:parent-style-name="Header">
      <style:paragraph-properties fo:margin-top="0cm" fo:margin-bottom="0cm" loext:contextual-spacing="false" fo:text-align="center" style:justify-single-word="false">
        <style:tab-stops/>
      </style:paragraph-properties>
      <style:text-properties style:font-name="Arial1" fo:font-size="13pt" fo:language="ru" fo:country="RU" fo:font-weight="bold" officeooo:rsid="000a7be4" officeooo:paragraph-rsid="000a7be4" style:font-size-asian="13pt" style:font-weight-asian="bold" style:font-size-complex="13pt"/>
    </style:style>
    <style:style style:name="P6" style:family="paragraph" style:parent-style-name="Text_20_body">
      <style:paragraph-properties fo:margin-left="0cm" fo:margin-right="0cm" fo:margin-top="0.85cm" fo:margin-bottom="0cm" loext:contextual-spacing="false" fo:text-align="justify" style:justify-single-word="false" fo:text-indent="1.251cm" style:auto-text-indent="false">
        <style:tab-stops/>
      </style:paragraph-properties>
      <style:text-properties officeooo:rsid="000a09fd" officeooo:paragraph-rsid="0016c28a"/>
    </style:style>
    <style:style style:name="P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officeooo:rsid="000a09fd" officeooo:paragraph-rsid="0016c28a"/>
    </style:style>
    <style:style style:name="P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officeooo:rsid="0016c28a" officeooo:paragraph-rsid="0016c28a"/>
    </style:style>
    <style:style style:name="P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paragraph-rsid="000a09fd" style:font-size-asian="14pt" style:font-size-complex="14pt"/>
    </style:style>
    <style:style style:name="P1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paragraph-rsid="001af87b" style:font-size-asian="14pt" style:font-size-complex="14pt"/>
    </style:style>
    <style:style style:name="P11"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4pt" fo:language="ru" fo:country="RU" style:text-underline-style="none" officeooo:paragraph-rsid="000a09fd" style:font-size-asian="14pt" style:font-size-complex="14pt"/>
    </style:style>
    <style:style style:name="P12" style:family="paragraph" style:parent-style-name="Text_20_body">
      <style:paragraph-properties fo:margin-left="0cm" fo:margin-right="0cm" fo:margin-top="0cm" fo:margin-bottom="0cm" loext:contextual-spacing="false" fo:text-align="end" style:justify-single-word="false" fo:text-indent="1.251cm" style:auto-text-indent="false">
        <style:tab-stops/>
      </style:paragraph-properties>
      <style:text-properties style:font-name="Times New Roman1" fo:font-size="14pt" fo:language="ru" fo:country="RU" style:text-underline-style="none" officeooo:rsid="001af87b" officeooo:paragraph-rsid="001af87b" style:font-size-asian="14pt" style:font-size-complex="14pt"/>
    </style:style>
    <style:style style:name="P13" style:family="paragraph" style:parent-style-name="Text_20_body">
      <style:paragraph-properties fo:margin-left="0cm" fo:margin-right="0cm" fo:margin-top="0cm" fo:margin-bottom="0cm" loext:contextual-spacing="false" fo:text-align="end" style:justify-single-word="false" fo:text-indent="1.251cm" style:auto-text-indent="false">
        <style:tab-stops/>
      </style:paragraph-properties>
      <style:text-properties style:font-name="Times New Roman1" fo:font-size="14pt" fo:language="ru" fo:country="RU" style:text-underline-style="none" officeooo:rsid="001af87b" officeooo:paragraph-rsid="001cb299" style:font-size-asian="14pt" style:font-size-complex="14pt"/>
    </style:style>
    <style:style style:name="P14"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4pt" fo:language="ru" fo:country="RU" style:text-underline-style="none" officeooo:rsid="001c882b" officeooo:paragraph-rsid="001c882b" style:font-size-asian="14pt" style:font-size-complex="14pt"/>
    </style:style>
    <style:style style:name="P15" style:family="paragraph" style:parent-style-name="Text_20_body">
      <style:paragraph-properties fo:margin-left="0cm" fo:margin-right="0cm" fo:margin-top="0cm" fo:margin-bottom="0cm" loext:contextual-spacing="false" fo:text-align="end" style:justify-single-word="false" fo:text-indent="1.251cm" style:auto-text-indent="false">
        <style:tab-stops/>
      </style:paragraph-properties>
      <style:text-properties style:font-name="Times New Roman1" fo:font-size="14pt" fo:language="ru" fo:country="RU" style:text-underline-style="none" officeooo:rsid="001cb299" officeooo:paragraph-rsid="001cb299" style:font-size-asian="14pt" style:font-size-complex="14pt"/>
    </style:style>
    <style:style style:name="P1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officeooo:rsid="0017b056" officeooo:paragraph-rsid="0017b056"/>
    </style:style>
    <style:style style:name="P1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officeooo:rsid="0017b056" officeooo:paragraph-rsid="00199ea8"/>
    </style:style>
    <style:style style:name="P1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officeooo:rsid="00199ea8" officeooo:paragraph-rsid="00199ea8"/>
    </style:style>
    <style:style style:name="P19" style:family="paragraph" style:parent-style-name="Text_20_body">
      <style:paragraph-properties fo:margin-left="0cm" fo:margin-right="0cm" fo:margin-top="0cm" fo:margin-bottom="0cm" loext:contextual-spacing="false" fo:text-align="end" style:justify-single-word="false" fo:text-indent="1.251cm" style:auto-text-indent="false" fo:break-before="page">
        <style:tab-stops/>
      </style:paragraph-properties>
      <style:text-properties style:font-name="Times New Roman1" fo:font-size="14pt" fo:language="ru" fo:country="RU" style:text-underline-style="none" officeooo:rsid="001af87b" officeooo:paragraph-rsid="001af87b" style:font-size-asian="14pt" style:font-size-complex="14pt"/>
    </style:style>
    <style:style style:name="P20" style:family="paragraph" style:parent-style-name="Text_20_body">
      <style:paragraph-properties fo:margin-left="0cm" fo:margin-right="0cm" fo:margin-top="0cm" fo:margin-bottom="0cm" loext:contextual-spacing="false" fo:text-align="end" style:justify-single-word="false" fo:text-indent="1.251cm" style:auto-text-indent="false" fo:break-before="page">
        <style:tab-stops/>
      </style:paragraph-properties>
      <style:text-properties style:font-name="Times New Roman1" fo:font-size="14pt" fo:language="ru" fo:country="RU" style:text-underline-style="none" officeooo:rsid="001af87b" officeooo:paragraph-rsid="001cb299" style:font-size-asian="14pt" style:font-size-complex="14pt"/>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1" fo:font-size="14pt" fo:language="ru" fo:country="RU" style:text-underline-style="none" officeooo:paragraph-rsid="000a09fd" style:font-size-asian="14pt" style:font-size-complex="14pt"/>
    </style:style>
    <style:style style:name="P22" style:family="paragraph" style:parent-style-name="Table_20_Contents">
      <style:paragraph-properties fo:text-align="center" style:justify-single-word="false"/>
      <style:text-properties style:font-size-complex="14pt"/>
    </style:style>
    <style:style style:name="P23" style:family="paragraph" style:parent-style-name="Table_20_Contents">
      <style:paragraph-properties fo:text-align="center" style:justify-single-word="false"/>
      <style:text-properties officeooo:paragraph-rsid="001cb299" style:font-size-complex="14pt"/>
    </style:style>
    <style:style style:name="P24" style:family="paragraph" style:parent-style-name="Table_20_Contents">
      <style:paragraph-properties fo:text-align="center" style:justify-single-word="false"/>
      <style:text-properties officeooo:rsid="001c882b" officeooo:paragraph-rsid="001c882b" style:font-size-complex="14pt"/>
    </style:style>
    <style:style style:name="P25" style:family="paragraph" style:parent-style-name="Table_20_Contents">
      <style:paragraph-properties fo:text-align="center" style:justify-single-word="false"/>
      <style:text-properties officeooo:rsid="001cb299" officeooo:paragraph-rsid="001cb299" style:font-size-complex="14pt"/>
    </style:style>
    <style:style style:name="P26" style:family="paragraph" style:parent-style-name="Table_20_Contents">
      <style:paragraph-properties fo:text-align="justify" style:justify-single-word="false"/>
      <style:text-properties style:font-name="Times New Roman1" fo:font-size="14pt" fo:language="ru" fo:country="RU" officeooo:rsid="00072d1f" officeooo:paragraph-rsid="00072d1f" style:font-name-asian="NSimSun" style:font-size-asian="14pt" style:font-name-complex="Liberation Mono" style:font-size-complex="14pt"/>
    </style:style>
    <style:style style:name="P27"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style:font-size-asian="12pt" style:font-weight-asian="bold" style:font-size-complex="12pt"/>
    </style:style>
    <style:style style:name="P28"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0e106b" officeooo:paragraph-rsid="000a09fd" style:font-size-asian="14pt" style:language-asian="zxx" style:country-asian="none" style:font-name-complex="Times New Roman1" style:font-size-complex="14pt"/>
    </style:style>
    <style:style style:name="P29" style:family="paragraph" style:parent-style-name="Standard">
      <style:text-properties officeooo:rsid="001c882b" officeooo:paragraph-rsid="001c882b"/>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officeooo:rsid="001c882b" officeooo:paragraph-rsid="001c882b" style:font-size-complex="14pt"/>
    </style:style>
    <style:style style:name="P32" style:family="paragraph" style:parent-style-name="Standard">
      <style:paragraph-properties fo:text-align="center" style:justify-single-word="false"/>
      <style:text-properties officeooo:rsid="001c882b" officeooo:paragraph-rsid="001cb299" style:font-size-complex="14pt"/>
    </style:style>
    <style:style style:name="T1" style:family="text">
      <style:text-properties style:font-name="Arial1" fo:font-size="12pt" fo:font-weight="bold" style:font-size-asian="12pt" style:font-weight-asian="bold" style:font-size-complex="12pt" style:font-weight-complex="bold"/>
    </style:style>
    <style:style style:name="T2"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font-name="Times New Roman1" fo:font-size="14pt" fo:language="ru" fo:country="RU" style:text-underline-style="none" style:font-size-asian="14pt" style:language-asian="zxx" style:country-asian="none" style:font-name-complex="Times New Roman1" style:font-size-complex="14pt"/>
    </style:style>
    <style:style style:name="T4" style:family="text">
      <style:text-properties style:font-name="Times New Roman1" fo:font-size="14pt" fo:language="ru" fo:country="RU" style:text-underline-style="none" officeooo:rsid="000e106b" style:font-size-asian="14pt" style:language-asian="zxx" style:country-asian="none" style:font-name-complex="Times New Roman1" style:font-size-complex="14pt"/>
    </style:style>
    <style:style style:name="T5" style:family="text">
      <style:text-properties style:font-name="Times New Roman1" fo:font-size="14pt" fo:language="ru" fo:country="RU" style:text-underline-style="none" officeooo:rsid="0016c28a" style:font-size-asian="14pt" style:language-asian="zxx" style:country-asian="none" style:font-name-complex="Times New Roman1" style:font-size-complex="14pt"/>
    </style:style>
    <style:style style:name="T6" style:family="text">
      <style:text-properties style:font-name="Times New Roman1" fo:font-size="14pt" fo:language="ru" fo:country="RU" style:text-underline-style="none" officeooo:rsid="001119d3" style:font-size-asian="14pt" style:language-asian="zxx" style:country-asian="none" style:font-name-complex="Times New Roman1" style:font-size-complex="14pt"/>
    </style:style>
    <style:style style:name="T7" style:family="text">
      <style:text-properties style:font-name="Times New Roman1" fo:font-size="14pt" fo:language="ru" fo:country="RU" style:text-underline-style="none" officeooo:rsid="000ff322" style:font-size-asian="14pt" style:language-asian="zxx" style:country-asian="none" style:font-name-complex="Times New Roman1" style:font-size-complex="14pt"/>
    </style:style>
    <style:style style:name="T8" style:family="text">
      <style:text-properties style:font-name="Times New Roman1" fo:font-size="14pt" fo:language="ru" fo:country="RU" style:text-underline-style="none" officeooo:rsid="0017b056" style:font-size-asian="14pt" style:language-asian="zxx" style:country-asian="none" style:font-name-complex="Times New Roman1" style:font-size-complex="14pt"/>
    </style:style>
    <style:style style:name="T9" style:family="text">
      <style:text-properties style:font-name="Times New Roman1" fo:font-size="14pt" fo:language="ru" fo:country="RU" style:text-underline-style="none" officeooo:rsid="00199ea8" style:font-size-asian="14pt" style:language-asian="zxx" style:country-asian="none" style:font-name-complex="Times New Roman1" style:font-size-complex="14pt"/>
    </style:style>
    <style:style style:name="T10" style:family="text">
      <style:text-properties style:font-name="Times New Roman1" fo:font-size="14pt" fo:language="ru" fo:country="RU" style:text-underline-style="none" officeooo:rsid="001af87b" style:font-size-asian="14pt" style:language-asian="zxx" style:country-asian="none" style:font-name-complex="Times New Roman1" style:font-size-complex="14pt"/>
    </style:style>
    <style:style style:name="T11" style:family="text">
      <style:text-properties style:font-name="Times New Roman1" fo:font-size="14pt" fo:language="ru" fo:country="RU" style:text-underline-style="none" fo:font-weight="bold" officeooo:rsid="000e106b" style:font-size-asian="14pt" style:language-asian="zxx" style:country-asian="none" style:font-weight-asian="bold" style:font-name-complex="Times New Roman1" style:font-size-complex="14pt" style:font-weight-complex="bold"/>
    </style:style>
    <style:style style:name="T12" style:family="text">
      <style:text-properties style:font-name="Times New Roman1" fo:font-size="14pt" fo:language="ru" fo:country="RU" style:text-underline-style="none" fo:font-weight="bold" officeooo:rsid="0016c28a" style:font-size-asian="14pt" style:language-asian="zxx" style:country-asian="none" style:font-weight-asian="bold" style:font-name-complex="Times New Roman1" style:font-size-complex="14pt" style:font-weight-complex="bold"/>
    </style:style>
    <style:style style:name="T13" style:family="text">
      <style:text-properties style:font-name="Times New Roman1" fo:font-size="14pt" fo:language="ru" fo:country="RU" style:text-underline-style="none" fo:font-weight="normal" officeooo:rsid="0016c28a" style:font-size-asian="14pt" style:language-asian="zxx" style:country-asian="none" style:font-weight-asian="normal" style:font-name-complex="Times New Roman1" style:font-size-complex="14pt" style:font-weight-complex="normal"/>
    </style:style>
    <style:style style:name="T14" style:family="text">
      <style:text-properties officeooo:rsid="0020b941"/>
    </style:style>
    <style:style style:name="T15" style:family="text">
      <style:text-properties officeooo:rsid="001f6af7"/>
    </style:style>
    <style:style style:name="T16" style:family="text">
      <style:text-properties officeooo:rsid="001af87b"/>
    </style:style>
    <style:style style:name="T17" style:family="text">
      <style:text-properties officeooo:rsid="001c882b"/>
    </style:style>
    <style:style style:name="T18" style:family="text">
      <style:text-properties officeooo:rsid="001cb299"/>
    </style:style>
    <style:style style:name="T19" style:family="text">
      <style:text-properties officeooo:rsid="001dbfa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2">Муниципальное казенное учреждение</text:p>
      <text:p text:style-name="P3">УПРАВЛЕНИЕ ДЕЛАМИ АДМИНИСТРАЦИИ ГОРОДА ЮЖНО-САХАЛИНСКА</text:p>
      <text:p text:style-name="P5">ПРИКАЗ</text:p>
      <text:p text:style-name="P4"><field:fieldmark-start text:name="__Fieldmark__3880_117815814" field:type=""/><field:fieldmark-end/><text:span text:style-name="T1">от</text:span><text:span text:style-name="T2"> <text:s text:c="23"/></text:span><text:span text:style-name="T1"><text:tab/>№ </text:span><text:span text:style-name="T2"><text:s text:c="14"/></text:span></text:p>
      <text:p text:style-name="P28">Об установлении противопожарного режима </text:p>
      <text:p text:style-name="P6"><text:span text:style-name="T7">В соответствии с п. 6.5. Устава Муниципального казенного учреждения «Управление делами администрации города Южно-Сахалинска», Постановления Правительства РФ от 11.07.2020 № 1034 "О признании утратившими силу нормативных правовых актов и отдельных положений нормативных правовых актов Российской Федерации, об отмене актов федеральных органов исполнительной власти, содержащих обязательные требования, соблюдение которых оценивается при проведении мероприятий по контролю при осуществлении федерального государственного пожарного надзора и лицензионного контроля в области пожарной безопасности, федерального государственного надзора в области защиты населения и территорий от чрезвычайных ситуаций природного и техногенного характера, государственного надзора за пользованием маломерными судами, базами (сооружениями) для их стоянок во внутренних водах и территориальном море Российской Федерации", ст. 37 Устава городского округа «Город Южно-Сахалинск», в целях исполнения требований законодательства Российской Федерации в области пожарной безопасности и обеспечения противопожарного режима в служебных помещениях, занимаемых сотрудниками МКУ «Управления делами администрации города Южно-Сахалинска» (далее — <text:s/>Учреждение), а также в служебных помещениях, находящихся в оперативном управлении, аренде Учреждения (далее — <text:s/>Служебные помещения) </text:span><text:span text:style-name="T11">приказываю:</text:span></text:p>
      <text:p text:style-name="P6"><text:span text:style-name="T11"/></text:p>
      <text:p text:style-name="P7"><text:span text:style-name="T13">1.</text:span><text:span text:style-name="T12"> </text:span><text:span text:style-name="T5"><text:s/></text:span><text:span text:style-name="T4">У</text:span><text:span text:style-name="T6">твердить:</text:span></text:p>
      <text:p text:style-name="P7"><text:span text:style-name="T5">1.1. </text:span><text:span text:style-name="T6">Инструкцию о мерах пожарной безопасности (</text:span><text:span text:style-name="T10">Приложение № 1</text:span><text:span text:style-name="T6">);</text:span></text:p>
      <text:p text:style-name="P8"><text:span text:style-name="T6">1.</text:span><text:span text:style-name="T3">2. Инструкцию по охране труда для лица, ответственного за пожарную </text:span></text:p>
      <text:p text:style-name="P8"><text:span text:style-name="T3">безопасность;</text:span></text:p>
      <text:p text:style-name="P8"><text:span text:style-name="T3">1.3. Инструкцию по охране труда для лица, ответственного за </text:span><text:soft-page-break/><text:span text:style-name="T3">обеспечение пожарной безопасности в структурном подразделении, <text:s/>(</text:span><text:span text:style-name="T10">Приложение № 2</text:span><text:span text:style-name="T3">);</text:span></text:p>
      <text:p text:style-name="P8"><text:span text:style-name="T3">2. Назначить:</text:span></text:p>
      <text:p text:style-name="P8"><text:span text:style-name="T3">2.1. Должностных лиц, ответственных за пожарную безопасность в Учреждении;</text:span></text:p>
      <text:p text:style-name="P8"><text:span text:style-name="T3">2.1.1. Специалиста хозяйственной службы Управления хозяйственного обеспечения — </text:span><text:span text:style-name="T8">Чо А.В.</text:span><text:span text:style-name="T3"> </text:span><text:span text:style-name="T8">в служебном помещении по адресу ул. Ленина 173;</text:span></text:p>
      <text:p text:style-name="P16"><text:span text:style-name="T3">2.1.2. Специалиста по охране труда Отдела общего и кадрового обеспечения по адресу ул. Ленина 283.</text:span></text:p>
      <text:p text:style-name="P17"><text:span text:style-name="T3">2.1.3. Начальника отдела обеспечения транспортной деятельности </text:span><text:span text:style-name="T9">Управления хозяйственного обеспечения </text:span><text:span text:style-name="T5">—</text:span><text:span text:style-name="T3"> Кураспедиани Р.А.</text:span></text:p>
      <text:p text:style-name="P18"><text:span text:style-name="T3">2.2. Должностных лиц, ответственных за обеспечение пожарной безопасности в каждом структурном подразделении Учреждения согласно списку (</text:span><text:span text:style-name="T10">П</text:span><text:span text:style-name="T3">риложение № </text:span><text:span text:style-name="T10">3</text:span><text:span text:style-name="T3">).</text:span></text:p>
      <text:p text:style-name="P18"><text:span text:style-name="T3">3. Назначенным должностным лицам, ответственным за пожарную безопасность в Учреждении, руководствоваться и исполнять требования плана-календаря ежегодных мероприятий по обеспечению противопожарного режима в Учреждении и Служебных помещениях (приложение № 2), а также требований инструкции по охране труда для лица, ответственного за пожарную безопасность.</text:span></text:p>
      <text:p text:style-name="P18"><text:span text:style-name="T3">4. Назначенным должностным лицам, ответственным за обеспечение пожарной безопасности в структурном подразделении: </text:span></text:p>
      <text:p text:style-name="P18"><text:span text:style-name="T3">4.1. Обеспечить соблюдение сотрудниками мер пожарной безопасности в своем подразделении. </text:span></text:p>
      <text:p text:style-name="P18"><text:span text:style-name="T3">4.2. Руководствоваться и исполнять требования инструкции по охране труда для лица, ответственного за обеспечение пожарной безопасности в структурном подразделении. </text:span></text:p>
      <text:p text:style-name="P18"><text:span text:style-name="T3">5. Начальникам структурных подразделений Учреждения в случае увольнения должностного лица, ответственного за обеспечение пожарной безопасности в структурном подразделении, своевременно сообщать в Отдел общего и кадрового обеспечения информацию о новом должностном лице, ответственном за обеспечение пожарной безопасности. </text:span></text:p>
      <text:p text:style-name="P18"><text:span text:style-name="T3">6. Специалисту по охране труда Отдела общего и кадрового обеспечения: </text:span></text:p>
      <text:p text:style-name="P18"><text:span text:style-name="T3">6.1. Проводить вводный противопожарный инструктаж со вновь принятыми работниками. </text:span></text:p>
      <text:p text:style-name="P18"><text:span text:style-name="T3">6,2. Организовывать приобретение планов эвакуации, знаков пожарной безопасности, проведение переосвидетельствования и перезарядки огнетушителей, обучение назначенных лиц пожарно-техническому минимуму и своевременную периодическую проверку знаний правил пожарной безопасности с периодичностью 1 раз в 3 года. </text:span></text:p>
      <text:p text:style-name="P18"><text:span text:style-name="T3">7. Контроль за исполнением приказа возложить на начальника Отдела общего и кадрового обеспечения.</text:span></text:p>
      <text:p text:style-name="P9"><text:soft-page-break/></text:p>
      <text:p text:style-name="P9"><text:span text:style-name="T14">Директор</text:span><text:tab/> <text:s text:c="69"/><text:span text:style-name="T15">В. А. Кожухов</text:span></text:p>
      <text:p text:style-name="P20">Приложение №1</text:p>
      <text:p text:style-name="P15">к приказу МКУ «Управление</text:p>
      <text:p text:style-name="P15">делами администрации города</text:p>
      <text:p text:style-name="P15">Южно-Сахалинска»</text:p>
      <text:p text:style-name="P13"><text:span text:style-name="T18">от ____ ____________ 20___ № _________</text:span> </text:p>
      <text:p text:style-name="P12"/>
      <text:p text:style-name="P11"><text:span text:style-name="T16">Инструкция </text:span>о мерах пожарной безопасности </text:p>
      <text:p text:style-name="P9"/>
      <text:p text:style-name="P9"><text:tab/>Настоящая Инструкция разработана на основании Постановления Правительства РФ от 16.09.2020 № 1479 «Об утверждении правил противопожарного режима в Российской Федерации», устанавливает общие требования пожарной безопасности на территории, в зданиях и помещениях МКУ «Управление делами администрации города Южно-Сахалинска» (далее Учреждение), обязательные для исполнения всеми сотрудниками Учреждения. </text:p>
      <text:p text:style-name="P9"/>
      <text:p text:style-name="P11">I. Общие положения</text:p>
      <text:p text:style-name="P9"/>
      <text:p text:style-name="P9"><text:tab/>1.1. Все работники Учреждения должны допускаться к работе только после прохождения противопожарного инструктажа.</text:p>
      <text:p text:style-name="P9"><text:tab/>1.2. Каждый работник обязан:</text:p>
      <text:p text:style-name="P9"><text:tab/>1.2.1. Соблюдать требования пожарной безопасности и поддерживать противопожарный режим в здании.</text:p>
      <text:p text:style-name="P9"><text:tab/>1.2.2. Выполнять меры предосторожности при пользовании предметами бытовой химии, другими опасными в пожарном отношении веществами, материалами.</text:p>
      <text:p text:style-name="P9"><text:tab/>1.2.3. Знать схему эвакуации, места расположения огнетушителей и пожарных кранов.</text:p>
      <text:p text:style-name="P9"><text:tab/>1.2.4. Знать способы обращения с огнетушителями и другими средствами пожаротушения.</text:p>
      <text:p text:style-name="P9"><text:tab/>1.2.5. Не загромождать эвакуационные проходы посторонними предметами.</text:p>
      <text:p text:style-name="P9"><text:tab/>1.2.6.При уходе с работы на выходные дни:</text:p>
      <text:p text:style-name="P9">• выключать персональный компьютер и другие электроприборы (кроме факса и холодильника) путем вынимание вилки из розетки;</text:p>
      <text:p text:style-name="P9">• закрыть окна, фрамуги и форточки;</text:p>
      <text:p text:style-name="P9">• убедиться в том, что в помещении отсутствуют источники зажигания (тлеющая бумага, окурки, свечи и др.), все электроприемники отключены, освещение выключено.</text:p>
      <text:p text:style-name="P9">1.3. Каждому работнику необходимо соблюдать следующие противопожарные требования, предъявляемые к территориям, зданиям и помещениям:<text:tab/></text:p>
      <text:p text:style-name="P9"><text:tab/>1.3.1. Территория зданий должна постоянно содержаться в чистоте, <text:soft-page-break/>своевременно очищаться от горючих отходов, мусора, тары, опавших листьев, сухой травы и т. п.</text:p>
      <text:p text:style-name="P9"><text:tab/>1.3.2. Противопожарные разрывы между зданиями и сооружениями не разрешается использовать под складирование материалов, оборудования и тары, для стоянки транспорта.</text:p>
      <text:p text:style-name="P9"><text:tab/>1.3.3. Территория вокруг административных и производственных зданий должна иметь наружное освещение в темное время суток.</text:p>
      <text:p text:style-name="P9"><text:tab/>1.3.4. Разведение костров, сжигание отходов и тары разрешается производить в специально отведенных местах под контролем ответственного за пожарную безопасность и не ближе чем 50 м до здания.</text:p>
      <text:p text:style-name="P9"><text:tab/>1.3.5. В период пребывания в здании людей, двери эвакуационных выходов закрываются только изнутри с помощью легкооткрывающихся запоров (без ключа).</text:p>
      <text:p text:style-name="P9"><text:tab/>1.3.6. Двери на путях эвакуации должны открываться свободно и по направлению выхода из здания.</text:p>
      <text:p text:style-name="P9"><text:tab/>1.3.7. В зданиях с массовым пребыванием людей на случай отключения электроэнергии у обслуживающего персонала должны быть электрические фонари и индивидуальные средства фильтрующего действия для защиты органов дыхания. Хранение индивидуальных средств осуществлять на рабочих местах. Количество фонарей определяется руководителем исходя из особенностей объекта, наличия дежурного персонала, количества людей в здании, но не менее одного на каждого работника дежурного персонала.</text:p>
      <text:p text:style-name="P9"><text:tab/>1.4. Лица, виновные в нарушении Инструкции о мерах пожарной безопасности, несут ответственность в соответствии с действующим законодательством.</text:p>
      <text:p text:style-name="P9"/>
      <text:p text:style-name="P11">II. В помещениях зданий запрещается</text:p>
      <text:p text:style-name="P9"/>
      <text:p text:style-name="P9"><text:tab/>2.1. Курить на территории и в помещениях, специально не предназначенных для этого.</text:p>
      <text:p text:style-name="P9"><text:tab/>2.2. Применять открытый огонь.</text:p>
      <text:p text:style-name="P9"><text:tab/>2.3. Хранить легковоспламеняющиеся, горючие и взрывчатые вещества.</text:p>
      <text:p text:style-name="P9"><text:tab/>2.4. В подвалах и цокольных этажах хранить и применять легковоспламеняющиеся жидкости (далее по тексту - ЛВЖ) <text:s/>и горючие жидкости (далее по тексту - ГЖ), <text:s text:c="2"/>взрывчатые вещества, баллоны с газами, товары в аэрозольной упаковке и другие взрывопожароопасные вещества и материалы.</text:p>
      <text:p text:style-name="P9"><text:tab/>2.5. Проводить уборку помещений с применением бензина, керосина и других ЛВЖ и ГЖ, а также производить отогревание замерзших труб паяльными лампами и другими способами с применением открытого огня.</text:p>
      <text:p text:style-name="P9">оставлять неубранным промасленный обтирочный материал.</text:p>
      <text:p text:style-name="P9"><text:tab/>2.6. Сушить одежду и обувь на нагревательных приборах.</text:p>
      <text:p text:style-name="P9"><text:soft-page-break/><text:tab/>2.7. Вешать одежду на выключатели или розетки.</text:p>
      <text:p text:style-name="P9"><text:tab/>2.8. Оставлять без присмотра электрооборудование (персональный компьютер, обогреватель, настольную лампу и т. д.).</text:p>
      <text:p text:style-name="P9"><text:tab/>2.9. Пользоваться самодельными или неисправными электроприборами и/или электроинструментом.</text:p>
      <text:p text:style-name="P9"><text:tab/>2.10. Применять в качестве электрической зашиты самодельные и некалиброванные предохранители («жучки»).</text:p>
      <text:p text:style-name="P9"><text:tab/>2.11. Эксплуатировать электропровода и кабели с поврежденной или потерявшей защитные свойства изоляцией.</text:p>
      <text:p text:style-name="P9"><text:tab/>2.12. Обертывать электролампы и светильники бумагой, тканью и другими горючими материалами, а также эксплуатировать светильники со снятыми колпаками (рассеивателями).</text:p>
      <text:p text:style-name="P9"><text:tab/>2.12. Пользоваться электроутюгами, электроплитками, электрочайниками и другими электронагревательными приборами, не имеющими устройств тепловой защиты, без подставок из негорючих тепло-изоляционных материалов.</text:p>
      <text:p text:style-name="P9"><text:tab/>2.14. Применять нестандартные (самодельные) электронагревательные приборы, использовать некалиброванные плавкие вставки или другие самодельные аппараты защиты от перегрузки и короткого замыкания.</text:p>
      <text:p text:style-name="P9"><text:tab/>2.15. Размещать (складировать) у электрощитов, электродвигателей и пусковой аппаратуры горючие (в том числе легковоспламеняющиеся) вещества и материалы.</text:p>
      <text:p text:style-name="P9"><text:tab/>2.16. Загромождать эвакуационные пути и выходы различными материалами, изделиями, оборудованием, производственными отходами, мусором и другими предметами, а также забивать двери эвакуационных выходов.</text:p>
      <text:p text:style-name="P9"><text:tab/>2.17. Ограничивать доступ к огнетушителям, пожарным кранам и другим средствам пожарной безопасности их загромождением чем-либо.</text:p>
      <text:p text:style-name="P9"><text:tab/>2.18. Устраивать в лестничных клетках и поэтажных коридорах кладовые (чуланы), хранить под лестничными маршами и на лестничных площадках вещи, мебель и другие горючие материалы, а также использовать технические этажи, венткамеры для организации производственных участков, мастерских, хранения продукции, оборудования, мебели и других предметов.</text:p>
      <text:p text:style-name="P9"><text:tab/>2.19. Заменять армированное стекло обычным в остеклениях дверей и фрамуг.</text:p>
      <text:p text:style-name="P9"><text:tab/>2.20. Проживать в помещении Учреждения персоналу и посторонним лицам.</text:p>
      <text:p text:style-name="P9"/>
      <text:p text:style-name="P11">III. Порядок действий при возникновении пожара</text:p>
      <text:p text:style-name="P9"/>
      <text:p text:style-name="P9"><text:tab/>3.1. Каждый работник при обнаружении пожара или признаков горения (задымление, запах гари, повышение температуры и т. п.) обязан:</text:p>
      <text:p text:style-name="P9"><text:soft-page-break/><text:tab/>3.1.1. Немедленно позвонить по телефону в пожарную охрану по одному из телефонов: 01 (стационарный телефон), 010 (сотовые операторы МТС, Мегафон, Теле2), 001 (сотовый оператор Билайн), 112 (служба спасения).</text:p>
      <text:p text:style-name="P9"><text:tab/> При этом необходимо назвать адрес объекта, место возникновения пожара, а также сообщить свою фамилию.</text:p>
      <text:p text:style-name="P9"><text:tab/>3.1.2. Сообщить руководителю подразделения о возникновении пожара (задымления).</text:p>
      <text:p text:style-name="P9"><text:tab/>3.1.3. Принять, по возможности, меры по эвакуации людей, тушению пожара и сохранности материальных ценностей с соблюдением мер безопасности, если это не угрожает здоровью и жизни.</text:p>
      <text:p text:style-name="P9"><text:tab/>3.2. Руководитель подразделения или лицо его замещающее, прибывшее к месту пожара, обязано:</text:p>
      <text:p text:style-name="P9"><text:tab/>3.2.1. Продублировать сообщение о возникновении пожара в пожарную охрану при этом дополнительно сообщив этаж, номер помещения и предполагаемую площадь возгорания, кратчайший удобный подъезд для пожарной машины, характеристику объекта (этажность, количество задействованных эвакуационных выходов, информацию о хранящихся на объекте взрывопожароопасных веществах), а также должность, Ф.И.О. </text:p>
      <text:p text:style-name="P9"><text:tab/>3.2.2. Поставить в известность о пожаре вышестоящее руководство.</text:p>
      <text:p text:style-name="P9"><text:tab/>3.2.3. В случае угрозы жизни людей немедленно организовать их спасение, используя для этого имеющиеся силы и средства.</text:p>
      <text:p text:style-name="P9"><text:tab/>3.2.4. Проверить включение в работу автоматических систем противопожарной защиты (оповещения людей о пожаре, пожаротушения, противодымной защиты).</text:p>
      <text:p text:style-name="P9"><text:tab/>3.2.5. При необходимости отключить электроэнергию (за исключением систем противопожарной защиты), остановить работу станков, механизмов, перекрыть работу сырьевых, газовых, паровых и водяных коммуникаций, остановить работу систем вентиляции в аварийном и смежном с ним помещениях, выполнить другие мероприятия, способствующие предотвращению развития пожара и задымления помещений здания.</text:p>
      <text:p text:style-name="P9"><text:tab/>3.2.6. Прекратить все работы в здании (если это допустимо по технологическому процессу производства) кроме работ, связанных с мероприятиями по ликвидации пожара.</text:p>
      <text:p text:style-name="P9"><text:tab/>3.2.7. Удалить за пределы опасной зоны всех работников, не участвующих в тушении пожара.</text:p>
      <text:p text:style-name="P9"><text:tab/>3.2.8. Осуществить общее руководство по тушению пожара (с учетом специфических особенностей объекта) до прибытия подразделения пожарной охраны.</text:p>
      <text:p text:style-name="P9"><text:tab/>3.2.9. Обеспечить безопасность работников, принимающих участие в эвакуации и тушении пожара, от возможных обрушений конструкций, воздействия токсичных продуктов горения и повышенной температуры, поражения электрическим током.</text:p>
      <text:p text:style-name="P9"><text:soft-page-break/><text:tab/>3.2.10. Одновременно с тушением пожара организовать эвакуацию и защиту материальных ценностей.</text:p>
      <text:p text:style-name="P9"><text:tab/>3.2.11. Покидая помещение или здание, выключить вентиляцию, закрыть за собой все двери и окна во избежание распространения огня и дыма в смежные помещения.</text:p>
      <text:p text:style-name="P9"><text:tab/>3.2.12.Организовать встречу подразделений пожарной охраны и оказать помощь в выборе кратчайшего пути для подъезда к очагу пожара.</text:p>
      <text:p text:style-name="P9">3.3. По прибытии пожарного подразделения руководитель объекта (или лицо его замещающее) обязан проинформировать руководителя тушения пожара о конструктивных и технологических особенностях объекта, прилегающих строений и сооружений, количестве и пожароопасных свойствах хранимых и применяемых веществ, материалов, изделий и других сведениях необходимых для успешной ликвидации пожара, а также организовывать привлечение сил и средств объекта к осуществлению необходимых мероприятий, связанных с ликвидацией пожара и предупреждением его развития.</text:p>
      <text:p text:style-name="P19">Приложение № 2</text:p>
      <text:p text:style-name="P15">к приказу МКУ «Управление</text:p>
      <text:p text:style-name="P15">делами администрации города</text:p>
      <text:p text:style-name="P15">Южно-Сахалинска»</text:p>
      <text:p text:style-name="P15">от ____ ____________ 20___ № _________</text:p>
      <text:p text:style-name="P15"/>
      <text:p text:style-name="P11"><text:span text:style-name="T16">Инструкция </text:span>по охране труда и лица, ответственного за пожарную безопасность </text:p>
      <text:p text:style-name="P9"/>
      <text:p text:style-name="P10">Настоящая Инструкция разработана в соответствии с требованиями Постановления Правительства РФ от 16.09.2020 № 1479 «Об утверждении правил противопожарного режима в Российской Федерации», Федерального закона Российской Федерации от 22.06.2008 № 123-ФЗ «Технический регламент о требованиях пожарной безопасности» и устанавливает сферу ответственности для лица, ответственного за пожарную безопасность в МКУ «Управление делами администрации города Южно-Сахалинска» (далее по тексту — Учреждение). </text:p>
      <text:p text:style-name="P9"/>
      <text:p text:style-name="P11">I. Общие требования </text:p>
      <text:p text:style-name="P9"/>
      <text:p text:style-name="P9">1.1 Лицо, ответственное за пожарную безопасность должно знать, что противопожарная защита зданий, служебных помещений достигается применением следующих средств, способов: </text:p>
      <text:p text:style-name="P9">1.1.1. Первичные средства пожаротушения и соответствующие виды пожарной техники. </text:p>
      <text:p text:style-name="P9">1.1.2. Пропитка конструкций объектов антипиренами и нанесением на их поверхности огнезащитных составов, </text:p>
      <text:p text:style-name="P9">1.1.3. Устройства, обеспечивающие ограничение распространения пожара. </text:p>
      <text:p text:style-name="P9">1.1.4. Организация своевременного оповещения и эвакуации людей. </text:p>
      <text:p text:style-name="P9">1.1.5. Средства коллективной и индивидуальной защиты людей от опасных факторов пожара. </text:p>
      <text:p text:style-name="P9">1.1.6. Средства противодымной защиты. </text:p>
      <text:p text:style-name="P9">1.1.7. Автоматические установки пожарной сигнализации и пожаротушения. </text:p>
      <text:p text:style-name="P9">1.2. Лица, ответственные за пожарную безопасность, виновные в нарушении настоящей инструкции, несут ответственность в соответствии с действующим законодательством.</text:p>
      <text:p text:style-name="P9"/>
      <text:p text:style-name="P11">II . Обязанности лица, ответственного за пожарную безопасность </text:p>
      <text:p text:style-name="P9"/>
      <text:p text:style-name="P9">2.1. Лицо, ответственное за пожарную безопасность, обязано:</text:p>
      <text:p text:style-name="P9"><text:soft-page-break/>2.1.1. Знать пожарную опасность помещений, оборудования, а также материалов и веществ, применяемых и хранимых в эксплуатируемом здании, занимаемых служебных помещениях (далее по тексту — Объект). </text:p>
      <text:p text:style-name="P9">2.1.2. Знать действующие правила и нормы по пожарной безопасности, основные причины пожаров и взрывов, технические средства, приемы и способы, направленные на предотвращение и тушение пожара на Объекте. </text:p>
      <text:p text:style-name="P9">2.1.1. Знать места расположения первичных средств пожаротушения и уметь ими пользоваться для тушения пожара, </text:p>
      <text:p text:style-name="P9">2.1.4. Знать места расположения средств пожарной сигнализации и связи (телефонов, извещателей, кнопок пожарной сигнализации), Уметь пользоваться ими для вызова пожарных подразделений города. </text:p>
      <text:p text:style-name="P9">2.1.5. Контролировать наличие и состояние на Объекте планов эвакуации, знаков пожарной безопасности, эвакуационных знаков, огнетушителей (их маркировку, сроков перезарядки, переосвидетельствования), пожарных рукавов и кранов, пожарной сигнализации и системы оповещения о пожаре. </text:p>
      <text:p text:style-name="P9">2.1.6. Своевременно организовывать проведение переосвидетельствования, перезарядки, ремонта, утилизации огнетушителей. </text:p>
      <text:p text:style-name="P9">2.1.7. Контролировать организацию проведения Управлением хозяйственного обеспечения Учреждения в установленные сроки технического обслуживания пожарных рукавов и кранов, пожарной сигнализации, системы оповещения о пожаре (при необходимости) и другие мероприятия, направленные на соблюдение правил и норм пожарной безопасности на Объекте. </text:p>
      <text:p text:style-name="P9">2.1.2. Следить за состоянием эвакуационных путей и выходов на Объекте и не допускать: </text:p>
      <text:p text:style-name="P9">2.1.8.1. Курение табака сотрудниками Учреждения и посетителями Объекта на рабочих местах, рабочих зонах, в местах общественного пользования, в служебных помещениях, в здании в целом. </text:p>
      <text:p text:style-name="P9">2.1.8.2. Загромождение доступов к зданиям, пожарным гидрантам. </text:p>
      <text:p text:style-name="P9">2.1.2.1. 3агромождение проходов, коридоров, тамбуров, лестничных площадок, маршей лестниц, люков мебелью, шкафами, оборудованием, различными материалами и предметами, препятствующими свободному выходу людей и эвакуации имущества в случае пожара. К коридорам, лестницам к запасным выходам, лестницам, окнам, средствам пожаротушения и связи должен быть свободный подход, проход. </text:p>
      <text:p text:style-name="P9">2.1.2.4. Снятие устройств для самозакрывания дверей, фиксирования самозакрывающихся дверей лестничных клеток. коридоров, тамбуров, холлов в открытом положении (если для этих целей не используются автоматические устройства, срабатывающие при пожаре). </text:p>
      <text:p text:style-name="P9">2.1.8.5. Закрытие наглухо основных и запасных выходов, люков, дверей на балконы и наружные эвакуационные (пожарные) лестницы. </text:p>
      <text:p text:style-name="P9">2.1.9. Давать консультацию (разъяснять) сотрудникам Учреждения о <text:soft-page-break/>требованиях пожарной безопасности, действующих на Объекте, порядке действий в случае возникновения пожара, эвакуации. </text:p>
      <text:p text:style-name="P9">2.1.10. Проводить в Учреждении на основании инструкции о мерах пожарной безопасности первичный противопожарный инструктаж вновь принятым работникам, повторный противопожарный инструктаж 2 раза в год с внесением записи в журнал учета проведения инструктажей по пожарной безопасности, а также внеплановый противопожарный инструктаж. </text:p>
      <text:p text:style-name="P9">2.1.11. Постоянно следить за соблюдением сотрудниками Учреждения мер пожарной оезопасности, требований установленного гротивопожарного режима в Учреждении.</text:p>
      <text:p text:style-name="P9">2.1.12. Оповещать и организовывать оповещение людей о пожаре в здании, где нет технических средств оповещения о пожаре, в соответствии с утвержденным порядком эвакуации людей при пожаре. </text:p>
      <text:p text:style-name="P9">2.1.13. Оказывать содействие пожарной охране при тушении пожаров, установлении причин и условий их возникновения и развития. </text:p>
      <text:p text:style-name="P9">2.1.14. Предоставлять по требованию должностных лиц государственного пожарного надзора сведения и документы о состоянии пожарной безопасности в организации, а также о происшедших на ее территории пожарах и их последствиях. </text:p>
      <text:p text:style-name="P9">2.1.15. Обеспечивать выполнение требований государственного пожарного надзора, касающихся его деятельности, и соблюдение действующих норм по обеспечению пожарной безопасности. </text:p>
      <text:p text:style-name="P9">2.1.16. Незамедлительно сообщать непосредственному руководителю о нарушениях мер пожарной безопасности, которые могут привести к возникновению пожара и в пожарную охрану о возникших пожарах, неисправностях имеющихся средств и систем противопожарной защиты, об изменении состояния дорог и проездов, ведущих к месту возгорания. </text:p>
      <text:p text:style-name="P9"/>
      <text:p text:style-name="P11">Ш. Требования к содержанию средств пожаротушения, установок пожарной сигнализации и пожаротушения, оповещения людей при пожаре и управлению эвакуацией</text:p>
      <text:p text:style-name="P9"/>
      <text:p text:style-name="P9">3.1. Требования к содержанию пожарного крана (гидранта): </text:p>
      <text:p text:style-name="P9">3.1.1.Пожарный кран внутреннего противопожарного водопровода должен быть укомплектован рукавом с навязанными соединительными головками и стволом. </text:p>
      <text:p text:style-name="P9">3.1.2. Для поддержания пожарного крана в готовности к применению необходимо, чтобы пожарный рукав был примкнутым к крану, а ствол подсоединен к рукаву. </text:p>
      <text:p text:style-name="P9">3.1.3. Не реже одного раза в 6 месяцев (осень, весна) пожарные краны подлежат техническому обслуживанию: проверка исправности крана, рабочего давления в системе, проведение перемотки льняных рукавов на новую складку. </text:p>
      <text:p text:style-name="P9"><text:soft-page-break/>3.1.4. Над какдым пожарным краном должна быть надпись: «Пожарный кран №____» или «ПК №____», номер телефона вызова пожарной охраны. Если кран находится в шкафчике, надпись делается на дверце шкафчика. </text:p>
      <text:p text:style-name="P9">3.2. Требования к содержанию огнетушителей: </text:p>
      <text:p text:style-name="P9">3.2.1. Огнетушители должны постоянно содержаться в исправном состоянии и быть готовыми к действию. </text:p>
      <text:p text:style-name="P9">3.2.2. Каждому огнетушителю при вводе в эксплуатацию присваивается порядковый номер, который наносится белой краской на корпус огнетушителя: на ручных воздушно-пенных огнетушителях номер ставится со стороны спрыска на 10 мм выше ранта, на других видах огнетушителей на 10 мм ниже трафарета, Высота цифр должна быть 50 мм, толщина линии 3 мм. </text:p>
      <text:p text:style-name="P9">3.2.3. Для контроля за постоянной готовностью огнетушителя к действию и наличием в нем заряда каждый огнетушитель независимо от типа должен быть опломбирован (на запускающем или запорно-пусковом устройстве) и иметь бирку с датой зарядки. При размещении огнетушителя в шкафу этот шкаф также должен быть опломбирован. </text:p>
      <text:p text:style-name="P9">3.2.4. Огнетушители располагают таким образом, чтобы они были защищены от воздействия неблагоприятных факторов (прямых солнечных лучей, тепловых потоков, механических воздействий, повышенной влажности, агрессивной среды и др.). Они должны быть хорошо видны и легкодоступны в случае пожара, предпочтительно — вблизи места вероятного возникновения пожара, вдоль путей прохода, около выхода из помещения. </text:p>
      <text:p text:style-name="P9">3.2.5. Огнетушители, размещенные в коридорах, проходах, не должны препятствовать безопасной эвакуации людей. </text:p>
      <text:p text:style-name="P9">3.2.6. Огнетушители следует располагать на видных местах вблизи выходов из помещений на высоте не более 1,5 м. </text:p>
      <text:p text:style-name="P9">3.2.7. Расстояние от возможного очага горения до места размещения огнетушителей для административных зданий не должно превышать 20 м. </text:p>
      <text:p text:style-name="P9">3.2.8. Ежеквартально огнетушители подлежат проверке, которая включает: осмотр мест установки огнетушителей, подходов к ним и внешний осмотр, при котором контролируется отсутствие вмятин, сколов, глубоких царапин на корпусе, узлах управления, гайках и головке огнетушителя; состояние защитных и лакокрасочных покрытий; наличие четкой и понятной инструкции по применению; состояние предохранительного устройства; исправность манометра или индикатора давления (при наличии); наличие клейма, пломбы; величина давления в огнетушителе; состояние гибкого шланга (при ero наличии) и распылителя огнетушашего вещества (далее по тексту ОТВ) на отсутствие механических повреждений, следов коррозии, литейного облоя или других предметов, препятствующих свободному выходу ОТВ из огнетушителя; состояние ходовой части и надежности крепления корпуса на стене или в пожарном шкафу. </text:p>
      <text:p text:style-name="P9">3.2.9. Результаты проверки ежеквартально заносятся в «Журнал <text:soft-page-break/>регистрации мест установки, учета и осмотра противопожарного инвентаря». </text:p>
      <text:p text:style-name="P9">3,2.10. Огнетушители с установленной периодичностью, в зависимости от типа ОТВ, подлежат переосвидетельствованию (проверка параметров ОТВ) и перезарядке (вскрытие огнетушителя, перезарядка ОТВ). </text:p>
      <text:p text:style-name="P9">3.2.11. Сроки проведения переосвидетельствования и перезарядки:</text:p>
      <table:table table:name="Таблица1" table:style-name="Таблица1">
        <table:table-column table:style-name="Таблица1.A" table:number-columns-repeated="3"/>
        <table:table-row>
          <table:table-cell table:style-name="Таблица1.A1" office:value-type="string">
            <text:p text:style-name="P26">Вид используемого ОТВ</text:p>
          </table:table-cell>
          <table:table-cell table:style-name="Таблица1.A1" office:value-type="string">
            <text:p text:style-name="P26">Переосвидетельствование</text:p>
          </table:table-cell>
          <table:table-cell table:style-name="Таблица1.C1" office:value-type="string">
            <text:p text:style-name="P26">Перезарядка</text:p>
          </table:table-cell>
        </table:table-row>
        <table:table-row>
          <table:table-cell table:style-name="Таблица1.A2" office:value-type="string">
            <text:p text:style-name="P26">Воздух и пена</text:p>
          </table:table-cell>
          <table:table-cell table:style-name="Таблица1.A2" office:value-type="string">
            <text:p text:style-name="P26">1 раз в год</text:p>
          </table:table-cell>
          <table:table-cell table:style-name="Таблица1.C2" office:value-type="string">
            <text:p text:style-name="P26">1 раз в год</text:p>
          </table:table-cell>
        </table:table-row>
        <table:table-row>
          <table:table-cell table:style-name="Таблица1.A2" office:value-type="string">
            <text:p text:style-name="P26">Порошок</text:p>
          </table:table-cell>
          <table:table-cell table:style-name="Таблица1.A2" office:value-type="string">
            <text:p text:style-name="P26">1 раз в год выборочно не менее 3% от партии.</text:p>
          </table:table-cell>
          <table:table-cell table:style-name="Таблица1.C2" office:value-type="string">
            <text:p text:style-name="P26">1 раз в 5 лет</text:p>
          </table:table-cell>
        </table:table-row>
        <table:table-row>
          <table:table-cell table:style-name="Таблица1.A2" office:value-type="string">
            <text:p text:style-name="P26">Углекислота</text:p>
          </table:table-cell>
          <table:table-cell table:style-name="Таблица1.A2" office:value-type="string">
            <text:p text:style-name="P26">Взвешивание</text:p>
          </table:table-cell>
          <table:table-cell table:style-name="Таблица1.C2" office:value-type="string">
            <text:p text:style-name="P26">1 раз в 5 лет</text:p>
          </table:table-cell>
        </table:table-row>
        <table:table-row>
          <table:table-cell table:style-name="Таблица1.A2" office:value-type="string">
            <text:p text:style-name="P26">Вид используемого ОТВ</text:p>
          </table:table-cell>
          <table:table-cell table:style-name="Таблица1.A2" office:value-type="string">
            <text:p text:style-name="P26">Переосвидетельствование</text:p>
          </table:table-cell>
          <table:table-cell table:style-name="Таблица1.C2" office:value-type="string">
            <text:p text:style-name="P26">Перезарядк<text:span text:style-name="T19">а</text:span></text:p>
          </table:table-cell>
        </table:table-row>
      </table:table>
      <text:p text:style-name="P21"/>
      <text:p text:style-name="P9">3.3. Требования к пожарной сигнализации, системам пожаротушения и оповещения:</text:p>
      <text:p text:style-name="P9">3.3.1. Регламентные работы по техническому обслуживанию и планово-предупредительному ремонту автоматических установок пожарной сигнализации (охранно-пожарной сигнализации) и пожаротушения, систем оповещения людей о пожаре и управления эвакуацией должны осуществляться в соответствии с годовым планом-графиком, составляемым с учетом технической документации заводов-изготовителей и сроками проведения ремонтных работ (1 раз в квартал).</text:p>
      <text:p text:style-name="P9">3.3.2. Установки пожарной автоматики должны находиться в исправном состоянии и постоянной готовности, соответствовать проектной документации.</text:p>
      <text:p text:style-name="P9">3.3.3. Системы оповещения о пожаре должны обеспечивать в соответстви с планами эвакуации передачу сигналов оповещения одновременно по всему зданию (сооружению) или выборочно в отдельные ero части (этажи, секции и т. п.).</text:p>
      <text:p text:style-name="P9">3.3.4. Порядок использования систем оповещения должен быть определен в инструкциях по их эксплуатации и в планах эвакуации с указанием лиц, которые имеют право приводить системы в действие.</text:p>
      <text:p text:style-name="P9"/>
      <text:p text:style-name="P11">IV. Порядок действий при пожаре</text:p>
      <text:p text:style-name="P9"/>
      <text:p text:style-name="P9">4.1. При обнаружении пожара или признаков горения (задымление, запах гари, повышение температуры и т, п.) ответственный за пожарную безопасность обязан:</text:p>
      <text:p text:style-name="P9">4.1.1. Немедленно вызвать пожарную охрану <text:span text:style-name="T16">по</text:span> 112 (служба спасения). </text:p>
      <text:p text:style-name="P9">При вызове пожарной охраны города необходимо сообщить адрес объекта, место возникновения пожара или признаков горения (задымление, <text:soft-page-break/>запах гари, повышение температуры и т. п.), а также сообщить свою фамилию. </text:p>
      <text:p text:style-name="P9">Если о пожаре уже сообщил кто-то из сотрудников, то независимо от этого необходимо продублировать сообщение и поставить в известность вышестоящее руководство. </text:p>
      <text:p text:style-name="P9">4.1.2. Осуществить общее руководство по тушению пожара (с учетом специфических особенностей объекта) до прибытия подразделения пожарной охраны. </text:p>
      <text:p text:style-name="P9">4.1.3. В случае угрозы жизни людей немедленно организовать их спасение, используя для этого имеющиеся силы и средства. </text:p>
      <text:p text:style-name="P9">4.1.4. Прекратить все работы в здании, кроме работ, связанных с мероприятиями по ликвидации пожара</text:p>
      <text:p text:style-name="P9">4.1.5. Проверить включение в работу автоматических систем противопожарной защиты (систем оповещения людей о пожаре, пожаротушения, охранно-пожарной сигнализации). </text:p>
      <text:p text:style-name="P9">4.1.6. При необходимости отключить электроэнергию (за исключением систем противопожарной защиты). </text:p>
      <text:p text:style-name="P9">4.1.7. Остановить работу систем вентиляции, выполнить другие мероприятия, способствующие предотвращению развития пожара и задымления помещений здания: закрыть все двери и окна во избежание усиления возгорания и распространения огня и дыма в смежные помещения. </text:p>
      <text:p text:style-name="P9">4.1.3. Удалить за пределы опасной зоны всех работников, не участвующих в тушении пожара. </text:p>
      <text:p text:style-name="P9">4.1З. Обеспечить безопасность работников, принимающих участие в эвакуации и тушении пожара, от возможных обрушений конструкций, воздействия токсичных продуктов горения и повышенной температуры, поражения электрическим током. </text:p>
      <text:p text:style-name="P9">4.1.10. Одновременно с тушением пожара организовать эвакуацию и защиту материальных ценностей. </text:p>
      <text:p text:style-name="P9">4.1.11. Организовать встречу подразделений пожарной охраны и оказать помощь в выборе кратчайшего пути для подъезда к очагу пожара, </text:p>
      <text:p text:style-name="P9">4.1.12. По прибытии пожарного подразделения проинформировать руководителя тушения пожара о местонахождении людей в здании, их количестве, о конструктивных и технологических особенностях объекта. прилегающих строений и сооружений, количестве и пожароопасных свойствах хранимых и применяемых веществ, материалов, изделий и других сведениях необходимых для успешной ликвидации пожара.</text:p>
      <text:p text:style-name="P19">Приложение № 3</text:p>
      <text:p text:style-name="P15">к приказу МКУ «Управление</text:p>
      <text:p text:style-name="P15">делами администрации города</text:p>
      <text:p text:style-name="P15">Южно-Сахалинска»</text:p>
      <text:p text:style-name="P15">от ____ ____________ 20___ № _________</text:p>
      <text:p text:style-name="P12"/>
      <text:p text:style-name="P14">Список должностных лиц, ответственных за обеспечение пожарной безопасности в структурных подразделениях Учреждения</text:p>
      <text:p text:style-name="P14"/>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24">№ </text:p>
            <text:p text:style-name="P24">п/п</text:p>
          </table:table-cell>
          <table:table-cell table:style-name="Таблица2.A1" office:value-type="string">
            <text:p text:style-name="P24">Наименование структурного подразделения</text:p>
          </table:table-cell>
          <table:table-cell table:style-name="Таблица2.A1" office:value-type="string">
            <text:p text:style-name="P24">Должность</text:p>
          </table:table-cell>
          <table:table-cell table:style-name="Таблица2.D1" office:value-type="string">
            <text:p text:style-name="P24">Ф.И.О.</text:p>
          </table:table-cell>
        </table:table-row>
        <table:table-row>
          <table:table-cell table:style-name="Таблица2.A2" table:number-columns-spanned="4" office:value-type="string">
            <text:p text:style-name="P24">Ленина 283</text:p>
          </table:table-cell>
          <table:covered-table-cell/>
          <table:covered-table-cell/>
          <table:covered-table-cell/>
        </table:table-row>
        <table:table-row>
          <table:table-cell table:style-name="Таблица2.A3" office:value-type="string">
            <text:p text:style-name="P24">1</text:p>
          </table:table-cell>
          <table:table-cell table:style-name="Таблица2.A3" office:value-type="string">
            <text:p text:style-name="P24">Отдел правового обеспечения</text:p>
          </table:table-cell>
          <table:table-cell table:style-name="Таблица2.A3" office:value-type="string">
            <text:p text:style-name="P24">Юрисконсульт</text:p>
          </table:table-cell>
          <table:table-cell table:style-name="Таблица2.A2" office:value-type="string">
            <text:p text:style-name="P24">Атамась О.С.</text:p>
          </table:table-cell>
        </table:table-row>
        <table:table-row>
          <table:table-cell table:style-name="Таблица2.A3" office:value-type="string">
            <text:p text:style-name="P24">2</text:p>
          </table:table-cell>
          <table:table-cell table:style-name="Таблица2.A3" office:value-type="string">
            <text:p text:style-name="P24">Управление учета и расходования средств</text:p>
          </table:table-cell>
          <table:table-cell table:style-name="Таблица2.A3" office:value-type="string">
            <text:p text:style-name="P22">Начальник отдела хозяйственных операций</text:p>
          </table:table-cell>
          <table:table-cell table:style-name="Таблица2.A2" office:value-type="string">
            <text:p text:style-name="P24">Шилкова А.В.</text:p>
          </table:table-cell>
        </table:table-row>
        <table:table-row>
          <table:table-cell table:style-name="Таблица2.A3" office:value-type="string">
            <text:p text:style-name="P24">3</text:p>
          </table:table-cell>
          <table:table-cell table:style-name="Таблица2.A3" office:value-type="string">
            <text:p text:style-name="P24">Отдел общего и кадрового обеспечения</text:p>
          </table:table-cell>
          <table:table-cell table:style-name="Таблица2.A3" office:value-type="string">
            <text:p text:style-name="P24">Специалист по охране труда</text:p>
          </table:table-cell>
          <table:table-cell table:style-name="Таблица2.A2" office:value-type="string">
            <text:p text:style-name="P24">Гамозин Е.А.</text:p>
          </table:table-cell>
        </table:table-row>
        <table:table-row>
          <table:table-cell table:style-name="Таблица2.A2" table:number-columns-spanned="4" office:value-type="string">
            <text:p text:style-name="P24">Карла Маркса 22</text:p>
          </table:table-cell>
          <table:covered-table-cell/>
          <table:covered-table-cell/>
          <table:covered-table-cell/>
        </table:table-row>
        <table:table-row>
          <table:table-cell table:style-name="Таблица2.A3" office:value-type="string">
            <text:p text:style-name="P24">1</text:p>
          </table:table-cell>
          <table:table-cell table:style-name="Таблица2.A3" office:value-type="string">
            <text:p text:style-name="P24"><text:s/>Управление хозяйственного обеспечения</text:p>
          </table:table-cell>
          <table:table-cell table:style-name="Таблица2.A3" office:value-type="string">
            <text:p text:style-name="P22">Заместитель директора, начальник Управления хозяйственного обеспечения</text:p>
          </table:table-cell>
          <table:table-cell table:style-name="Таблица2.A2" office:value-type="string">
            <text:p text:style-name="P24">Устименко А.В.</text:p>
          </table:table-cell>
        </table:table-row>
        <table:table-row>
          <table:table-cell table:style-name="Таблица2.A2" table:number-columns-spanned="4" office:value-type="string">
            <text:p text:style-name="P24">Ленина 173</text:p>
          </table:table-cell>
          <table:covered-table-cell/>
          <table:covered-table-cell/>
          <table:covered-table-cell/>
        </table:table-row>
        <table:table-row>
          <table:table-cell table:style-name="Таблица2.A3" office:value-type="string">
            <text:p text:style-name="P24">1</text:p>
          </table:table-cell>
          <table:table-cell table:style-name="Таблица2.A3" office:value-type="string">
            <text:p text:style-name="P24">Управление хозяйственного обеспечения</text:p>
          </table:table-cell>
          <table:table-cell table:style-name="Таблица2.A3" office:value-type="string">
            <text:p text:style-name="P24">Специалист хозяйственной службы Управления хозяйственного обеспечения</text:p>
          </table:table-cell>
          <table:table-cell table:style-name="Таблица2.A2" office:value-type="string">
            <text:p text:style-name="P24">Чо А.В.</text:p>
          </table:table-cell>
        </table:table-row>
        <table:table-row>
          <table:table-cell table:style-name="Таблица2.A3" office:value-type="string">
            <text:p text:style-name="P24">2</text:p>
          </table:table-cell>
          <table:table-cell table:style-name="Таблица2.A3" office:value-type="string">
            <text:p text:style-name="P29">Управление информатизации</text:p>
          </table:table-cell>
          <table:table-cell table:style-name="Таблица2.A3" office:value-type="string">
            <text:p text:style-name="P30">Начальник отдела управления инцидентами</text:p>
          </table:table-cell>
          <table:table-cell table:style-name="Таблица2.A2" office:value-type="string">
            <text:p text:style-name="P29">Толкишевская О.Е.</text:p>
          </table:table-cell>
        </table:table-row>
        <table:table-row>
          <table:table-cell table:style-name="Таблица2.A3" office:value-type="string">
            <text:p text:style-name="P24">3</text:p>
          </table:table-cell>
          <table:table-cell table:style-name="Таблица2.A3" office:value-type="string">
            <text:p text:style-name="P31">Управление <text:span text:style-name="T18">документационного обеспечения</text:span></text:p>
          </table:table-cell>
          <table:table-cell table:style-name="Таблица2.A3" office:value-type="string">
            <text:p text:style-name="P22">Специалист </text:p>
            <text:p text:style-name="P22">1 категории <text:span text:style-name="T18">Канцелярия Управление документационного обеспечения </text:span></text:p>
          </table:table-cell>
          <table:table-cell table:style-name="Таблица2.A2" office:value-type="string">
            <text:p text:style-name="P25">Павлова А.В.</text:p>
          </table:table-cell>
        </table:table-row>
        <text:soft-page-break/>
        <table:table-row>
          <table:table-cell table:style-name="Таблица2.A2" table:number-columns-spanned="4" office:value-type="string">
            <text:p text:style-name="P25">Невельская 31 (2этаж)</text:p>
          </table:table-cell>
          <table:covered-table-cell/>
          <table:covered-table-cell/>
          <table:covered-table-cell/>
        </table:table-row>
        <table:table-row>
          <table:table-cell table:style-name="Таблица2.A3" office:value-type="string">
            <text:p text:style-name="P25">1</text:p>
          </table:table-cell>
          <table:table-cell table:style-name="Таблица2.A3" office:value-type="string">
            <text:p text:style-name="P32">Управление <text:span text:style-name="T18">документационного обеспечения</text:span></text:p>
          </table:table-cell>
          <table:table-cell table:style-name="Таблица2.A3" office:value-type="string">
            <text:p text:style-name="P25">Начальник <text:span text:style-name="T17">Управлени</text:span>я<text:span text:style-name="T17"> </text:span>документационного обеспечения</text:p>
          </table:table-cell>
          <table:table-cell table:style-name="Таблица2.A2" office:value-type="string">
            <text:p text:style-name="P25">Федонькина Т.Б.</text:p>
          </table:table-cell>
        </table:table-row>
        <table:table-row>
          <table:table-cell table:style-name="Таблица2.A3" office:value-type="string">
            <text:p text:style-name="P25">2</text:p>
          </table:table-cell>
          <table:table-cell table:style-name="Таблица2.A3" office:value-type="string">
            <text:p text:style-name="P32">Управление информатизации</text:p>
          </table:table-cell>
          <table:table-cell table:style-name="Таблица2.A3" office:value-type="string">
            <text:p text:style-name="P23">Заместитель начальника <text:span text:style-name="T18">У</text:span>правления <text:span text:style-name="T18">информатизации</text:span></text:p>
          </table:table-cell>
          <table:table-cell table:style-name="Таблица2.A2" office:value-type="string">
            <text:p text:style-name="P25">Наумов А.В.</text:p>
          </table:table-cell>
        </table:table-row>
        <table:table-row>
          <table:table-cell table:style-name="Таблица2.A2" table:number-columns-spanned="4" office:value-type="string">
            <text:p text:style-name="P25">Ленина 69</text:p>
          </table:table-cell>
          <table:covered-table-cell/>
          <table:covered-table-cell/>
          <table:covered-table-cell/>
        </table:table-row>
        <table:table-row>
          <table:table-cell table:style-name="Таблица2.A3" office:value-type="string">
            <text:p text:style-name="P25">1</text:p>
          </table:table-cell>
          <table:table-cell table:style-name="Таблица2.A3" office:value-type="string">
            <text:p text:style-name="P32">Управление <text:span text:style-name="T18">документационного обеспечения</text:span></text:p>
          </table:table-cell>
          <table:table-cell table:style-name="Таблица2.A3" office:value-type="string">
            <text:p text:style-name="P23">Начальник <text:span text:style-name="T18">архивного </text:span>отдела <text:span text:style-name="T17">Управления документационного обеспечения</text:span></text:p>
          </table:table-cell>
          <table:table-cell table:style-name="Таблица2.A2" office:value-type="string">
            <text:p text:style-name="P25">Тихоньких М.С.</text:p>
          </table:table-cell>
        </table:table-row>
        <table:table-row>
          <table:table-cell table:style-name="Таблица2.A2" table:number-columns-spanned="4" office:value-type="string">
            <text:p text:style-name="P25">Мира 64а</text:p>
          </table:table-cell>
          <table:covered-table-cell/>
          <table:covered-table-cell/>
          <table:covered-table-cell/>
        </table:table-row>
        <table:table-row>
          <table:table-cell table:style-name="Таблица2.A3" office:value-type="string">
            <text:p text:style-name="P25">1</text:p>
          </table:table-cell>
          <table:table-cell table:style-name="Таблица2.A3" office:value-type="string">
            <text:p text:style-name="P25">Управление транспортного обеспечения</text:p>
          </table:table-cell>
          <table:table-cell table:style-name="Таблица2.A3" office:value-type="string">
            <text:p text:style-name="P23">Начальник отдела обеспечения транспортной деятельности <text:span text:style-name="T18">Управления транспортного обеспечения</text:span></text:p>
          </table:table-cell>
          <table:table-cell table:style-name="Таблица2.A2" office:value-type="string">
            <text:p text:style-name="P25">Кураспедиани Р.А.</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left="0cm" fo:margin-right="0cm" fo:orphans="0" fo:widows="0" fo:hyphenation-ladder-count="no-limit" fo:text-indent="0cm" style:auto-text-indent="false"/>
      <style:text-properties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Footer"/>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5T15:42:49.981000000</meta:creation-date>
    <meta:editing-duration>PT36M21S</meta:editing-duration>
    <meta:editing-cycles>4</meta:editing-cycles>
    <meta:generator>LibreOffice/6.0.7.3$Windows_X86_64 LibreOffice_project/dc89aa7a9eabfd848af146d5086077aeed2ae4a5</meta:generator>
    <dc:date>2021-08-18T17:12:01.459000000</dc:date>
    <meta:document-statistic meta:table-count="2" meta:image-count="1" meta:object-count="0" meta:page-count="16" meta:paragraph-count="255" meta:word-count="3449" meta:character-count="28465" meta:non-whitespace-character-count="25015"/>
  </office:meta>
</office:document-meta>
</file>