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a09fd" officeooo:paragraph-rsid="000a09fd" style:font-size-asian="14pt" style:language-asian="zxx" style:country-asian="none" style:font-name-complex="Times New Roman1" style:font-size-complex="14pt"/>
    </style:style>
    <style:style style:name="P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e106b" officeooo:paragraph-rsid="0018fe9a" style:font-size-asian="14pt" style:language-asian="zxx" style:country-asian="none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21ec59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1132e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132fe9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1695f1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18fe9a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1aa23e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officeooo:rsid="001dd534" style:font-size-asian="14pt" style:language-asian="zxx" style:country-asian="none" style:font-name-complex="Times New Roman1" style:font-size-complex="14pt"/>
    </style:style>
    <style:style style:name="T13" style:family="text">
      <style:text-properties style:font-name="Times New Roman1" fo:font-size="14pt" fo:language="ru" fo:country="RU" style:text-underline-style="none" officeooo:rsid="0021c570" style:font-size-asian="14pt" style:language-asian="zxx" style:country-asian="none" style:font-name-complex="Times New Roman1" style:font-size-complex="14pt"/>
    </style:style>
    <style:style style:name="T14" style:family="text">
      <style:text-properties style:font-name="Times New Roman1" fo:font-size="14pt" fo:language="ru" fo:country="RU" style:text-underline-style="none" officeooo:rsid="0021ec59" style:font-size-asian="14pt" style:language-asian="zxx" style:country-asian="none" style:font-name-complex="Times New Roman1" style:font-size-complex="14pt"/>
    </style:style>
    <style:style style:name="T15" style:family="text">
      <style:text-properties style:font-name="Times New Roman1" fo:font-size="14pt" fo:language="ru" fo:country="RU" style:text-underline-style="none" officeooo:rsid="00132fe9" fo:background-color="#ffffff" loext:char-shading-value="0" style:font-size-asian="14pt" style:language-asian="zxx" style:country-asian="none" style:font-name-complex="Times New Roman1" style:font-size-complex="14pt"/>
    </style:style>
    <style:style style:name="T16" style:family="text">
      <style:text-properties style:font-name="Times New Roman1" fo:font-size="14pt" fo:language="ru" fo:country="RU" style:text-underline-style="none" officeooo:rsid="001aa23e" fo:background-color="#ffffff" loext:char-shading-value="0" style:font-size-asian="14pt" style:language-asian="zxx" style:country-asian="none" style:font-name-complex="Times New Roman1" style:font-size-complex="14pt"/>
    </style:style>
    <style:style style:name="T17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8" style:family="text">
      <style:text-properties officeooo:rsid="0020b941"/>
    </style:style>
    <style:style style:name="T19" style:family="text">
      <style:text-properties officeooo:rsid="001f6af7"/>
    </style:style>
    <style:style style:name="T20" style:family="text">
      <style:text-properties officeooo:rsid="0021ec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Муниципальное казенное учреждение</text:p>
      <text:p text:style-name="P5">УПРАВЛЕНИЕ ДЕЛАМИ АДМИНИСТРАЦИИ ГОРОДА ЮЖНО-САХАЛИНСКА</text:p>
      <text:p text:style-name="P7">ПРИКАЗ</text:p>
      <text:p text:style-name="P6"><field:fieldmark-start text:name="__Fieldmark__9752_117815814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8">О назначении лица, ответственного за эксплуатацию <text:span text:style-name="T20">теплоустановок</text:span> и тепловых сетей </text:p>
      <text:p text:style-name="P11"><text:span text:style-name="T4">В соответствии с п. 6.5 Устава муниципального казенного учреждения «Управление делами администрации города Южно-Сахалинска», требованиями ТКП 458-2012 (02230) «Правила технической эксплуатации тецлоустановок и тепловых сетей потребителей» </text:span><text:span text:style-name="T14">и в целях содержания теилоустановок и тепловых сетей в работоспособном, технически исправном состоянии и безопасной эксплуатации,</text:span><text:span text:style-name="T4"> </text:span><text:span text:style-name="T17">приказываю: </text:span></text:p>
      <text:p text:style-name="P10"/>
      <text:p text:style-name="P4"><text:span text:style-name="T7">1. </text:span><text:span text:style-name="T12">Ответственным за </text:span><text:span text:style-name="T14">эксплуатацию</text:span><text:span text:style-name="T12"> теплоустановок и тепловых сетей в Учреждении назначить </text:span><text:span text:style-name="T14">инженера-энергетика</text:span><text:span text:style-name="T12"> </text:span><text:span text:style-name="T14">технической службы</text:span><text:span text:style-name="T12"> Управления хозяйственного обес</text:span><text:span text:style-name="T14">п</text:span><text:span text:style-name="T12">ечен</text:span><text:span text:style-name="T14">и</text:span><text:span text:style-name="T12">я Рашевского Д.A.</text:span></text:p>
      <text:p text:style-name="P4"><text:span text:style-name="T7">2. </text:span><text:span text:style-name="T8">Ответственному за эксплуатаци</text:span><text:span text:style-name="T14">ю</text:span><text:span text:style-name="T8"> теплоустановок и </text:span><text:span text:style-name="T14">тепловых</text:span><text:span text:style-name="T8"> сетей </text:span><text:span text:style-name="T14">в </text:span><text:span text:style-name="T8">Учреждении организовать </text:span><text:span text:style-name="T14">работу п</text:span><text:span text:style-name="T8">о их эксплуатации </text:span><text:span text:style-name="T14">и</text:span><text:span text:style-name="T8"> в соответствии с правилами техники безопасности при эксплуатации теплоустановок и тепловых сетей потребителей. </text:span></text:p>
      <text:p text:style-name="P4"><text:span text:style-name="T13">3</text:span><text:span text:style-name="T9">. </text:span><text:span text:style-name="T4">Контроль за исполнением приказа возл</text:span><text:span text:style-name="T5">ож</text:span><text:span text:style-name="T4">ить на начальника Управления хозяйственного обеспечения Устименко А.В.</text:span></text:p>
      <text:p text:style-name="P3"/>
      <text:p text:style-name="P3"><text:span text:style-name="T18">Директор</text:span><text:tab/> <text:s text:c="69"/><text:span text:style-name="T19">В. А. Кожу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1H37M7S</meta:editing-duration>
    <meta:editing-cycles>5</meta:editing-cycles>
    <meta:generator>LibreOffice/6.0.7.3$Windows_X86_64 LibreOffice_project/dc89aa7a9eabfd848af146d5086077aeed2ae4a5</meta:generator>
    <dc:date>2021-08-19T09:38:15.428000000</dc:date>
    <meta:document-statistic meta:table-count="0" meta:image-count="1" meta:object-count="0" meta:page-count="1" meta:paragraph-count="12" meta:word-count="132" meta:character-count="1216" meta:non-whitespace-character-count="985"/>
  </office:meta>
</office:document-meta>
</file>