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3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3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0a09fd" style:font-size-asian="14pt" style:font-size-complex="14pt"/>
    </style:style>
    <style:style style:name="P4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177b88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177b88"/>
    </style:style>
    <style:style style:name="P6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.85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officeooo:paragraph-rsid="000e106b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pt" fo:language="ru" fo:country="RU" fo:font-weight="bold" officeooo:rsid="000a7be4" officeooo:paragraph-rsid="000a7be4" style:font-size-asian="13pt" style:font-weight-asian="bold" style:font-size-complex="13pt"/>
    </style:style>
    <style:style style:name="P9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0a09fd" officeooo:paragraph-rsid="000a09fd" style:font-size-asian="14pt" style:language-asian="zxx" style:country-asian="none" style:font-name-complex="Times New Roman1" style:font-size-complex="14pt"/>
    </style:style>
    <style:style style:name="P10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1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fo:font-weight="bold" officeooo:rsid="000e106b" officeooo:paragraph-rsid="00177b88" style:font-size-asian="14pt" style:language-asian="zxx" style:country-asian="none" style:font-weight-asian="bold" style:font-name-complex="Times New Roman1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13acfb" officeooo:paragraph-rsid="00177b88" style:font-size-asian="14pt" style:language-asian="zxx" style:country-asian="none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1695f1" officeooo:paragraph-rsid="00177b88" style:font-size-asian="14pt" style:language-asian="zxx" style:country-asian="none" style:font-name-complex="Times New Roman1" style:font-size-complex="14pt"/>
    </style:style>
    <style:style style:name="T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4pt" fo:language="ru" fo:country="RU" style:text-underline-style="none" officeooo:rsid="000e106b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fo:language="ru" fo:country="RU" style:text-underline-style="none" officeooo:rsid="0011132e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officeooo:rsid="00132fe9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none" officeooo:rsid="0013acfb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none" officeooo:rsid="0014c580" style:font-size-asian="14pt" style:language-asian="zxx" style:country-asian="none" style:font-name-complex="Times New Roman1" style:font-size-complex="14pt"/>
    </style:style>
    <style:style style:name="T8" style:family="text">
      <style:text-properties style:font-name="Times New Roman1" fo:font-size="14pt" fo:language="ru" fo:country="RU" style:text-underline-style="none" officeooo:rsid="001695f1" style:font-size-asian="14pt" style:language-asian="zxx" style:country-asian="none" style:font-name-complex="Times New Roman1" style:font-size-complex="14pt"/>
    </style:style>
    <style:style style:name="T9" style:family="text">
      <style:text-properties style:font-name="Times New Roman1" fo:font-size="14pt" fo:language="ru" fo:country="RU" style:text-underline-style="none" officeooo:rsid="0016a361" style:font-size-asian="14pt" style:language-asian="zxx" style:country-asian="none" style:font-name-complex="Times New Roman1" style:font-size-complex="14pt"/>
    </style:style>
    <style:style style:name="T10" style:family="text">
      <style:text-properties style:font-name="Times New Roman1" fo:font-size="14pt" fo:language="ru" fo:country="RU" style:text-underline-style="none" officeooo:rsid="00177b88" style:font-size-asian="14pt" style:language-asian="zxx" style:country-asian="none" style:font-name-complex="Times New Roman1" style:font-size-complex="14pt"/>
    </style:style>
    <style:style style:name="T11" style:family="text">
      <style:text-properties style:font-name="Times New Roman1" fo:font-size="14pt" fo:language="ru" fo:country="RU" style:text-underline-style="none" officeooo:rsid="00191867" style:font-size-asian="14pt" style:language-asian="zxx" style:country-asian="none" style:font-name-complex="Times New Roman1" style:font-size-complex="14pt"/>
    </style:style>
    <style:style style:name="T12" style:family="text">
      <style:text-properties style:font-name="Times New Roman1" fo:font-size="14pt" fo:language="ru" fo:country="RU" style:text-underline-style="none" fo:font-weight="bold" officeooo:rsid="000e106b" style:font-size-asian="14pt" style:language-asian="zxx" style:country-asian="none" style:font-weight-asian="bold" style:font-name-complex="Times New Roman1" style:font-size-complex="14pt" style:font-weight-complex="bold"/>
    </style:style>
    <style:style style:name="T13" style:family="text">
      <style:text-properties officeooo:rsid="0020b941"/>
    </style:style>
    <style:style style:name="T14" style:family="text">
      <style:text-properties officeooo:rsid="001f6af7"/>
    </style:style>
    <style:style style:name="T15" style:family="text">
      <style:text-properties officeooo:rsid="00118ce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">Муниципальное казенное учреждение</text:p>
      <text:p text:style-name="P6">УПРАВЛЕНИЕ ДЕЛАМИ АДМИНИСТРАЦИИ ГОРОДА ЮЖНО-САХАЛИНСКА</text:p>
      <text:p text:style-name="P8">ПРИКАЗ</text:p>
      <text:p text:style-name="P7"><field:fieldmark-start text:name="__Fieldmark__9878_117815814" field:type=""/><field:fieldmark-end/><text:span text:style-name="T1">от</text:span><text:span text:style-name="T2"> <text:s text:c="23"/></text:span><text:span text:style-name="T1"><text:tab/>№ </text:span><text:span text:style-name="T2"><text:s text:c="14"/></text:span></text:p>
      <text:p text:style-name="P9">О <text:span text:style-name="T15">назначении лиц, ответственных за очистку от наледи, уборку снега (наледи) с крылец</text:span></text:p>
      <text:p text:style-name="P4"><text:span text:style-name="T3">В соответствии с п. 6.5 Устава муниципального казенного учреждения «Управление делами администрации города Южно-Сахалинска», Приказ Минтруда России от 16.11.2020 № 782н "Об утверждении Правил по охране труда при работе на высоте" в целях обеспечения безопасности сотрудников, пешеходов, предотвращения травм в зимний период, </text:span><text:span text:style-name="T12">приказываю:</text:span></text:p>
      <text:p text:style-name="P11"/>
      <text:p text:style-name="P5"><text:span text:style-name="T7">1. </text:span><text:span text:style-name="T3">Управлению хозяйственного обеспечения </text:span><text:span text:style-name="T4">—</text:span><text:span text:style-name="T3"> </text:span><text:span text:style-name="T5">организовать и обеспечить:</text:span></text:p>
      <text:p text:style-name="P5"><text:span text:style-name="T5">1.1. Должное санитарное состояние территорий, крылец и крыш зданий, находящихся в оперативном управлении, </text:span><text:span text:style-name="T6">аренде МКУ «Управление делами администрации города Южно-Сахалинска» (далее — Объекты)</text:span></text:p>
      <text:p text:style-name="P12">1.2. Своевременное ограждение опасных зон в местах возможной угрозы обрушения наледи (сосулек), схода снега с крыш.</text:p>
      <text:p text:style-name="P5"><text:span text:style-name="T6">1.3. Безопасное производство работ по сбиванию наледи с крыш в соответствии <text:s/>с требованиями </text:span><text:span text:style-name="T3">Приказ</text:span><text:span text:style-name="T6">а</text:span><text:span text:style-name="T3"> Минтруда России от 16.11.2020 № 782н "Об утверждении Правил по охране труда при работе на высоте".</text:span></text:p>
      <text:p text:style-name="P5"><text:span text:style-name="T7">2. </text:span><text:span text:style-name="T8">Назначить ответственным за своевременную очистку кровлей, крылец Объектов от наледи (сосулек), снега </text:span><text:span text:style-name="T10">Чо А.В. -</text:span><text:span text:style-name="T8"> специалиста хозяйственной службы Управления хозяйственного обеспечения с возложением персональной ответственности за безопасное производство работ при использовании автомобильной вышки при сбивании наледи (сосулек) с кровли Объектов</text:span></text:p>
      <text:p text:style-name="P13">3. Специалисту хозяйственной службы Управления хозяйственного обеспечения:</text:p>
      <text:p text:style-name="P5"><text:span text:style-name="T8">3.1. Не допускать к работе в люльке автомобильной вышке </text:span><text:span text:style-name="T9">работников, не прошедших специального обучения на допуск к выполнению работ на высоте по программе «Работы на высоте».</text:span></text:p>
      <text:p text:style-name="P5"><text:soft-page-break/><text:span text:style-name="T9">3.2. Перед производством работ по сбиванию сосулек в люльке пров</text:span><text:span text:style-name="T10">о</text:span><text:span text:style-name="T9">дить с работниками </text:span><text:span text:style-name="T10">целевой инструктаж по охране труда с внесением записи в соответствующий журнал, а также проверять наличие действующего удостоверение на право производства работ на высоте.</text:span></text:p>
      <text:p text:style-name="P5"><text:span text:style-name="T10">4. </text:span><text:span text:style-name="T3">Контроль за исполнением приказа возл</text:span><text:span text:style-name="T4">ож</text:span><text:span text:style-name="T3">ить на </text:span><text:span text:style-name="T11">заместителя директора, </text:span><text:span text:style-name="T3">начальника Управления хозяйственного обеспечения Устименко А.В.</text:span></text:p>
      <text:p text:style-name="P3"/>
      <text:p text:style-name="P3"><text:span text:style-name="T13">Директор</text:span><text:tab/> <text:s text:c="69"/><text:span text:style-name="T14">В. А. Кожух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2:20:46.901000000</meta:creation-date>
    <meta:editing-duration>PT13M21S</meta:editing-duration>
    <meta:editing-cycles>4</meta:editing-cycles>
    <meta:generator>LibreOffice/6.0.7.3$Windows_X86_64 LibreOffice_project/dc89aa7a9eabfd848af146d5086077aeed2ae4a5</meta:generator>
    <dc:date>2021-08-19T09:55:02.871000000</dc:date>
    <meta:document-statistic meta:table-count="0" meta:image-count="1" meta:object-count="0" meta:page-count="2" meta:paragraph-count="18" meta:word-count="273" meta:character-count="2207" meta:non-whitespace-character-count="1841"/>
  </office:meta>
</office:document-meta>
</file>