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3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3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0a09fd" style:font-size-asian="14pt" style:font-size-complex="14pt"/>
    </style:style>
    <style:style style:name="P4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0e106b" officeooo:paragraph-rsid="0018fe9a" style:font-size-asian="14pt" style:language-asian="zxx" style:country-asian="none" style:font-name-complex="Times New Roman1" style:font-size-complex="14pt"/>
    </style:style>
    <style:style style:name="P5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23e9b4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177b88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2598c1"/>
    </style:style>
    <style:style style:name="P8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.85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officeooo:paragraph-rsid="000e106b"/>
    </style:style>
    <style:style style:name="P10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pt" fo:language="ru" fo:country="RU" fo:font-weight="bold" officeooo:rsid="000a7be4" officeooo:paragraph-rsid="000a7be4" style:font-size-asian="13pt" style:font-weight-asian="bold" style:font-size-complex="13pt"/>
    </style:style>
    <style:style style:name="P11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0a09fd" officeooo:paragraph-rsid="0023e9b4" style:font-size-asian="14pt" style:language-asian="zxx" style:country-asian="none" style:font-name-complex="Times New Roman1" style:font-size-complex="14pt"/>
    </style:style>
    <style:style style:name="P12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1" fo:font-size="14pt" fo:language="ru" fo:country="RU" style:text-underline-style="none" officeooo:rsid="000e106b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fo:language="ru" fo:country="RU" style:text-underline-style="none" officeooo:rsid="0011132e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officeooo:rsid="0014c580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fo:language="ru" fo:country="RU" style:text-underline-style="none" officeooo:rsid="001695f1" style:font-size-asian="14pt" style:language-asian="zxx" style:country-asian="none" style:font-name-complex="Times New Roman1" style:font-size-complex="14pt"/>
    </style:style>
    <style:style style:name="T7" style:family="text">
      <style:text-properties style:font-name="Times New Roman1" fo:font-size="14pt" fo:language="ru" fo:country="RU" style:text-underline-style="none" officeooo:rsid="00177b88" style:font-size-asian="14pt" style:language-asian="zxx" style:country-asian="none" style:font-name-complex="Times New Roman1" style:font-size-complex="14pt"/>
    </style:style>
    <style:style style:name="T8" style:family="text">
      <style:text-properties style:font-name="Times New Roman1" fo:font-size="14pt" fo:language="ru" fo:country="RU" style:text-underline-style="none" officeooo:rsid="001dd534" style:font-size-asian="14pt" style:language-asian="zxx" style:country-asian="none" style:font-name-complex="Times New Roman1" style:font-size-complex="14pt"/>
    </style:style>
    <style:style style:name="T9" style:family="text">
      <style:text-properties style:font-name="Times New Roman1" fo:font-size="14pt" fo:language="ru" fo:country="RU" style:text-underline-style="none" officeooo:rsid="0021c570" style:font-size-asian="14pt" style:language-asian="zxx" style:country-asian="none" style:font-name-complex="Times New Roman1" style:font-size-complex="14pt"/>
    </style:style>
    <style:style style:name="T10" style:family="text">
      <style:text-properties style:font-name="Times New Roman1" fo:font-size="14pt" fo:language="ru" fo:country="RU" style:text-underline-style="none" officeooo:rsid="0021ec59" style:font-size-asian="14pt" style:language-asian="zxx" style:country-asian="none" style:font-name-complex="Times New Roman1" style:font-size-complex="14pt"/>
    </style:style>
    <style:style style:name="T11" style:family="text">
      <style:text-properties style:font-name="Times New Roman1" fo:font-size="14pt" fo:language="ru" fo:country="RU" style:text-underline-style="none" officeooo:rsid="0023e9b4" style:font-size-asian="14pt" style:language-asian="zxx" style:country-asian="none" style:font-name-complex="Times New Roman1" style:font-size-complex="14pt"/>
    </style:style>
    <style:style style:name="T12" style:family="text">
      <style:text-properties style:font-name="Times New Roman1" fo:font-size="14pt" fo:language="ru" fo:country="RU" style:text-underline-style="none" officeooo:rsid="0024db81" style:font-size-asian="14pt" style:language-asian="zxx" style:country-asian="none" style:font-name-complex="Times New Roman1" style:font-size-complex="14pt"/>
    </style:style>
    <style:style style:name="T13" style:family="text">
      <style:text-properties style:font-name="Times New Roman1" fo:font-size="14pt" fo:language="ru" fo:country="RU" style:text-underline-style="none" officeooo:rsid="002598c1" style:font-size-asian="14pt" style:language-asian="zxx" style:country-asian="none" style:font-name-complex="Times New Roman1" style:font-size-complex="14pt"/>
    </style:style>
    <style:style style:name="T14" style:family="text">
      <style:text-properties style:font-name="Times New Roman1" fo:font-size="14pt" fo:language="ru" fo:country="RU" style:text-underline-style="none" officeooo:rsid="0026a7b9" style:font-size-asian="14pt" style:language-asian="zxx" style:country-asian="none" style:font-name-complex="Times New Roman1" style:font-size-complex="14pt"/>
    </style:style>
    <style:style style:name="T15" style:family="text">
      <style:text-properties style:font-name="Times New Roman1" fo:font-size="14pt" fo:language="ru" fo:country="RU" style:text-underline-style="none" fo:font-weight="bold" officeooo:rsid="000e106b" style:font-size-asian="14pt" style:language-asian="zxx" style:country-asian="none" style:font-weight-asian="bold" style:font-name-complex="Times New Roman1" style:font-size-complex="14pt" style:font-weight-complex="bold"/>
    </style:style>
    <style:style style:name="T16" style:family="text">
      <style:text-properties officeooo:rsid="0020b941"/>
    </style:style>
    <style:style style:name="T17" style:family="text">
      <style:text-properties officeooo:rsid="001f6af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2">Муниципальное казенное учреждение</text:p>
      <text:p text:style-name="P8">УПРАВЛЕНИЕ ДЕЛАМИ АДМИНИСТРАЦИИ ГОРОДА ЮЖНО-САХАЛИНСКА</text:p>
      <text:p text:style-name="P10">ПРИКАЗ</text:p>
      <text:p text:style-name="P9"><field:fieldmark-start text:name="__Fieldmark__19_2125928986" field:type=""/><field:fieldmark-end/><text:span text:style-name="T1">от</text:span><text:span text:style-name="T2"> <text:s text:c="23"/></text:span><text:span text:style-name="T1"><text:tab/>№ </text:span><text:span text:style-name="T2"><text:s text:c="14"/></text:span></text:p>
      <text:p text:style-name="P11">О назначении ответственного за электрохозяйство </text:p>
      <text:p text:style-name="P5"><text:span text:style-name="T3">В соответствии с п. 6.5 Устава муниципального казенного учреждения «Управление делами администрации города Южно-Сахалинска», требованиями Приказ</text:span><text:span text:style-name="T11">а</text:span><text:span text:style-name="T3"> Минэнерго России от 13.01.2003 </text:span><text:span text:style-name="T11">№</text:span><text:span text:style-name="T3"> 6 "Об утверждении Правил технической эксплуатации электроустановок потребителей"</text:span><text:span text:style-name="T10">,</text:span><text:span text:style-name="T3"> </text:span><text:span text:style-name="T15">приказываю: </text:span></text:p>
      <text:p text:style-name="P4"/>
      <text:p text:style-name="P7"><text:span text:style-name="T5">1. Назначить ответственным за электрохозяйство в Учреждении </text:span><text:span text:style-name="T13">инженера-энергетика технической службы</text:span><text:span text:style-name="T5"> Управления хозяйственного обеспечения </text:span><text:span text:style-name="T14">Бощевского В.А.</text:span><text:span text:style-name="T5">, прошедшего проверку знаний норм и правил работы в электроустановках с присвоением V группы по </text:span><text:span text:style-name="T13">электробезопасности</text:span><text:span text:style-name="T5"> </text:span><text:span text:style-name="T13">в</text:span><text:span text:style-name="T5"> электроустановках до и выше 1000 </text:span><text:span text:style-name="T13">вольт</text:span><text:span text:style-name="T8"> </text:span><text:span text:style-name="T12">— </text:span><text:span text:style-name="T14">Борщевского В.А.</text:span></text:p>
      <text:p text:style-name="P6"><text:span text:style-name="T5">2. </text:span><text:span text:style-name="T6">Ответственному за электрохозяйство в Учреждении руководствоваться действу</text:span><text:span text:style-name="T13">ющими</text:span><text:span text:style-name="T6"> нормативно-техническими и правовыми документами, а также должностными инструкциями, </text:span><text:span text:style-name="T13">учитывающими</text:span><text:span text:style-name="T6"> обязанности, права и взаимоотношения ответственного за электрохозяйство. </text:span></text:p>
      <text:p text:style-name="P6"><text:span text:style-name="T9">3</text:span><text:span text:style-name="T7">. </text:span><text:span text:style-name="T3">Контроль за исполнением приказа возл</text:span><text:span text:style-name="T4">ож</text:span><text:span text:style-name="T3">ить на </text:span><text:span text:style-name="T13">заместителя директора,</text:span><text:span text:style-name="T3"> начальника Управления хозяйственного обеспечения Устименко А.В.</text:span></text:p>
      <text:p text:style-name="P3"/>
      <text:p text:style-name="P3"><text:span text:style-name="T16">Директор</text:span><text:tab/> <text:s text:c="69"/><text:span text:style-name="T17">В. А. Кожух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1T12:20:46.901000000</meta:creation-date>
    <meta:editing-duration>PT1H43M49S</meta:editing-duration>
    <meta:editing-cycles>8</meta:editing-cycles>
    <meta:generator>LibreOffice/6.0.7.3$Windows_X86_64 LibreOffice_project/dc89aa7a9eabfd848af146d5086077aeed2ae4a5</meta:generator>
    <dc:date>2021-08-31T09:37:55.492000000</dc:date>
    <meta:document-statistic meta:table-count="0" meta:image-count="1" meta:object-count="0" meta:page-count="1" meta:paragraph-count="12" meta:word-count="131" meta:character-count="1265" meta:non-whitespace-character-count="1034"/>
  </office:meta>
</office:document-meta>
</file>