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05cm" style:rel-column-width="3488*"/>
    </style:style>
    <style:style style:name="Таблица1.B" style:family="table-column">
      <style:table-column-properties style:column-width="6.394cm" style:rel-column-width="24648*"/>
    </style:style>
    <style:style style:name="Таблица1.C" style:family="table-column">
      <style:table-column-properties style:column-width="6.791cm" style:rel-column-width="26178*"/>
    </style:style>
    <style:style style:name="Таблица1.D" style:family="table-column">
      <style:table-column-properties style:column-width="2.91cm" style:rel-column-width="11221*"/>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3.198cm" style:rel-column-width="12327*"/>
    </style:style>
    <style:style style:name="Таблица2.B" style:family="table-column">
      <style:table-column-properties style:column-width="13.802cm" style:rel-column-width="5320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style>
    <style:style style:name="Таблица3.A" style:family="table-column">
      <style:table-column-properties style:column-width="1.102cm" style:rel-column-width="4249*"/>
    </style:style>
    <style:style style:name="Таблица3.B" style:family="table-column">
      <style:table-column-properties style:column-width="13.097cm" style:rel-column-width="50487*"/>
    </style:style>
    <style:style style:name="Таблица3.C" style:family="table-column">
      <style:table-column-properties style:column-width="2.801cm" style:rel-column-width="10799*"/>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margins"/>
    </style:style>
    <style:style style:name="Таблица4.A" style:family="table-column">
      <style:table-column-properties style:column-width="1.102cm" style:rel-column-width="4249*"/>
    </style:style>
    <style:style style:name="Таблица4.B" style:family="table-column">
      <style:table-column-properties style:column-width="13.097cm" style:rel-column-width="50487*"/>
    </style:style>
    <style:style style:name="Таблица4.C" style:family="table-column">
      <style:table-column-properties style:column-width="2.801cm" style:rel-column-width="10799*"/>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1.102cm" style:rel-column-width="4249*"/>
    </style:style>
    <style:style style:name="Таблица5.B" style:family="table-column">
      <style:table-column-properties style:column-width="13.097cm" style:rel-column-width="50487*"/>
    </style:style>
    <style:style style:name="Таблица5.C" style:family="table-column">
      <style:table-column-properties style:column-width="2.801cm" style:rel-column-width="10799*"/>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Таблица6" style:family="table">
      <style:table-properties style:width="17cm" table:align="margins"/>
    </style:style>
    <style:style style:name="Таблица6.A" style:family="table-column">
      <style:table-column-properties style:column-width="1.102cm" style:rel-column-width="4249*"/>
    </style:style>
    <style:style style:name="Таблица6.B" style:family="table-column">
      <style:table-column-properties style:column-width="13.097cm" style:rel-column-width="50487*"/>
    </style:style>
    <style:style style:name="Таблица6.C" style:family="table-column">
      <style:table-column-properties style:column-width="2.801cm" style:rel-column-width="10799*"/>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7" style:family="table">
      <style:table-properties style:width="17cm" table:align="margins"/>
    </style:style>
    <style:style style:name="Таблица7.A" style:family="table-column">
      <style:table-column-properties style:column-width="1.101cm" style:rel-column-width="4242*"/>
    </style:style>
    <style:style style:name="Таблица7.B" style:family="table-column">
      <style:table-column-properties style:column-width="13.097cm" style:rel-column-width="50487*"/>
    </style:style>
    <style:style style:name="Таблица7.C" style:family="table-column">
      <style:table-column-properties style:column-width="2.803cm" style:rel-column-width="10806*"/>
    </style:style>
    <style:style style:name="Таблица7.A1" style:family="table-cell">
      <style:table-cell-properties fo:padding="0.097cm" fo:border-left="0.05pt solid #000000" fo:border-right="none" fo:border-top="0.05pt solid #000000" fo:border-bottom="0.05pt solid #000000"/>
    </style:style>
    <style:style style:name="Таблица7.C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C2" style:family="table-cell">
      <style:table-cell-properties fo:padding="0.097cm" fo:border-left="0.05pt solid #000000" fo:border-right="0.05pt solid #000000" fo:border-top="none" fo:border-bottom="0.05pt solid #000000"/>
    </style:style>
    <style:style style:name="Таблица8" style:family="table">
      <style:table-properties style:width="17cm" table:align="margins"/>
    </style:style>
    <style:style style:name="Таблица8.A" style:family="table-column">
      <style:table-column-properties style:column-width="1.101cm" style:rel-column-width="4242*"/>
    </style:style>
    <style:style style:name="Таблица8.B" style:family="table-column">
      <style:table-column-properties style:column-width="13.097cm" style:rel-column-width="50487*"/>
    </style:style>
    <style:style style:name="Таблица8.C" style:family="table-column">
      <style:table-column-properties style:column-width="2.803cm" style:rel-column-width="10806*"/>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text-properties officeooo:paragraph-rsid="00487ce5"/>
    </style:style>
    <style:style style:name="P3"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4"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officeooo:paragraph-rsid="0031f216" style:font-size-asian="12pt" style:font-weight-asian="bold" style:font-size-complex="12pt"/>
    </style:style>
    <style:style style:name="P5"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6"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0e106b" officeooo:paragraph-rsid="0018fe9a" style:font-size-asian="14pt" style:language-asian="zxx" style:country-asian="none" style:font-name-complex="Times New Roman1" style:font-size-complex="14pt"/>
    </style:style>
    <style:style style:name="P7"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style:font-name="Times New Roman1" fo:font-size="13pt" fo:language="ru" fo:country="RU" style:text-underline-style="none" fo:font-weight="bold" officeooo:rsid="000e106b" officeooo:paragraph-rsid="00345a95" style:font-size-asian="13pt" style:language-asian="zxx" style:country-asian="none" style:font-weight-asian="bold" style:font-name-complex="Times New Roman1" style:font-size-complex="13pt" style:font-weight-complex="bold"/>
    </style:style>
    <style:style style:name="P8"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officeooo:paragraph-rsid="0023e9b4"/>
    </style:style>
    <style:style style:name="P9"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fo:font-size="13pt" officeooo:paragraph-rsid="00345a95" style:font-size-asian="13pt" style:font-size-complex="13pt"/>
    </style:style>
    <style:style style:name="P10" style:family="paragraph" style:parent-style-name="Standard">
      <style:paragraph-properties fo:margin-left="0cm" fo:margin-right="0cm" fo:margin-top="0.85cm" fo:margin-bottom="0cm" loext:contextual-spacing="false" fo:text-align="justify" style:justify-single-word="false" fo:text-indent="1.251cm" style:auto-text-indent="false">
        <style:tab-stops>
          <style:tab-stop style:position="1cm"/>
        </style:tab-stops>
      </style:paragraph-properties>
      <style:text-properties style:font-name="Times New Roman1" fo:font-size="14pt" fo:language="en" fo:country="US" style:text-underline-style="none" officeooo:rsid="003183e1" officeooo:paragraph-rsid="0031f216" style:font-size-asian="14pt" style:font-size-complex="14pt"/>
    </style:style>
    <style:style style:name="P1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177b88"/>
    </style:style>
    <style:style style:name="P1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2598c1"/>
    </style:style>
    <style:style style:name="P13"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286a05" officeooo:paragraph-rsid="00286a05" style:font-size-asian="14pt" style:font-size-complex="14pt"/>
    </style:style>
    <style:style style:name="P14"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rsid="00286a05" officeooo:paragraph-rsid="00286a05" style:font-size-asian="14pt" style:font-size-complex="14pt"/>
    </style:style>
    <style:style style:name="P1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286a05" officeooo:paragraph-rsid="00286a05" style:font-size-asian="14pt" style:font-size-complex="14pt"/>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286a05" officeooo:paragraph-rsid="002a1212" style:font-size-asian="14pt" style:font-size-complex="14pt"/>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2a1212" officeooo:paragraph-rsid="002a1212" style:font-size-asian="14pt" style:font-size-complex="14pt"/>
    </style:style>
    <style:style style:name="P18"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rsid="002a1212" officeooo:paragraph-rsid="002a1212" style:font-size-asian="14pt" style:font-size-complex="14pt"/>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3116d9" officeooo:paragraph-rsid="003116d9" style:font-size-asian="14pt" style:font-size-complex="14pt"/>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rsid="0031766d" officeooo:paragraph-rsid="0031766d" style:font-size-asian="14pt" style:font-size-complex="14pt"/>
    </style:style>
    <style:style style:name="P21"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3183e1" officeooo:paragraph-rsid="003183e1" style:font-size-asian="14pt" style:font-size-complex="14pt"/>
    </style:style>
    <style:style style:name="P22"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rsid="003183e1" officeooo:paragraph-rsid="0031f216" style:font-size-asian="14pt" style:font-size-complex="14pt"/>
    </style:style>
    <style:style style:name="P23"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rsid="003183e1" officeooo:paragraph-rsid="003183e1" style:font-size-asian="14pt" style:font-size-complex="14pt"/>
    </style:style>
    <style:style style:name="P24"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en" fo:country="US" style:text-underline-style="none" officeooo:rsid="00286a05" officeooo:paragraph-rsid="00286a05" style:font-size-asian="14pt" style:font-size-complex="14pt"/>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286a05" officeooo:paragraph-rsid="00286a05" style:font-size-asian="14pt" style:font-size-complex="14pt"/>
    </style:style>
    <style:style style:name="P26"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en" fo:country="US" style:text-underline-style="none" officeooo:rsid="002a1212" officeooo:paragraph-rsid="002a1212" style:font-size-asian="14pt" style:font-size-complex="14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2a1212" officeooo:paragraph-rsid="00303eef" style:font-size-asian="14pt" style:font-size-complex="14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2a1212" officeooo:paragraph-rsid="003116d9" style:font-size-asian="14pt" style:font-size-complex="14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303eef" officeooo:paragraph-rsid="00303eef" style:font-size-asian="14pt" style:font-size-complex="14pt"/>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3116d9" officeooo:paragraph-rsid="003116d9" style:font-size-asian="14pt" style:font-size-complex="14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en" fo:country="US" style:text-underline-style="none" officeooo:rsid="0031766d" officeooo:paragraph-rsid="0031766d" style:font-size-asian="14pt" style:font-size-complex="14pt"/>
    </style:style>
    <style:style style:name="P32"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8pt" fo:language="ru" fo:country="RU" style:text-underline-style="none" officeooo:rsid="00345a95" officeooo:paragraph-rsid="00345a95" style:font-size-asian="8pt" style:language-asian="zxx" style:country-asian="none" style:font-name-complex="Times New Roman1" style:font-size-complex="8pt"/>
    </style:style>
    <style:style style:name="P33"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3pt" fo:language="ru" fo:country="RU" style:text-underline-style="none" officeooo:rsid="003183e1" officeooo:paragraph-rsid="0031f216" style:font-size-asian="13pt" style:font-size-complex="13pt"/>
    </style:style>
    <style:style style:name="P34"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3pt" fo:language="ru" fo:country="RU" style:text-underline-style="none" officeooo:rsid="003183e1" officeooo:paragraph-rsid="0036198d"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3pt" fo:language="ru" fo:country="RU" style:text-underline-style="none" officeooo:rsid="00348f53" officeooo:paragraph-rsid="00348f53" style:font-size-asian="13pt" style:language-asian="zxx" style:country-asian="none" style:font-name-complex="Times New Roman1" style:font-size-complex="13pt"/>
    </style:style>
    <style:style style:name="P36"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3pt" fo:language="ru" fo:country="RU" style:text-underline-style="none" officeooo:rsid="003183e1" officeooo:paragraph-rsid="0036198d" style:font-size-asian="13pt" style:language-asian="zxx" style:country-asian="none" style:font-name-complex="Times New Roman1" style:font-size-complex="13pt"/>
    </style:style>
    <style:style style:name="P37"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183e1" officeooo:paragraph-rsid="0036198d" style:font-size-asian="13pt" style:language-asian="zxx" style:country-asian="none" style:font-name-complex="Times New Roman1" style:font-size-complex="13pt"/>
    </style:style>
    <style:style style:name="P38"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6198d" officeooo:paragraph-rsid="0036198d" style:font-size-asian="13pt" style:language-asian="zxx" style:country-asian="none" style:font-name-complex="Times New Roman1" style:font-size-complex="13pt"/>
    </style:style>
    <style:style style:name="P39"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6198d" officeooo:paragraph-rsid="00377fee" style:font-size-asian="13pt" style:language-asian="zxx" style:country-asian="none" style:font-name-complex="Times New Roman1" style:font-size-complex="13pt"/>
    </style:style>
    <style:style style:name="P40"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6198d" officeooo:paragraph-rsid="003aecb8" style:font-size-asian="13pt" style:language-asian="zxx" style:country-asian="none" style:font-name-complex="Times New Roman1" style:font-size-complex="13pt"/>
    </style:style>
    <style:style style:name="P41"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6198d" officeooo:paragraph-rsid="0041fd50" style:font-size-asian="13pt" style:language-asian="zxx" style:country-asian="none" style:font-name-complex="Times New Roman1" style:font-size-complex="13pt"/>
    </style:style>
    <style:style style:name="P42"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3pt" fo:language="ru" fo:country="RU" style:text-underline-style="none" officeooo:rsid="0036198d" officeooo:paragraph-rsid="004204c8" style:font-size-asian="13pt" style:language-asian="zxx" style:country-asian="none" style:font-name-complex="Times New Roman1" style:font-size-complex="13pt"/>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3pt" fo:language="ru" fo:country="RU" style:text-underline-style="none" officeooo:rsid="0036198d" officeooo:paragraph-rsid="0036198d" style:font-size-asian="13pt" style:language-asian="zxx" style:country-asian="none" style:font-name-complex="Times New Roman1" style:font-size-complex="13pt"/>
    </style:style>
    <style:style style:name="P44"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paragraph-properties>
      <style:text-properties fo:font-size="8pt" officeooo:rsid="00345a95" officeooo:paragraph-rsid="00345a95" style:font-size-asian="8pt" style:font-size-complex="8pt"/>
    </style:style>
    <style:style style:name="P4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fo:font-size="13pt" officeooo:paragraph-rsid="00345a95" style:font-size-asian="13pt" style:font-size-complex="13pt"/>
    </style:style>
    <style:style style:name="P46"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4pt" fo:language="ru" fo:country="RU" style:text-underline-style="none" officeooo:rsid="00286a05" officeooo:paragraph-rsid="00286a05" style:font-size-asian="14pt" style:font-size-complex="14pt"/>
    </style:style>
    <style:style style:name="P47"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4pt" fo:language="ru" fo:country="RU" style:text-underline-style="none" officeooo:rsid="003183e1" officeooo:paragraph-rsid="003183e1" style:font-size-asian="14pt" style:font-size-complex="14pt"/>
    </style:style>
    <style:style style:name="P48"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3pt" fo:language="en" fo:country="US" style:text-underline-style="none" officeooo:rsid="003183e1" officeooo:paragraph-rsid="0031f216" style:font-size-asian="13pt" style:font-size-complex="13pt"/>
    </style:style>
    <style:style style:name="P49"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3pt" fo:language="en" fo:country="US" style:text-underline-style="none" officeooo:rsid="003183e1" officeooo:paragraph-rsid="0036198d" style:font-size-asian="13pt" style:font-size-complex="13pt"/>
    </style:style>
    <style:style style:name="P50" style:family="paragraph" style:parent-style-name="Text_20_body">
      <style:paragraph-properties fo:margin-left="0cm" fo:margin-right="0cm" fo:margin-top="0cm" fo:margin-bottom="0cm" loext:contextual-spacing="false" fo:text-align="center" style:justify-single-word="false" fo:text-indent="1.251cm" style:auto-text-indent="false" fo:break-before="page">
        <style:tab-stops/>
      </style:paragraph-properties>
      <style:text-properties style:font-name="Times New Roman1" fo:font-size="13pt" fo:language="en" fo:country="US" style:text-underline-style="none" officeooo:rsid="00377fee" officeooo:paragraph-rsid="00377fee" style:font-size-asian="13pt" style:font-size-complex="13pt"/>
    </style:style>
    <style:style style:name="P51" style:family="paragraph" style:parent-style-name="Text_20_body">
      <style:paragraph-properties fo:margin-left="0cm" fo:margin-right="0cm" fo:margin-top="0cm" fo:margin-bottom="0cm" loext:contextual-spacing="false" fo:text-align="center" style:justify-single-word="false" fo:text-indent="1.251cm" style:auto-text-indent="false" fo:break-before="page">
        <style:tab-stops/>
      </style:paragraph-properties>
      <style:text-properties style:font-name="Times New Roman1" fo:font-size="13pt" fo:language="en" fo:country="US" style:text-underline-style="none" officeooo:rsid="00377fee" officeooo:paragraph-rsid="003aecb8" style:font-size-asian="13pt" style:font-size-complex="13pt"/>
    </style:style>
    <style:style style:name="P52" style:family="paragraph" style:parent-style-name="Text_20_body">
      <style:paragraph-properties fo:margin-left="0cm" fo:margin-right="0cm" fo:margin-top="0cm" fo:margin-bottom="0cm" loext:contextual-spacing="false" fo:text-align="center" style:justify-single-word="false" fo:text-indent="1.251cm" style:auto-text-indent="false" fo:break-before="page">
        <style:tab-stops/>
      </style:paragraph-properties>
      <style:text-properties style:font-name="Times New Roman1" fo:font-size="13pt" fo:language="en" fo:country="US" style:text-underline-style="none" officeooo:rsid="00377fee" officeooo:paragraph-rsid="0041fd50" style:font-size-asian="13pt" style:font-size-complex="13pt"/>
    </style:style>
    <style:style style:name="P53" style:family="paragraph" style:parent-style-name="Text_20_body">
      <style:paragraph-properties fo:margin-left="0cm" fo:margin-right="0cm" fo:margin-top="0cm" fo:margin-bottom="0cm" loext:contextual-spacing="false" fo:text-align="center" style:justify-single-word="false" fo:text-indent="1.251cm" style:auto-text-indent="false" fo:break-before="page">
        <style:tab-stops/>
      </style:paragraph-properties>
      <style:text-properties style:font-name="Times New Roman1" fo:font-size="13pt" fo:language="en" fo:country="US" style:text-underline-style="none" officeooo:rsid="00377fee" officeooo:paragraph-rsid="004204c8" style:font-size-asian="13pt" style:font-size-complex="13pt"/>
    </style:style>
    <style:style style:name="P54" style:family="paragraph" style:parent-style-name="Text_20_body">
      <style:paragraph-properties fo:margin-left="0cm" fo:margin-right="0cm" fo:margin-top="0cm" fo:margin-bottom="0cm" loext:contextual-spacing="false" fo:text-align="center" style:justify-single-word="false" fo:text-indent="1.251cm" style:auto-text-indent="false" fo:break-before="page">
        <style:tab-stops/>
      </style:paragraph-properties>
      <style:text-properties style:font-name="Times New Roman1" fo:font-size="13pt" fo:language="ru" fo:country="RU" style:text-underline-style="none" officeooo:rsid="0036198d" officeooo:paragraph-rsid="0036198d" style:font-size-asian="13pt" style:language-asian="zxx" style:country-asian="none" style:font-name-complex="Times New Roman1" style:font-size-complex="13pt"/>
    </style:style>
    <style:style style:name="P55" style:family="paragraph" style:parent-style-name="Standard">
      <style:paragraph-properties fo:margin-left="0cm" fo:margin-right="0cm" fo:text-align="justify" style:justify-single-word="false" fo:text-indent="1.251cm" style:auto-text-indent="false"/>
      <style:text-properties officeooo:rsid="0043cce9" officeooo:paragraph-rsid="0043cce9"/>
    </style:style>
    <style:style style:name="P56"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rsid="0044d009" officeooo:paragraph-rsid="0044d009" style:font-size-asian="12.25pt" style:font-size-complex="14pt"/>
    </style:style>
    <style:style style:name="P57"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fo:font-size="14pt" officeooo:rsid="0044d009" officeooo:paragraph-rsid="00487ce5" style:font-size-asian="12.25pt" style:font-size-complex="14pt"/>
    </style:style>
    <style:style style:name="P58"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text-properties fo:font-size="14pt" officeooo:rsid="0044d009" officeooo:paragraph-rsid="0044d009" style:font-size-asian="12.25pt" style:font-size-complex="14pt"/>
    </style:style>
    <style:style style:name="P59"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60"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31f216" style:font-size-asian="12pt" style:font-weight-asian="bold" style:font-size-complex="12pt"/>
    </style:style>
    <style:style style:name="P61" style:family="paragraph" style:parent-style-name="Standard">
      <style:paragraph-properties fo:margin-top="0.85cm" fo:margin-bottom="0cm" loext:contextual-spacing="false" fo:text-align="justify" style:justify-single-word="false">
        <style:tab-stops>
          <style:tab-stop style:position="1cm"/>
        </style:tab-stops>
      </style:paragraph-properties>
      <style:text-properties officeooo:paragraph-rsid="000e106b"/>
    </style:style>
    <style:style style:name="P62"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0a7be4" style:font-size-asian="13pt" style:font-weight-asian="bold" style:font-size-complex="13pt"/>
    </style:style>
    <style:style style:name="P63"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31f216" style:font-size-asian="13pt" style:font-weight-asian="bold" style:font-size-complex="13pt"/>
    </style:style>
    <style:style style:name="P64"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66bc4" officeooo:paragraph-rsid="00266bc4" style:font-size-asian="14pt" style:language-asian="zxx" style:country-asian="none" style:font-name-complex="Times New Roman1" style:font-size-complex="14pt"/>
    </style:style>
    <style:style style:name="P6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fo:font-weight="normal" officeooo:rsid="0031f216" officeooo:paragraph-rsid="0031f216" style:font-size-asian="13pt" style:language-asian="zxx" style:country-asian="none" style:font-weight-asian="normal" style:font-name-complex="Times New Roman1" style:font-size-complex="13pt" style:font-weight-complex="normal"/>
    </style:style>
    <style:style style:name="P6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paragraph-properties>
      <style:text-properties style:font-name="Times New Roman1" fo:font-size="13pt" fo:language="ru" fo:country="RU" style:text-underline-style="none" officeooo:rsid="00345a95" officeooo:paragraph-rsid="00345a95" style:font-size-asian="13pt" style:language-asian="zxx" style:country-asian="none" style:font-name-complex="Times New Roman1" style:font-size-complex="13pt"/>
    </style:style>
    <style:style style:name="P6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43cce9" officeooo:paragraph-rsid="0043cce9"/>
    </style:style>
    <style:style style:name="P6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officeooo:rsid="0044d009" officeooo:paragraph-rsid="0044d009" style:font-size-asian="12.25pt" style:font-size-complex="14pt"/>
    </style:style>
    <style:style style:name="P6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officeooo:rsid="0048d87c" officeooo:paragraph-rsid="0048d87c" style:font-size-asian="12.25pt" style:font-size-complex="14pt"/>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43cce9" officeooo:paragraph-rsid="0043cce9"/>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43cce9" officeooo:paragraph-rsid="00487ce5"/>
    </style:style>
    <style:style style:name="P7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3cce9" officeooo:paragraph-rsid="0043cce9" style:font-size-asian="7pt" style:font-size-complex="8pt"/>
    </style:style>
    <style:style style:name="P7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3cce9" officeooo:paragraph-rsid="0044d009" style:font-size-asian="7pt" style:font-size-complex="8pt"/>
    </style:style>
    <style:style style:name="P7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3cce9" officeooo:paragraph-rsid="00487ce5" style:font-size-asian="7pt" style:font-size-complex="8pt"/>
    </style:style>
    <style:style style:name="P7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4d009" officeooo:paragraph-rsid="0044d009" style:font-size-asian="7pt" style:font-size-complex="8pt"/>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8pt" officeooo:rsid="0044d009" officeooo:paragraph-rsid="0044d009" style:font-size-asian="7pt" style:font-size-complex="8pt"/>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8pt" officeooo:rsid="0048d87c" officeooo:paragraph-rsid="0048d87c" style:font-size-asian="7pt" style:font-size-complex="8pt"/>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4d009" officeooo:paragraph-rsid="0044d009" style:font-size-asian="8pt" style:font-size-complex="8pt"/>
    </style:style>
    <style:style style:name="P7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8pt" officeooo:rsid="0044d009" officeooo:paragraph-rsid="00487ce5" style:font-size-asian="8pt" style:font-size-complex="8pt"/>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3cce9" officeooo:paragraph-rsid="0044d009" style:font-size-asian="12.25pt" style:font-size-complex="14pt"/>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3cce9" officeooo:paragraph-rsid="00487ce5" style:font-size-asian="12.25pt" style:font-size-complex="14pt"/>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4d009" officeooo:paragraph-rsid="0044d009" style:font-size-asian="12.25pt" style:font-size-complex="14pt"/>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4d009" officeooo:paragraph-rsid="0048d87c" style:font-size-asian="12.25pt" style:font-size-complex="14pt"/>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8d87c" officeooo:paragraph-rsid="0048d87c" style:font-size-asian="12.25pt" style:font-size-complex="14pt"/>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923d6" officeooo:paragraph-rsid="004923d6" style:font-size-asian="12.25pt" style:font-size-complex="14pt"/>
    </style:style>
    <style:style style:name="P86" style:family="paragraph" style:parent-style-name="Standard">
      <style:text-properties officeooo:paragraph-rsid="00377fee"/>
    </style:style>
    <style:style style:name="P87" style:family="paragraph" style:parent-style-name="Standard">
      <style:text-properties officeooo:paragraph-rsid="0041fd50"/>
    </style:style>
    <style:style style:name="P88" style:family="paragraph" style:parent-style-name="Standard">
      <style:text-properties officeooo:paragraph-rsid="004204c8"/>
    </style:style>
    <style:style style:name="P89" style:family="paragraph" style:parent-style-name="Standard">
      <style:paragraph-properties fo:text-align="end" style:justify-single-word="false"/>
      <style:text-properties officeooo:rsid="0043cce9" officeooo:paragraph-rsid="0043cce9"/>
    </style:style>
    <style:style style:name="P90" style:family="paragraph" style:parent-style-name="Standard">
      <style:paragraph-properties fo:text-align="end" style:justify-single-word="false"/>
      <style:text-properties officeooo:rsid="0043cce9" officeooo:paragraph-rsid="00487ce5"/>
    </style:style>
    <style:style style:name="P91" style:family="paragraph" style:parent-style-name="Standard">
      <style:paragraph-properties fo:text-align="center" style:justify-single-word="false"/>
      <style:text-properties officeooo:rsid="0043cce9" officeooo:paragraph-rsid="0043cce9"/>
    </style:style>
    <style:style style:name="P92" style:family="paragraph" style:parent-style-name="Standard">
      <style:paragraph-properties fo:text-align="center" style:justify-single-word="false"/>
      <style:text-properties officeooo:rsid="0043cce9" officeooo:paragraph-rsid="00487ce5"/>
    </style:style>
    <style:style style:name="P93" style:family="paragraph" style:parent-style-name="Standard">
      <style:paragraph-properties fo:text-align="center" style:justify-single-word="false"/>
      <style:text-properties officeooo:rsid="00487ce5" officeooo:paragraph-rsid="00487ce5"/>
    </style:style>
    <style:style style:name="P94" style:family="paragraph" style:parent-style-name="Table_20_Contents">
      <style:paragraph-properties fo:text-align="center" style:justify-single-word="false"/>
      <style:text-properties style:font-size-complex="14pt"/>
    </style:style>
    <style:style style:name="P95" style:family="paragraph" style:parent-style-name="Table_20_Contents">
      <style:paragraph-properties fo:text-align="center" style:justify-single-word="false"/>
      <style:text-properties officeooo:paragraph-rsid="003183e1" style:font-size-complex="14pt"/>
    </style:style>
    <style:style style:name="P96" style:family="paragraph" style:parent-style-name="Table_20_Contents">
      <style:paragraph-properties fo:text-align="center" style:justify-single-word="false"/>
      <style:text-properties officeooo:rsid="003183e1" officeooo:paragraph-rsid="003183e1" style:font-size-complex="14pt"/>
    </style:style>
    <style:style style:name="P97" style:family="paragraph" style:parent-style-name="Table_20_Contents">
      <style:paragraph-properties fo:text-align="start" style:justify-single-word="false"/>
      <style:text-properties officeooo:rsid="003183e1" officeooo:paragraph-rsid="003183e1" style:font-size-complex="14pt"/>
    </style:style>
    <style:style style:name="P98" style:family="paragraph" style:parent-style-name="Table_20_Contents">
      <style:paragraph-properties fo:text-align="justify" style:justify-single-word="false"/>
      <style:text-properties officeooo:rsid="0036198d" officeooo:paragraph-rsid="0036198d" style:font-size-complex="13pt"/>
    </style:style>
    <style:style style:name="P99" style:family="paragraph" style:parent-style-name="Table_20_Contents">
      <style:paragraph-properties fo:text-align="center" style:justify-single-word="false"/>
      <style:text-properties officeooo:rsid="0036198d" officeooo:paragraph-rsid="0036198d" style:font-size-complex="13pt"/>
    </style:style>
    <style:style style:name="P100" style:family="paragraph" style:parent-style-name="Table_20_Contents">
      <style:paragraph-properties fo:text-align="center" style:justify-single-word="false"/>
      <style:text-properties officeooo:rsid="0036198d" officeooo:paragraph-rsid="00377fee" style:font-size-complex="13pt"/>
    </style:style>
    <style:style style:name="P101" style:family="paragraph" style:parent-style-name="Table_20_Contents">
      <style:paragraph-properties fo:text-align="center" style:justify-single-word="false"/>
      <style:text-properties officeooo:rsid="0036198d" officeooo:paragraph-rsid="003aecb8" style:font-size-complex="13pt"/>
    </style:style>
    <style:style style:name="P102" style:family="paragraph" style:parent-style-name="Table_20_Contents">
      <style:paragraph-properties fo:text-align="center" style:justify-single-word="false"/>
      <style:text-properties officeooo:rsid="0036198d" officeooo:paragraph-rsid="0041fd50" style:font-size-complex="13pt"/>
    </style:style>
    <style:style style:name="P103" style:family="paragraph" style:parent-style-name="Table_20_Contents">
      <style:paragraph-properties fo:text-align="center" style:justify-single-word="false"/>
      <style:text-properties officeooo:rsid="0036198d" officeooo:paragraph-rsid="004204c8" style:font-size-complex="13pt"/>
    </style:style>
    <style:style style:name="P104" style:family="paragraph" style:parent-style-name="Table_20_Contents">
      <style:paragraph-properties fo:text-align="justify" style:justify-single-word="false"/>
      <style:text-properties officeooo:rsid="003664e8" officeooo:paragraph-rsid="003664e8" style:font-size-complex="13pt"/>
    </style:style>
    <style:style style:name="P105" style:family="paragraph" style:parent-style-name="Table_20_Contents">
      <style:paragraph-properties fo:text-align="center" style:justify-single-word="false"/>
      <style:text-properties officeooo:rsid="00377fee" officeooo:paragraph-rsid="00377fee" style:font-size-complex="13pt"/>
    </style:style>
    <style:style style:name="P106" style:family="paragraph" style:parent-style-name="Table_20_Contents">
      <style:paragraph-properties fo:text-align="center" style:justify-single-word="false"/>
      <style:text-properties officeooo:rsid="00377fee" officeooo:paragraph-rsid="003aecb8" style:font-size-complex="13pt"/>
    </style:style>
    <style:style style:name="P107" style:family="paragraph" style:parent-style-name="Table_20_Contents">
      <style:paragraph-properties fo:text-align="center" style:justify-single-word="false"/>
      <style:text-properties officeooo:rsid="00377fee" officeooo:paragraph-rsid="0041fd50" style:font-size-complex="13pt"/>
    </style:style>
    <style:style style:name="P108" style:family="paragraph" style:parent-style-name="Table_20_Contents">
      <style:paragraph-properties fo:text-align="center" style:justify-single-word="false"/>
      <style:text-properties officeooo:rsid="00377fee" officeooo:paragraph-rsid="004204c8" style:font-size-complex="13pt"/>
    </style:style>
    <style:style style:name="P109" style:family="paragraph" style:parent-style-name="Table_20_Contents">
      <style:paragraph-properties fo:text-align="justify" style:justify-single-word="false"/>
      <style:text-properties officeooo:rsid="00377fee" officeooo:paragraph-rsid="00377fee" style:font-size-complex="13pt"/>
    </style:style>
    <style:style style:name="P110" style:family="paragraph" style:parent-style-name="Table_20_Contents">
      <style:paragraph-properties fo:text-align="end" style:justify-single-word="false"/>
      <style:text-properties officeooo:rsid="00377fee" officeooo:paragraph-rsid="00377fee" style:font-size-complex="13pt"/>
    </style:style>
    <style:style style:name="P111" style:family="paragraph" style:parent-style-name="Table_20_Contents">
      <style:paragraph-properties fo:text-align="end" style:justify-single-word="false"/>
      <style:text-properties officeooo:rsid="00377fee" officeooo:paragraph-rsid="003aecb8" style:font-size-complex="13pt"/>
    </style:style>
    <style:style style:name="P112" style:family="paragraph" style:parent-style-name="Table_20_Contents">
      <style:paragraph-properties fo:text-align="end" style:justify-single-word="false"/>
      <style:text-properties officeooo:rsid="00377fee" officeooo:paragraph-rsid="0041fd50" style:font-size-complex="13pt"/>
    </style:style>
    <style:style style:name="P113" style:family="paragraph" style:parent-style-name="Table_20_Contents">
      <style:paragraph-properties fo:text-align="end" style:justify-single-word="false"/>
      <style:text-properties officeooo:rsid="00377fee" officeooo:paragraph-rsid="004204c8" style:font-size-complex="13pt"/>
    </style:style>
    <style:style style:name="P114" style:family="paragraph" style:parent-style-name="Table_20_Contents">
      <style:paragraph-properties fo:text-align="justify" style:justify-single-word="false"/>
      <style:text-properties officeooo:rsid="00388654" officeooo:paragraph-rsid="00388654" style:font-size-complex="13pt"/>
    </style:style>
    <style:style style:name="P115" style:family="paragraph" style:parent-style-name="Table_20_Contents">
      <style:paragraph-properties fo:text-align="justify" style:justify-single-word="false"/>
      <style:text-properties officeooo:rsid="0039be88" officeooo:paragraph-rsid="0039be88" style:font-size-complex="13pt"/>
    </style:style>
    <style:style style:name="P116" style:family="paragraph" style:parent-style-name="Table_20_Contents">
      <style:paragraph-properties fo:text-align="justify" style:justify-single-word="false"/>
      <style:text-properties officeooo:rsid="0039be88" officeooo:paragraph-rsid="003aecb8" style:font-size-complex="13pt"/>
    </style:style>
    <style:style style:name="P117" style:family="paragraph" style:parent-style-name="Table_20_Contents">
      <style:paragraph-properties fo:text-align="justify" style:justify-single-word="false"/>
      <style:text-properties officeooo:rsid="003aecb8" officeooo:paragraph-rsid="003aecb8" style:font-size-complex="13pt"/>
    </style:style>
    <style:style style:name="P118" style:family="paragraph" style:parent-style-name="Table_20_Contents">
      <style:paragraph-properties fo:text-align="justify" style:justify-single-word="false"/>
      <style:text-properties officeooo:rsid="003aecb8" officeooo:paragraph-rsid="0041fd50" style:font-size-complex="13pt"/>
    </style:style>
    <style:style style:name="P119" style:family="paragraph" style:parent-style-name="Table_20_Contents">
      <style:paragraph-properties fo:text-align="justify" style:justify-single-word="false"/>
      <style:text-properties officeooo:rsid="003e6674" officeooo:paragraph-rsid="003e6674" style:font-size-complex="13pt"/>
    </style:style>
    <style:style style:name="P120" style:family="paragraph" style:parent-style-name="Table_20_Contents">
      <style:paragraph-properties fo:text-align="justify" style:justify-single-word="false"/>
      <style:text-properties officeooo:rsid="003e6674" officeooo:paragraph-rsid="0041fd50" style:font-size-complex="13pt"/>
    </style:style>
    <style:style style:name="P121" style:family="paragraph" style:parent-style-name="Table_20_Contents">
      <style:paragraph-properties fo:text-align="justify" style:justify-single-word="false"/>
      <style:text-properties officeooo:rsid="003e6674" officeooo:paragraph-rsid="004204c8" style:font-size-complex="13pt"/>
    </style:style>
    <style:style style:name="P122" style:family="paragraph" style:parent-style-name="Table_20_Contents">
      <style:paragraph-properties fo:text-align="justify" style:justify-single-word="false"/>
      <style:text-properties officeooo:rsid="0041fd50" officeooo:paragraph-rsid="0041fd50" style:font-size-complex="13pt"/>
    </style:style>
    <style:style style:name="P123" style:family="paragraph" style:parent-style-name="Table_20_Contents">
      <style:paragraph-properties fo:text-align="justify" style:justify-single-word="false"/>
      <style:text-properties officeooo:rsid="004204c8" officeooo:paragraph-rsid="004204c8" style:font-size-complex="13pt"/>
    </style:style>
    <style:style style:name="P124" style:family="paragraph" style:parent-style-name="Table_20_Contents">
      <style:paragraph-properties fo:text-align="justify" style:justify-single-word="false"/>
      <style:text-properties officeooo:rsid="004204c8" officeooo:paragraph-rsid="0043cce9" style:font-size-complex="13pt"/>
    </style:style>
    <style:style style:name="P125" style:family="paragraph" style:parent-style-name="Table_20_Contents">
      <style:paragraph-properties fo:text-align="justify" style:justify-single-word="false"/>
      <style:text-properties officeooo:rsid="0043cce9" officeooo:paragraph-rsid="0043cce9" style:font-size-complex="13pt"/>
    </style:style>
    <style:style style:name="P126" style:family="paragraph" style:parent-style-name="Standard">
      <style:paragraph-properties fo:text-align="end" style:justify-single-word="false" fo:break-before="page"/>
      <style:text-properties officeooo:rsid="0043cce9" officeooo:paragraph-rsid="0043cce9"/>
    </style:style>
    <style:style style:name="P127" style:family="paragraph" style:parent-style-name="Standard" style:master-page-name="">
      <loext:graphic-properties draw:fill="none"/>
      <style:paragraph-properties fo:margin-left="0cm" fo:margin-right="0cm" fo:text-align="justify" style:justify-single-word="false" fo:text-indent="8.999cm" style:auto-text-indent="false" style:page-number="auto" fo:background-color="transparent"/>
      <style:text-properties fo:font-size="8pt" officeooo:rsid="0044d009" officeooo:paragraph-rsid="0044d009" style:font-size-asian="8pt" style:font-size-complex="8pt"/>
    </style:style>
    <style:style style:name="P128" style:family="paragraph" style:parent-style-name="Standard" style:master-page-name="">
      <loext:graphic-properties draw:fill="none"/>
      <style:paragraph-properties fo:margin-left="0cm" fo:margin-right="0cm" fo:text-align="justify" style:justify-single-word="false" fo:text-indent="6.399cm" style:auto-text-indent="false" style:page-number="auto" fo:background-color="transparent"/>
      <style:text-properties fo:font-size="14pt" officeooo:rsid="0044d009" officeooo:paragraph-rsid="0044d009" style:font-size-asian="12.25pt" style:font-size-complex="14pt"/>
    </style:style>
    <style:style style:name="P129" style:family="paragraph" style:parent-style-name="Standard" style:master-page-name="">
      <loext:graphic-properties draw:fill="none"/>
      <style:paragraph-properties fo:margin-left="0cm" fo:margin-right="0cm" fo:text-align="justify" style:justify-single-word="false" fo:text-indent="6.399cm" style:auto-text-indent="false" style:page-number="auto" fo:background-color="transparent"/>
      <style:text-properties fo:font-size="14pt" officeooo:rsid="0044d009" officeooo:paragraph-rsid="00487ce5" style:font-size-asian="12.25pt" style:font-size-complex="14pt"/>
    </style:style>
    <style:style style:name="P130" style:family="paragraph" style:parent-style-name="Standard" style:master-page-name="">
      <loext:graphic-properties draw:fill="none"/>
      <style:paragraph-properties fo:margin-left="0cm" fo:margin-right="0cm" fo:text-align="justify" style:justify-single-word="false" fo:text-indent="11cm" style:auto-text-indent="false" style:page-number="auto" fo:background-color="transparent" fo:padding-left="0cm" fo:padding-right="0cm" fo:padding-top="0cm" fo:padding-bottom="0.074cm" fo:border-left="none" fo:border-right="none" fo:border-top="none" fo:border-bottom="0.99pt solid #000000" style:join-border="false"/>
      <style:text-properties fo:font-size="14pt" officeooo:rsid="0044d009" officeooo:paragraph-rsid="0044d009" style:font-size-asian="12.25pt" style:font-size-complex="14pt"/>
    </style:style>
    <style:style style:name="P131" style:family="paragraph" style:parent-style-name="Standard" style:master-page-name="">
      <loext:graphic-properties draw:fill="none"/>
      <style:paragraph-properties fo:margin-left="0cm" fo:margin-right="0cm" fo:text-align="justify" style:justify-single-word="false" fo:text-indent="11cm" style:auto-text-indent="false" style:page-number="auto" fo:background-color="transparent" fo:padding-left="0cm" fo:padding-right="0cm" fo:padding-top="0cm" fo:padding-bottom="0.074cm" fo:border-left="none" fo:border-right="none" fo:border-top="none" fo:border-bottom="0.99pt solid #000000" style:join-border="false"/>
      <style:text-properties fo:font-size="14pt" officeooo:rsid="0044d009" officeooo:paragraph-rsid="00487ce5" style:font-size-asian="12.25pt" style:font-size-complex="14pt"/>
    </style:style>
    <style:style style:name="P132" style:family="paragraph" style:parent-style-name="Standard" style:master-page-name="">
      <loext:graphic-properties draw:fill="none"/>
      <style:paragraph-properties fo:margin-left="0cm" fo:margin-right="0.6cm" fo:text-align="end" style:justify-single-word="false" fo:text-indent="1.3cm" style:auto-text-indent="false" style:page-number="auto" fo:background-color="transparent"/>
      <style:text-properties fo:font-size="8pt" officeooo:rsid="0044d009" officeooo:paragraph-rsid="0044d009" style:font-size-asian="7pt" style:font-size-complex="8pt"/>
    </style:style>
    <style:style style:name="P133"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ab-stops>
          <style:tab-stop style:position="1.235cm"/>
        </style:tab-stops>
      </style:paragraph-properties>
      <style:text-properties fo:font-size="14pt" officeooo:rsid="0044d009" officeooo:paragraph-rsid="0044d009" style:font-size-asian="12.25pt" style:font-size-complex="14pt"/>
    </style:style>
    <style:style style:name="P134"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ab-stops>
          <style:tab-stop style:position="1.235cm"/>
        </style:tab-stops>
      </style:paragraph-properties>
      <style:text-properties fo:font-size="14pt" officeooo:rsid="004923d6" officeooo:paragraph-rsid="004923d6" style:font-size-asian="12.25pt" style:font-size-complex="14pt"/>
    </style:style>
    <style:style style:name="P135"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ab-stops>
          <style:tab-stop style:position="1.235cm"/>
        </style:tab-stops>
      </style:paragraph-properties>
      <style:text-properties fo:font-size="14pt" officeooo:rsid="004a161f" officeooo:paragraph-rsid="004a161f" style:font-size-asian="12.25pt" style:font-size-complex="14pt"/>
    </style:style>
    <style:style style:name="P136"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8pt" officeooo:rsid="00469869" officeooo:paragraph-rsid="00469869" style:font-size-asian="7pt" style:font-size-complex="8pt"/>
    </style:style>
    <style:style style:name="P137"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8pt" officeooo:rsid="00469869" officeooo:paragraph-rsid="00487ce5" style:font-size-asian="7pt" style:font-size-complex="8pt"/>
    </style:style>
    <style:style style:name="P138"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14pt" officeooo:rsid="004923d6" officeooo:paragraph-rsid="004923d6" style:font-size-asian="12.25pt" style:font-size-complex="14pt"/>
    </style:style>
    <style:style style:name="P139"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14pt" officeooo:rsid="004a161f" officeooo:paragraph-rsid="004a161f" style:font-size-asian="12.25pt" style:font-size-complex="14pt"/>
    </style:style>
    <style:style style:name="P140" style:family="paragraph" style:parent-style-name="Standard">
      <loext:graphic-properties draw:fill="none"/>
      <style:paragraph-properties fo:margin-left="0cm" fo:margin-right="0.6cm" fo:text-align="justify" style:justify-single-word="false" fo:text-indent="1.251cm" style:auto-text-indent="false" fo:background-color="transparent">
        <style:tab-stops>
          <style:tab-stop style:position="1.235cm"/>
        </style:tab-stops>
      </style:paragraph-properties>
      <style:text-properties fo:font-size="14pt" officeooo:rsid="00469869" officeooo:paragraph-rsid="00469869" style:font-size-asian="12.25pt" style:font-size-complex="14pt"/>
    </style:style>
    <style:style style:name="P141" style:family="paragraph" style:parent-style-name="Standard" style:master-page-name="">
      <loext:graphic-properties draw:fill="none"/>
      <style:paragraph-properties fo:margin-left="0cm" fo:margin-right="0.6cm" fo:text-align="justify" style:justify-single-word="false" fo:text-indent="1.251cm" style:auto-text-indent="false" style:page-number="auto" fo:background-color="transparent">
        <style:tab-stops>
          <style:tab-stop style:position="1.235cm"/>
        </style:tab-stops>
      </style:paragraph-properties>
      <style:text-properties fo:font-size="14pt" officeooo:rsid="00469869" officeooo:paragraph-rsid="00469869" style:font-size-asian="12.25pt" style:font-size-complex="14pt"/>
    </style:style>
    <style:style style:name="P142" style:family="paragraph" style:parent-style-name="Standard" style:master-page-name="">
      <loext:graphic-properties draw:fill="none"/>
      <style:paragraph-properties fo:margin-left="0cm" fo:margin-right="0.6cm" fo:text-align="justify" style:justify-single-word="false" fo:text-indent="7.001cm" style:auto-text-indent="false" style:page-number="auto" fo:background-color="transparent">
        <style:tab-stops>
          <style:tab-stop style:position="1.235cm"/>
        </style:tab-stops>
      </style:paragraph-properties>
      <style:text-properties fo:font-size="8pt" officeooo:rsid="00469869" officeooo:paragraph-rsid="00469869" style:font-size-asian="7pt" style:font-size-complex="8pt"/>
    </style:style>
    <style:style style:name="P143" style:family="paragraph" style:parent-style-name="Standard" style:master-page-name="">
      <loext:graphic-properties draw:fill="none"/>
      <style:paragraph-properties fo:margin-left="0cm" fo:margin-right="0.6cm" fo:text-align="justify" style:justify-single-word="false" fo:text-indent="3.401cm" style:auto-text-indent="false" style:page-number="auto" fo:background-color="transparent">
        <style:tab-stops>
          <style:tab-stop style:position="1.235cm"/>
        </style:tab-stops>
      </style:paragraph-properties>
      <style:text-properties fo:font-size="8pt" officeooo:rsid="00469869" officeooo:paragraph-rsid="00469869" style:font-size-asian="7pt" style:font-size-complex="8pt"/>
    </style:style>
    <style:style style:name="P144" style:family="paragraph" style:parent-style-name="Standard" style:master-page-name="">
      <style:paragraph-properties fo:text-align="end" style:justify-single-word="false" style:page-number="auto" fo:break-before="page"/>
      <style:text-properties officeooo:rsid="0043cce9" officeooo:paragraph-rsid="00487ce5"/>
    </style:style>
    <style:style style:name="P145"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font-size="8pt" officeooo:rsid="0048d87c" officeooo:paragraph-rsid="0048d87c" style:font-size-asian="7pt" style:font-size-complex="8pt"/>
    </style:style>
    <style:style style:name="P146" style:family="paragraph" style:parent-style-name="Standard" style:master-page-name="">
      <loext:graphic-properties draw:fill="none"/>
      <style:paragraph-properties fo:margin-left="0cm" fo:margin-right="0cm" fo:text-align="justify" style:justify-single-word="false" fo:text-indent="8.901cm" style:auto-text-indent="false" style:page-number="auto" fo:background-color="transparent">
        <style:tab-stops>
          <style:tab-stop style:position="8.798cm"/>
        </style:tab-stops>
      </style:paragraph-properties>
      <style:text-properties fo:font-size="8pt" officeooo:rsid="004923d6" officeooo:paragraph-rsid="004923d6" style:font-size-asian="7pt" style:font-size-complex="8pt"/>
    </style:style>
    <style:style style:name="P147" style:family="paragraph" style:parent-style-name="Standard" style:master-page-name="">
      <loext:graphic-properties draw:fill="none"/>
      <style:paragraph-properties fo:margin-left="0cm" fo:margin-right="0cm" fo:text-align="justify" style:justify-single-word="false" fo:text-indent="7.999cm" style:auto-text-indent="false" style:page-number="auto" fo:background-color="transparent">
        <style:tab-stops>
          <style:tab-stop style:position="7.056cm"/>
          <style:tab-stop style:position="13.361cm"/>
        </style:tab-stops>
      </style:paragraph-properties>
      <style:text-properties fo:font-size="8pt" officeooo:rsid="0044d009" officeooo:paragraph-rsid="00487ce5" style:font-size-asian="7pt" style:font-size-complex="8pt"/>
    </style:style>
    <style:style style:name="P148" style:family="paragraph" style:parent-style-name="Standard" style:master-page-name="">
      <loext:graphic-properties draw:fill="none"/>
      <style:paragraph-properties fo:margin-left="0cm" fo:margin-right="0.6cm" fo:text-align="justify" style:justify-single-word="false" fo:text-indent="7.1cm" style:auto-text-indent="false" style:page-number="auto" fo:background-color="transparent">
        <style:tab-stops>
          <style:tab-stop style:position="1.235cm"/>
        </style:tab-stops>
      </style:paragraph-properties>
      <style:text-properties fo:font-size="8pt" officeooo:rsid="004923d6" officeooo:paragraph-rsid="004923d6" style:font-size-asian="7pt" style:font-size-complex="8pt"/>
    </style:style>
    <style:style style:name="P149" style:family="paragraph" style:parent-style-name="Standard" style:master-page-name="">
      <loext:graphic-properties draw:fill="none"/>
      <style:paragraph-properties fo:margin-left="0cm" fo:margin-right="0.6cm" fo:text-align="justify" style:justify-single-word="false" fo:text-indent="6.001cm" style:auto-text-indent="false" style:page-number="auto" fo:background-color="transparent">
        <style:tab-stops>
          <style:tab-stop style:position="1.235cm"/>
        </style:tab-stops>
      </style:paragraph-properties>
      <style:text-properties fo:font-size="8pt" officeooo:rsid="004923d6" officeooo:paragraph-rsid="004923d6" style:font-size-asian="7pt" style:font-size-complex="8pt"/>
    </style:style>
    <style:style style:name="P150" style:family="paragraph" style:parent-style-name="Standard" style:master-page-name="">
      <loext:graphic-properties draw:fill="none"/>
      <style:paragraph-properties fo:margin-left="0cm" fo:margin-right="0.6cm" fo:text-align="justify" style:justify-single-word="false" fo:text-indent="6.001cm" style:auto-text-indent="false" style:page-number="auto" fo:background-color="transparent">
        <style:tab-stops>
          <style:tab-stop style:position="1.235cm"/>
        </style:tab-stops>
      </style:paragraph-properties>
      <style:text-properties fo:font-size="8pt" officeooo:rsid="004923d6" officeooo:paragraph-rsid="004a161f" style:font-size-asian="7pt" style:font-size-complex="8pt"/>
    </style:style>
    <style:style style:name="P151" style:family="paragraph" style:parent-style-name="Standard" style:master-page-name="">
      <loext:graphic-properties draw:fill="none"/>
      <style:paragraph-properties fo:margin-left="0cm" fo:margin-right="0.6cm" fo:text-align="justify" style:justify-single-word="false" fo:text-indent="12.7cm" style:auto-text-indent="false" style:page-number="auto" fo:background-color="transparent">
        <style:tab-stops>
          <style:tab-stop style:position="1.235cm"/>
        </style:tab-stops>
      </style:paragraph-properties>
      <style:text-properties fo:font-size="8pt" officeooo:rsid="004a161f" officeooo:paragraph-rsid="004a161f" style:font-size-asian="7pt" style:font-size-complex="8pt"/>
    </style:style>
    <style:style style:name="P15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officeooo:rsid="0048d87c" officeooo:paragraph-rsid="0048d87c" style:font-size-asian="12.25pt" style:font-size-complex="14pt"/>
    </style:style>
    <style:style style:name="P15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4pt" officeooo:rsid="0043cce9" officeooo:paragraph-rsid="00487ce5" style:font-size-asian="12.25pt" style:font-size-complex="14pt"/>
    </style:style>
    <style:style style:name="P15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35cm"/>
        </style:tab-stops>
      </style:paragraph-properties>
      <style:text-properties fo:font-size="14pt" officeooo:rsid="0043cce9" officeooo:paragraph-rsid="004923d6" style:font-size-asian="12.25pt" style:font-size-complex="14pt"/>
    </style:style>
    <style:style style:name="P1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8d87c" officeooo:paragraph-rsid="0048d87c" style:font-size-asian="12.25pt" style:font-size-complex="14pt"/>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44d009" officeooo:paragraph-rsid="0048d87c" style:font-size-asian="12.25pt" style:font-size-complex="14pt"/>
    </style:style>
    <style:style style:name="P157" style:family="paragraph" style:parent-style-name="Standard" style:master-page-name="">
      <loext:graphic-properties draw:fill="none"/>
      <style:paragraph-properties fo:margin-left="0cm" fo:margin-right="0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en" fo:country="US" style:text-underline-style="none" officeooo:rsid="003183e1" officeooo:paragraph-rsid="004b33ea" style:font-size-asian="14pt" style:font-size-complex="14pt"/>
    </style:style>
    <style:style style:name="P158" style:family="paragraph" style:parent-style-name="Standard" style:master-page-name="">
      <loext:graphic-properties draw:fill="none"/>
      <style:paragraph-properties fo:margin-left="0cm" fo:margin-right="0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en" fo:country="US" style:text-underline-style="none" officeooo:rsid="003183e1" officeooo:paragraph-rsid="004c455d" style:font-size-asian="14pt" style:font-size-complex="14pt"/>
    </style:style>
    <style:style style:name="P15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cm"/>
        </style:tab-stops>
      </style:paragraph-properties>
      <style:text-properties style:font-name="Times New Roman1" fo:font-size="12pt" fo:language="ru" fo:country="RU" style:text-underline-style="none" fo:font-weight="normal" officeooo:rsid="004b33ea" officeooo:paragraph-rsid="004b33ea" style:font-size-asian="10.5pt" style:language-asian="zxx" style:country-asian="none" style:font-weight-asian="normal" style:font-name-complex="Times New Roman1" style:font-size-complex="12pt" style:font-weight-complex="normal"/>
    </style:style>
    <style:style style:name="P16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cm"/>
        </style:tab-stops>
      </style:paragraph-properties>
      <style:text-properties style:font-name="Times New Roman1" fo:font-size="14pt" fo:language="ru" fo:country="RU" style:text-underline-style="none" fo:font-weight="normal" officeooo:rsid="004c455d" officeooo:paragraph-rsid="004c455d" style:font-size-asian="12.25pt" style:language-asian="zxx" style:country-asian="none" style:font-weight-asian="normal" style:font-name-complex="Times New Roman1" style:font-size-complex="14pt" style:font-weight-complex="normal"/>
    </style:style>
    <style:style style:name="P16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2pt" fo:language="ru" fo:country="RU" style:text-underline-style="none" fo:font-weight="normal" officeooo:rsid="004b33ea" officeooo:paragraph-rsid="004b33ea" style:font-size-asian="10.5pt" style:language-asian="zxx" style:country-asian="none" style:font-weight-asian="normal" style:font-name-complex="Times New Roman1" style:font-size-complex="12pt" style:font-weight-complex="normal"/>
    </style:style>
    <style:style style:name="P16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ru" fo:country="RU" style:text-underline-style="none" fo:font-weight="normal" officeooo:rsid="004c455d" officeooo:paragraph-rsid="004c455d" style:font-size-asian="12.25pt" style:language-asian="zxx" style:country-asian="none" style:font-weight-asian="normal" style:font-name-complex="Times New Roman1" style:font-size-complex="14pt" style:font-weight-complex="normal"/>
    </style:style>
    <style:style style:name="P163" style:family="paragraph" style:parent-style-name="Standard">
      <style:paragraph-properties fo:text-align="end" style:justify-single-word="false"/>
      <style:text-properties officeooo:rsid="0043cce9" officeooo:paragraph-rsid="004b33ea"/>
    </style:style>
    <style:style style:name="P164" style:family="paragraph" style:parent-style-name="Standard">
      <style:paragraph-properties fo:text-align="end" style:justify-single-word="false"/>
      <style:text-properties officeooo:rsid="0043cce9" officeooo:paragraph-rsid="004c455d"/>
    </style:style>
    <style:style style:name="P165"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14pt" officeooo:rsid="004a161f" officeooo:paragraph-rsid="004a161f" style:font-size-asian="12.25pt" style:font-size-complex="14pt"/>
    </style:style>
    <style:style style:name="P166"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14pt" officeooo:rsid="004a161f" officeooo:paragraph-rsid="004b33ea" style:font-size-asian="12.25pt" style:font-size-complex="14pt"/>
    </style:style>
    <style:style style:name="P167" style:family="paragraph" style:parent-style-name="Standard">
      <loext:graphic-properties draw:fill="none"/>
      <style:paragraph-properties fo:margin-left="0cm" fo:margin-right="0.6cm" fo:text-align="justify" style:justify-single-word="false" fo:text-indent="0cm" style:auto-text-indent="false" fo:background-color="transparent">
        <style:tab-stops>
          <style:tab-stop style:position="1.235cm"/>
        </style:tab-stops>
      </style:paragraph-properties>
      <style:text-properties fo:font-size="14pt" officeooo:rsid="004a161f" officeooo:paragraph-rsid="004c455d" style:font-size-asian="12.25pt" style:font-size-complex="14pt"/>
    </style:style>
    <style:style style:name="P168" style:family="paragraph" style:parent-style-name="Standard">
      <loext:graphic-properties draw:fill="none"/>
      <style:paragraph-properties fo:margin-left="0cm" fo:margin-right="0.6cm" fo:margin-top="0cm" fo:margin-bottom="0cm" loext:contextual-spacing="false" fo:text-align="justify" style:justify-single-word="false" fo:text-indent="0cm" style:auto-text-indent="false" fo:background-color="transparent">
        <style:tab-stops>
          <style:tab-stop style:position="1.235cm"/>
        </style:tab-stops>
      </style:paragraph-properties>
      <style:text-properties style:font-name="Times New Roman1" fo:font-size="14pt" fo:language="ru" fo:country="RU" style:text-underline-style="none" fo:font-weight="normal" officeooo:rsid="004a161f" officeooo:paragraph-rsid="004b33ea" style:font-size-asian="12.25pt" style:language-asian="zxx" style:country-asian="none" style:font-weight-asian="normal" style:font-name-complex="Times New Roman1" style:font-size-complex="14pt" style:font-weight-complex="normal"/>
    </style:style>
    <style:style style:name="P169" style:family="paragraph" style:parent-style-name="Standard">
      <loext:graphic-properties draw:fill="none"/>
      <style:paragraph-properties fo:margin-left="0cm" fo:margin-right="0.6cm" fo:margin-top="0cm" fo:margin-bottom="0cm" loext:contextual-spacing="false" fo:text-align="justify" style:justify-single-word="false" fo:text-indent="0cm" style:auto-text-indent="false" fo:background-color="transparent">
        <style:tab-stops>
          <style:tab-stop style:position="1.235cm"/>
        </style:tab-stops>
      </style:paragraph-properties>
      <style:text-properties style:font-name="Times New Roman1" fo:font-size="14pt" fo:language="ru" fo:country="RU" style:text-underline-style="none" fo:font-weight="normal" officeooo:rsid="004a161f" officeooo:paragraph-rsid="004c455d" style:font-size-asian="12.25pt" style:language-asian="zxx" style:country-asian="none" style:font-weight-asian="normal" style:font-name-complex="Times New Roman1" style:font-size-complex="14pt" style:font-weight-complex="normal"/>
    </style:style>
    <style:style style:name="P170" style:family="paragraph" style:parent-style-name="Standard" style:master-page-name="">
      <style:paragraph-properties fo:text-align="end" style:justify-single-word="false" style:page-number="auto" fo:break-before="page"/>
      <style:text-properties officeooo:rsid="0043cce9" officeooo:paragraph-rsid="004b33ea"/>
    </style:style>
    <style:style style:name="P171"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fo:font-weight="normal" officeooo:rsid="0031f216" officeooo:paragraph-rsid="004b33ea" style:font-size-asian="13pt" style:language-asian="zxx" style:country-asian="none" style:font-weight-asian="normal" style:font-name-complex="Times New Roman1" style:font-size-complex="13pt" style:font-weight-complex="normal"/>
    </style:style>
    <style:style style:name="P172" style:family="paragraph" style:parent-style-name="Standard">
      <loext:graphic-properties draw:fill="none"/>
      <style:paragraph-properties fo:margin-left="0cm" fo:margin-right="8.996cm" fo:margin-top="0.85cm" fo:margin-bottom="0cm" loext:contextual-spacing="false" fo:text-align="justify" style:justify-single-word="false" fo:text-indent="0cm" style:auto-text-indent="false" fo:background-color="transparent">
        <style:tab-stops>
          <style:tab-stop style:position="1cm"/>
        </style:tab-stops>
      </style:paragraph-properties>
      <style:text-properties style:font-name="Times New Roman1" fo:font-size="13pt" fo:language="ru" fo:country="RU" style:text-underline-style="none" fo:font-weight="normal" officeooo:rsid="004c455d" officeooo:paragraph-rsid="004c455d" style:font-size-asian="13pt" style:language-asian="zxx" style:country-asian="none" style:font-weight-asian="normal" style:font-name-complex="Times New Roman1" style:font-size-complex="13pt" style:font-weight-complex="normal"/>
    </style:style>
    <style:style style:name="P173"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cm"/>
        </style:tab-stops>
      </style:paragraph-properties>
      <style:text-properties style:font-name="Times New Roman1" fo:font-size="13pt" fo:language="ru" fo:country="RU" style:text-underline-style="none" fo:font-weight="normal" officeooo:rsid="0031f216" officeooo:paragraph-rsid="004b33ea" style:font-size-asian="13pt" style:language-asian="zxx" style:country-asian="none" style:font-weight-asian="normal" style:font-name-complex="Times New Roman1" style:font-size-complex="13pt"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cm"/>
        </style:tab-stops>
      </style:paragraph-properties>
      <style:text-properties style:font-name="Times New Roman1" fo:font-size="13pt" fo:language="ru" fo:country="RU" style:text-underline-style="none" fo:font-weight="normal" officeooo:rsid="004b33ea" officeooo:paragraph-rsid="004b33ea" style:font-size-asian="13pt" style:language-asian="zxx" style:country-asian="none" style:font-weight-asian="normal" style:font-name-complex="Times New Roman1" style:font-size-complex="13pt" style:font-weight-complex="normal"/>
    </style:style>
    <style:style style:name="P175"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tab-stops>
          <style:tab-stop style:position="1cm"/>
        </style:tab-stops>
      </style:paragraph-properties>
      <style:text-properties style:font-name="Times New Roman1" fo:font-size="13pt" fo:language="ru" fo:country="RU" style:text-underline-style="none" fo:font-weight="normal" officeooo:rsid="004b33ea" officeooo:paragraph-rsid="004c455d" style:font-size-asian="13pt" style:language-asian="zxx" style:country-asian="none" style:font-weight-asian="normal" style:font-name-complex="Times New Roman1" style:font-size-complex="13pt" style:font-weight-complex="normal"/>
    </style:style>
    <style:style style:name="P17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tab-stops>
          <style:tab-stop style:position="1cm"/>
        </style:tab-stops>
      </style:paragraph-properties>
      <style:text-properties style:font-name="Times New Roman1" fo:font-size="13pt" fo:language="ru" fo:country="RU" style:text-underline-style="none" fo:font-weight="normal" officeooo:rsid="004c455d" officeooo:paragraph-rsid="004c455d" style:font-size-asian="13pt" style:language-asian="zxx" style:country-asian="none" style:font-weight-asian="normal" style:font-name-complex="Times New Roman1" style:font-size-complex="13pt" style:font-weight-complex="normal"/>
    </style:style>
    <style:style style:name="P17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3.2cm" style:auto-text-indent="false" style:page-number="auto" fo:background-color="transparent">
        <style:tab-stops>
          <style:tab-stop style:position="1cm"/>
        </style:tab-stops>
      </style:paragraph-properties>
      <style:text-properties style:font-name="Times New Roman1" fo:font-size="8pt" fo:language="ru" fo:country="RU" style:text-underline-style="none" fo:font-weight="normal" officeooo:rsid="004b33ea" officeooo:paragraph-rsid="004b33ea" style:font-size-asian="7pt" style:language-asian="zxx" style:country-asian="none" style:font-weight-asian="normal" style:font-name-complex="Times New Roman1" style:font-size-complex="8pt" style:font-weight-complex="normal"/>
    </style:style>
    <style:style style:name="P17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801cm" style:auto-text-indent="false" style:page-number="auto" fo:background-color="transparent">
        <style:tab-stops>
          <style:tab-stop style:position="1cm"/>
        </style:tab-stops>
      </style:paragraph-properties>
      <style:text-properties style:font-name="Times New Roman1" fo:font-size="8pt" fo:language="ru" fo:country="RU" style:text-underline-style="none" fo:font-weight="normal" officeooo:rsid="004b33ea" officeooo:paragraph-rsid="004b33ea" style:font-size-asian="7pt" style:language-asian="zxx" style:country-asian="none" style:font-weight-asian="normal" style:font-name-complex="Times New Roman1" style:font-size-complex="8pt" style:font-weight-complex="normal"/>
    </style:style>
    <style:style style:name="P179" style:family="paragraph" style:parent-style-name="Standard" style:master-page-name="">
      <style:paragraph-properties fo:text-align="end" style:justify-single-word="false" style:page-number="auto" fo:break-before="page"/>
      <style:text-properties officeooo:rsid="0043cce9" officeooo:paragraph-rsid="004c455d"/>
    </style:style>
    <style:style style:name="P18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7.999cm" style:auto-text-indent="false" style:page-number="auto" fo:background-color="transparent">
        <style:tab-stops>
          <style:tab-stop style:position="1cm"/>
        </style:tab-stops>
      </style:paragraph-properties>
      <style:text-properties style:font-name="Times New Roman1" fo:font-size="8pt" fo:language="ru" fo:country="RU" style:text-underline-style="none" fo:font-weight="normal" officeooo:rsid="004c455d" officeooo:paragraph-rsid="004c455d" style:font-size-asian="7pt" style:language-asian="zxx" style:country-asian="none" style:font-weight-asian="normal" style:font-name-complex="Times New Roman1" style:font-size-complex="8pt" style:font-weight-complex="normal"/>
    </style:style>
    <style:style style:name="P181"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style:font-size-asian="12pt" style:font-weight-asian="bold" style:font-size-complex="12pt"/>
    </style:style>
    <style:style style:name="P182"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officeooo:paragraph-rsid="004b33ea" style:font-size-asian="12pt" style:font-weight-asian="bold" style:font-size-complex="12pt"/>
    </style:style>
    <style:style style:name="P183"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officeooo:paragraph-rsid="004c455d" style:font-size-asian="12pt" style:font-weight-asian="bold" style:font-size-complex="12pt"/>
    </style:style>
    <style:style style:name="P184"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4b33ea" style:font-size-asian="12pt" style:font-weight-asian="bold" style:font-size-complex="12pt"/>
    </style:style>
    <style:style style:name="P185"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4c455d" style:font-size-asian="12pt" style:font-weight-asian="bold" style:font-size-complex="12pt"/>
    </style:style>
    <style:style style:name="P186"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4b33ea" style:font-size-asian="13pt" style:font-weight-asian="bold" style:font-size-complex="13pt"/>
    </style:style>
    <style:style style:name="P187"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4c455d" style:font-size-asian="13pt" style:font-weight-asian="bold" style:font-size-complex="13pt"/>
    </style:style>
    <style:style style:name="T1" style:family="text">
      <style:text-properties style:font-name="Arial1" fo:font-size="12pt" fo:font-weight="bold" style:font-size-asian="12pt" style:font-weight-asian="bold" style:font-size-complex="12pt" style:font-weight-complex="bold"/>
    </style:style>
    <style:style style:name="T2"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1" fo:font-size="14pt" fo:language="ru" fo:country="RU" style:text-underline-style="none" officeooo:rsid="000e106b" style:font-size-asian="14pt" style:language-asian="zxx" style:country-asian="none" style:font-name-complex="Times New Roman1" style:font-size-complex="14pt"/>
    </style:style>
    <style:style style:name="T4" style:family="text">
      <style:text-properties style:font-name="Times New Roman1" fo:font-size="14pt" fo:language="ru" fo:country="RU" style:text-underline-style="none" officeooo:rsid="0011132e" style:font-size-asian="14pt" style:language-asian="zxx" style:country-asian="none" style:font-name-complex="Times New Roman1" style:font-size-complex="14pt"/>
    </style:style>
    <style:style style:name="T5" style:family="text">
      <style:text-properties style:font-name="Times New Roman1" fo:font-size="14pt" fo:language="ru" fo:country="RU" style:text-underline-style="none" officeooo:rsid="0014c580" style:font-size-asian="14pt" style:language-asian="zxx" style:country-asian="none" style:font-name-complex="Times New Roman1" style:font-size-complex="14pt"/>
    </style:style>
    <style:style style:name="T6" style:family="text">
      <style:text-properties style:font-name="Times New Roman1" fo:font-size="14pt" fo:language="ru" fo:country="RU" style:text-underline-style="none" officeooo:rsid="00177b88"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21ec59"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02802c4"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0286a05"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0345a95"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fo:font-weight="bold" officeooo:rsid="000e106b" style:font-size-asian="14pt" style:language-asian="zxx" style:country-asian="none" style:font-weight-asian="bold" style:font-name-complex="Times New Roman1" style:font-size-complex="14pt" style:font-weight-complex="bold"/>
    </style:style>
    <style:style style:name="T12" style:family="text">
      <style:text-properties style:font-name="Times New Roman1" fo:language="ru" fo:country="RU" style:text-underline-style="none" style:language-asian="zxx" style:country-asian="none" style:font-name-complex="Times New Roman1"/>
    </style:style>
    <style:style style:name="T13" style:family="text">
      <style:text-properties style:font-name="Times New Roman1" fo:language="ru" fo:country="RU" style:text-underline-style="none" officeooo:rsid="000e106b" style:language-asian="zxx" style:country-asian="none" style:font-name-complex="Times New Roman1"/>
    </style:style>
    <style:style style:name="T14" style:family="text">
      <style:text-properties style:font-name="Times New Roman1" fo:language="ru" fo:country="RU" style:text-underline-style="none" officeooo:rsid="0031f216" style:language-asian="zxx" style:country-asian="none" style:font-name-complex="Times New Roman1"/>
    </style:style>
    <style:style style:name="T15" style:family="text">
      <style:text-properties style:font-name="Times New Roman1" fo:language="ru" fo:country="RU" style:text-underline-style="none" officeooo:rsid="00345a95" style:language-asian="zxx" style:country-asian="none" style:font-name-complex="Times New Roman1"/>
    </style:style>
    <style:style style:name="T16" style:family="text">
      <style:text-properties style:font-name="Times New Roman1" fo:language="ru" fo:country="RU" style:text-underline-style="none" officeooo:rsid="00348f53" style:language-asian="zxx" style:country-asian="none" style:font-name-complex="Times New Roman1"/>
    </style:style>
    <style:style style:name="T17" style:family="text">
      <style:text-properties style:font-name="Times New Roman1" fo:language="ru" fo:country="RU" style:text-underline-style="none" fo:font-weight="bold" officeooo:rsid="000e106b" style:language-asian="zxx" style:country-asian="none" style:font-weight-asian="bold" style:font-name-complex="Times New Roman1" style:font-weight-complex="bold"/>
    </style:style>
    <style:style style:name="T18" style:family="text">
      <style:text-properties style:font-name="Times New Roman1" fo:font-size="13pt" fo:language="ru" fo:country="RU" style:text-underline-style="none" officeooo:rsid="0041fd50" style:font-size-asian="13pt" style:language-asian="zxx" style:country-asian="none" style:font-name-complex="Times New Roman1"/>
    </style:style>
    <style:style style:name="T19" style:family="text">
      <style:text-properties officeooo:rsid="0020b941"/>
    </style:style>
    <style:style style:name="T20" style:family="text">
      <style:text-properties officeooo:rsid="001f6af7"/>
    </style:style>
    <style:style style:name="T21" style:family="text">
      <style:text-properties fo:language="ru" fo:country="RU"/>
    </style:style>
    <style:style style:name="T22" style:family="text">
      <style:text-properties fo:language="ru" fo:country="RU" officeooo:rsid="002a1212"/>
    </style:style>
    <style:style style:name="T23" style:family="text">
      <style:text-properties fo:language="ru" fo:country="RU" officeooo:rsid="002b68da"/>
    </style:style>
    <style:style style:name="T24" style:family="text">
      <style:text-properties fo:language="ru" fo:country="RU" officeooo:rsid="00303eef"/>
    </style:style>
    <style:style style:name="T25" style:family="text">
      <style:text-properties fo:language="ru" fo:country="RU" officeooo:rsid="003116d9"/>
    </style:style>
    <style:style style:name="T26" style:family="text">
      <style:text-properties fo:language="ru" fo:country="RU" officeooo:rsid="0031766d"/>
    </style:style>
    <style:style style:name="T27" style:family="text">
      <style:text-properties fo:language="ru" fo:country="RU" officeooo:rsid="003183e1"/>
    </style:style>
    <style:style style:name="T28" style:family="text">
      <style:text-properties fo:language="ru" fo:country="RU" officeooo:rsid="0031f216"/>
    </style:style>
    <style:style style:name="T29" style:family="text">
      <style:text-properties fo:language="ru" fo:country="RU" style:language-asian="zxx" style:country-asian="none" style:font-name-complex="Times New Roman1"/>
    </style:style>
    <style:style style:name="T30" style:family="text">
      <style:text-properties fo:language="ru" fo:country="RU" officeooo:rsid="0036198d" style:language-asian="zxx" style:country-asian="none" style:font-name-complex="Times New Roman1"/>
    </style:style>
    <style:style style:name="T31" style:family="text">
      <style:text-properties fo:language="ru" fo:country="RU" officeooo:rsid="003aecb8" style:language-asian="zxx" style:country-asian="none" style:font-name-complex="Times New Roman1"/>
    </style:style>
    <style:style style:name="T32" style:family="text">
      <style:text-properties fo:language="ru" fo:country="RU" officeooo:rsid="0041fd50" style:language-asian="zxx" style:country-asian="none" style:font-name-complex="Times New Roman1"/>
    </style:style>
    <style:style style:name="T33" style:family="text">
      <style:text-properties fo:language="ru" fo:country="RU" officeooo:rsid="004204c8" style:language-asian="zxx" style:country-asian="none" style:font-name-complex="Times New Roman1"/>
    </style:style>
    <style:style style:name="T34" style:family="text">
      <style:text-properties fo:language="ru" fo:country="RU" officeooo:rsid="0036198d"/>
    </style:style>
    <style:style style:name="T35" style:family="text">
      <style:text-properties officeooo:rsid="003183e1"/>
    </style:style>
    <style:style style:name="T36" style:family="text">
      <style:text-properties officeooo:rsid="00377fee"/>
    </style:style>
    <style:style style:name="T37" style:family="text">
      <style:text-properties officeooo:rsid="0039be88"/>
    </style:style>
    <style:style style:name="T38" style:family="text">
      <style:text-properties officeooo:rsid="003e6674"/>
    </style:style>
    <style:style style:name="T39" style:family="text">
      <style:text-properties officeooo:rsid="0040615c"/>
    </style:style>
    <style:style style:name="T40" style:family="text">
      <style:text-properties officeooo:rsid="0041fd50"/>
    </style:style>
    <style:style style:name="T41" style:family="text">
      <style:text-properties officeooo:rsid="0043cce9"/>
    </style:style>
    <style:style style:name="T42" style:family="text">
      <style:text-properties officeooo:rsid="0044d009"/>
    </style:style>
    <style:style style:name="T43" style:family="text">
      <style:text-properties fo:font-size="14pt" style:font-size-asian="12.25pt" style:font-size-complex="14pt"/>
    </style:style>
    <style:style style:name="T44" style:family="text">
      <style:text-properties fo:font-size="14pt" officeooo:rsid="0043cce9" style:font-size-asian="12.25pt" style:font-size-complex="14pt"/>
    </style:style>
    <style:style style:name="T45" style:family="text">
      <style:text-properties fo:font-size="14pt" officeooo:rsid="0044d009" style:font-size-asian="12.25pt" style:font-size-complex="14pt"/>
    </style:style>
    <style:style style:name="T46" style:family="text">
      <style:text-properties fo:font-size="14pt" officeooo:rsid="00469869" style:font-size-asian="12.25pt" style:font-size-complex="14pt"/>
    </style:style>
    <style:style style:name="T47" style:family="text">
      <style:text-properties fo:font-size="14pt" officeooo:rsid="004b33ea" style:font-size-asian="12.25pt" style:font-size-complex="14pt"/>
    </style:style>
    <style:style style:name="T48" style:family="text">
      <style:text-properties fo:font-size="14pt" officeooo:rsid="004c455d" style:font-size-asian="12.25pt" style:font-size-complex="14pt"/>
    </style:style>
    <style:style style:name="T49" style:family="text">
      <style:text-properties fo:font-size="14pt" style:text-underline-style="solid" style:text-underline-width="auto" style:text-underline-color="font-color" style:font-size-asian="12.25pt" style:font-size-complex="14pt"/>
    </style:style>
    <style:style style:name="T50" style:family="text">
      <style:text-properties fo:font-size="14pt" fo:font-weight="bold" style:font-size-asian="12.25pt" style:font-weight-asian="bold" style:font-size-complex="14pt" style:font-weight-complex="bold"/>
    </style:style>
    <style:style style:name="T51" style:family="text">
      <style:text-properties fo:font-size="14pt" fo:font-weight="bold" officeooo:rsid="004c455d" style:font-size-asian="12.25pt" style:font-weight-asian="bold" style:font-size-complex="14pt" style:font-weight-complex="bold"/>
    </style:style>
    <style:style style:name="T52" style:family="text">
      <style:text-properties officeooo:rsid="00469869"/>
    </style:style>
    <style:style style:name="T53" style:family="text">
      <style:text-properties officeooo:rsid="00487ce5"/>
    </style:style>
    <style:style style:name="T54" style:family="text">
      <style:text-properties officeooo:rsid="0048d87c"/>
    </style:style>
    <style:style style:name="T55" style:family="text">
      <style:text-properties officeooo:rsid="004923d6"/>
    </style:style>
    <style:style style:name="T56" style:family="text">
      <style:text-properties officeooo:rsid="004b33ea"/>
    </style:style>
    <style:style style:name="T57" style:family="text">
      <style:text-properties officeooo:rsid="004c455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Муниципальное казенное учреждение</text:p>
      <text:p text:style-name="P59">УПРАВЛЕНИЕ ДЕЛАМИ АДМИНИСТРАЦИИ ГОРОДА ЮЖНО-САХАЛИНСКА</text:p>
      <text:p text:style-name="P62">ПРИКАЗ</text:p>
      <text:p text:style-name="P61"><field:fieldmark-start text:name="__Fieldmark__297_3484047649" field:type=""/><field:fieldmark-end/><text:span text:style-name="T1">от</text:span><text:span text:style-name="T2"> <text:s text:c="23"/></text:span><text:span text:style-name="T1"><text:tab/>№ </text:span><text:span text:style-name="T2"><text:s text:c="14"/></text:span></text:p>
      <text:p text:style-name="P64">Об утверждении о стажировке на рабочем месте и допуске работников к самостоятельной работе в МКУ «Управление делами администрации города Южно-Сахалинска»</text:p>
      <text:p text:style-name="P8"><text:span text:style-name="T3">В соответствии с п. 6.5 Устава муниципального казенного учреждения «Управление делами администрации города Южно-Сахалинска», требованиями Постановление Минтруда России, Минобразования России от 13.01.2003 N 1/29 "Об утверждении Порядка обучения по охране труда и проверки знаний требований охраны труда работников организаций"</text:span><text:span text:style-name="T7">, ГОСТ 12.0.004-2015 «</text:span><text:span text:style-name="T10">Организация обучения безопасности труда. Общие положения», <text:s/></text:span><text:span text:style-name="T3"><text:s/></text:span><text:span text:style-name="T11">приказываю: </text:span></text:p>
      <text:p text:style-name="P6"/>
      <text:p text:style-name="P12"><text:span text:style-name="T5">1. </text:span><text:span text:style-name="T8">Утвердить Положение о стажировке на рабочем мсте и допуске работников к самостоятельной работе (далее — Положение) (Приложение)</text:span></text:p>
      <text:p text:style-name="P11"><text:span text:style-name="T8">2</text:span><text:span text:style-name="T6">. </text:span><text:span text:style-name="T3">Контроль за исполнением приказа возл</text:span><text:span text:style-name="T4">ож</text:span><text:span text:style-name="T3">ить на </text:span><text:span text:style-name="T9">начальника Отдела общего и кадрового обеспечения.</text:span></text:p>
      <text:p text:style-name="P5"/>
      <text:p text:style-name="P5"><text:span text:style-name="T19">Директор</text:span><text:tab/> <text:s text:c="69"/><text:span text:style-name="T20">В. А. Кожухов</text:span></text:p>
      <text:p text:style-name="P46">Приложение</text:p>
      <text:p text:style-name="P13">к приказу МКУ «Управление</text:p>
      <text:p text:style-name="P13">делами администрации города</text:p>
      <text:p text:style-name="P13">Южно-Сахалинска»</text:p>
      <text:p text:style-name="P13">от ____ _________ 20___ №__________</text:p>
      <text:p text:style-name="P13"/>
      <text:p text:style-name="P14">Положение о стажировке на рабочем месте и допуске работников к самостоятельной работе</text:p>
      <text:p text:style-name="P14"/>
      <text:p text:style-name="P24">I. <text:span text:style-name="T21">Общие положение</text:span></text:p>
      <text:p text:style-name="P14"/>
      <text:p text:style-name="P15">1.1. Настоящее положение о проведении стажировки на рабочем месте в МКУ «Управление делами администрации города Южно-Сахалинска» разработано в соответствии со статьями 212, 225 Трудового кодекса Российской Федерации, Постановлением Минтруда России и Минобразования России от 13.01.2003 № 1/29 «О порядке обучения по охране труда и проверки знаний требований охраны труда работников организации», ГОСТ 12,0.004-2015 Межгосударственный стандарт. Система стандартов безопасности труда. «Организация обучения безопасности труда. Общие положения», типовыми инструкциями по охране труда работников.</text:p>
      <text:p text:style-name="P15">1.2. Работники, для профессий которых разработаны отдельные нормативные правовые акты, регламентирующие прохождение ими стажировок - водители транспортных средств, проходят стажировку на основании РД-200-РСФСР-12-0071-86-12. Приказ Министерства транспорта РФ № 59 от 11.03.16 п, 13). </text:p>
      <text:p text:style-name="P15">1.3. Положение распространяется на всех принимаемых или переводимых работников с одного рабочего места на другое, С настоящим положением должны быть ознакомлены все лица, проходящие стажировку. </text:p>
      <text:p text:style-name="P15">1.4. Стажировке на рабочем месте подлежат:</text:p>
      <text:p text:style-name="P15">- вновь принимаемые или переводимые на другое рабочее место работники; </text:p>
      <text:p text:style-name="P15">- выпускники учебных заведений (вузы, коллед&gt;ки, учебные центры) на период прохождения производственной практики. </text:p>
      <text:p text:style-name="P15">Необходимость стажировки, ее содержание и продолжительность определяется в зависимости от уровня обучения. квалификации и опыта работы стажирующегося, но не менее 3 дней. </text:p>
      <text:p text:style-name="P15">1.5. Стажировка на рабочем месте проводится после вводного инструктажа по охране труда на рабочем месте.</text:p>
      <text:p text:style-name="P15"/>
      <text:p text:style-name="P24"><text:span text:style-name="T21">I</text:span>I.<text:span text:style-name="T21"> Организаций и порядке проведения стажировки на рабочем месте </text:span></text:p>
      <text:p text:style-name="P15"/>
      <text:p text:style-name="P15">2.1. Целью проведения стажировки является: </text:p>
      <text:p text:style-name="P15"><text:soft-page-break/></text:p>
      <text:p text:style-name="P15">-практическое освоение навыков выполнения работы, а также освоение </text:p>
      <text:p text:style-name="P15">безопасных приемов труда работниками на конкретном рабочем месте;</text:p>
      <text:p text:style-name="P15">-проверка наличия у работника теоретических знаний и практических навыков по самостоятельному безопасному выполнению своих функциональных обязанностей на новом рабочем месте. Во время стажировки работнику показывают практические приемы работы, применяемые на данном рабочем месте. После этого работник выполняет работу самостоятельно, на в присутствии и под наблюдением опытного работника (далее - руководитель стажировки), Допускать к самостоятельной работе стажирующегося можно только после приобретения им устойчивых навыков безопасной работы, </text:p>
      <text:p text:style-name="P15">2.2. Стажировка на рабочем месте работников рабочих профессий и младшего обслуживающего персонала, проводится при их поступлении на работу, при переводе на другое место работы, с изменением должности и (или) выполняемой трудовой функции, для подготовки к возможному замещению на время отсутствия (болезнь, отпуск. командировка) постоянного работника и направлено на приобретение навыков и умений для самостоятельного безопасного выполнения трудовых функций (обязанностей) по занимаемой должности, а также для практического освоения передового опыта и эффективной организации работ. </text:p>
      <text:p text:style-name="P15">Для водителей автомобиля стажировка проводится один раз при поступлении на работу впервые, </text:p>
      <text:p text:style-name="P15">Для работников рабочих профессий и младшего обслуживающего персонала, имеющих соответствующую требованиям безопасного выполнения порученной им трудовой функции профессиональную квалификацию, сроки стажировки определяются программами стажировки длительностью от трех до 19 рабочих дней. </text:p>
      <text:p text:style-name="P15">2.3. Перечень профессий работников утверждается директором Учреждения (приложение №1) с учетом требований, соответствующих нормативных правовых актов, которые должны проходить стажировку с установленным количеством дней и утвержденным списком руководителей стажировок. </text:p>
      <text:p text:style-name="P15">Руководителями стажировок могут быть: </text:p>
      <text:p text:style-name="P15">-начальник управления: </text:p>
      <text:p text:style-name="P15">-начальник отдела; </text:p>
      <text:p text:style-name="P15">-работник (специалист), стаж работы которого в Учреждении не менее 1 года, а общий стаж работы не менее 3 лет, </text:p>
      <text:p text:style-name="P15">2.4. Во время прохождения стажировки на рабочем месте работник проходит обучение безопасным методам и приемам выполнения работ. </text:p>
      <text:p text:style-name="P15">2.5. К одному руководителю стажировки может быть прикреплено не более двух человек одновременно, </text:p>
      <text:p text:style-name="P15"/>
      <text:p text:style-name="P15"><text:soft-page-break/>2.6, Назначение о проведении и прохождении стажировок оформляется приказом (приложение № 2). Руководитель стажировки и принимаемый работник должны быть ознакомлены с данным приказом под роспись, </text:p>
      <text:p text:style-name="P15">2.7. Программа стажировки предусматривает: </text:p>
      <text:p text:style-name="P15">-самостоятельную теоретическую подготовку: </text:p>
      <text:p text:style-name="P15">-приобретение профессиональных и организационных навыков; </text:p>
      <text:p text:style-name="P15">-изучение нормативно-правовых документов. </text:p>
      <text:p text:style-name="P15">В программу стажировки на рабочем месте также входят следующие пункты: </text:p>
      <text:p text:style-name="P15">- охрана труда; </text:p>
      <text:p text:style-name="P15">- пожарная безопасность;</text:p>
      <text:p text:style-name="P15">- электробезопасность; </text:p>
      <text:p text:style-name="P15">- средства индивидуальной защиты; </text:p>
      <text:p text:style-name="P25"><text:span text:style-name="T21">- правила производственной </text:span><text:span text:style-name="T22">санитарии</text:span><text:span text:style-name="T21"> личной гигиены; </text:span></text:p>
      <text:p text:style-name="P16">- действия работника в случае аварийных ситуаций;</text:p>
      <text:p text:style-name="P16">- оказание медицинской помощи; </text:p>
      <text:p text:style-name="P15">- описание несчастных случаев, произошедших на рабочем месте работника (если имеются). </text:p>
      <text:p text:style-name="P25"><text:span text:style-name="T21">2.</text:span><text:span text:style-name="T22">8</text:span><text:span text:style-name="T21">. Программы стажировок составлены руководителями стажировок совместно со специалистом по охране труда. </text:span></text:p>
      <text:p text:style-name="P15">2.9. Ответственность за проведение стажировок на рабочих местах возлагается на руководителей стажировок. В связи с этим ответственному лицу за проведение стажировки необходимо: </text:p>
      <text:p text:style-name="P25"><text:span text:style-name="T21">- ознакомить </text:span><text:span text:style-name="T22">стажирующегося</text:span><text:span text:style-name="T21"> с условиями труда, правилами внутреннего трудового распорядка, основными трудовыми функциями и требованиями охраны труда при их выполнении; </text:span></text:p>
      <text:p text:style-name="P15">- ознакомить стажирующегося с программой стажировки, содержащей перечень мероприятий, направленных на получение стажером специальных теоретических знаний, приобретение практических навьпсов работы; </text:p>
      <text:p text:style-name="P15">- обеспечить консультирование (предоставление нормативной документации); </text:p>
      <text:p text:style-name="P15">-обеспечивать условия труда и стажировки в соответствии с нормами трудового законодательства, должностной инструкцией; </text:p>
      <text:p text:style-name="P25"><text:span text:style-name="T21">- вести наблюдение и контроль за выполнением определенных фиксированных заданий </text:span><text:span text:style-name="T22">стажирующимся</text:span><text:span text:style-name="T21"> и корректировка его действий. </text:span></text:p>
      <text:p text:style-name="P15">2.10. Общий контроль за организацией работ по проведении стажировки на рабочем месте осуществляет Начальник управления. </text:p>
      <text:p text:style-name="P25"><text:span text:style-name="T21">2.11. После завершения стажировки, стажируищийся проходит проверку приобретенных теоретических знаний и практических навыков, после чего делается соответствующая запись в Журнале регистрации инструктажа на рабочем месте, оформляется ста</text:span><text:span text:style-name="T22">ж</text:span><text:span text:style-name="T21">ировочный лист и протокол установленной формы, с подписью членов проверяющей Комиссии. </text:span></text:p>
      <text:p text:style-name="P15"><text:soft-page-break/>2.12. Работник может быть отстранен от работы, если он не прошел в установленном порядке стажировку по охране труда (ст.7б ТК РФ); </text:p>
      <text:p text:style-name="P25"><text:span text:style-name="T21">2.13. При неудовлетворительных результатах стажировки либо в случае повторного не пр</text:span><text:span text:style-name="T22">о</text:span><text:span text:style-name="T21">х</text:span><text:span text:style-name="T22">ож</text:span><text:span text:style-name="T21">дения стажировки: </text:span></text:p>
      <text:p text:style-name="P15">2.14. Работнику может быть предложено повторно пройти стажировку в установленные сроки. </text:p>
      <text:p text:style-name="P25"><text:span text:style-name="T21">2.14.1. Работник имеет право расторгнуть трудовой договор по личной инициативе (если он напишет заявление раньше, чем будет издан приказ о растор</text:span><text:span text:style-name="T22">ж</text:span><text:span text:style-name="T21">ении с </text:span><text:span text:style-name="T22">ним</text:span><text:span text:style-name="T21"> трудового договора по инициативе работодателя </text:span><text:span text:style-name="T22">(ст</text:span><text:span text:style-name="T21">. </text:span><text:span text:style-name="T22">8</text:span><text:span text:style-name="T21">0 ТК РФ); </text:span></text:p>
      <text:p text:style-name="P15">2.14.2. С работником может быть расторгнут трудовой договор по соглашению сторон (ст. 73 TK РФ). </text:p>
      <text:p text:style-name="P25"><text:span text:style-name="T21">2.15. Работник может быть освобо</text:span><text:span text:style-name="T22">ж</text:span><text:span text:style-name="T21">ден от стажировки, если его стаж работы </text:span><text:span text:style-name="T22">по</text:span><text:span text:style-name="T21"> специальности не менее трех лет, при переводе с одного рабочего места на другое, если характер работы не изменился. Освобо</text:span><text:span text:style-name="T22">ж</text:span><text:span text:style-name="T21">дение от прохождения стажировки оформляется приказом (прило</text:span><text:span text:style-name="T22">ж</text:span><text:span text:style-name="T21">ение № 5).</text:span></text:p>
      <text:p text:style-name="P17">2.16. Документы, свидетельствующие о похождении работником стажировки на рабочем месте (журнал регистрации инструктажа по охране труда на рабочем месте, лист стажировочный, приказы о назначении стажировки или освобождении от нее, протоколы заседания комиссии по проверке знаний требований охраны труда и безопасности дорожного движения) являются документами строгой отчетности и должны храниться в организации 10 лет.</text:p>
      <text:p text:style-name="P17"/>
      <text:p text:style-name="P26">III. <text:span text:style-name="T21">Стажировка водителя автомобиля</text:span></text:p>
      <text:p text:style-name="P18"/>
      <text:p text:style-name="P27"><text:span text:style-name="T21">3.1. </text:span><text:span text:style-name="T23">Основная задача стажировки водителя — обеспечение исполнения требований Федерального закона от 10.12.1995 № 196-ФЗ "О безопасности дорожного движения" Приказ Минтранса России от 31.07.2020 </text:span><text:span text:style-name="T24">№</text:span><text:span text:style-name="T23"> 28</text:span><text:span text:style-name="T24">7</text:span><text:span text:style-name="T23"> "Об утверждении профессиональных и квалификационных требований </text:span><text:span text:style-name="T24">к работникам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 и проверке в ходе стажировки профессиональной надежности водительского состава <text:s/>и их адаптации к условиям работы на конкретном маршруте и конкретной марке автомобиля, а также закрепление и совершенствование их знаний, умений и навыков, обеспечивающих безопасное управление транспортным средством (далее — ТС) при перевозке пассажиров.</text:span></text:p>
      <text:p text:style-name="P29"><text:span text:style-name="T21">3.2. Стажировка </text:span><text:span text:style-name="T25">для водителей автомобилей (категории ВСД) должны проходить при приеме на работу, а также при перерыве в работе в качестве водителя автомобиля более 12 месяцев;</text:span></text:p>
      <text:p text:style-name="P19">3.3. стажировка должна осуществляться:</text:p>
      <text:p text:style-name="P28"><text:soft-page-break/><text:span text:style-name="T23">- </text:span><text:span text:style-name="T25">на тех маршрутах (Городской округ город Южно-Сахалинск), на которых водители будут в дальнейшем самостоятельно работать;</text:span></text:p>
      <text:p text:style-name="P19">- под руководством водителей работающих в Учреждении не менее 3 года с 1-м классом (далее — водитель 1 класса).</text:p>
      <text:p text:style-name="P30"><text:span text:style-name="T21">3.4. </text:span><text:span text:style-name="T26">Работник закрепляется за водителем 1 класса на весь срок стажировки. Водитель 1 класса назначается приказом директора Учреждения.</text:span></text:p>
      <text:p text:style-name="P20">3.5. Водители назначенные для работы на легковых автомобилях, проходят стажировку до <text:s/>трех дней.</text:p>
      <text:p text:style-name="P31"><text:span text:style-name="T21">3.6. Стажировка водителей заканчивается контрольной поездкой, во время которой проверяется соблюдение работником правил дорожного движения, правил технической эксплуатации транспортных средств, приемов безаварийного управления транспортным средством и собеседованием водителя 1 класса работником, после чего в стажировочном листе (приложение №4/2) водитель 1 класса отражает замечание, выявленное в ходе стажировки, если таковы имеются. В стажировочном листе ставятся подписи водителя 1 класса и работника. После чего стажировочный лист передается в Отдел общего и кадрового обеспечения для издания приказа о допуске </text:span><text:span text:style-name="T27">водителя к самостоятельной работе (Приложение №6).</text:span></text:p>
      <text:p text:style-name="P47">Приложение № 1</text:p>
      <text:p text:style-name="P21">к Положению МКУ «Управление</text:p>
      <text:p text:style-name="P21">делами администрации города</text:p>
      <text:p text:style-name="P21">Южно-Сахалинска»</text:p>
      <text:p text:style-name="P21"/>
      <text:p text:style-name="P23">Перечень работников которые должны проходить стажировку, с указанием руководителя стажировки и количества дней прохождения стажировк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6">№</text:p>
          </table:table-cell>
          <table:table-cell table:style-name="Таблица1.A1" office:value-type="string">
            <text:p text:style-name="P96">Специальность, должность, профессия </text:p>
          </table:table-cell>
          <table:table-cell table:style-name="Таблица1.A1" office:value-type="string">
            <text:p text:style-name="P96">Руководитель стажировки (должность/специальность руководителя стажировки)</text:p>
          </table:table-cell>
          <table:table-cell table:style-name="Таблица1.D1" office:value-type="string">
            <text:p text:style-name="P96">Количество <text:s/>дней стажировки</text:p>
          </table:table-cell>
        </table:table-row>
        <table:table-row>
          <table:table-cell table:style-name="Таблица1.A2" office:value-type="string">
            <text:p text:style-name="P96">1.</text:p>
          </table:table-cell>
          <table:table-cell table:style-name="Таблица1.A2" office:value-type="string">
            <text:p text:style-name="P97">Водитель автомобиля</text:p>
          </table:table-cell>
          <table:table-cell table:style-name="Таблица1.A2" office:value-type="string">
            <text:p text:style-name="P94">-<text:span text:style-name="T35">Опытный водитель Управления транспортного обеспечения</text:span></text:p>
            <text:p text:style-name="P95">-<text:span text:style-name="T35">Механик транспортного отдела Управления транспортного обеспечения</text:span></text:p>
          </table:table-cell>
          <table:table-cell table:style-name="Таблица1.D2" office:value-type="string">
            <text:p text:style-name="P96">3-5 дней</text:p>
          </table:table-cell>
        </table:table-row>
        <table:table-row>
          <table:table-cell table:style-name="Таблица1.A2" office:value-type="string">
            <text:p text:style-name="P96">2</text:p>
          </table:table-cell>
          <table:table-cell table:style-name="Таблица1.A2" office:value-type="string">
            <text:p text:style-name="P97">Рабочий по комплексному обслуживанию и ремонту зданий</text:p>
          </table:table-cell>
          <table:table-cell table:style-name="Таблица1.A2" office:value-type="string">
            <text:p text:style-name="P96">Специалист Хозяйственной службы Управления хозяйственного обеспечения</text:p>
          </table:table-cell>
          <table:table-cell table:style-name="Таблица1.D2" office:value-type="string">
            <text:p text:style-name="P96">3-5 дней</text:p>
          </table:table-cell>
        </table:table-row>
        <table:table-row>
          <table:table-cell table:style-name="Таблица1.A2" office:value-type="string">
            <text:p text:style-name="P96">3</text:p>
          </table:table-cell>
          <table:table-cell table:style-name="Таблица1.A2" office:value-type="string">
            <text:p text:style-name="P97">Слесарь-ремонтник</text:p>
          </table:table-cell>
          <table:table-cell table:style-name="Таблица1.A2" office:value-type="string">
            <text:p text:style-name="P96">Механик транспортного отдела Управления транспортного обеспечения</text:p>
          </table:table-cell>
          <table:table-cell table:style-name="Таблица1.D2" office:value-type="string">
            <text:p text:style-name="P96">3-5 дней</text:p>
          </table:table-cell>
        </table:table-row>
        <table:table-row>
          <table:table-cell table:style-name="Таблица1.A2" office:value-type="string">
            <text:p text:style-name="P96">4</text:p>
          </table:table-cell>
          <table:table-cell table:style-name="Таблица1.A2" office:value-type="string">
            <text:p text:style-name="P97">Слесарь-сантехник</text:p>
          </table:table-cell>
          <table:table-cell table:style-name="Таблица1.A2" office:value-type="string">
            <text:p text:style-name="P96">Специалист Хозяйственной службы Управления хозяйственного обеспечения</text:p>
          </table:table-cell>
          <table:table-cell table:style-name="Таблица1.D2" office:value-type="string">
            <text:p text:style-name="P96">3-5 дней</text:p>
          </table:table-cell>
        </table:table-row>
        <table:table-row>
          <table:table-cell table:style-name="Таблица1.A2" office:value-type="string">
            <text:p text:style-name="P96">5</text:p>
          </table:table-cell>
          <table:table-cell table:style-name="Таблица1.A2" office:value-type="string">
            <text:p text:style-name="P97">Электромонтер по ремонту и обслуживанию электрооборудования </text:p>
          </table:table-cell>
          <table:table-cell table:style-name="Таблица1.A2" office:value-type="string">
            <text:p text:style-name="P96">Инженер-энергетик Управления хозяйственного обеспечения</text:p>
          </table:table-cell>
          <table:table-cell table:style-name="Таблица1.D2" office:value-type="string">
            <text:p text:style-name="P96">3-5 дней</text:p>
          </table:table-cell>
        </table:table-row>
        <table:table-row>
          <table:table-cell table:style-name="Таблица1.A2" office:value-type="string">
            <text:p text:style-name="P96">6.</text:p>
          </table:table-cell>
          <table:table-cell table:style-name="Таблица1.A2" office:value-type="string">
            <text:p text:style-name="P97">Вахтер</text:p>
          </table:table-cell>
          <table:table-cell table:style-name="Таблица1.A2" office:value-type="string">
            <text:p text:style-name="P96">Специалист Хозяйственной службы Управления хозяйственного обеспечения</text:p>
          </table:table-cell>
          <table:table-cell table:style-name="Таблица1.D2" office:value-type="string">
            <text:p text:style-name="P96">3-5 дней</text:p>
          </table:table-cell>
        </table:table-row>
      </table:table>
      <text:p text:style-name="P23"/>
      <text:p text:style-name="P48"><text:span text:style-name="T21">Приложение № </text:span><text:span text:style-name="T28">2</text:span></text:p>
      <text:p text:style-name="P33">к Положению МКУ «Управление</text:p>
      <text:p text:style-name="P33">делами администрации города</text:p>
      <text:p text:style-name="P33">Южно-Сахалинска»</text:p>
      <text:p text:style-name="P22"/>
      <text:p text:style-name="P4">Муниципальное казенное учреждение</text:p>
      <text:p text:style-name="P60">УПРАВЛЕНИЕ ДЕЛАМИ АДМИНИСТРАЦИИ ГОРОДА ЮЖНО-САХАЛИНСКА</text:p>
      <text:p text:style-name="P63">ПРИКАЗ</text:p>
      <text:p text:style-name="P10"><field:fieldmark-start text:name="__Fieldmark__752_3484047649" field:type=""/><field:fieldmark-end/><text:span text:style-name="T1">от</text:span><text:span text:style-name="T2"> <text:s text:c="23"/></text:span><text:span text:style-name="T1"><text:tab/>№ </text:span><text:span text:style-name="T2"><text:s text:c="14"/></text:span></text:p>
      <text:p text:style-name="P65">О проведении стажировки на рабочем месте</text:p>
      <text:p text:style-name="P9"><text:span text:style-name="T14">В соответствии с п. 6.5. Устава Муниципального казенного учреждения «Управление делами администрации города Южно-Сахалинска», требованиями ст. 212, 215 Трудового кодекса Российский Федерации, Постановление Минтруда России, Минобразования России от 13.01.2003 N 1/29 "Об утверждении Порядка обучения по охране труда и проверки знаний требований охраны труда работников организаций", ГОСТ 12.0.004-2015 «Организация обучения безопасности труда. Общие положения», Положения о стажировке на рабочем месте и допуске работников к самостоятельной работе в МКУ «Управление делами администрации города Южно-Сахалинска, </text:span><text:span text:style-name="T17">приказываю:</text:span></text:p>
      <text:p text:style-name="P7"/>
      <text:p text:style-name="P45"><text:span text:style-name="T15">1. </text:span><text:span text:style-name="T13">_____________________________________________________________</text:span></text:p>
      <text:p text:style-name="P44"><text:span text:style-name="T13">(</text:span><text:span text:style-name="T12">должность Ф.И.О.)</text:span></text:p>
      <text:p text:style-name="P66">назначить руководителем стажировки.</text:p>
      <text:p text:style-name="P45"><text:span text:style-name="T15">2. </text:span><text:span text:style-name="T13">_____________________________________________________________</text:span></text:p>
      <text:p text:style-name="P32">(Ф.И.О., должность принятого работника )</text:p>
      <text:p text:style-name="P66">пройти стажировку на рабочем месте продолжительностью «___» рабочих дня(ей) с «___» _______ 20___ г. По «___» _______ 20___ г. и обучение установленным программам с последующей проверкой теоретических и практических знаний и умений в соответствующей комиссии организации. </text:p>
      <text:p text:style-name="P45"><text:span text:style-name="T15">3. </text:span><text:span text:style-name="T16">При проведении стажировки всем вышеуказанным лицам руководствоваться Положением о стажировке на рабочем месте и допуске работников к самостоятельной работе в МКУ «Управление делами администрации города Южно-Сахалинска».</text:span></text:p>
      <text:p text:style-name="P35">4. Контроль над исполнением приказа возложить на начальника Отдела общего и кадрового обеспечения (Мных Д.А.)</text:p>
      <text:p text:style-name="P35"/>
      <text:p text:style-name="P35"/>
      <text:p text:style-name="P35">Директор<text:tab/><text:tab/><text:tab/><text:tab/><text:tab/><text:tab/><text:tab/> <text:s text:c="6"/>В.А. Кожухов</text:p>
      <text:p text:style-name="P49"><text:span text:style-name="T21">Приложение № </text:span><text:span text:style-name="T34">3</text:span></text:p>
      <text:p text:style-name="P34">к Положению МКУ «Управление</text:p>
      <text:p text:style-name="P34">делами администрации города</text:p>
      <text:p text:style-name="P36">Южно-Сахалинска»</text:p>
      <text:p text:style-name="P37"/>
      <text:p text:style-name="P38">Программы стажировок на рабочем месте для работников МКУ «Управление делами администрации города Южно-Сахалинска»</text:p>
      <text:p text:style-name="P38"/>
      <table:table table:name="Таблица2" table:style-name="Таблица2">
        <table:table-column table:style-name="Таблица2.A"/>
        <table:table-column table:style-name="Таблица2.B"/>
        <table:table-row>
          <table:table-cell table:style-name="Таблица2.A1" office:value-type="string">
            <text:p text:style-name="P98">№ программы</text:p>
          </table:table-cell>
          <table:table-cell table:style-name="Таблица2.B1" office:value-type="string">
            <text:p text:style-name="P99">Должность</text:p>
          </table:table-cell>
        </table:table-row>
        <table:table-row>
          <table:table-cell table:style-name="Таблица2.A2" office:value-type="string">
            <text:p text:style-name="P99">1.</text:p>
          </table:table-cell>
          <table:table-cell table:style-name="Таблица2.B2" office:value-type="string">
            <text:p text:style-name="P98">Водитель автомобиля</text:p>
          </table:table-cell>
        </table:table-row>
        <table:table-row>
          <table:table-cell table:style-name="Таблица2.A2" office:value-type="string">
            <text:p text:style-name="P99">2.</text:p>
          </table:table-cell>
          <table:table-cell table:style-name="Таблица2.B2" office:value-type="string">
            <text:p text:style-name="P98">Рабочий по комплексному обслуживанию и ремонту зданий</text:p>
          </table:table-cell>
        </table:table-row>
        <table:table-row>
          <table:table-cell table:style-name="Таблица2.A2" office:value-type="string">
            <text:p text:style-name="P99">3.</text:p>
          </table:table-cell>
          <table:table-cell table:style-name="Таблица2.B2" office:value-type="string">
            <text:p text:style-name="P98">Слесарь-ремонтник</text:p>
          </table:table-cell>
        </table:table-row>
        <table:table-row>
          <table:table-cell table:style-name="Таблица2.A2" office:value-type="string">
            <text:p text:style-name="P99">4.</text:p>
          </table:table-cell>
          <table:table-cell table:style-name="Таблица2.B2" office:value-type="string">
            <text:p text:style-name="P98">Слесарь-сантехник</text:p>
          </table:table-cell>
        </table:table-row>
        <table:table-row>
          <table:table-cell table:style-name="Таблица2.A2" office:value-type="string">
            <text:p text:style-name="P99">5.</text:p>
          </table:table-cell>
          <table:table-cell table:style-name="Таблица2.B2" office:value-type="string">
            <text:p text:style-name="P98">Электромонтер по ремонту и обслуживанию электрооборудования</text:p>
          </table:table-cell>
        </table:table-row>
        <table:table-row>
          <table:table-cell table:style-name="Таблица2.A2" office:value-type="string">
            <text:p text:style-name="P99">6.</text:p>
          </table:table-cell>
          <table:table-cell table:style-name="Таблица2.B2" office:value-type="string">
            <text:p text:style-name="P98">Вахтер</text:p>
          </table:table-cell>
        </table:table-row>
      </table:table>
      <text:p text:style-name="P43"/>
      <text:p text:style-name="P54">Программа № 1 стажировке на рабочем месте водителя МКУ «Управление делами администрации города Южно-Сахалинска»</text:p>
      <text:p text:style-name="P3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99">№ </text:p>
            <text:p text:style-name="P99">п/п</text:p>
          </table:table-cell>
          <table:table-cell table:style-name="Таблица3.A1" office:value-type="string">
            <text:p text:style-name="P99">Наименование темы</text:p>
          </table:table-cell>
          <table:table-cell table:style-name="Таблица3.C1" office:value-type="string">
            <text:p text:style-name="P99">Количество смен</text:p>
          </table:table-cell>
        </table:table-row>
        <table:table-row>
          <table:table-cell table:style-name="Таблица3.A2" office:value-type="string">
            <text:p text:style-name="P99">1</text:p>
          </table:table-cell>
          <table:table-cell table:style-name="Таблица3.A2" office:value-type="string">
            <text:p text:style-name="P98">Ознакомление с рабочим местом — транспортным средством; с оборудованием; производственной территорией, помещениями, маршрутами движения транспортных средств; с содержанием инструкции по охране труда; схемой безопасного передвижения транспортных средств; с содержанием инструкции по охране труда; схемой безопасного передвижения транспортных средств по территории предприятия.</text:p>
          </table:table-cell>
          <table:table-cell table:style-name="Таблица3.C2" office:value-type="string">
            <text:p text:style-name="P99">1</text:p>
          </table:table-cell>
        </table:table-row>
        <table:table-row>
          <table:table-cell table:style-name="Таблица3.A2" office:value-type="string">
            <text:p text:style-name="P99">2</text:p>
          </table:table-cell>
          <table:table-cell table:style-name="Таблица3.A2" office:value-type="string">
            <text:p text:style-name="P98">Ознакомление с техническими характеристиками и мерами безопасности при эксплуатации автомобиля, с устройством и применением предохранительных ограждений, приспособлений, а также назначением и правилами пользования средствами индивидуальной защиты. Подбор, применение инвентаря, приспособлений, инструмента и др. в соответствии с инструкциями по охране труда.</text:p>
          </table:table-cell>
          <table:table-cell table:style-name="Таблица3.C2" office:value-type="string">
            <text:p text:style-name="P99">1</text:p>
          </table:table-cell>
        </table:table-row>
        <table:table-row>
          <table:table-cell table:style-name="Таблица3.A2" office:value-type="string">
            <text:p text:style-name="P99">3</text:p>
          </table:table-cell>
          <table:table-cell table:style-name="Таблица3.A2" office:value-type="string">
            <text:p text:style-name="P104">Ознакомление с особенностями работы в весенне-летний и осенне-зимний период, а также с особенностями эксплуатации в сложных дорожных условиях. Требования безопасности перед началом и окончанием работ. Обеспечение безопасности и сохранности оборудования на время перерывов в работе и после окончания смены.</text:p>
          </table:table-cell>
          <table:table-cell table:style-name="Таблица3.C2" office:value-type="string">
            <text:p text:style-name="P99">1</text:p>
          </table:table-cell>
        </table:table-row>
        <table:table-row>
          <table:table-cell table:style-name="Таблица3.A2" office:value-type="string">
            <text:p text:style-name="P99">4</text:p>
          </table:table-cell>
          <table:table-cell table:style-name="Таблица3.A2" office:value-type="string">
            <text:p text:style-name="P104">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p>
          </table:table-cell>
          <table:table-cell table:style-name="Таблица3.C2" office:value-type="string">
            <text:p text:style-name="P99">1</text:p>
          </table:table-cell>
        </table:table-row>
        <table:table-row>
          <table:table-cell table:style-name="Таблица3.A2" office:value-type="string">
            <text:p text:style-name="P99">5</text:p>
          </table:table-cell>
          <table:table-cell table:style-name="Таблица3.A2" office:value-type="string">
            <text:p text:style-name="P104">Ознакомление с безопасными приемами <text:span text:style-name="T36">и методами работы</text:span></text:p>
          </table:table-cell>
          <table:table-cell table:style-name="Таблица3.C2" office:value-type="string">
            <text:p text:style-name="P99">1</text:p>
          </table:table-cell>
        </table:table-row>
        <table:table-row>
          <table:table-cell table:style-name="Таблица3.A2" table:number-columns-spanned="2" office:value-type="string">
            <text:p text:style-name="P110">ИТОГО:</text:p>
          </table:table-cell>
          <table:covered-table-cell/>
          <table:table-cell table:style-name="Таблица3.C2" office:value-type="string">
            <text:p text:style-name="P105">5</text:p>
          </table:table-cell>
        </table:table-row>
      </table:table>
      <text:p text:style-name="P38"/>
      <text:p text:style-name="P50"><text:span text:style-name="T29">Программа №2 стажировке на рабочем месте для рабочего по комплексному обслуживанию и ремонту зданий </text:span><text:span text:style-name="T30">МКУ «Управление делами администрации города Южно-Сахалинска»</text:span></text:p>
      <text:p text:style-name="P39"/>
      <text:p text:style-name="P39"/>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00">№ </text:p>
            <text:p text:style-name="P100">п/п</text:p>
          </table:table-cell>
          <table:table-cell table:style-name="Таблица4.A1" office:value-type="string">
            <text:p text:style-name="P100">Наименование темы</text:p>
          </table:table-cell>
          <table:table-cell table:style-name="Таблица4.C1" office:value-type="string">
            <text:p text:style-name="P100">Количество смен</text:p>
          </table:table-cell>
        </table:table-row>
        <table:table-row>
          <table:table-cell table:style-name="Таблица4.A2" office:value-type="string">
            <text:p text:style-name="P100">1</text:p>
          </table:table-cell>
          <table:table-cell table:style-name="Таблица4.A2" office:value-type="string">
            <text:p text:style-name="P109">Ознакомление работника с структурой организации, рабочим местом рабочего по комплексному обслуживанию и ремонту зданий, со своими функциональными обязанностями. Время начала работы, время на перерыв, на отдых, окончание работы.</text:p>
          </table:table-cell>
          <table:table-cell table:style-name="Таблица4.C2" office:value-type="string">
            <text:p text:style-name="P100">1</text:p>
          </table:table-cell>
        </table:table-row>
        <table:table-row>
          <table:table-cell table:style-name="Таблица4.A2" office:value-type="string">
            <text:p text:style-name="P100">2</text:p>
          </table:table-cell>
          <table:table-cell table:style-name="Таблица4.A2" office:value-type="string">
            <text:p text:style-name="P109">Требования к безопасной организации и содержанию рабочего места. Подготовка рабочего места, другие действия перед началом работы, в процессе и после окончания работы (проверка исправности оборудования, пусковых приборов, инструмента и приспособлений, блокировок, заземления и других средств).</text:p>
          </table:table-cell>
          <table:table-cell table:style-name="Таблица4.C2" office:value-type="string">
            <text:p text:style-name="P100">1</text:p>
          </table:table-cell>
        </table:table-row>
        <table:table-row>
          <table:table-cell table:style-name="Таблица4.A2" office:value-type="string">
            <text:p text:style-name="P100">3</text:p>
          </table:table-cell>
          <table:table-cell table:style-name="Таблица4.A2" office:value-type="string">
            <text:p text:style-name="P109">Практические приемы и операции по непосредственному выполнению работы. Требованиями безопасности при погрузочно-разгрузочных работах и транспортировке грузов. Средства индивидуальной защиты на данном рабочем месте.</text:p>
          </table:table-cell>
          <table:table-cell table:style-name="Таблица4.C2" office:value-type="string">
            <text:p text:style-name="P100">1</text:p>
          </table:table-cell>
        </table:table-row>
        <table:table-row>
          <table:table-cell table:style-name="Таблица4.A2" office:value-type="string">
            <text:p text:style-name="P100">4</text:p>
          </table:table-cell>
          <table:table-cell table:style-name="Таблица4.A2" office:value-type="string">
            <text:p text:style-name="P109">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p>
          </table:table-cell>
          <table:table-cell table:style-name="Таблица4.C2" office:value-type="string">
            <text:p text:style-name="P100">1</text:p>
          </table:table-cell>
        </table:table-row>
        <table:table-row>
          <table:table-cell table:style-name="Таблица4.A2" office:value-type="string">
            <text:p text:style-name="P100">5</text:p>
          </table:table-cell>
          <table:table-cell table:style-name="Таблица4.A2" office:value-type="string">
            <text:p text:style-name="P109">Наличие вредных и опасных производственных факторов на рабочем месте рабочего по комплексному обслуживанию и ремонту зданий по условиям труда. Порядок эксплуатации электроинструмента. Порядок эксплуатации.</text:p>
          </table:table-cell>
          <table:table-cell table:style-name="Таблица4.C2" office:value-type="string">
            <text:p text:style-name="P100">1</text:p>
          </table:table-cell>
        </table:table-row>
        <table:table-row>
          <table:table-cell table:style-name="Таблица4.A2" table:number-columns-spanned="2" office:value-type="string">
            <text:p text:style-name="P110">ИТОГО:</text:p>
          </table:table-cell>
          <table:covered-table-cell/>
          <table:table-cell table:style-name="Таблица4.C2" office:value-type="string">
            <text:p text:style-name="P105">5</text:p>
          </table:table-cell>
        </table:table-row>
      </table:table>
      <text:p text:style-name="P86"/>
      <text:p text:style-name="P50"><text:span text:style-name="T29">Программа №3 стажировке на рабочем месте для слесаря-ремонтника </text:span><text:span text:style-name="T30">МКУ «Управление делами администрации города Южно-Сахалинска»</text:span></text:p>
      <text:p text:style-name="P39"/>
      <text:p text:style-name="P39"/>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0">№ </text:p>
            <text:p text:style-name="P100">п/п</text:p>
          </table:table-cell>
          <table:table-cell table:style-name="Таблица5.A1" office:value-type="string">
            <text:p text:style-name="P100">Наименование темы</text:p>
          </table:table-cell>
          <table:table-cell table:style-name="Таблица5.C1" office:value-type="string">
            <text:p text:style-name="P100">Количество смен</text:p>
          </table:table-cell>
        </table:table-row>
        <table:table-row>
          <table:table-cell table:style-name="Таблица5.A2" office:value-type="string">
            <text:p text:style-name="P100">1</text:p>
          </table:table-cell>
          <table:table-cell table:style-name="Таблица5.A2" office:value-type="string">
            <text:p text:style-name="P114">Ознакомление с рабочим местом, с прилегающей к рабочему месту территорией, с оборудованием, приспособлениями, инструментом, которые используются в работе. Инструкции с требованиями безопасности заводов изготовителей оборудования на котором будет работать работник. Основные производственные факторы, которые возникают при технологическом процессе. Опасные <text:span text:style-name="T37">зоны машин, механизмов на участке. Средствами индивидуальной и коллективной защиты. Требованиями при работе с производственным оборудованием.</text:span></text:p>
          </table:table-cell>
          <table:table-cell table:style-name="Таблица5.C2" office:value-type="string">
            <text:p text:style-name="P100">1</text:p>
          </table:table-cell>
        </table:table-row>
        <table:table-row>
          <table:table-cell table:style-name="Таблица5.A2" office:value-type="string">
            <text:p text:style-name="P100">2</text:p>
          </table:table-cell>
          <table:table-cell table:style-name="Таблица5.A2" office:value-type="string">
            <text:p text:style-name="P115">Основные приемы выполнения работ по разборке, ремонту и сборке простых узлов и механизмов, оборудования, агрегатов и машин. Назначение и правила применения слесарного и контрольно-измерительных инструментов. Основные механические свойства обрабатываемых материалов.</text:p>
          </table:table-cell>
          <table:table-cell table:style-name="Таблица5.C2" office:value-type="string">
            <text:p text:style-name="P100">1</text:p>
          </table:table-cell>
        </table:table-row>
        <table:table-row>
          <table:table-cell table:style-name="Таблица5.A2" office:value-type="string">
            <text:p text:style-name="P100">3</text:p>
          </table:table-cell>
          <table:table-cell table:style-name="Таблица5.A2" office:value-type="string">
            <text:p text:style-name="P115">Наименование, маркировка и правила применения масел, моющих составов, металлов и смазок. Ремонт простого оборудования, агрегатов и машин, а также средней сложности. Слесарная обработка деталей. Промывка, очистка, смазка деталей и снятие залива.</text:p>
          </table:table-cell>
          <table:table-cell table:style-name="Таблица5.C2" office:value-type="string">
            <text:p text:style-name="P100">1</text:p>
          </table:table-cell>
        </table:table-row>
        <table:table-row>
          <table:table-cell table:style-name="Таблица5.A2" office:value-type="string">
            <text:p text:style-name="P100">4</text:p>
          </table:table-cell>
          <table:table-cell table:style-name="Таблица5.A2" office:value-type="string">
            <text:p text:style-name="P115">Выполнение работ с применением пневматических, электрических инструментов и на сверлильных станках. Шабрение деталей с помощью механизированного инструмента. Изготовление простых приспособлений для ремонта и сборки.</text:p>
          </table:table-cell>
          <table:table-cell table:style-name="Таблица5.C2" office:value-type="string">
            <text:p text:style-name="P100">1</text:p>
          </table:table-cell>
        </table:table-row>
        <table:table-row>
          <table:table-cell table:style-name="Таблица5.A2" office:value-type="string">
            <text:p text:style-name="P100">5</text:p>
          </table:table-cell>
          <table:table-cell table:style-name="Таблица5.A2" office:value-type="string">
            <text:p text:style-name="P116"><text:span text:style-name="T36">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span> </text:p>
          </table:table-cell>
          <table:table-cell table:style-name="Таблица5.C2" office:value-type="string">
            <text:p text:style-name="P100">1</text:p>
          </table:table-cell>
        </table:table-row>
        <table:table-row>
          <table:table-cell table:style-name="Таблица5.A2" table:number-columns-spanned="2" office:value-type="string">
            <text:p text:style-name="P110">ИТОГО:</text:p>
          </table:table-cell>
          <table:covered-table-cell/>
          <table:table-cell table:style-name="Таблица5.C2" office:value-type="string">
            <text:p text:style-name="P105">5</text:p>
          </table:table-cell>
        </table:table-row>
      </table:table>
      <text:p text:style-name="P86"/>
      <text:p text:style-name="P51"><text:span text:style-name="T29">Программа № </text:span><text:span text:style-name="T31">4</text:span><text:span text:style-name="T29"> стажировке на рабочем месте для слесаря-</text:span><text:span text:style-name="T31">сантехника</text:span><text:span text:style-name="T29"> </text:span><text:span text:style-name="T30">МКУ «Управление делами администрации города Южно-Сахалинска»</text:span></text:p>
      <text:p text:style-name="P40"/>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01">№ </text:p>
            <text:p text:style-name="P101">п/п</text:p>
          </table:table-cell>
          <table:table-cell table:style-name="Таблица6.A1" office:value-type="string">
            <text:p text:style-name="P101">Наименование темы</text:p>
          </table:table-cell>
          <table:table-cell table:style-name="Таблица6.C1" office:value-type="string">
            <text:p text:style-name="P101">Количество смен</text:p>
          </table:table-cell>
        </table:table-row>
        <table:table-row>
          <table:table-cell table:style-name="Таблица6.A2" office:value-type="string">
            <text:p text:style-name="P101">1</text:p>
          </table:table-cell>
          <table:table-cell table:style-name="Таблица6.A2" office:value-type="string">
            <text:p text:style-name="P117">Изучение нормативной, технической и эксплуатационной документации. <text:span text:style-name="T38">Правила технической эксплуатации тепловых энергоустановок. Правила техники безопасности при эксплуатации теплопотребляющих установок и тепловых сетей. Должностная инструкция. Инструкция по охране труда для слесаря-сантехника, инструкция по оказанию первой помощи.</text:span></text:p>
          </table:table-cell>
          <table:table-cell table:style-name="Таблица6.C2" office:value-type="string">
            <text:p text:style-name="P101">1</text:p>
          </table:table-cell>
        </table:table-row>
        <table:table-row>
          <table:table-cell table:style-name="Таблица6.A2" office:value-type="string">
            <text:p text:style-name="P101">2</text:p>
          </table:table-cell>
          <table:table-cell table:style-name="Таблица6.A2" office:value-type="string">
            <text:p text:style-name="P119">Ориентирование на рабочем месте. Изуч<text:span text:style-name="T40">е</text:span>ние общей схемы водопровода, канализации и тепловой сети Учреждения. Знакомство с режимами работы обслуживаемого оборудования, теплового узла, изучение эксплуатационных инструкций. Знакомство с графиками обходов, осмотра и ремонта оборудования. Ведение оперативных журналов, порядок их оформления. Действия в аварийных ситуаций.</text:p>
          </table:table-cell>
          <table:table-cell table:style-name="Таблица6.C2" office:value-type="string">
            <text:p text:style-name="P101">1</text:p>
          </table:table-cell>
        </table:table-row>
        <table:table-row>
          <table:table-cell table:style-name="Таблица6.A2" office:value-type="string">
            <text:p text:style-name="P101">3</text:p>
          </table:table-cell>
          <table:table-cell table:style-name="Таблица6.A2" office:value-type="string">
            <text:p text:style-name="P119">Приобретение необходимых практических навыков в <text:span text:style-name="T39">выполнении основных производственных операций, безопасные методы и приемы их выполнения. Выполнение организационных и технических мероприятий, обеспечивающих безопасность работ. Обходы и осмотры оборудования, трубопроводов (в том числе находящихся в труднодоступных местах). Монтаж, демонтаж и ремонт оборудования, арматуры, трубопроводов. Производство работ с лестниц, стремянок, лесов, подмостей и т. п. Гидравлические испытания. Испытание сетей внутреннего противопожарного водоснабжения.</text:span></text:p>
          </table:table-cell>
          <table:table-cell table:style-name="Таблица6.C2" office:value-type="string">
            <text:p text:style-name="P101">1</text:p>
          </table:table-cell>
        </table:table-row>
        <table:table-row>
          <table:table-cell table:style-name="Таблица6.A2" office:value-type="string">
            <text:p text:style-name="P101">4</text:p>
          </table:table-cell>
          <table:table-cell table:style-name="Таблица6.A2" office:value-type="string">
            <text:p text:style-name="P122">Содержание, применение средств индивидуальной защиты, приспособлений и инструмента, порядок их осмотра и испытаний. Средства индивидуальной и коллективной защиты</text:p>
          </table:table-cell>
          <table:table-cell table:style-name="Таблица6.C2" office:value-type="string">
            <text:p text:style-name="P101">1</text:p>
          </table:table-cell>
        </table:table-row>
        <table:table-row>
          <table:table-cell table:style-name="Таблица6.A2" office:value-type="string">
            <text:p text:style-name="P101">5</text:p>
          </table:table-cell>
          <table:table-cell table:style-name="Таблица6.A2" office:value-type="string">
            <text:p text:style-name="P116"><text:span text:style-name="T36">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span> </text:p>
          </table:table-cell>
          <table:table-cell table:style-name="Таблица6.C2" office:value-type="string">
            <text:p text:style-name="P101">1</text:p>
          </table:table-cell>
        </table:table-row>
        <table:table-row>
          <table:table-cell table:style-name="Таблица6.A2" table:number-columns-spanned="2" office:value-type="string">
            <text:p text:style-name="P111">ИТОГО:</text:p>
          </table:table-cell>
          <table:covered-table-cell/>
          <table:table-cell table:style-name="Таблица6.C2" office:value-type="string">
            <text:p text:style-name="P106">5</text:p>
          </table:table-cell>
        </table:table-row>
      </table:table>
      <text:p text:style-name="P52"><text:span text:style-name="T29">Программа № </text:span><text:span text:style-name="T32">5</text:span><text:span text:style-name="T29"> стажировке на рабочем месте для </text:span><text:span text:style-name="T32">электромонтера по ремонту и обслуживанию электрооборудования</text:span><text:span text:style-name="T29"> </text:span><text:span text:style-name="T30">МКУ «Управление делами администрации города Южно-Сахалинска»</text:span></text:p>
      <text:p text:style-name="P41"/>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02">№ </text:p>
            <text:p text:style-name="P102">п/п</text:p>
          </table:table-cell>
          <table:table-cell table:style-name="Таблица7.A1" office:value-type="string">
            <text:p text:style-name="P102">Наименование темы</text:p>
          </table:table-cell>
          <table:table-cell table:style-name="Таблица7.C1" office:value-type="string">
            <text:p text:style-name="P102">Количество смен</text:p>
          </table:table-cell>
        </table:table-row>
        <table:table-row>
          <table:table-cell table:style-name="Таблица7.A2" office:value-type="string">
            <text:p text:style-name="P102">1</text:p>
          </table:table-cell>
          <table:table-cell table:style-name="Таблица7.A2" office:value-type="string">
            <text:p text:style-name="P118">Изучение нормативной, технической и эксплуатационной документации. <text:span text:style-name="T38">Правила технической эксплуатации энергоустановок. Межотраслевые правила по охране труда при эксплуатации электроустановок. Инструкция по охране труда для </text:span><text:span text:style-name="T18">электромонтера по ремонту и обслуживанию электрооборудования</text:span><text:span text:style-name="T38">, инструкция по оказанию первой помощи. Инструкция по пожарной безопасности.</text:span></text:p>
          </table:table-cell>
          <table:table-cell table:style-name="Таблица7.C2" office:value-type="string">
            <text:p text:style-name="P102">1</text:p>
          </table:table-cell>
        </table:table-row>
        <table:table-row>
          <table:table-cell table:style-name="Таблица7.A2" office:value-type="string">
            <text:p text:style-name="P102">2</text:p>
          </table:table-cell>
          <table:table-cell table:style-name="Таблица7.A2" office:value-type="string">
            <text:p text:style-name="P120">Ориентирование на рабочем месте. <text:span text:style-name="T40">Изучение</text:span> общей схемы <text:span text:style-name="T40">электроснабжения Учреждения.</text:span> Знакомство с режимами работы обслуживаемого оборудования, изучение эксплуатационных инструкций, <text:span text:style-name="T40">электрических схем</text:span>. Знакомство с графиками обходов, осмотра и ремонта оборудования. Ведение оперативных журналов, порядок их оформления. Действия в аварийных ситуаций.</text:p>
          </table:table-cell>
          <table:table-cell table:style-name="Таблица7.C2" office:value-type="string">
            <text:p text:style-name="P102">1</text:p>
          </table:table-cell>
        </table:table-row>
        <table:table-row>
          <table:table-cell table:style-name="Таблица7.A2" office:value-type="string">
            <text:p text:style-name="P102">3</text:p>
          </table:table-cell>
          <table:table-cell table:style-name="Таблица7.A2" office:value-type="string">
            <text:p text:style-name="P121">Приобретение необходимых практических навыков в <text:span text:style-name="T39">выполнении основных производственных операций, безопасные методы и приемы их выполнения. Выполнение организационных и технических мероприятий, обеспечивающих безопасность работ в электроустановках. Установка заземления. Выполнение работ без снятия напряжения. Производство работ с ручным электроинструментом. Производство работ с лестниц, стремянок, лесов, подмостей и т. п.</text:span></text:p>
          </table:table-cell>
          <table:table-cell table:style-name="Таблица7.C2" office:value-type="string">
            <text:p text:style-name="P102">1</text:p>
          </table:table-cell>
        </table:table-row>
        <table:table-row>
          <table:table-cell table:style-name="Таблица7.A2" office:value-type="string">
            <text:p text:style-name="P102">4</text:p>
          </table:table-cell>
          <table:table-cell table:style-name="Таблица7.A2" office:value-type="string">
            <text:p text:style-name="P123">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p>
          </table:table-cell>
          <table:table-cell table:style-name="Таблица7.C2" office:value-type="string">
            <text:p text:style-name="P102">1</text:p>
          </table:table-cell>
        </table:table-row>
        <table:table-row>
          <table:table-cell table:style-name="Таблица7.A2" office:value-type="string">
            <text:p text:style-name="P102">5</text:p>
          </table:table-cell>
          <table:table-cell table:style-name="Таблица7.A2" office:value-type="string">
            <text:p text:style-name="P123">Средства индивидуальной и коллективной защиты. Содержание, применение электрозащитных средств, приспособлений и инструмента, порядок их осмотра и испытаний.</text:p>
          </table:table-cell>
          <table:table-cell table:style-name="Таблица7.C2" office:value-type="string">
            <text:p text:style-name="P102">1</text:p>
          </table:table-cell>
        </table:table-row>
        <table:table-row>
          <table:table-cell table:style-name="Таблица7.A2" table:number-columns-spanned="2" office:value-type="string">
            <text:p text:style-name="P112">ИТОГО:</text:p>
          </table:table-cell>
          <table:covered-table-cell/>
          <table:table-cell table:style-name="Таблица7.C2" office:value-type="string">
            <text:p text:style-name="P107">5</text:p>
          </table:table-cell>
        </table:table-row>
      </table:table>
      <text:p text:style-name="P87"/>
      <text:p text:style-name="P53"><text:span text:style-name="T29">Программа № </text:span><text:span text:style-name="T33">6</text:span><text:span text:style-name="T29"> стажировке на рабочем месте для </text:span><text:span text:style-name="T33">вахтера</text:span><text:span text:style-name="T32"> электрооборудования</text:span><text:span text:style-name="T29"> </text:span><text:span text:style-name="T30">МКУ «Управление делами администрации города Южно-Сахалинска»</text:span></text:p>
      <text:p text:style-name="P42"/>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03">№ </text:p>
            <text:p text:style-name="P103">п/п</text:p>
          </table:table-cell>
          <table:table-cell table:style-name="Таблица8.A1" office:value-type="string">
            <text:p text:style-name="P103">Наименование темы</text:p>
          </table:table-cell>
          <table:table-cell table:style-name="Таблица8.C1" office:value-type="string">
            <text:p text:style-name="P103">Количество смен</text:p>
          </table:table-cell>
        </table:table-row>
        <table:table-row>
          <table:table-cell table:style-name="Таблица8.A2" office:value-type="string">
            <text:p text:style-name="P103">1</text:p>
          </table:table-cell>
          <table:table-cell table:style-name="Таблица8.A2" office:value-type="string">
            <text:p text:style-name="P123">Ознакомление работника с структурой Учреждения, рабочим местом, своими функциональными обязанностями.</text:p>
          </table:table-cell>
          <table:table-cell table:style-name="Таблица8.C2" office:value-type="string">
            <text:p text:style-name="P103">1</text:p>
          </table:table-cell>
        </table:table-row>
        <table:table-row>
          <table:table-cell table:style-name="Таблица8.A2" office:value-type="string">
            <text:p text:style-name="P103">2</text:p>
          </table:table-cell>
          <table:table-cell table:style-name="Таблица8.A2" office:value-type="string">
            <text:p text:style-name="P123">Время начала работ, перерыв на отдых и прием пищи, окончание работы. Отстранение работника от работы. Прогул. Дисциплинарная ответственность работника. </text:p>
          </table:table-cell>
          <table:table-cell table:style-name="Таблица8.C2" office:value-type="string">
            <text:p text:style-name="P103">1</text:p>
          </table:table-cell>
        </table:table-row>
        <table:table-row>
          <table:table-cell table:style-name="Таблица8.A2" office:value-type="string">
            <text:p text:style-name="P103">3</text:p>
          </table:table-cell>
          <table:table-cell table:style-name="Таблица8.A2" office:value-type="string">
            <text:p text:style-name="P123">Осмотр охраняемой территорией перед началом работы (проверка исправности окон, дверей, замков, ограждения, сигнализационных устройств; фиксирование недостатков в сменном журнале). Отработка практических навыков соблюдения требований безопасности труда в процессе <text:span text:style-name="T41">работы при обнаружении нарушителей на охраняемой территории, возгорании, травмировании работников, производственной аварии.</text:span></text:p>
          </table:table-cell>
          <table:table-cell table:style-name="Таблица8.C2" office:value-type="string">
            <text:p text:style-name="P103">1</text:p>
          </table:table-cell>
        </table:table-row>
        <table:table-row>
          <table:table-cell table:style-name="Таблица8.A2" office:value-type="string">
            <text:p text:style-name="P103">4</text:p>
          </table:table-cell>
          <table:table-cell table:style-name="Таблица8.A2" office:value-type="string">
            <text:p text:style-name="P125">Отработка практических навыков соблюдения требований безопасности при угрозе жизни работника. Проверка охраняемого объекта в течение рабочей смены, при передаче смены сменяющему работнику.</text:p>
          </table:table-cell>
          <table:table-cell table:style-name="Таблица8.C2" office:value-type="string">
            <text:p text:style-name="P103">1</text:p>
          </table:table-cell>
        </table:table-row>
        <table:table-row>
          <table:table-cell table:style-name="Таблица8.A2" office:value-type="string">
            <text:p text:style-name="P103">5</text:p>
          </table:table-cell>
          <table:table-cell table:style-name="Таблица8.A2" office:value-type="string">
            <text:p text:style-name="P124">Ознакомление с мерами предупреждения пожаров, обязанностями при возникновении пожаров, способами применения имеющихся на участке средств пожаротушения и сигнализации, местами их расположения. Действиями при возникновении опасной ситуации.</text:p>
          </table:table-cell>
          <table:table-cell table:style-name="Таблица8.C2" office:value-type="string">
            <text:p text:style-name="P103">1</text:p>
          </table:table-cell>
        </table:table-row>
        <table:table-row>
          <table:table-cell table:style-name="Таблица8.A2" table:number-columns-spanned="2" office:value-type="string">
            <text:p text:style-name="P113">ИТОГО:</text:p>
          </table:table-cell>
          <table:covered-table-cell/>
          <table:table-cell table:style-name="Таблица8.C2" office:value-type="string">
            <text:p text:style-name="P108">5</text:p>
          </table:table-cell>
        </table:table-row>
      </table:table>
      <text:p text:style-name="P88"/>
      <text:p text:style-name="P126">Приложение № 4/1</text:p>
      <text:p text:style-name="P89">к Положению МКУ «Управление</text:p>
      <text:p text:style-name="P89">делами <text:span text:style-name="T53">администрации</text:span> города</text:p>
      <text:p text:style-name="P89">Южно-Сахалинска»</text:p>
      <text:p text:style-name="P89"/>
      <text:p text:style-name="P93">СТАЖИРОВОЧНЫЙ ЛИСТ</text:p>
      <text:p text:style-name="P91"/>
      <text:p text:style-name="P89">от «___» __________ 20___г.</text:p>
      <text:p text:style-name="P89"/>
      <text:p text:style-name="P55">На основании приказа директора МКУ «Управление делами администрации города Южно-Сахалинска № _____ от «___» __________ 20___г.</text:p>
      <text:p text:style-name="P67"/>
      <text:p text:style-name="P70">____________________________________________________________________ <text:s text:c="4"/></text:p>
      <text:p text:style-name="P72">(Ф.И.О.)</text:p>
      <text:p text:style-name="P80">____________________________________________________________________</text:p>
      <text:p text:style-name="P75">(должность)</text:p>
      <text:p text:style-name="P68">назначен руководителем стажировки </text:p>
      <text:p text:style-name="P82">на рабочем месте<text:span text:style-name="T41">_______________________________________________________________</text:span></text:p>
      <text:p text:style-name="P73">(Ф.И.О.)</text:p>
      <text:p text:style-name="P80">____________________________________________________________________</text:p>
      <text:p text:style-name="P75">(должность)</text:p>
      <text:p text:style-name="P56">Стажировка проводится согласно Положению о стажировке на рабочем месте и допуске работников к самостоятельной работе в МКУ «Управление делами администрации города Южно-Сахалинска» по программе стажировки на рабочем месте № ____</text:p>
      <text:p text:style-name="P68">для <text:span text:style-name="T41">________________________________________________________________</text:span></text:p>
      <text:p text:style-name="P73">(<text:span text:style-name="T42">должность</text:span>)</text:p>
      <text:p text:style-name="P76"><text:span text:style-name="T43">Место проведения стажировки </text:span><text:span text:style-name="T44">_________________________________________</text:span></text:p>
      <text:p text:style-name="P127">(наименование структурного подразделения)</text:p>
      <text:p text:style-name="P58">Продолжительность стажировки на рабочем месте: ____ дней с «___» ________ 20__г. по «___» ________ 20__г. включительно.</text:p>
      <text:p text:style-name="P56"/>
      <text:p text:style-name="P128">Специалист по охране труда __________/_______</text:p>
      <text:p text:style-name="P130"><text:s/>Дата «___» ________ 20__г.</text:p>
      <text:p text:style-name="P56">Заключение о прохождении стажировки:</text:p>
      <text:p text:style-name="P80">___________________________________________________________________</text:p>
      <text:p text:style-name="P78">(ФИО стажера должность)</text:p>
      <text:p text:style-name="P56">стажировку на рабочем месте согласно программе № __/______________</text:p>
      <text:p text:style-name="P132">(Прошел, не прошел)</text:p>
      <text:p text:style-name="P133">_______________<text:span text:style-name="T52">к проверке знаний требований по охране труда в комиссии</text:span></text:p>
      <text:p text:style-name="P136">допущен/не допущен</text:p>
      <text:p text:style-name="P140">Руководитель стажировки ________ ________________ _____________</text:p>
      <text:p text:style-name="P142">подпись <text:s text:c="2"/><text:tab/><text:tab/>расшифровка<text:tab/><text:tab/>дата</text:p>
      <text:p text:style-name="P141">Стажер <text:tab/>________ ________________ _____________</text:p>
      <text:p text:style-name="P143">подпись <text:s text:c="2"/><text:tab/>расшифровка<text:tab/><text:tab/>дата</text:p>
      <text:p text:style-name="P144">Приложение № 4/<text:span text:style-name="T53">2</text:span></text:p>
      <text:p text:style-name="P90">к Положению МКУ «Управление</text:p>
      <text:p text:style-name="P90">делами <text:span text:style-name="T53">администрации</text:span> города</text:p>
      <text:p text:style-name="P90">Южно-Сахалинска»</text:p>
      <text:p text:style-name="P90"/>
      <text:p text:style-name="P93">Листок прохождения стажировки на транспортном средстве</text:p>
      <text:p text:style-name="P92"/>
      <text:p text:style-name="P90">от «___» __________ 20___г.</text:p>
      <text:p text:style-name="P71"><text:span text:style-name="T54">1. Водитель </text:span>_________________________________________________________ <text:s text:c="4"/></text:p>
      <text:p text:style-name="P74">(Ф.И.О.)</text:p>
      <text:p text:style-name="P69">принят в МКУ «Управление делами администрации города Южно-Сахалинска»</text:p>
      <text:p text:style-name="P84">приказом №____ от «___» _________ 20___г.</text:p>
      <text:p text:style-name="P83"/>
      <text:p text:style-name="P84">Принят на ТС __________________, ___________________, ________________,</text:p>
      <text:p text:style-name="P145">тип<text:tab/><text:tab/><text:tab/><text:tab/><text:tab/>марка<text:tab/><text:tab/><text:tab/>гос. Номер</text:p>
      <text:p text:style-name="P69">Водительское удостоверение серии _____ № _________ категории _____(ВСДЕ)</text:p>
      <text:p text:style-name="P84"/>
      <text:p text:style-name="P84">Направляется на стажировку к водителю наставнику:</text:p>
      <text:p text:style-name="P153">____________________________________________________________________</text:p>
      <text:p text:style-name="P74">(<text:span text:style-name="T54">Ф.И.О. водителя-наставника</text:span>)</text:p>
      <text:p text:style-name="P77"><text:span text:style-name="T43">Продолжительность стажировки на ТС _______ рабочих дней, </text:span><text:span text:style-name="T45">с «___» ________ 20__г. по «___» ________ 20__г. включительно.</text:span></text:p>
      <text:p text:style-name="P83"/>
      <text:p text:style-name="P77"><text:span text:style-name="T45">С</text:span><text:span text:style-name="T43">тажировка проводится согласно Программе стажировки на рабочем месте № ___, для </text:span><text:span text:style-name="T49">водителя</text:span><text:span text:style-name="T43">.</text:span></text:p>
      <text:p text:style-name="P57"/>
      <text:p text:style-name="P129">Специалист по охране труда __________/_______</text:p>
      <text:p text:style-name="P131"><text:s/>Дата «___» ________ 20__г.</text:p>
      <text:p text:style-name="P81"><text:span text:style-name="T54">2. Водитель </text:span>_________________________________________________________</text:p>
      <text:p text:style-name="P79">(ФИО)</text:p>
      <text:p text:style-name="P84">Отметка о прохождении вводного инструктажа</text:p>
      <text:p text:style-name="P83"><text:span text:style-name="T54">по безопасности дорожного движения</text:span> ______________/__________ <text:span text:style-name="T55">20г.</text:span></text:p>
      <text:p text:style-name="P146">(прошел/не прошел)<text:tab/> <text:s text:c="12"/>(дата)</text:p>
      <text:p text:style-name="P85">Стажировку на рабочем месте <text:span text:style-name="T42">с «___» ________ 20__г. по «___» ________ 20__г. </text:span>согласно программе № ____<text:span text:style-name="T42">/_______________ </text:span>20___г. и __________</text:p>
      <text:p text:style-name="P147">(Прошел, не прошел) <text:tab/><text:span text:style-name="T55">(допущен/недопущен)</text:span> <text:s text:c="11"/><text:span text:style-name="T46">к проверке знаний требований по охране труда в комиссии.</text:span></text:p>
      <text:p text:style-name="P134">Отзыв руководителя стажировке о стажере за период прохождения стажировки:</text:p>
      <text:p text:style-name="P154">____________________________________________________________________</text:p>
      <text:p text:style-name="P137"/>
      <text:p text:style-name="P138">Заключение по работе стажера: ________________ к самостоятельной работе</text:p>
      <text:p text:style-name="P148">(готов/не готов)</text:p>
      <text:p text:style-name="P134">Водитель-наставник <text:span text:style-name="T41">_______________________________________</text:span></text:p>
      <text:p text:style-name="P149">дата, подпись, расшифровка</text:p>
      <text:p text:style-name="P135"/>
      <text:p text:style-name="P139"><text:soft-page-break/>Водитель-стажер <text:span text:style-name="T41">_______________________________________</text:span></text:p>
      <text:p text:style-name="P150">дата, подпись, расшифровка</text:p>
      <text:p text:style-name="P135">Допустить/не допустить к самостоятельной работе на ТС:________________</text:p>
      <text:p text:style-name="P151">(марка, модель)</text:p>
      <text:p text:style-name="P135"/>
      <text:p text:style-name="P139">Директор МКУ «Управление</text:p>
      <text:p text:style-name="P139">делами администрации города</text:p>
      <text:p text:style-name="P139">Южно-Сахалинска»<text:tab/><text:tab/><text:tab/><text:tab/><text:tab/><text:tab/><text:tab/>В.А. Кожухов</text:p>
      <text:p text:style-name="P139"/>
      <text:p text:style-name="P139"/>
      <text:p text:style-name="P139">Начальник Управления транспортного </text:p>
      <text:p text:style-name="P139">обеспечения<text:tab/><text:tab/><text:tab/><text:tab/><text:tab/><text:tab/><text:tab/> <text:s text:c="11"/>И.В. Лукашев</text:p>
      <text:p text:style-name="P139"/>
      <text:p text:style-name="P139"/>
      <text:p text:style-name="P139">Механик <text:tab/><text:tab/><text:tab/><text:tab/><text:tab/><text:tab/><text:tab/> <text:s text:c="9"/>Н.А. Плесаков</text:p>
      <text:p text:style-name="P170">Приложение № <text:span text:style-name="T56">5</text:span></text:p>
      <text:p text:style-name="P163">к Положению МКУ «Управление</text:p>
      <text:p text:style-name="P163">делами <text:span text:style-name="T53">администрации</text:span> города</text:p>
      <text:p text:style-name="P163"><text:span text:style-name="T43">Южно-Сахалинска»</text:span></text:p>
      <text:p text:style-name="P163"><text:span text:style-name="T43"/></text:p>
      <text:p text:style-name="P182">Муниципальное казенное учреждение</text:p>
      <text:p text:style-name="P184">УПРАВЛЕНИЕ ДЕЛАМИ АДМИНИСТРАЦИИ ГОРОДА ЮЖНО-САХАЛИНСКА</text:p>
      <text:p text:style-name="P186">ПРИКАЗ</text:p>
      <text:p text:style-name="P157"><field:fieldmark-start text:name="__Fieldmark__1620_3484047649" field:type=""/><field:fieldmark-end/><text:span text:style-name="T1">от</text:span><text:span text:style-name="T2"> <text:s text:c="23"/></text:span><text:span text:style-name="T1"><text:tab/>№ </text:span><text:span text:style-name="T2"><text:s text:c="14"/></text:span></text:p>
      <text:p text:style-name="P171"><text:span text:style-name="T43">О</text:span><text:span text:style-name="T47">б освобождении от прохождения стажировки на рабочем месте</text:span></text:p>
      <text:p text:style-name="P173"><text:span text:style-name="T47"/></text:p>
      <text:p text:style-name="P173"><text:span text:style-name="T47"/></text:p>
      <text:p text:style-name="P174"><text:span text:style-name="T43">В соответствии с п. 6.5 Устава Муниципального казенного учреждения «Управление делами администрации города Южно-Сахалинска», требованиями Положения о проведении стажировок по охране труда в Учреждении, утвержденного приказом от «___» __________ 20 ___ г., </text:span><text:span text:style-name="T50">приказываю:</text:span></text:p>
      <text:p text:style-name="P174"><text:span text:style-name="T50"/></text:p>
      <text:p text:style-name="P174"><text:span text:style-name="T43">1.__________________________, ____________________, освободить от </text:span></text:p>
      <text:p text:style-name="P177">Ф.И.О. принятого работника<text:tab/><text:tab/>должность, специальность</text:p>
      <text:p text:style-name="P159">прохождения стажировки, как имеющего стаж работы по специальности ___________</text:p>
      <text:p text:style-name="P178">(кол-во лет).</text:p>
      <text:p text:style-name="P161">Характер работы не изменился.</text:p>
      <text:p text:style-name="P166"/>
      <text:p text:style-name="P166"/>
      <text:p text:style-name="P166"/>
      <text:p text:style-name="P166">Директор <text:tab/><text:tab/><text:tab/><text:tab/><text:tab/><text:tab/><text:tab/><text:tab/>В.А. Кожухов</text:p>
      <text:p text:style-name="P166"/>
      <text:p text:style-name="P166"/>
      <text:p text:style-name="P168"/>
      <text:p text:style-name="P179">Приложение № <text:span text:style-name="T57">6</text:span></text:p>
      <text:p text:style-name="P164">к Положению МКУ «Управление</text:p>
      <text:p text:style-name="P164">делами <text:span text:style-name="T53">администрации</text:span> города</text:p>
      <text:p text:style-name="P164"><text:span text:style-name="T43">Южно-Сахалинска»</text:span></text:p>
      <text:p text:style-name="P164"><text:span text:style-name="T43"/></text:p>
      <text:p text:style-name="P183">Муниципальное казенное учреждение</text:p>
      <text:p text:style-name="P185">УПРАВЛЕНИЕ ДЕЛАМИ АДМИНИСТРАЦИИ ГОРОДА ЮЖНО-САХАЛИНСКА</text:p>
      <text:p text:style-name="P187">ПРИКАЗ</text:p>
      <text:p text:style-name="P158"><field:fieldmark-start text:name="__Fieldmark__1636_3484047649" field:type=""/><field:fieldmark-end/><text:span text:style-name="T1">от</text:span><text:span text:style-name="T2"> <text:s text:c="23"/></text:span><text:span text:style-name="T1"><text:tab/>№ </text:span><text:span text:style-name="T2"><text:s text:c="14"/></text:span></text:p>
      <text:p text:style-name="P172"><text:span text:style-name="T47">О </text:span><text:span text:style-name="T43">допуске к самостоятельной работе</text:span></text:p>
      <text:p text:style-name="P172"><text:span text:style-name="T43"/></text:p>
      <text:p text:style-name="P175"><text:span text:style-name="T43">В соответствии с п. 6.5 Устава Муниципального казенного учреждения «Управление делами администрации города Южно-Сахалинска», </text:span><text:span text:style-name="T48">в связи с успешным прохождением стажировки, на основании Положения о стажировке на рабочем месте и допуске работников к самостоятельной работе в Учреждении, протокола № ____ от «___» __________ 20___г. заседания комиссии о проверке знаний требований охраны труда работников, </text:span><text:span text:style-name="T51">приказываю:</text:span></text:p>
      <text:p text:style-name="P175"><text:span text:style-name="T48"/></text:p>
      <text:p text:style-name="P176"><text:span text:style-name="T43">1. Допустить ___________________________________________________</text:span></text:p>
      <text:p text:style-name="P180">Ф.И.О. должность работникам</text:p>
      <text:p text:style-name="P162">к самостоятельному исполнению своих должностных обязанностей с «____» ___________ <text:s/>20___г. </text:p>
      <text:p text:style-name="P160"/>
      <text:p text:style-name="P160"/>
      <text:p text:style-name="P160"/>
      <text:p text:style-name="P160"/>
      <text:p text:style-name="P160"/>
      <text:p text:style-name="P160"/>
      <text:p text:style-name="P167">Директор <text:tab/><text:tab/><text:tab/><text:tab/><text:tab/><text:tab/><text:tab/><text:tab/>В.А. Кожухов</text:p>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orphans="0" fo:widows="0" fo:hyphenation-ladder-count="no-limit" fo:text-indent="0cm" style:auto-text-indent="false"/>
      <style:text-properties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officeooo:paragraph-rsid="00487ce5"/>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style:header>
      <style:footer>
        <text:p text:style-name="MP2"/>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1T12:20:46.901000000</meta:creation-date>
    <meta:editing-duration>PT3H22M35S</meta:editing-duration>
    <meta:editing-cycles>15</meta:editing-cycles>
    <meta:generator>LibreOffice/6.0.7.3$Windows_X86_64 LibreOffice_project/dc89aa7a9eabfd848af146d5086077aeed2ae4a5</meta:generator>
    <dc:date>2021-09-14T15:38:10.620000000</dc:date>
    <meta:document-statistic meta:table-count="8" meta:image-count="1" meta:object-count="0" meta:page-count="20" meta:paragraph-count="392" meta:word-count="3385" meta:character-count="28871" meta:non-whitespace-character-count="25462"/>
  </office:meta>
</office:document-meta>
</file>