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paragraph-rsid="00487ce5"/>
    </style:style>
    <style:style style:name="P3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0a09f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86a05" officeooo:paragraph-rsid="00286a05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fo:font-weight="normal" officeooo:rsid="00500c79" officeooo:paragraph-rsid="00500c79" style:font-size-asian="12.25pt" style:language-asian="zxx" style:country-asian="none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fo:font-weight="normal" officeooo:rsid="00500c79" officeooo:paragraph-rsid="0053c480" style:font-size-asian="12.25pt" style:language-asian="zxx" style:country-asian="none" style:font-weight-asian="normal" style:font-name-complex="Times New Roman1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9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66bc4" officeooo:paragraph-rsid="00266bc4" style:font-size-asian="14pt" style:language-asian="zxx" style:country-asian="none" style:font-name-complex="Times New Roman1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officeooo:paragraph-rsid="0053c480" style:font-name-complex="Times New Roman1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officeooo:rsid="00500c79" officeooo:paragraph-rsid="0053c480" style:font-name-complex="Times New Roman1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officeooo:rsid="0051a4e5" officeooo:paragraph-rsid="0053c480" style:font-name-complex="Times New Roman1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officeooo:rsid="0053c480" officeooo:paragraph-rsid="0053c480" style:font-name-complex="Times New Roman1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officeooo:rsid="0053c480" officeooo:paragraph-rsid="0053c480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562956"/>
    </style:style>
    <style:style style:name="P19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0a09f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562956"/>
    </style:style>
    <style:style style:name="P2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0e106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66bc4" officeooo:paragraph-rsid="00266bc4" style:font-size-asian="14pt" style:language-asian="zxx" style:country-asian="none" style:font-name-complex="Times New Roman1" style:font-size-complex="14pt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officeooo:rsid="000e106b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14c580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21ec59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2802c4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286a05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500c79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536f8b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562956" style:font-size-asian="14pt" style:language-asian="zxx" style:country-asian="none" style:font-name-complex="Times New Roman1" style:font-size-complex="14pt"/>
    </style:style>
    <style:style style:name="T12" style:family="text">
      <style:text-properties style:font-name="Times New Roman1" fo:font-size="14pt" fo:language="ru" fo:country="RU" style:text-underline-style="none" officeooo:rsid="0056f3b2" style:font-size-asian="14pt" style:language-asian="zxx" style:country-asian="none" style:font-name-complex="Times New Roman1" style:font-size-complex="14pt"/>
    </style:style>
    <style:style style:name="T13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officeooo:rsid="0020b941" style:font-size-asian="14pt" style:font-size-complex="14pt"/>
    </style:style>
    <style:style style:name="T15" style:family="text">
      <style:text-properties style:font-name="Times New Roman1" fo:font-size="14pt" fo:language="ru" fo:country="RU" style:text-underline-style="none" officeooo:rsid="001f6af7" style:font-size-asian="14pt" style:font-size-complex="14pt"/>
    </style:style>
    <style:style style:name="T16" style:family="text">
      <style:text-properties style:font-name="Times New Roman1" fo:font-size="14pt" fo:language="ru" fo:country="RU" style:text-underline-style="none" fo:font-weight="bold" officeooo:rsid="000e106b" style:font-size-asian="14pt" style:language-asian="zxx" style:country-asian="none" style:font-weight-asian="bold" style:font-name-complex="Times New Roman1" style:font-size-complex="14pt" style:font-weight-complex="bold"/>
    </style:style>
    <style:style style:name="T17" style:family="text">
      <style:text-properties officeooo:rsid="0020b941"/>
    </style:style>
    <style:style style:name="T18" style:family="text">
      <style:text-properties officeooo:rsid="001f6af7"/>
    </style:style>
    <style:style style:name="T19" style:family="text">
      <style:text-properties officeooo:rsid="00500c79"/>
    </style:style>
    <style:style style:name="T20" style:family="text">
      <style:text-properties officeooo:rsid="00536f8b"/>
    </style:style>
    <style:style style:name="T21" style:family="text">
      <style:text-properties officeooo:rsid="0053c48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Муниципальное казенное учреждение</text:p>
      <text:p text:style-name="P9">УПРАВЛЕНИЕ ДЕЛАМИ АДМИНИСТРАЦИИ ГОРОДА ЮЖНО-САХАЛИНСКА</text:p>
      <text:p text:style-name="P11">ПРИКАЗ</text:p>
      <text:p text:style-name="P10"><field:fieldmark-start text:name="__Fieldmark__4007_3484047649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22"/>
      <text:p text:style-name="P12">О назначении ответственных лиц </text:p>
      <text:p text:style-name="P12">за безопасную эксплуатацию </text:p>
      <text:p text:style-name="P12">и техническую исправность </text:p>
      <text:p text:style-name="P12">грузоподъемных механизмов</text:p>
      <text:p text:style-name="P18"><text:span text:style-name="T3">В соответствии с п. 6.5 Устава муниципального казенного учреждения «Управление делами администрации города Южно-Сахалинска», <text:s/>требованиями Приказ</text:span><text:span text:style-name="T11">а</text:span><text:span text:style-name="T3"> Минтруда России от 09.12.2020 </text:span><text:span text:style-name="T11">№</text:span><text:span text:style-name="T3"> 871н "Об утверждении Правил по охране труда на автомобильном транспорте"</text:span><text:span text:style-name="T6">, <text:s/>в целях обеспечения безопасной эксплуатации и исправного технического состояния гидравлических а</text:span><text:span text:style-name="T11">в</text:span><text:span text:style-name="T6">топодъемников и домкратов</text:span><text:span text:style-name="T3"> </text:span><text:span text:style-name="T16">приказываю: </text:span></text:p>
      <text:p text:style-name="P18"><text:span text:style-name="T16"/></text:p>
      <text:p text:style-name="P20"><text:span text:style-name="T4">1. </text:span><text:span text:style-name="T7">Назначить ответственными лицами за безопасную эксплуатацию и техническую исправность грузоподъемных механизмов (двухстоечный электрогидравлический подъемник и домкраты) механик</text:span><text:span text:style-name="T11">а</text:span><text:span text:style-name="T7"> транспортного отдела Управления транспортного обеспечения </text:span><text:span text:style-name="T11">(Плесаков Н.А.).</text:span></text:p>
      <text:p text:style-name="P8"><text:span text:style-name="T7">2</text:span><text:span text:style-name="T5">. </text:span><text:span text:style-name="T12">Контроль над исполнением приказа возложить на начальника Управления транспортного обеспечения.</text:span></text:p>
      <text:p text:style-name="P4"/>
      <text:p text:style-name="P19"><text:span text:style-name="T14">Директор</text:span><text:span text:style-name="T13"><text:tab/> <text:s text:c="69"/></text:span><text:span text:style-name="T15">В. А. Кожух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487ce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4H31M32S</meta:editing-duration>
    <meta:editing-cycles>19</meta:editing-cycles>
    <meta:generator>LibreOffice/6.0.7.3$Windows_X86_64 LibreOffice_project/dc89aa7a9eabfd848af146d5086077aeed2ae4a5</meta:generator>
    <dc:date>2021-09-15T12:17:45.238000000</dc:date>
    <meta:document-statistic meta:table-count="0" meta:image-count="1" meta:object-count="0" meta:page-count="1" meta:paragraph-count="14" meta:word-count="111" meta:character-count="1081" meta:non-whitespace-character-count="870"/>
  </office:meta>
</office:document-meta>
</file>