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487ce5"/>
    </style:style>
    <style:style style:name="P3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bold" officeooo:rsid="000e106b" officeooo:paragraph-rsid="00562956" style:font-size-asian="14pt" style:language-asian="zxx" style:country-asian="none" style:font-weight-asian="bold" style:font-name-complex="Times New Roman1" style:font-size-complex="14pt" style:font-weight-complex="bold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62956"/>
    </style:style>
    <style:style style:name="P6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0a09f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5ba6a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5ccf05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5ba6a0" officeooo:paragraph-rsid="005ba6a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6af7" officeooo:paragraph-rsid="005ba6a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6af7" officeooo:paragraph-rsid="005ccf05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286a05" officeooo:paragraph-rsid="005ba6a0" style:font-size-asian="14pt" style:font-size-complex="14pt"/>
    </style:style>
    <style:style style:name="P1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6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0e106b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5e7198" officeooo:paragraph-rsid="005e7198" style:font-size-asian="14pt" style:language-asian="zxx" style:country-asian="none" style:font-name-complex="Times New Roman1" style:font-size-complex="14pt"/>
    </style:style>
    <style:style style:name="P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ff3d6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05ff3d6" officeooo:paragraph-rsid="005ff3d6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609f14" officeooo:paragraph-rsid="00609f14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609f14" officeooo:paragraph-rsid="00609f14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609f14" officeooo:paragraph-rsid="0063fee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609f14" officeooo:paragraph-rsid="00609f14" style:font-size-asian="14pt" style:font-size-complex="14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56f3b2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58f224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59c1b7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59f33f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5ba6a0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5f48cd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1" fo:font-size="14pt" fo:language="ru" fo:country="RU" style:text-underline-style="none" officeooo:rsid="005ff3d6" style:font-size-asian="14pt" style:language-asian="zxx" style:country-asian="none" style:font-name-complex="Times New Roman1" style:font-size-complex="14pt"/>
    </style:style>
    <style:style style:name="T14" style:family="text">
      <style:text-properties style:font-name="Times New Roman1" fo:font-size="14pt" fo:language="ru" fo:country="RU" style:text-underline-style="none" officeooo:rsid="00609f14" style:font-size-asian="14pt" style:language-asian="zxx" style:country-asian="none" style:font-name-complex="Times New Roman1" style:font-size-complex="14pt"/>
    </style:style>
    <style:style style:name="T1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officeooo:rsid="0020b941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officeooo:rsid="001f6af7" style:font-size-asian="14pt" style:font-size-complex="14pt"/>
    </style:style>
    <style:style style:name="T18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9" style:family="text">
      <style:text-properties style:font-name="Times New Roman1" fo:font-size="14pt" fo:language="en" fo:country="US" style:text-underline-style="none" officeooo:rsid="005f48cd" style:font-size-asian="14pt" style:language-asian="zxx" style:country-asian="none" style:font-name-complex="Times New Roman1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5f48cd" style:language-asian="zxx" style:country-asian="none" style:font-name-complex="Times New Roman1"/>
    </style:style>
    <style:style style:name="T22" style:family="text">
      <style:text-properties fo:language="en" fo:country="US" officeooo:rsid="00624e1c"/>
    </style:style>
    <style:style style:name="T23" style:family="text">
      <style:text-properties fo:language="en" fo:country="US" officeooo:rsid="0063feee"/>
    </style:style>
    <style:style style:name="T24" style:family="text">
      <style:text-properties officeooo:rsid="005f48cd" style:language-asian="zxx" style:country-asian="none" style:font-name-complex="Times New Roman1"/>
    </style:style>
    <style:style style:name="T25" style:family="text">
      <style:text-properties officeooo:rsid="00624e1c"/>
    </style:style>
    <style:style style:name="T26" style:family="text">
      <style:text-properties officeooo:rsid="0063fe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Муниципальное казенное учреждение</text:p>
      <text:p text:style-name="P14">УПРАВЛЕНИЕ ДЕЛАМИ АДМИНИСТРАЦИИ ГОРОДА ЮЖНО-САХАЛИНСКА</text:p>
      <text:p text:style-name="P17">ПРИКАЗ</text:p>
      <text:p text:style-name="P15"><field:fieldmark-start text:name="__Fieldmark__19_3894526403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16"/>
      <text:p text:style-name="P18">О назначении ответственных лиц </text:p>
      <text:p text:style-name="P18">за безопасную эксплуатацию и </text:p>
      <text:p text:style-name="P18">техническую исправность станка </text:p>
      <text:p text:style-name="P18">архивного переплета документов</text:p>
      <text:p text:style-name="P5"><text:span text:style-name="T4">В соответствии с п. 6.5 Устава муниципального казенного учреждения «Управление делами администрации города Южно-Сахалинска», <text:s/>требованиями </text:span><text:span text:style-name="T12">отраслевых правил Департамента экономики машиностроения Министерства экономики РФ от 01.07.1998 г. «ПОТ РО-14000-002-98. Положение об обеспечение безопасности производственного оборудования», «ГОСТ Р 12.2.133-97 ССБТ. Оборудование полиграфическое. Требования безопасности и методы испытаний», в целях обеспечения соблюдения требований охраны труда при эксплуатации и обслуживании станка архивного переплета документов </text:span><text:span text:style-name="T19">“Vash Archive”-</text:span><text:span text:style-name="T12">Н</text:span><text:span text:style-name="T8">,</text:span><text:span text:style-name="T4"> </text:span><text:span text:style-name="T18">приказываю: </text:span></text:p>
      <text:p text:style-name="P4"/>
      <text:p text:style-name="P20"><text:span text:style-name="T5">1. </text:span><text:span text:style-name="T9">Утвердить </text:span><text:span text:style-name="T13">инструкцию по охране труда при работе на станке </text:span><text:span text:style-name="T12">архивного переплета документов </text:span><text:span text:style-name="T19">“Vash Archive”-</text:span><text:span text:style-name="T12">Н </text:span><text:span text:style-name="T13">(далее — Станок) (прилагается).</text:span></text:p>
      <text:p text:style-name="P21"><text:span text:style-name="T9">2. </text:span><text:span text:style-name="T3">Специалисту по охране труда:</text:span></text:p>
      <text:p text:style-name="P21"><text:span text:style-name="T3">2.1. Провести целевой инструктаж по охране труда с сотрудниками, планирующими работу по переплету документов на Станке, с записью в журнале регистрации целевого инструктажа по охране труда.</text:span></text:p>
      <text:p text:style-name="P21"><text:span text:style-name="T3">2.2. Не допускать к самостоятельной работе на Станке сотрудников, не прошедших целевой инструктаж по охране труда при работе на Станке.</text:span></text:p>
      <text:p text:style-name="P7"><text:span text:style-name="T14">3</text:span><text:span text:style-name="T6">. </text:span><text:span text:style-name="T7">Контроль над исполнением приказа возложить </text:span><text:span text:style-name="T14">начальника</text:span><text:span text:style-name="T10"> Отдела общего и кадрового обеспечения </text:span><text:span text:style-name="T11">(</text:span><text:span text:style-name="T14">Д.А. Мных</text:span><text:span text:style-name="T11">)</text:span><text:span text:style-name="T7">.</text:span></text:p>
      <text:p text:style-name="P6"><text:span text:style-name="T16">Директор</text:span><text:span text:style-name="T15"><text:tab/> <text:s text:c="69"/></text:span><text:span text:style-name="T17">В. А. Кожухов</text:span></text:p>
      <text:p text:style-name="P13">Приложение</text:p>
      <text:p text:style-name="P8">к приказу МКУ «Управление</text:p>
      <text:p text:style-name="P8">делами администрации города</text:p>
      <text:p text:style-name="P11">Южно-Сахалинска»</text:p>
      <text:p text:style-name="P12">от ____ _________ 20___ №__________</text:p>
      <text:p text:style-name="P9"/>
      <text:p text:style-name="P22">Инструкция по охране труда при работе на станке архивного переплета <text:s/><text:span text:style-name="T24">документов </text:span><text:span text:style-name="T21">“Vash Archive”-</text:span><text:span text:style-name="T24">Н</text:span></text:p>
      <text:p text:style-name="P10"/>
      <text:p text:style-name="P23">Настоящая инструкция разработана на основе инструкции по эксплуатации оборудования архивного переплета документов модели "Vash Archiv"-Н (серия <text:span text:style-name="T20">V</text:span>А 460812032010-Н) ООО «Ваш архив» </text:p>
      <text:p text:style-name="P23">(<text:span text:style-name="T20">www.vash-archive.ru</text:span>), в соответствии с требованиями 'ГОСТ Р 12.2.133-97 ССБТ. Оборудование полиграфическое. Требования безопасности и методы испытаний» (введен в действие Постановлением Госстандарта России от 16.10.1997 N 25 8), "ПОТ РО-14000-002-98. Положение. Обеспечение безопасности производственного оборудования" (утв. Минэкономики РФ 20.01.1998) (вместе с "Рекомендациями по приведению производственного оборудования в соответствие с требованиями стандартов ССБТ" ) и предназначена для работников, выполняющих разовые работы на станке архивного переплета документов "Vash Archive"-<text:span text:style-name="T20">H.</text:span></text:p>
      <text:p text:style-name="P23"><text:span text:style-name="T20"/></text:p>
      <text:p text:style-name="P22"><text:span text:style-name="T20">I. </text:span>Общие требования безопасности</text:p>
      <text:p text:style-name="P22"/>
      <text:p text:style-name="P23">1.1. К самостоятельной работе на станке архивного переплета документов "Vash Archive" - Н (далее по тексту — Станок) допускается персонал, прошедший целевой инструктаж по охране труда и усвоивший безопасные приемы работы под руководством лица, ответственного за безопасное производство работ. </text:p>
      <text:p text:style-name="P23">1.2. С видеоинструкцией по эксплуатации станка, замене иглы можно ознакомиться по ссылке: Документы/Аппарат/УДАГЮС/Внутренние/Инженер по OT и ТБ/Видеоинструкция по эксплуатации, замены иглы станка архивного переплета документов. </text:p>
      <text:p text:style-name="P23">1.3. Данный Станок предназначен исключительно для сверления бумаги и картона.</text:p>
      <text:p text:style-name="P23">1.<text:span text:style-name="T25">4</text:span>. Персонал, работающий со Станком должен носить плотно прилегающую одежду, снять украшения, кольца, наручные часы. Для защиты от длинных волос необходимо надевать головной убор, резинку для волос. </text:p>
      <text:p text:style-name="P23">1.4. При работе на Станке возможно воздействие на работающих следующих опасных производственных факторов: </text:p>
      <text:p text:style-name="P23">1.4.1. Вращающиеся сверло/игла (травмы рук, наматывание одежды или волос на шпиндель); </text:p>
      <text:p text:style-name="P23"><text:soft-page-break/>1.4.2. Острые кромки иглы (травмы рук, уколы, проколы пальцев); </text:p>
      <text:p text:style-name="P23">1.4.3. Шум и пыль (<text:span text:style-name="T25">в</text:span> случае необходимости одевать защитные очки, применять беруши); </text:p>
      <text:p text:style-name="P23">1.4.4. Воздействие электрического тока. </text:p>
      <text:p text:style-name="P23">1.5. Не допускать к Станку посторонних людей, сотрудников, не прошедших целевой инструктаж по охране труда. </text:p>
      <text:p text:style-name="P23">1.6. О любом несчастном случае немедленно поставить в известность непосредственного начальника и обратиться в медицинский пункт.</text:p>
      <text:p text:style-name="P23"/>
      <text:p text:style-name="P22"><text:span text:style-name="T22">II</text:span>. Требования безопасности перед началом работ </text:p>
      <text:p text:style-name="P23"/>
      <text:p text:style-name="P23">2.1. Перед началом работы со Станком работнику необходимо: </text:p>
      <text:p text:style-name="P23">2.1.1. Убедиться, стоит ли Станок на твердой и ровной поверхности, устойчив ли он; </text:p>
      <text:p text:style-name="P23">2.1.2. Убрать свисающие концы одежды, волосы назад на резинку/надеть головной убор, застегнуть рукава; </text:p>
      <text:p text:style-name="P23">2.13. Удостовериться, что рабочая зона достаточно освещена, свет не слепит глаза; </text:p>
      <text:p text:style-name="P23">2.1.4. Освободить рабочее место от посторонних предметов;</text:p>
      <text:p text:style-name="P23">2.1.5. Проверить наличие и надежность крепления защитной крышки ременной передачи; </text:p>
      <text:p text:style-name="P23">2.1.6. Убедиться, что сверло (игла) надежно закреплено в патроне и, при необходимости, затянуть патрон, используя ключ. </text:p>
      <text:p text:style-name="P23">2.2. Перед включением Станка проверить функционирование необходимых защитных устройств, убедиться что ключ удален из патрона. </text:p>
      <text:p text:style-name="P23">2.<text:span text:style-name="T25">3</text:span>. Проверить на холостом ходу исправность Станка. Время остановки шпинделя после выключения не должно превышать 3 сек. </text:p>
      <text:p text:style-name="P23"/>
      <text:p text:style-name="P22"><text:span text:style-name="T22">III</text:span>. Требование <text:span text:style-name="T25">безопасности</text:span> <text:span text:style-name="T25">в</text:span>о <text:span text:style-name="T25">время</text:span> работы.</text:p>
      <text:p text:style-name="P23"/>
      <text:p text:style-name="P23">3.1. Во время работы со Станком работник обязан:</text:p>
      <text:p text:style-name="P23">3.1.1. Для фиксации бумажного и/или картонного материала использовать только зажимное устройство, без помощи рук;</text:p>
      <text:p text:style-name="P23">3.1.<text:span text:style-name="T26">2</text:span>. Следить за тем, чтобы электропроводка не препятствовала рабочему процессу, чтобы об нее нельзя было споткнуться; </text:p>
      <text:p text:style-name="P23">3.1.3. Держать руки на достаточном расстоянии от движущихся частей Станка, следить, чтобы руки не соскользнули. </text:p>
      <text:p text:style-name="P23">3.2. Бумажный/картонный материал для перфорации должен быть прочно закреплен на Станке с помощью зажимного устройства. </text:p>
      <text:p text:style-name="P23">3.3. Необходимо соблюдать следующий порядок и правила сверления </text:p>
      <text:p text:style-name="P25">(перфорации): переплет обязательно должен быть начат с левой стороны. </text:p>
      <text:p text:style-name="P23">Выбрав место прокола, медленно поворачивать рычаг против часовой <text:soft-page-break/>стрелки для начала сверление. </text:p>
      <text:p text:style-name="P23">При сверлении толстого материала, пройдя иглой с крючком 1,5-5,0 см, необходимо повернуть рычаг обратно по часовой стрелки, чтобы стружка вышла обратно. Тем самым уменьшается нагрузка на иглу (сверло) и двигатель, а также прочищается отверстие для беспрепятственного вытягивания нити. </text:p>
      <text:p text:style-name="P23">После того, как игла пройдет через весь материал, не опуская иглу до упора, необходимо 5-3 раза повторить сверление, двигая иглу вниз и вверх, </text:p>
      <text:p text:style-name="P25">чтобы прочистить отверстие. После этого нажать рычаг до упора в — Станок </text:p>
      <text:p text:style-name="P25">автоматически выключиться, раздаться щелчок. </text:p>
      <text:p text:style-name="P23">3.4. Станок необходимо остановить и отключить от сети штепсельной вилкой в случае: </text:p>
      <text:p text:style-name="P23">3.4.1. Заедания инструмента, поломки хвостовика сверла; </text:p>
      <text:p text:style-name="P23">3.4.<text:span text:style-name="T26">2</text:span>. Обнаружении неисправности; нечеткая работа выключателя, повреждение электропроводки, возникновение вибрации, дыма или запаха, характерного для горящей изоляции; </text:p>
      <text:p text:style-name="P23">3 4.3. Временного прекращения работы со Станком, уходя из кабинета; </text:p>
      <text:p text:style-name="P23">3.4.4. Перерыва в подачи электроэнергии; </text:p>
      <text:p text:style-name="P23">3.4.5. Уборки, чистке, техническом обслуживании, смазке Станка; </text:p>
      <text:p text:style-name="P23">3.4.6. Регулировки Станка, подтягивании болтов, гаек, патрона и других крепежных деталей; </text:p>
      <text:p text:style-name="P23">3.4.7. Замены иглы Станка. </text:p>
      <text:p text:style-name="P23">3.5. После замены иглы, необходимо проверить ее затяжку в патроне и, при необходимости, затянуть патрон, используя ключ, входящий в комплектацию Станка. </text:p>
      <text:p text:style-name="P23">3.6. Рекомендуется использовать специальную нить <text:span text:style-name="T26">ООО</text:span> «Ваш архив» или аналогичную толщиной от 1,5 мм до 1,6 мм. </text:p>
      <text:p text:style-name="P23">3.7. Во время работы на Станке работнику запрещается: </text:p>
      <text:p text:style-name="P23">3.7.1. Работать на Станке в перчатках, а также забинтованными пальцами без резиновых напальчников; </text:p>
      <text:p text:style-name="P23">3.7. Эксплуатировать Станок со снятой защитной крышкой ременной передачи; </text:p>
      <text:p text:style-name="P23">3.7.3. Прикасаться к игле или патрону, а также снимать крышку, под которой находиться приводной ремень; </text:p>
      <text:p text:style-name="P23">3.7.4. Производить уборку Станка во время его работы;</text:p>
      <text:p text:style-name="P23">3.7.5. Держать руками незакрепленный бумажный/картонный материал во время его перфорации; </text:p>
      <text:p text:style-name="P23">3.7.6. При сверлении резко давить на рычаг, применять усилие (возможна поломка электродвигателя); </text:p>
      <text:p text:style-name="P23">3.7.7. Производить перфорацию при наличии в местах сверления скоб, скрепок (возможна поломка иглы); </text:p>
      <text:p text:style-name="P23">3.7.8. Производить сверлехие с неправильно установленной или погнутой иглой; </text:p>
      <text:p text:style-name="P23"><text:soft-page-break/>3.7.9. Оставлять без присмотра включенный Станок (всегда отключайте его перед тем, как покинуть рабочее место); </text:p>
      <text:p text:style-name="P23">3.7.10. Использовать Станок вблизи горючих жидкостей или газов, в помещениях с повышенной влажностью; </text:p>
      <text:p text:style-name="P23">3.7.11. Допускать перегибы, наступания на электрический кабель Станка, прикасаться к его токоведущ<text:span text:style-name="T26">и</text:span>м частям. </text:p>
      <text:p text:style-name="P23">3.7.12. Подтягивать гайки, болты и другие соединительные предметы при работающем Станке; </text:p>
      <text:p text:style-name="P23">3.7.13, Брать и подавать через Станок какие-либо предметы во время его работы; </text:p>
      <text:p text:style-name="P23">3.7.14. Опираться на Станок во время его работы и <text:span text:style-name="T26">п</text:span>озволять это делать другим; </text:p>
      <text:p text:style-name="P23">3.2.15. Наклонять голову близко к шпинделю <text:span text:style-name="T26">к</text:span> режущему инструменту (игле).</text:p>
      <text:p text:style-name="P23"/>
      <text:p text:style-name="P22"><text:span text:style-name="T23">IV</text:span>. Требования безопасности в аварийной ситуации </text:p>
      <text:p text:style-name="P23"/>
      <text:p text:style-name="P23">4.1. При отключении тока в сети во время работы Станка немедленно выключить пусковую кнопку, </text:p>
      <text:p text:style-name="P23">4.2. При обнаружении неисправностей Станка, его защитных устройств, необходимо отключить устройство от электросети и обратиться за помощью к лицу, ответственному за исправное техническое состояние Станка. </text:p>
      <text:p text:style-name="P23">4.3. Работы по электрике на Станке разрешается проводить только квалифицированным электрикам. </text:p>
      <text:p text:style-name="P23">4.4. При получении травмы, сообщить своему непосредственному руководителю, при необходимости обратиться в ближайшее лечебное учреждение. </text:p>
      <text:p text:style-name="P23">4.5. В случае появления аварийной ситуации, о<text:span text:style-name="T26">п</text:span>ас<text:span text:style-name="T26">н</text:span>ости для своего здоровья ил<text:span text:style-name="T26">и</text:span> здоровья окружающих людей отключить станок, покинуть опасную зону и сообщить об опасности непосредственному руководителю.</text:p>
      <text:p text:style-name="P23"/>
      <text:p text:style-name="P22">V. Требовании <text:span text:style-name="T26">безопасности</text:span> <text:span text:style-name="T26">п</text:span>о окончании работ.</text:p>
      <text:p text:style-name="P22"/>
      <text:p text:style-name="P23">5.1. Перевести выключатель на Станке в положение «ОТКЛ», отключить штепсельное соединение Станка от электросети. </text:p>
      <text:p text:style-name="P23">5.2. Удалить бумажную стружку со Станка, используя ветошь. Не сдувать стружку ртом и не сметать ее рукой. </text:p>
      <text:p text:style-name="P23">5.<text:span text:style-name="T26">3</text:span>. Сообщить лицу, ответственному за исправное техническое состояние.</text:p>
      <text:p text:style-name="P23"/>
      <text:p text:style-name="P23">Разработал:</text:p>
      <text:p text:style-name="P23">Специалист по охране труда <text:s text:c="54"/>Гамозин Е.А.</text:p>
      <text:p text:style-name="P23"/>
      <text:p text:style-name="P23"><text:soft-page-break/>Согласовал:</text:p>
      <text:p text:style-name="P24">Начальник отдела общего и <text:tab/><text:tab/><text:tab/><text:tab/><text:tab/> <text:s text:c="8"/>Мных Д.А.</text:p>
      <text:p text:style-name="P24">кадрового обеспеч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487ce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4H42M52S</meta:editing-duration>
    <meta:editing-cycles>22</meta:editing-cycles>
    <meta:generator>LibreOffice/6.0.7.3$Windows_X86_64 LibreOffice_project/dc89aa7a9eabfd848af146d5086077aeed2ae4a5</meta:generator>
    <dc:date>2021-09-24T12:26:02.317000000</dc:date>
    <meta:document-statistic meta:table-count="0" meta:image-count="1" meta:object-count="0" meta:page-count="6" meta:paragraph-count="101" meta:word-count="1222" meta:character-count="9732" meta:non-whitespace-character-count="8366"/>
  </office:meta>
</office:document-meta>
</file>