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officeooo:paragraph-rsid="00487ce5"/>
    </style:style>
    <style:style style:name="P3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fo:font-weight="bold" officeooo:rsid="000e106b" officeooo:paragraph-rsid="00562956" style:font-size-asian="14pt" style:language-asian="zxx" style:country-asian="none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0a09f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5ba6a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86a05" officeooo:paragraph-rsid="005ccf05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5ba6a0" officeooo:paragraph-rsid="005ba6a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6af7" officeooo:paragraph-rsid="005ba6a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1f6af7" officeooo:paragraph-rsid="005ccf05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09f14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09f14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3feee" style:font-size-asian="14pt" style:font-size-complex="14pt"/>
    </style:style>
    <style:style style:name="P1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6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0e106b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609f14" officeooo:paragraph-rsid="00609f14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en" fo:country="US" style:text-underline-style="none" officeooo:rsid="00609f14" officeooo:paragraph-rsid="00609f14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5ff3d6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65204a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5ff3d6" officeooo:paragraph-rsid="005ff3d6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65204a" officeooo:paragraph-rsid="0065204a"/>
    </style:style>
    <style:style style:name="P2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65204a"/>
    </style:style>
    <style:style style:name="P2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5e7198" officeooo:paragraph-rsid="005e7198" style:font-size-asian="14pt" style:language-asian="zxx" style:country-asian="none" style:font-name-complex="Times New Roman1" style:font-size-complex="14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56f3b2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58f224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59c1b7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59f33f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5ba6a0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5f48cd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officeooo:rsid="005ff3d6" style:font-size-asian="14pt" style:language-asian="zxx" style:country-asian="none" style:font-name-complex="Times New Roman1" style:font-size-complex="14pt"/>
    </style:style>
    <style:style style:name="T14" style:family="text">
      <style:text-properties style:font-name="Times New Roman1" fo:font-size="14pt" fo:language="ru" fo:country="RU" style:text-underline-style="none" officeooo:rsid="00609f14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officeooo:rsid="0065204a" style:font-size-asian="14pt" style:language-asian="zxx" style:country-asian="none" style:font-name-complex="Times New Roman1" style:font-size-complex="14pt"/>
    </style:style>
    <style:style style:name="T16" style:family="text">
      <style:text-properties style:font-name="Times New Roman1" fo:font-size="14pt" fo:language="ru" fo:country="RU" style:text-underline-style="none" officeooo:rsid="00659f4a" style:font-size-asian="14pt" style:language-asian="zxx" style:country-asian="none" style:font-name-complex="Times New Roman1" style:font-size-complex="14pt"/>
    </style:style>
    <style:style style:name="T17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8" style:family="text">
      <style:text-properties style:font-name="Times New Roman1" fo:font-size="14pt" fo:language="ru" fo:country="RU" style:text-underline-style="none" officeooo:rsid="0020b941" style:font-size-asian="14pt" style:font-size-complex="14pt"/>
    </style:style>
    <style:style style:name="T19" style:family="text">
      <style:text-properties style:font-name="Times New Roman1" fo:font-size="14pt" fo:language="ru" fo:country="RU" style:text-underline-style="none" officeooo:rsid="001f6af7" style:font-size-asian="14pt" style:font-size-complex="14pt"/>
    </style:style>
    <style:style style:name="T20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21" style:family="text">
      <style:text-properties style:font-name="Times New Roman1" fo:font-size="14pt" fo:language="en" fo:country="US" style:text-underline-style="none" officeooo:rsid="005f48cd" style:font-size-asian="14pt" style:language-asian="zxx" style:country-asian="none" style:font-name-complex="Times New Roman1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5f48cd" style:language-asian="zxx" style:country-asian="none" style:font-name-complex="Times New Roman1"/>
    </style:style>
    <style:style style:name="T24" style:family="text">
      <style:text-properties fo:language="en" fo:country="US" officeooo:rsid="00624e1c"/>
    </style:style>
    <style:style style:name="T25" style:family="text">
      <style:text-properties fo:language="en" fo:country="US" officeooo:rsid="0063feee"/>
    </style:style>
    <style:style style:name="T26" style:family="text">
      <style:text-properties officeooo:rsid="005f48cd" style:language-asian="zxx" style:country-asian="none" style:font-name-complex="Times New Roman1"/>
    </style:style>
    <style:style style:name="T27" style:family="text">
      <style:text-properties officeooo:rsid="00624e1c"/>
    </style:style>
    <style:style style:name="T28" style:family="text">
      <style:text-properties officeooo:rsid="0063fee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</text:p>
      <text:p text:style-name="P14">УПРАВЛЕНИЕ ДЕЛАМИ АДМИНИСТРАЦИИ ГОРОДА ЮЖНО-САХАЛИНСКА</text:p>
      <text:p text:style-name="P17">ПРИКАЗ</text:p>
      <text:p text:style-name="P15"><field:fieldmark-start text:name="__Fieldmark__873_3894526403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6"/>
      <text:p text:style-name="P26">О выполнении мероприятий по </text:p>
      <text:p text:style-name="P26">охране атмосферного воздуха </text:p>
      <text:p text:style-name="P24"><text:span text:style-name="T4">В соответствии с п. 6.5 Устава муниципального казенного учреждения «Управление делами администрации города Южно-Сахалинска», <text:s/>требованиями </text:span><text:span text:style-name="T12">Федеральн</text:span><text:span text:style-name="T15">ого</text:span><text:span text:style-name="T12"> закон</text:span><text:span text:style-name="T15">а</text:span><text:span text:style-name="T12"> от 10.01.2002 </text:span><text:span text:style-name="T15">№</text:span><text:span text:style-name="T12"> 7-ФЗ "Об охране окружающей среды"</text:span><text:span text:style-name="T8">, в целях уменьшения загрязнения окружающего воздуха выхлопными газами, предотвращения вредного воздействия загрязнения на здоровье человека, улучшения качества атмосферного воздуха,</text:span><text:span text:style-name="T4"> </text:span><text:span text:style-name="T20">приказываю: </text:span></text:p>
      <text:p text:style-name="P4"/>
      <text:p text:style-name="P20"><text:span text:style-name="T13">1. Ограничить ежемесячный пробег до 1400 км в месяц всем автотранспортным средствам гаража не отвечающим стандартам выхлопных газов ЕВРО-З, ЕВРО-4 (прило</text:span><text:span text:style-name="T15">ж</text:span><text:span text:style-name="T13">ение), </text:span></text:p>
      <text:p text:style-name="P22"><text:span text:style-name="T9">2. Ограничить время работы двигателя автомобилей, необходимого для прогрева двигателя, в зимний период до 00 минут, в весенний и осенний периоды до 10 минут, в летний период до 5 минут; около входов в административные и жилые здания в любое время года продол</text:span><text:span text:style-name="T15">ж</text:span><text:span text:style-name="T9">ительность работы двигателя автомобиля не должна превышать 5 минут.</text:span></text:p>
      <text:p text:style-name="P23"><text:span text:style-name="T9">3. Присоединять к выхлопной трубе двигателя гофрированный шланг приспособленный для отвода выхлопных газов за пределы помещения при необходимости регулировки работающего двигателя при ремонтных работах в авторемонтном боксе гаража. </text:span></text:p>
      <text:p text:style-name="P21"><text:span text:style-name="T16">4</text:span><text:span text:style-name="T6">. </text:span><text:span text:style-name="T7">Контроль над исполнением приказа возложить </text:span><text:span text:style-name="T11">начальника транспортного отдела, заведующего гаражом Управления хозяйственного обеспечения </text:span><text:span text:style-name="T15">(С.А. Панюков)</text:span><text:span text:style-name="T7">.</text:span></text:p>
      <text:p text:style-name="P5"><text:span text:style-name="T18">Директор</text:span><text:span text:style-name="T17"><text:tab/> <text:s text:c="69"/></text:span><text:span text:style-name="T19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officeooo:paragraph-rsid="00487ce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4H52M53S</meta:editing-duration>
    <meta:editing-cycles>26</meta:editing-cycles>
    <meta:generator>LibreOffice/6.0.7.3$Windows_X86_64 LibreOffice_project/dc89aa7a9eabfd848af146d5086077aeed2ae4a5</meta:generator>
    <dc:date>2021-09-24T14:32:11.074000000</dc:date>
    <meta:document-statistic meta:table-count="0" meta:image-count="1" meta:object-count="0" meta:page-count="1" meta:paragraph-count="14" meta:word-count="185" meta:character-count="1561" meta:non-whitespace-character-count="1276"/>
  </office:meta>
</office:document-meta>
</file>