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487ce5"/>
    </style:style>
    <style:style style:name="P3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0e106b" officeooo:paragraph-rsid="00562956" style:font-size-asian="14pt" style:language-asian="zxx" style:country-asian="none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0a09fd"/>
    </style:style>
    <style:style style:name="P6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65204a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ff3d6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65204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5ff3d6" officeooo:paragraph-rsid="005ff3d6"/>
    </style:style>
    <style:style style:name="P1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2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0e106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5e7198" officeooo:paragraph-rsid="005e7198" style:font-size-asian="14pt" style:language-asian="zxx" style:country-asian="none" style:font-name-complex="Times New Roman1" style:font-size-complex="14pt"/>
    </style:style>
    <style:style style:name="P1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59c1b7" officeooo:paragraph-rsid="0065204a" style:font-size-asian="14pt" style:language-asian="zxx" style:country-asian="none" style:font-name-complex="Times New Roman1" style:font-size-complex="14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56f3b2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58f224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59c1b7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5ba6a0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5f48cd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5ff3d6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65204a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659f4a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20b941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officeooo:rsid="001f6af7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</text:p>
      <text:p text:style-name="P10">УПРАВЛЕНИЕ ДЕЛАМИ АДМИНИСТРАЦИИ ГОРОДА ЮЖНО-САХАЛИНСКА</text:p>
      <text:p text:style-name="P13">ПРИКАЗ</text:p>
      <text:p text:style-name="P11"><field:fieldmark-start text:name="__Fieldmark__1264_3894526403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2"/>
      <text:p text:style-name="P14">О защите окружающего </text:p>
      <text:p text:style-name="P14">атмосферного воздуха от негативного </text:p>
      <text:p text:style-name="P14">воздействия выхлопных газов </text:p>
      <text:p text:style-name="P14">автотранспорта</text:p>
      <text:p text:style-name="P6"><text:span text:style-name="T3">В соответствии с п. 6.5 Устава муниципального казенного учреждения «Управление делами администрации города Южно-Сахалинска», <text:s/>требованиями </text:span><text:span text:style-name="T9">Федеральн</text:span><text:span text:style-name="T11">ого</text:span><text:span text:style-name="T9"> закон</text:span><text:span text:style-name="T11">а</text:span><text:span text:style-name="T9"> от 10.01.2002 </text:span><text:span text:style-name="T11">№</text:span><text:span text:style-name="T9"> 7-ФЗ "Об охране окружающей среды"</text:span><text:span text:style-name="T6">, в целях уменьшения загрязнения окружающего воздуха выхлопными газами, предотвращения вредного воздействия загрязнения на здоровье человека, улучшения качества атмосферного воздуха,</text:span><text:span text:style-name="T3"> </text:span><text:span text:style-name="T16">приказываю: </text:span></text:p>
      <text:p text:style-name="P4"/>
      <text:p text:style-name="P7"><text:span text:style-name="T10">1. Ограничить ежемесячный пробег до 1400 км в месяц всем автотранспортным средствам гаража не отвечающим стандартам выхлопных газов ЕВРО-З, ЕВРО-4 (прило</text:span><text:span text:style-name="T11">ж</text:span><text:span text:style-name="T10">ение), </text:span></text:p>
      <text:p text:style-name="P9"><text:span text:style-name="T7">2. Ограничить время работы двигателя автомобилей, необходимого для прогрева двигателя, в зимний период до 00 минут, в весенний и осенний периоды до 10 минут, в летний период до 5 минут; около входов в административные и жилые здания в любое время года продол</text:span><text:span text:style-name="T11">ж</text:span><text:span text:style-name="T7">ительность работы двигателя автомобиля не должна превышать 5 минут.</text:span></text:p>
      <text:p text:style-name="P16">3. Присоединять к выхлопной трубе двигателя гофрированный шланг приспособленный для отвода выхлопных газов за пределы помещения при необходимости регулировки работающего двигателя при ремонтных работах в авторемонтном боксе гаража. </text:p>
      <text:p text:style-name="P8"><text:span text:style-name="T12">4</text:span><text:span text:style-name="T4">. </text:span><text:span text:style-name="T5">Контроль над исполнением приказа возложить </text:span><text:span text:style-name="T8">начальника транспортного отдела, заведующего гаражом Управления хозяйственного обеспечения </text:span><text:span text:style-name="T11">(С.А. Панюков)</text:span><text:span text:style-name="T5">.</text:span></text:p>
      <text:p text:style-name="P5"><text:span text:style-name="T14">Директор</text:span><text:span text:style-name="T13"><text:tab/> <text:s text:c="69"/></text:span><text:span text:style-name="T15">В. А. 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487ce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4H57M33S</meta:editing-duration>
    <meta:editing-cycles>27</meta:editing-cycles>
    <meta:generator>LibreOffice/6.0.7.3$Windows_X86_64 LibreOffice_project/dc89aa7a9eabfd848af146d5086077aeed2ae4a5</meta:generator>
    <dc:date>2021-09-24T14:51:30.611000000</dc:date>
    <meta:document-statistic meta:table-count="0" meta:image-count="1" meta:object-count="0" meta:page-count="1" meta:paragraph-count="16" meta:word-count="189" meta:character-count="1604" meta:non-whitespace-character-count="1316"/>
  </office:meta>
</office:document-meta>
</file>