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officeooo:paragraph-rsid="00487ce5"/>
    </style:style>
    <style:style style:name="P3" style:family="paragraph" style:parent-style-name="Header">
      <style:paragraph-properties fo:margin-top="0cm" fo:margin-bottom="0.3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4" style:family="paragraph" style:parent-style-name="Text_20_body">
      <style:paragraph-properties fo:margin-left="0cm" fo:margin-right="0cm" fo:margin-top="0.85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paragraph-rsid="000a09fd" style:font-size-asian="14pt" style:font-size-complex="14pt"/>
    </style:style>
    <style:style style:name="P5" style:family="paragraph" style:parent-style-name="Text_20_body">
      <style:paragraph-properties fo:margin-left="0cm" fo:margin-right="0cm" fo:margin-top="0.85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0562956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0177b88"/>
    </style:style>
    <style:style style:name="P7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.85cm" fo:margin-bottom="0cm" loext:contextual-spacing="false" fo:text-align="justify" style:justify-single-word="false">
        <style:tab-stops>
          <style:tab-stop style:position="1cm"/>
        </style:tab-stops>
      </style:paragraph-properties>
      <style:text-properties officeooo:paragraph-rsid="000e106b"/>
    </style:style>
    <style:style style:name="P9" style:family="paragraph" style:parent-style-name="Standard">
      <style:paragraph-properties fo:margin-top="0.85cm" fo:margin-bottom="0cm" loext:contextual-spacing="false" fo:text-align="justify" style:justify-single-word="false">
        <style:tab-stops>
          <style:tab-stop style:position="1cm"/>
        </style:tab-stops>
      </style:paragraph-properties>
      <style:text-properties style:font-name="Arial1" fo:font-size="12pt" style:text-underline-style="solid" style:text-underline-width="auto" style:text-underline-color="font-color" fo:font-weight="bold" officeooo:paragraph-rsid="000e106b" style:font-size-asian="12pt" style:font-weight-asian="bold" style:font-size-complex="12pt" style:font-weight-complex="bold"/>
    </style:style>
    <style:style style:name="P10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3pt" fo:language="ru" fo:country="RU" fo:font-weight="bold" officeooo:rsid="000a7be4" officeooo:paragraph-rsid="000a7be4" style:font-size-asian="13pt" style:font-weight-asian="bold" style:font-size-complex="13pt"/>
    </style:style>
    <style:style style:name="P11" style:family="paragraph" style:parent-style-name="Text_20_body">
      <style:paragraph-properties fo:margin-left="0cm" fo:margin-right="0cm" fo:margin-top="0.85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fo:font-weight="bold" officeooo:rsid="000e106b" officeooo:paragraph-rsid="00562956" style:font-size-asian="14pt" style:language-asian="zxx" style:country-asian="none" style:font-weight-asian="bold" style:font-name-complex="Times New Roman1" style:font-size-complex="14pt" style:font-weight-complex="bold"/>
    </style:style>
    <style:style style:name="P12" style:family="paragraph" style:parent-style-name="Text_20_body">
      <style:paragraph-properties fo:margin-left="0cm" fo:margin-right="0cm" fo:margin-top="0.85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00a09fd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0562956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286a05" officeooo:paragraph-rsid="005ba6a0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286a05" officeooo:paragraph-rsid="005ccf05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5ba6a0" officeooo:paragraph-rsid="005ba6a0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5ba6a0" officeooo:paragraph-rsid="005ba6a0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5bddb6" officeooo:paragraph-rsid="005bddb6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5ccf05" officeooo:paragraph-rsid="005ccf05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1.251cm" style:auto-text-indent="false" fo:break-before="page">
        <style:tab-stops/>
      </style:paragraph-properties>
      <style:text-properties style:font-name="Times New Roman1" fo:font-size="14pt" fo:language="ru" fo:country="RU" style:text-underline-style="none" officeooo:rsid="00286a05" officeooo:paragraph-rsid="005ba6a0" style:font-size-asian="14pt" style:font-size-complex="14pt"/>
    </style:style>
    <style:style style:name="P21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58f224" officeooo:paragraph-rsid="0058f224" style:font-size-asian="14pt" style:language-asian="zxx" style:country-asian="none" style:font-name-complex="Times New Roman1" style:font-size-complex="14pt"/>
    </style:style>
    <style:style style:name="T1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1" fo:font-size="14pt" fo:language="ru" fo:country="RU" style:text-underline-style="none" officeooo:rsid="000e106b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fo:language="ru" fo:country="RU" style:text-underline-style="none" officeooo:rsid="0014c580" style:font-size-asian="14pt" style:language-asian="zxx" style:country-asian="none" style:font-name-complex="Times New Roman1" style:font-size-complex="14pt"/>
    </style:style>
    <style:style style:name="T5" style:family="text">
      <style:text-properties style:font-name="Times New Roman1" fo:font-size="14pt" fo:language="ru" fo:country="RU" style:text-underline-style="none" officeooo:rsid="00177b88" style:font-size-asian="14pt" style:language-asian="zxx" style:country-asian="none" style:font-name-complex="Times New Roman1" style:font-size-complex="14pt"/>
    </style:style>
    <style:style style:name="T6" style:family="text">
      <style:text-properties style:font-name="Times New Roman1" fo:font-size="14pt" fo:language="ru" fo:country="RU" style:text-underline-style="none" officeooo:rsid="002802c4" style:font-size-asian="14pt" style:language-asian="zxx" style:country-asian="none" style:font-name-complex="Times New Roman1" style:font-size-complex="14pt"/>
    </style:style>
    <style:style style:name="T7" style:family="text">
      <style:text-properties style:font-name="Times New Roman1" fo:font-size="14pt" fo:language="ru" fo:country="RU" style:text-underline-style="none" officeooo:rsid="0056f3b2" style:font-size-asian="14pt" style:language-asian="zxx" style:country-asian="none" style:font-name-complex="Times New Roman1" style:font-size-complex="14pt"/>
    </style:style>
    <style:style style:name="T8" style:family="text">
      <style:text-properties style:font-name="Times New Roman1" fo:font-size="14pt" fo:language="ru" fo:country="RU" style:text-underline-style="none" officeooo:rsid="0058f224" style:font-size-asian="14pt" style:language-asian="zxx" style:country-asian="none" style:font-name-complex="Times New Roman1" style:font-size-complex="14pt"/>
    </style:style>
    <style:style style:name="T9" style:family="text">
      <style:text-properties style:font-name="Times New Roman1" fo:font-size="14pt" fo:language="ru" fo:country="RU" style:text-underline-style="none" officeooo:rsid="0059c1b7" style:font-size-asian="14pt" style:language-asian="zxx" style:country-asian="none" style:font-name-complex="Times New Roman1" style:font-size-complex="14pt"/>
    </style:style>
    <style:style style:name="T10" style:family="text">
      <style:text-properties style:font-name="Times New Roman1" fo:font-size="14pt" fo:language="ru" fo:country="RU" style:text-underline-style="none" officeooo:rsid="0059f33f" style:font-size-asian="14pt" style:language-asian="zxx" style:country-asian="none" style:font-name-complex="Times New Roman1" style:font-size-complex="14pt"/>
    </style:style>
    <style:style style:name="T11" style:family="text">
      <style:text-properties style:font-name="Times New Roman1" fo:font-size="14pt" fo:language="ru" fo:country="RU" style:text-underline-style="none" officeooo:rsid="005ba6a0" style:font-size-asian="14pt" style:language-asian="zxx" style:country-asian="none" style:font-name-complex="Times New Roman1" style:font-size-complex="14pt"/>
    </style:style>
    <style:style style:name="T12" style:family="text">
      <style:text-properties style:font-name="Times New Roman1" fo:font-size="14pt" fo:language="ru" fo:country="RU" style:text-underline-style="none" style:font-size-asian="14pt" style:font-size-complex="14pt"/>
    </style:style>
    <style:style style:name="T13" style:family="text">
      <style:text-properties style:font-name="Times New Roman1" fo:font-size="14pt" fo:language="ru" fo:country="RU" style:text-underline-style="none" officeooo:rsid="0020b941" style:font-size-asian="14pt" style:font-size-complex="14pt"/>
    </style:style>
    <style:style style:name="T14" style:family="text">
      <style:text-properties style:font-name="Times New Roman1" fo:font-size="14pt" fo:language="ru" fo:country="RU" style:text-underline-style="none" officeooo:rsid="001f6af7" style:font-size-asian="14pt" style:font-size-complex="14pt"/>
    </style:style>
    <style:style style:name="T15" style:family="text">
      <style:text-properties style:font-name="Times New Roman1" fo:font-size="14pt" fo:language="ru" fo:country="RU" style:text-underline-style="none" fo:font-weight="bold" officeooo:rsid="000e106b" style:font-size-asian="14pt" style:language-asian="zxx" style:country-asian="none" style:font-weight-asian="bold" style:font-name-complex="Times New Roman1" style:font-size-complex="14pt" style:font-weight-complex="bold"/>
    </style:style>
    <style:style style:name="T16" style:family="text">
      <style:text-properties officeooo:rsid="001f6af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Муниципальное казенное учреждение</text:p>
      <text:p text:style-name="P7">УПРАВЛЕНИЕ ДЕЛАМИ АДМИНИСТРАЦИИ ГОРОДА ЮЖНО-САХАЛИНСКА</text:p>
      <text:p text:style-name="P10">ПРИКАЗ</text:p>
      <text:p text:style-name="P8"><field:fieldmark-start text:name="__Fieldmark__5775_3484047649" field:type=""/><field:fieldmark-end/><text:span text:style-name="T1">от</text:span><text:span text:style-name="T2"> <text:s text:c="23"/></text:span><text:span text:style-name="T1"><text:tab/>№ </text:span><text:span text:style-name="T2"><text:s text:c="14"/></text:span></text:p>
      <text:p text:style-name="P9"/>
      <text:p text:style-name="P22">Об утверждении и вводе </text:p>
      <text:p text:style-name="P22">в действие Политики в отношении</text:p>
      <text:p text:style-name="P22">алкоголя и наркотиков</text:p>
      <text:p text:style-name="P5"><text:span text:style-name="T3">В соответствии с п. 6.5 Устава муниципального казенного учреждения «Управление делами администрации города Южно-Сахалинска», <text:s/>требованиями </text:span><text:span text:style-name="T8">ГОСТ 12.0.230-2007 «Межгосударственный стандарт. Система стандартов безопасности труда. Систему управления охраной труда. <text:s/>Общие требования.»,</text:span><text:span text:style-name="T3"> </text:span><text:span text:style-name="T15">приказываю: </text:span></text:p>
      <text:p text:style-name="P11"/>
      <text:p text:style-name="P13"><text:span text:style-name="T4">1. </text:span><text:span text:style-name="T9">Утвердить и ввести в действие Политику в отношении алкоголя и наркотиков в МКУ «Управление делами администрации города Южно-Сахалинска» (</text:span><text:span text:style-name="T11">Приложение</text:span><text:span text:style-name="T9">).</text:span></text:p>
      <text:p text:style-name="P6"><text:span text:style-name="T6">2</text:span><text:span text:style-name="T5">. </text:span><text:span text:style-name="T7">Контроль над исполнением приказа возложить на </text:span><text:span text:style-name="T10">специалиста по охране труда Отдела общего и кадрового обеспечения </text:span><text:span text:style-name="T11">(Е.А. Гамозин)</text:span><text:span text:style-name="T7">.</text:span></text:p>
      <text:p text:style-name="P4"/>
      <text:p text:style-name="P12"><text:span text:style-name="T13">Директор</text:span><text:span text:style-name="T12"><text:tab/> <text:s text:c="69"/></text:span><text:span text:style-name="T14">В. А. Кожухов</text:span></text:p>
      <text:p text:style-name="P20">Приложение</text:p>
      <text:p text:style-name="P14">к приказу МКУ «Управление</text:p>
      <text:p text:style-name="P14">делами администрации города</text:p>
      <text:p text:style-name="P14"><text:span text:style-name="T16">Южно-Сахалинска»</text:span></text:p>
      <text:p text:style-name="P15"><text:span text:style-name="T16">от ____ _________ 20___ №__________</text:span></text:p>
      <text:p text:style-name="P15"/>
      <text:p text:style-name="P16"><text:span text:style-name="T16">П</text:span>олитика в отношении алкоголя и наркотиков</text:p>
      <text:p text:style-name="P16"/>
      <text:p text:style-name="P17">Данная политика, разработанная в соответствии с требованиями Конституции РФ, нормами Трудового законодательства, направлена на создание безопасных условий труда работников, охрану их жизни и здоровья, пропаганду здорового образа жизни, воспитание и поддержку моральных устоев и высокой корпоративной культуры.</text:p>
      <text:p text:style-name="P17">Всем работникам структурных подразделений МКУ «Управление делами администрации города Южно-Сахалинска» (далее — Учреждение) запрещается: </text:p>
      <text:p text:style-name="P17">- выходить на работу в состоянии алкогольного/токсического опьянения, назначаемых наркотических веществ или лекарств, отпускаемых без рецепта;</text:p>
      <text:p text:style-name="P17">- использовать, хранить, распространять, изготовлять и продавать алкогольные напитки и/или наркотики в период нахождения на рабочих местах.</text:p>
      <text:p text:style-name="P17">Исключение составляют лишь случаи, предписанные врачом против болезней, в органических дозах, на определенный период под надзором медицинского работника.</text:p>
      <text:p text:style-name="P17">- отказываться от прохождения тестирования на употребление алкоголя и наркотических препаратов в случаях, предусмотренных российским законодательством (несчастный случай, связанный с производством, дорожно-транспортного происшествие, авария и пр.)</text:p>
      <text:p text:style-name="P18">Все работники, управляющие автотранспортной техникой проверяются ежедневно перед запуском к работе. Если в результате проверки содержания алкоголя у работника превышает допустимые нормы или обнаружатся положительный тест на наркотики, то администрацией принимаются действия в соответствии с действующим законодательством.</text:p>
      <text:p text:style-name="P19">Работник явившийся на работу в состоянии алкогольного, наркотического или иного токсического опьянения:</text:p>
      <text:p text:style-name="P19">1. Отстраняется от работы;</text:p>
      <text:p text:style-name="P19">2. Обязан дать письменное объяснение по факту нахождения на территории Учреждения в состоянии опьянения.</text:p>
      <text:p text:style-name="P19">3. Факт состояния опьянения фиксируется комиссией соответствующим актом.</text:p>
      <text:p text:style-name="P19">4. В случае подтверждения опьянения работник привлекается к дисциплинарной ответственности.</text:p>
      <text:p text:style-name="P19">Все работники обязаны выразить согласие с вышеизложенной Политикой, <text:soft-page-break/>как условие принятия на работу в Учреждение.</text:p>
      <text:p text:style-name="P19">Руководство Учреждения берет на себя ответственность за реализацию Политики в отношении алкоголя и наркотик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margin-left="0cm" fo:margin-right="0cm" fo:orphans="0" fo:widows="0" fo:hyphenation-ladder-count="no-limit" fo:text-indent="0cm" style:auto-text-indent="false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officeooo:paragraph-rsid="00487ce5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1T12:20:46.901000000</meta:creation-date>
    <meta:editing-duration>PT4H31M37S</meta:editing-duration>
    <meta:editing-cycles>20</meta:editing-cycles>
    <meta:generator>LibreOffice/6.0.7.3$Windows_X86_64 LibreOffice_project/dc89aa7a9eabfd848af146d5086077aeed2ae4a5</meta:generator>
    <dc:date>2021-09-15T15:13:34.804000000</dc:date>
    <meta:document-statistic meta:table-count="0" meta:image-count="1" meta:object-count="0" meta:page-count="3" meta:paragraph-count="33" meta:word-count="359" meta:character-count="3103" meta:non-whitespace-character-count="2663"/>
  </office:meta>
</office:document-meta>
</file>