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002cm" table:align="margins" style:writing-mode="lr-tb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02cm" style:rel-column-width="3276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002cm" table:align="margins" style:writing-mode="lr-tb"/>
    </style:style>
    <style:style style:name="Таблица10.A" style:family="table-column">
      <style:table-column-properties style:column-width="8.5cm" style:rel-column-width="32767*"/>
    </style:style>
    <style:style style:name="Таблица10.B" style:family="table-column">
      <style:table-column-properties style:column-width="8.502cm" style:rel-column-width="32768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B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/>
      <style:text-properties fo:color="#000000" style:font-name="Times New Roman" fo:font-size="24pt" fo:language="ru" fo:country="RU" fo:font-weight="normal" officeooo:paragraph-rsid="00420709" style:font-size-asian="21pt" style:font-weight-asian="normal" style:font-size-complex="2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/>
      <style:text-properties officeooo:paragraph-rsid="00420709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1.3cm" style:auto-text-indent="false" fo:background-color="transparent"/>
      <style:text-properties fo:font-size="12pt" officeooo:rsid="017d356a" officeooo:paragraph-rsid="00634755" fo:background-color="transparent" style:font-size-asian="12pt" style:font-size-complex="12pt"/>
    </style:style>
    <style:style style:name="P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dbeeb6" officeooo:paragraph-rsid="00619639" fo:background-color="#ffffff" style:font-size-asian="14pt" style:font-style-asian="normal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dbeeb6" officeooo:paragraph-rsid="00619639" fo:background-color="#ffffff" style:font-size-asian="14pt" style:font-style-asian="normal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dbeeb6" officeooo:paragraph-rsid="00634755" fo:background-color="#ffffff" style:font-size-asian="14pt" style:font-style-asian="normal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0634755" fo:hyphenate="false" fo:hyphenation-remain-char-count="2" fo:hyphenation-push-char-count="2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0619639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1326b66" officeooo:paragraph-rsid="00634755" fo:background-color="transparent" style:font-size-asian="12.25pt" style:font-size-complex="14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rsid="013865ce" officeooo:paragraph-rsid="00634755" fo:background-color="transparent" style:font-size-asian="12.25pt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rsid="010efbc2" officeooo:paragraph-rsid="00611833" fo:background-color="transparent" style:font-size-asian="12.25pt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107170d" officeooo:paragraph-rsid="00611833" fo:background-color="transparent" style:font-size-asian="12.25pt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108c6c7" officeooo:paragraph-rsid="00611833" fo:background-color="transparent" style:font-size-asian="12.25pt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10acbed" officeooo:paragraph-rsid="00611833" fo:background-color="transparent" style:font-size-asian="12.25pt" style:font-size-complex="1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rsid="01052f59" officeooo:paragraph-rsid="00611833" fo:background-color="transparen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107170d" officeooo:paragraph-rsid="00611833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ru" fo:country="RU" officeooo:rsid="010efbc2" officeooo:paragraph-rsid="00611833" fo:background-color="transparent" style:font-size-asian="9.14999961853027pt" style:font-size-complex="10.5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rsid="0107170d" officeooo:paragraph-rsid="00611833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officeooo:rsid="0107170d" officeooo:paragraph-rsid="00611833" fo:background-color="transparent" style:font-size-asian="12.25pt" style:font-size-complex="14pt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fo:font-size="14pt" fo:language="ru" fo:country="RU" officeooo:rsid="013a8128" officeooo:paragraph-rsid="00634755" fo:background-color="transparent" style:font-size-asian="12.25pt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language="ru" fo:country="RU" officeooo:rsid="01326b66" officeooo:paragraph-rsid="00634755" fo:background-color="transparent" style:font-size-asian="12.25pt" style:font-size-complex="14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language="ru" fo:country="RU" officeooo:rsid="01326b66" officeooo:paragraph-rsid="00634755" fo:background-color="transparent" style:font-size-asian="9.14999961853027pt" style:font-size-complex="10.5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12pt" fo:language="ru" fo:country="RU" fo:font-weight="normal" officeooo:paragraph-rsid="00611833" style:font-size-asian="12pt" style:font-weight-asian="normal" style:font-size-complex="12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12pt" fo:language="ru" fo:country="RU" fo:font-weight="normal" officeooo:paragraph-rsid="00634755" style:font-size-asian="12pt" style:font-weight-asian="normal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.5pt" fo:language="ru" fo:country="RU" fo:font-weight="normal" officeooo:rsid="0185e17a" officeooo:paragraph-rsid="00634755" fo:background-color="transparent" style:font-size-asian="10.5pt" style:font-weight-asian="normal" style:font-size-complex="10.5pt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officeooo:rsid="0108c6c7" officeooo:paragraph-rsid="00611833" fo:background-color="transparent" style:font-size-complex="14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officeooo:paragraph-rsid="00611833" fo:background-color="transparent" style:font-size-complex="14pt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officeooo:rsid="010acbed" officeooo:paragraph-rsid="00611833" fo:background-color="transparent" style:font-size-complex="14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officeooo:rsid="0107170d" officeooo:paragraph-rsid="00611833" fo:background-color="transparent" style:font-size-complex="14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rsid="01365973" officeooo:paragraph-rsid="00634755" fo:background-color="transparent" style:font-size-asian="11pt" style:font-size-complex="11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rsid="013865ce" officeooo:paragraph-rsid="00634755" fo:background-color="transparent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634755" fo:background-color="transparent" style:font-size-asian="11pt" style:font-size-complex="11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rsid="01373c53" officeooo:paragraph-rsid="00634755" fo:background-color="transparent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/>
      <style:text-properties fo:color="#000000" style:font-name="Times New Roman" fo:font-size="12pt" fo:language="ru" fo:country="RU" fo:font-weight="normal" officeooo:paragraph-rsid="00611833" style:font-size-asian="12pt" style:font-weight-asian="normal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0.5pt" fo:language="ru" fo:country="RU" fo:font-weight="normal" officeooo:rsid="010efbc2" officeooo:paragraph-rsid="00611833" fo:background-color="transparent" style:font-size-asian="9.14999961853027pt" style:font-weight-asian="normal" style:font-size-complex="10.5pt"/>
    </style:style>
    <style:style style:name="P37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fo:font-weight="normal" officeooo:paragraph-rsid="00634755" style:font-size-asian="12pt" style:font-weight-asian="normal" style:font-size-complex="12pt"/>
    </style:style>
    <style:style style:name="P38" style:family="paragraph" style:parent-style-name="Standard" style:master-page-name="First_20_Page">
      <style:paragraph-properties fo:margin-top="0cm" fo:margin-bottom="0cm" loext:contextual-spacing="false" fo:text-align="end" style:justify-single-word="false" style:page-number="auto" fo:keep-with-next="always"/>
      <style:text-properties style:use-window-font-color="true" style:font-name="Times New Roman" fo:font-size="18pt" fo:language="ru" fo:country="RU" fo:font-weight="bold" officeooo:rsid="00420709" officeooo:paragraph-rsid="004c5ab1" style:font-size-asian="15.75pt" style:font-weight-asian="bold" style:font-size-complex="18pt" style:font-weight-complex="bold"/>
    </style:style>
    <style:style style:name="T1" style:family="text">
      <style:text-properties fo:color="#000000" style:font-name="Times New Roman" fo:font-size="12pt" fo:letter-spacing="-0.002cm" fo:language="ru" fo:country="RU" style:text-underline-style="none" fo:font-weight="normal" officeooo:rsid="00420709" fo:background-color="transparent" loext:char-shading-value="0" style:font-name-asian="Arial1" style:font-size-asian="12pt" style:language-asian="ru" style:country-asian="RU" style:font-weight-asian="normal" style:font-name-complex="Arial1" style:font-size-complex="12pt" style:font-style-complex="italic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e72d8" fo:background-color="transparent" loext:char-shading-value="0" style:font-name-asian="Liberation Serif" style:font-weight-complex="normal"/>
    </style:style>
    <style:style style:name="T4" style:family="text">
      <style:text-properties officeooo:rsid="00619639" fo:background-color="transparent" loext:char-shading-value="0" style:font-name-asian="Liberation Serif" style:font-weight-complex="normal"/>
    </style:style>
    <style:style style:name="T5" style:family="text">
      <style:text-properties officeooo:rsid="0029082a" fo:background-color="transparent" loext:char-shading-value="0" style:font-name-asian="Liberation Serif" style:font-weight-complex="normal"/>
    </style:style>
    <style:style style:name="T6" style:family="text">
      <style:text-properties officeooo:rsid="0055e402" fo:background-color="transparent" loext:char-shading-value="0" style:font-name-asian="Liberation Serif"/>
    </style:style>
    <style:style style:name="T7" style:family="text">
      <style:text-properties style:use-window-font-color="true" style:font-name="Times New Roman" fo:font-size="14pt" fo:letter-spacing="-0.002cm" fo:language="ru" fo:country="RU" style:text-underline-style="none" fo:font-weight="normal" officeooo:rsid="00420709" fo:background-color="transparent" loext:char-shading-value="0" style:font-name-asian="Arial1" style:font-size-asian="14pt" style:language-asian="ru" style:country-asian="RU" style:font-weight-asian="normal" style:font-name-complex="Arial1" style:font-size-complex="14pt" style:font-style-complex="italic" style:font-weight-complex="normal"/>
    </style:style>
    <style:style style:name="T8" style:family="text">
      <style:text-properties style:use-window-font-color="true" style:font-name="Times New Roman" fo:font-size="12pt" fo:letter-spacing="-0.002cm" fo:language="ru" fo:country="RU" style:text-underline-style="none" fo:font-weight="normal" officeooo:rsid="017d356a" fo:background-color="transparent" loext:char-shading-value="0" style:font-name-asian="Arial1" style:font-size-asian="12pt" style:language-asian="ru" style:country-asian="RU" style:font-weight-asian="normal" style:font-name-complex="Arial1" style:font-size-complex="12pt" style:font-style-complex="italic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619639" fo:background-color="transparent" loext:char-shading-value="0" style:font-size-asian="14pt" style:font-style-asian="normal" style:font-weight-asian="normal" style:font-name-complex="Times New Roman" style:font-size-complex="14pt" style:font-weight-complex="bold"/>
    </style:style>
    <style:style style:name="T1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dbeeb6" fo:background-color="transparent" loext:char-shading-value="0" style:font-size-asian="14pt" style:font-style-asian="normal" style:font-weight-asian="normal" style:font-name-complex="Times New Roman" style:font-size-complex="14pt" style:font-weight-complex="bold"/>
    </style:style>
    <style:style style:name="T1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55e402" fo:background-color="transparent" loext:char-shading-value="0" style:font-size-asian="14pt" style:font-style-asian="normal" style:font-weight-asian="normal" style:font-name-complex="Times New Roman" style:font-size-complex="14pt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634755" fo:background-color="transparent" loext:char-shading-value="0" style:font-size-asian="14pt" style:font-style-asian="normal" style:font-weight-asian="normal" style:font-name-complex="Times New Roman" style:font-size-complex="14pt" style:font-weight-complex="bold"/>
    </style:style>
    <style:style style:name="T13" style:family="text">
      <style:text-properties style:use-window-font-color="true" style:text-line-through-style="none" style:text-line-through-type="none" style:font-name="Times New Roman" fo:font-size="14pt" fo:letter-spacing="-0.002cm" fo:language="ru" fo:country="RU" fo:font-style="normal" style:text-underline-style="none" fo:font-weight="normal" officeooo:rsid="001e72d8" fo:background-color="transparent" loext:char-shading-value="0" style:font-name-asian="Liberation Serif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style:use-window-font-color="true" style:text-line-through-style="none" style:text-line-through-type="none" style:font-name="Times New Roman" fo:font-size="14pt" fo:letter-spacing="-0.002cm" fo:language="ru" fo:country="RU" fo:font-style="normal" style:text-underline-style="none" fo:font-weight="normal" officeooo:rsid="0029082a" fo:background-color="transparent" loext:char-shading-value="0" style:font-name-asian="Liberation Serif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font-size="14pt" fo:letter-spacing="-0.002cm" fo:language="ru" fo:country="RU" fo:font-style="normal" style:text-underline-style="none" fo:font-weight="normal" officeooo:rsid="00420709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16" style:family="text">
      <style:text-properties officeooo:rsid="015c6be0"/>
    </style:style>
    <style:style style:name="T17" style:family="text">
      <style:text-properties officeooo:rsid="018718d7"/>
    </style:style>
    <style:style style:name="T18" style:family="text">
      <style:text-properties officeooo:rsid="0167236b"/>
    </style:style>
    <style:style style:name="T19" style:family="text">
      <style:text-properties officeooo:rsid="010acbed"/>
    </style:style>
    <style:style style:name="T20" style:family="text">
      <style:text-properties officeooo:rsid="010f8e02"/>
    </style:style>
    <style:style style:name="T21" style:family="text">
      <style:text-properties officeooo:rsid="01341d76"/>
    </style:style>
    <style:style style:name="T22" style:family="text">
      <style:text-properties officeooo:rsid="01365973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officeooo:rsid="0185e17a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9"><text:span text:style-name="T9">П</text:span><text:span text:style-name="T10">риложени</text:span><text:span text:style-name="T9">е</text:span><text:span text:style-name="T10"> </text:span><text:span text:style-name="T11">№ 1</text:span><text:span text:style-name="T10"> </text:span></text:p>
      <text:p text:style-name="P6"><text:span text:style-name="T2">к настоящему </text:span><text:span text:style-name="Основной_20_шрифт_20_абзаца"><text:span text:style-name="T3">Объявлени</text:span></text:span><text:span text:style-name="Основной_20_шрифт_20_абзаца"><text:span text:style-name="T4">ю</text:span></text:span><text:span text:style-name="Основной_20_шрифт_20_абзаца"><text:span text:style-name="T3"> </text:span></text:span></text:p>
      <text:p text:style-name="P6"><text:span text:style-name="Основной_20_шрифт_20_абзаца"><text:span text:style-name="T3">о проведении </text:span></text:span><text:span text:style-name="Основной_20_шрифт_20_абзаца"><text:span text:style-name="T5">отбора</text:span></text:span></text:p>
      <text:p text:style-name="P5"><text:span text:style-name="Основной_20_шрифт_20_абзаца"><text:span text:style-name="T6"/></text:span></text:p>
      <text:p text:style-name="P16">Заяв<text:span text:style-name="T16">ка на предоставление субсидии</text:span></text:p>
      <text:p text:style-name="P16"/>
      <text:p text:style-name="P16"/>
      <text:p text:style-name="P16">__________________________________________________________________</text:p>
      <text:p text:style-name="P16">(наименование юридического лица, <text:span text:style-name="T17">индивидуальный предприниматель</text:span>)</text:p>
      <text:p text:style-name="P17">в лице _____________________________________________________________,</text:p>
      <text:p text:style-name="P17"><text:s text:c="66"/>(Ф.И.О. руководителя)</text:p>
      <text:p text:style-name="P17">ознакомившись с Порядком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<text:span text:style-name="T17">индивидуальным предпринимателям</text:span> на финансовое обеспечение затрат по содержанию и <text:span text:style-name="T18">(или) </text:span>ремонту элементов детских игровых площадок, расположенных на дворовых территориях городского округа «Город Южно-Сахалинск», прошу предоставить субсидию в сумме</text:p>
      <text:p text:style-name="P17"><text:s/>___________________________________________________________________</text:p>
      <text:p text:style-name="P19"><text:s text:c="57"/>(сумма указывается цифрами и прописью)</text:p>
      <text:p text:style-name="P17"><text:tab/>Настоящим заявлением гарантируем достоверность указанных сведений и целевое использование средств субсидии.</text:p>
      <text:p text:style-name="P17"><text:tab/>Прилагаемые документы:</text:p>
      <text:p text:style-name="P13">1. ___________________________________</text:p>
      <text:p text:style-name="P13">2. ____________________________________</text:p>
      <text:p text:style-name="P13">3. _________________________________ и т. д.</text:p>
      <text:p text:style-name="P20"/>
      <text:p text:style-name="P13"><text:tab/>В дополнение предоставляем следующую информацию:</text:p>
      <text:p text:style-name="P13">1. Адрес (место нахождение):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0">Почтовый индекс</text:p>
          </table:table-cell>
          <table:table-cell table:style-name="Таблица5.B1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30">Наименование населенного а</text:p>
          </table:table-cell>
          <table:table-cell table:style-name="Таблица5.B2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30">Наименование улицы</text:p>
          </table:table-cell>
          <table:table-cell table:style-name="Таблица5.B2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27">Номер дома</text:p>
          </table:table-cell>
          <table:table-cell table:style-name="Таблица5.B2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27">Корпус (строение)</text:p>
          </table:table-cell>
          <table:table-cell table:style-name="Таблица5.B2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27">Квартира (офис)</text:p>
          </table:table-cell>
          <table:table-cell table:style-name="Таблица5.B2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27">ИНН/КПП</text:p>
          </table:table-cell>
          <table:table-cell table:style-name="Таблица5.B2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27">Регистрационный номер в Пенсионном фонде Российской Федерации (ПФР)</text:p>
          </table:table-cell>
          <table:table-cell table:style-name="Таблица5.B2" office:value-type="string">
            <text:p text:style-name="P28"/>
          </table:table-cell>
        </table:table-row>
      </table:table>
      <text:p text:style-name="P13"><text:soft-page-break/></text:p>
      <text:p text:style-name="P14"><text:span text:style-name="T19">2. </text:span>Контактное лицо:</text:p>
      <text:p text:style-name="P14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7">Фамилия</text:p>
          </table:table-cell>
          <table:table-cell table:style-name="Таблица9.B1" office:value-type="string">
            <text:p text:style-name="P28"/>
          </table:table-cell>
        </table:table-row>
        <table:table-row>
          <table:table-cell table:style-name="Таблица9.A2" office:value-type="string">
            <text:p text:style-name="P27">Имя</text:p>
          </table:table-cell>
          <table:table-cell table:style-name="Таблица9.B2" office:value-type="string">
            <text:p text:style-name="P28"/>
          </table:table-cell>
        </table:table-row>
        <table:table-row>
          <table:table-cell table:style-name="Таблица9.A2" office:value-type="string">
            <text:p text:style-name="P27">Отчество (при наличии)</text:p>
          </table:table-cell>
          <table:table-cell table:style-name="Таблица9.B2" office:value-type="string">
            <text:p text:style-name="P28"/>
          </table:table-cell>
        </table:table-row>
        <table:table-row>
          <table:table-cell table:style-name="Таблица9.A2" office:value-type="string">
            <text:p text:style-name="P29">Должность</text:p>
          </table:table-cell>
          <table:table-cell table:style-name="Таблица9.B2" office:value-type="string">
            <text:p text:style-name="P28"/>
          </table:table-cell>
        </table:table-row>
        <table:table-row>
          <table:table-cell table:style-name="Таблица9.A2" office:value-type="string">
            <text:p text:style-name="P29">Рабочий телефон</text:p>
          </table:table-cell>
          <table:table-cell table:style-name="Таблица9.B2" office:value-type="string">
            <text:p text:style-name="P28"/>
          </table:table-cell>
        </table:table-row>
        <table:table-row>
          <table:table-cell table:style-name="Таблица9.A2" office:value-type="string">
            <text:p text:style-name="P29">Электронная почта</text:p>
          </table:table-cell>
          <table:table-cell table:style-name="Таблица9.B2" office:value-type="string">
            <text:p text:style-name="P28"/>
          </table:table-cell>
        </table:table-row>
      </table:table>
      <text:p text:style-name="P14"/>
      <text:p text:style-name="P15">3. Банковский реквизиты:</text:p>
      <text:p text:style-name="P14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9">р/с</text:p>
          </table:table-cell>
          <table:table-cell table:style-name="Таблица10.B1" office:value-type="string">
            <text:p text:style-name="P28"/>
          </table:table-cell>
        </table:table-row>
        <table:table-row>
          <table:table-cell table:style-name="Таблица10.A2" office:value-type="string">
            <text:p text:style-name="P29">Наименование банка</text:p>
          </table:table-cell>
          <table:table-cell table:style-name="Таблица10.B2" office:value-type="string">
            <text:p text:style-name="P28"/>
          </table:table-cell>
        </table:table-row>
        <table:table-row>
          <table:table-cell table:style-name="Таблица10.A2" office:value-type="string">
            <text:p text:style-name="P29">БИК</text:p>
          </table:table-cell>
          <table:table-cell table:style-name="Таблица10.B2" office:value-type="string">
            <text:p text:style-name="P28"/>
          </table:table-cell>
        </table:table-row>
        <table:table-row>
          <table:table-cell table:style-name="Таблица10.A2" office:value-type="string">
            <text:p text:style-name="P29">к/с</text:p>
          </table:table-cell>
          <table:table-cell table:style-name="Таблица10.B2" office:value-type="string">
            <text:p text:style-name="P28"/>
          </table:table-cell>
        </table:table-row>
      </table:table>
      <text:p text:style-name="P14"/>
      <text:p text:style-name="P12">Руководитель _____________________ <text:s/>__________________________________</text:p>
      <text:p text:style-name="P18"><text:s text:c="52"/>( подпись) <text:s text:c="51"/>(расшифровка подписи)</text:p>
      <text:p text:style-name="P18"/>
      <text:p text:style-name="P12">Главный бухгалтер _________________ <text:s/>_________________________________</text:p>
      <text:p text:style-name="P18"><text:s text:c="59"/>(подпись) <text:s text:c="42"/>(расшифровка подписи)</text:p>
      <text:p text:style-name="P18"/>
      <text:p text:style-name="P12">М.П. </text:p>
      <text:p text:style-name="P12"/>
      <text:p text:style-name="P12">«___» ____________ 20___ г.</text:p>
      <text:p text:style-name="P18"><text:s text:c="15"/><text:span text:style-name="T20">(дата составления)</text:span></text:p>
      <text:p text:style-name="P36"/>
      <text:p text:style-name="P24"/>
      <text:p text:style-name="P24"/>
      <text:p text:style-name="P24"/>
      <text:p text:style-name="P24"/>
      <text:p text:style-name="P24"/>
      <text:p text:style-name="P24"/>
      <text:p text:style-name="P35"><text:span text:style-name="Основной_20_шрифт_20_абзаца1"><text:span text:style-name="T1"/></text:span></text:p>
      <text:p text:style-name="P3"><text:span text:style-name="Основной_20_шрифт_20_абзаца1"><text:span text:style-name="T7"/></text:span></text:p>
      <text:p text:style-name="P3"><text:span text:style-name="Основной_20_шрифт_20_абзаца1"><text:span text:style-name="T7"/></text:span></text:p>
      <text:p text:style-name="P3"><text:span text:style-name="Основной_20_шрифт_20_абзаца1"><text:span text:style-name="T7"/></text:span></text:p>
      <text:p text:style-name="P3"><text:span text:style-name="Основной_20_шрифт_20_абзаца1"><text:span text:style-name="T7"/></text:span></text:p>
      <text:p text:style-name="P8"><text:span text:style-name="Основной_20_шрифт_20_абзаца1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Колонтитул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847cm" loext:contextual-spacing="false" style:line-height-at-least="0cm" fo:text-align="justify" style:justify-single-word="false" fo:text-indent="-1.446cm" style:auto-text-indent="false" fo:background-color="#ffffff"/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847cm" fo:text-align="justify" style:justify-single-word="false" fo:text-indent="-0.6cm" style:auto-text-indent="false" fo:background-color="#ffffff"/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Стиль3" style:family="paragraph" style:parent-style-name="Standard" style:default-outline-level="">
      <style:paragraph-properties fo:margin-left="2.54cm" fo:margin-right="0cm" fo:margin-top="0cm" fo:margin-bottom="0cm" loext:contextual-spacing="false" fo:line-height="100%" fo:text-align="justify" style:justify-single-word="false" fo:orphans="0" fo:widows="0" fo:hyphenation-ladder-count="no-limit" fo:text-indent="-1.27cm" style:auto-text-indent="false" style:vertical-align="baseli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ConsPlusDocLis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ourier New" fo:font-family="'Courier New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Колонтитул_5f_" style:display-name="Колонтитул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Колонтитул_20__2b__20_8_3b_5_20_pt_3b_Интервал_20_0_20_pt" style:display-name="Колонтитул + 8;5 pt;Интервал 0 pt" style:family="text" style:parent-style-name="Колонтитул_5f_">
      <style:text-properties fo:font-size="8.5pt" fo:letter-spacing="0.018cm" style:font-size-asian="8.5pt" style:font-size-complex="8.5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1" style:display-name="Основной текст1" style:family="text" style:parent-style-name="Основной_20_текст_5f_">
      <style:text-properties style:text-underline-style="solid" style:text-underline-width="auto" style:text-underline-color="font-color"/>
    </style:style>
    <style:style style:name="Основной_20_текст2" style:display-name="Основной текст2" style:family="text" style:parent-style-name="Основной_20_текст_5f_">
      <style:text-properties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2" style:display-name="ListLabel 1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5" style:display-name="ListLabel 15" style:family="text">
      <style:text-properties fo:font-size="12pt" fo:font-weight="bold" style:font-size-asian="12pt" style:font-weight-asian="bold" style:font-size-complex="12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ostbody1" style:family="text" style:parent-style-name="Основной_20_шрифт_20_абзаца1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4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6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08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27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01cm"/>
        </style:list-level-properties>
      </text:list-level-style-number>
      <text:list-level-style-number text:level="7" text:style-name="ListLabel_20_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55cm"/>
        </style:list-level-properties>
      </text:list-level-style-number>
      <text:list-level-style-number text:level="8" text:style-name="ListLabel_20_1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874cm"/>
        </style:list-level-properties>
      </text:list-level-style-number>
      <text:list-level-style-number text:level="9" text:style-name="ListLabel_20_1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lotov_e</meta:initial-creator>
    <meta:editing-cycles>67</meta:editing-cycles>
    <meta:print-date>2021-10-18T16:24:15.675000000</meta:print-date>
    <meta:creation-date>2021-01-25T10:36:00</meta:creation-date>
    <dc:date>2021-10-21T17:20:29.610000000</dc:date>
    <meta:editing-duration>P4DT17H26M33S</meta:editing-duration>
    <meta:generator>LibreOffice/6.0.7.3$Windows_X86_64 LibreOffice_project/dc89aa7a9eabfd848af146d5086077aeed2ae4a5</meta:generator>
    <dc:title>Постановление Администрации города Южно-Сахалинска от 07.08.2019 N 2333(ред. от 23.03.2020)"Об утверждении Порядка предоставления субсидии из бюджета городского округа "Город Южно-Сахалинск" на финансовое обеспечение затрат по капитальному ремонту жилищного фонда многоквартирных домов"</dc:title>
    <meta:document-statistic meta:table-count="3" meta:image-count="0" meta:object-count="0" meta:page-count="2" meta:paragraph-count="46" meta:word-count="172" meta:character-count="2086" meta:non-whitespace-character-count="1609"/>
    <meta:user-defined meta:name="AppVersion">12.0000</meta:user-defined>
    <meta:user-defined meta:name="Company">КонсультантПлюс Версия 4020.00.5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