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="none"/>
    </style:style>
    <style:style style:name="Таблица2" style:family="table">
      <style:table-properties style:width="17cm" fo:margin-top="0cm" fo:margin-bottom="0cm" table:align="margins"/>
    </style:style>
    <style:style style:name="Таблица2.A" style:family="table-column">
      <style:table-column-properties style:column-width="12.43cm" style:rel-column-width="47919*"/>
    </style:style>
    <style:style style:name="Таблица2.B" style:family="table-column">
      <style:table-column-properties style:column-width="4.57cm" style:rel-column-width="17616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7cm" fo:margin-top="0cm" fo:margin-bottom="0cm" table:align="margins"/>
    </style:style>
    <style:style style:name="Таблица3.A" style:family="table-column">
      <style:table-column-properties style:column-width="4.778cm" style:rel-column-width="18422*"/>
    </style:style>
    <style:style style:name="Таблица3.B" style:family="table-column">
      <style:table-column-properties style:column-width="2.87cm" style:rel-column-width="11060*"/>
    </style:style>
    <style:style style:name="Таблица3.C" style:family="table-column">
      <style:table-column-properties style:column-width="2.872cm" style:rel-column-width="11068*"/>
    </style:style>
    <style:style style:name="Таблица3.D" style:family="table-column">
      <style:table-column-properties style:column-width="0.637cm" style:rel-column-width="2456*"/>
    </style:style>
    <style:style style:name="Таблица3.E" style:family="table-column">
      <style:table-column-properties style:column-width="5.844cm" style:rel-column-width="22529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B1" style:family="table-cell">
      <style:table-cell-properties fo:padding-left="0.109cm" fo:padding-right="0.109cm" fo:padding-top="0.18cm" fo:padding-bottom="0.18cm" fo:border="none"/>
    </style:style>
    <style:style style:name="Таблица3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4" style:family="table">
      <style:table-properties style:width="17cm" fo:margin-top="0cm" fo:margin-bottom="0cm" table:align="margins"/>
    </style:style>
    <style:style style:name="Таблица4.A" style:family="table-column">
      <style:table-column-properties style:column-width="1.058cm" style:rel-column-width="4083*"/>
    </style:style>
    <style:style style:name="Таблица4.B" style:family="table-column">
      <style:table-column-properties style:column-width="4.251cm" style:rel-column-width="16385*"/>
    </style:style>
    <style:style style:name="Таблица4.C" style:family="table-column">
      <style:table-column-properties style:column-width="1.806cm" style:rel-column-width="6960*"/>
    </style:style>
    <style:style style:name="Таблица4.D" style:family="table-column">
      <style:table-column-properties style:column-width="5.42cm" style:rel-column-width="20895*"/>
    </style:style>
    <style:style style:name="Таблица4.E" style:family="table-column">
      <style:table-column-properties style:column-width="2.339cm" style:rel-column-width="9013*"/>
    </style:style>
    <style:style style:name="Таблица4.F" style:family="table-column">
      <style:table-column-properties style:column-width="2.127cm" style:rel-column-width="8199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4.5" style:family="table-row">
      <style:table-row-properties style:min-row-height="0.855cm" fo:keep-together="auto"/>
    </style:style>
    <style:style style:name="Таблица5" style:family="table">
      <style:table-properties style:width="17cm" fo:margin-top="0cm" fo:margin-bottom="0cm" table:align="margins"/>
    </style:style>
    <style:style style:name="Таблица5.A" style:family="table-column">
      <style:table-column-properties style:column-width="4.778cm" style:rel-column-width="18422*"/>
    </style:style>
    <style:style style:name="Таблица5.B" style:family="table-column">
      <style:table-column-properties style:column-width="2.87cm" style:rel-column-width="11060*"/>
    </style:style>
    <style:style style:name="Таблица5.C" style:family="table-column">
      <style:table-column-properties style:column-width="2.872cm" style:rel-column-width="11068*"/>
    </style:style>
    <style:style style:name="Таблица5.D" style:family="table-column">
      <style:table-column-properties style:column-width="0.637cm" style:rel-column-width="2456*"/>
    </style:style>
    <style:style style:name="Таблица5.E" style:family="table-column">
      <style:table-column-properties style:column-width="5.844cm" style:rel-column-width="22529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5.B1" style:family="table-cell">
      <style:table-cell-properties fo:padding-left="0.109cm" fo:padding-right="0.109cm" fo:padding-top="0.18cm" fo:padding-bottom="0.18cm" fo:border="none"/>
    </style:style>
    <style:style style:name="Таблица5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c8504" style:font-size-asian="10pt" style:font-style-asian="normal" style:font-weight-asian="norm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c8504" style:font-size-asian="10pt" style:font-style-asian="normal" style:font-weight-asian="norm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13ead3" style:font-size-asian="10pt" style:font-style-asian="normal" style:font-weight-asian="norm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c8504" style:font-size-asian="10pt" style:font-style-asian="normal" style:font-weight-asian="norm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text-position="0% 100%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text-position="0% 100%" style:font-name="Times New Roman" fo:font-size="10pt" fo:font-style="normal" style:text-underline-style="none" fo:font-weight="normal" officeooo:paragraph-rsid="000c8504" style:font-size-asian="10pt" style:font-style-asian="normal" style:font-weight-asian="normal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0pt" fo:language="ru" fo:country="RU" officeooo:rsid="0001ba89" officeooo:paragraph-rsid="0001ba89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0pt" fo:language="ru" fo:country="RU" officeooo:rsid="0001c5a1" officeooo:paragraph-rsid="0001c5a1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0pt" officeooo:paragraph-rsid="0001ff34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0pt" officeooo:paragraph-rsid="0005a53b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paragraph-rsid="0001ba89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rsid="0001ff34" officeooo:paragraph-rsid="0001ff34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1ff34" officeooo:paragraph-rsid="0001ff34" style:font-size-asian="10pt" style:font-style-asian="normal" style:font-weight-asian="normal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reak-before="auto" fo:break-after="auto" fo:background-color="transparent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1ff34" officeooo:paragraph-rsid="0001ff34" style:font-size-asian="10pt" style:font-style-asian="normal" style:font-weight-asian="normal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3eb9a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5a53b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7bdb5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a5620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bb2c7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paragraph-rsid="000b6614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officeooo:rsid="000b6614" officeooo:paragraph-rsid="000bb2c7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fo:language="ru" fo:country="RU" officeooo:rsid="0005a53b" officeooo:paragraph-rsid="0005a53b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0pt" fo:language="ru" fo:country="RU" officeooo:rsid="0007bdb5" officeooo:paragraph-rsid="0007bdb5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3eb9a" style:font-size-asian="10pt" style:font-style-asian="normal" style:font-weight-asian="normal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0c72ef" style:font-size-asian="10pt" style:font-style-asian="normal" style:font-weight-asian="normal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147e62" style:font-size-asian="10pt" style:font-style-asian="normal" style:font-weight-asian="normal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7bdb5" officeooo:paragraph-rsid="0007bdb5" style:font-size-asian="10pt" style:font-style-asian="normal" style:font-weight-asian="normal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b6614" officeooo:paragraph-rsid="000b6614" style:font-size-asian="10pt" style:font-style-asian="normal" style:font-weight-asian="normal" style:font-size-complex="10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language="ru" fo:country="RU" officeooo:rsid="0001ba89" officeooo:paragraph-rsid="0001ba89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language="ru" fo:country="RU" fo:font-weight="bold" officeooo:rsid="0001ba89" officeooo:paragraph-rsid="0001ba89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2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Times New Roman" fo:font-size="10pt" fo:language="ru" fo:country="RU" officeooo:rsid="0001ba89" officeooo:paragraph-rsid="0001ba89" style:font-size-asian="10pt" style:font-size-complex="10pt"/>
    </style:style>
    <style:style style:name="P4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0pt" officeooo:rsid="00100f19" officeooo:paragraph-rsid="00100f19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officeooo:rsid="000c8504" officeooo:paragraph-rsid="000c8504" style:font-size-asian="10pt" style:font-size-complex="10pt"/>
    </style:style>
    <style:style style:name="P46" style:family="paragraph" style:parent-style-name="Table_20_Contents">
      <style:paragraph-properties fo:text-align="end" style:justify-single-word="false"/>
      <style:text-properties style:font-name="Times New Roman" fo:font-size="10pt" fo:language="ru" fo:country="RU" officeooo:rsid="000c8504" officeooo:paragraph-rsid="000c8504" style:font-size-asian="10pt" style:font-size-complex="10pt"/>
    </style:style>
    <style:style style:name="P47" style:family="paragraph" style:parent-style-name="Standard" style:master-page-name="First_20_Page">
      <style:paragraph-properties fo:margin-top="0cm" fo:margin-bottom="0cm" loext:contextual-spacing="false" fo:text-align="center" style:justify-single-word="false" style:page-number="auto"/>
      <style:text-properties style:font-name="Times New Roman" fo:font-size="10pt" fo:language="ru" fo:country="RU" fo:font-weight="bold" officeooo:rsid="0001ba89" officeooo:paragraph-rsid="0001ba89" style:font-size-asian="10pt" style:font-weight-asian="bold" style:font-size-complex="10pt" style:font-weight-complex="bold"/>
    </style:style>
    <style:style style:name="P48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 fo:break-before="pag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9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language="ru" fo:country="RU" fo:font-style="normal" style:text-underline-style="none" fo:font-weight="normal" officeooo:rsid="0001ff34" style:font-style-asian="normal" style:font-weight-asian="normal"/>
    </style:style>
    <style:style style:name="T3" style:family="text">
      <style:text-properties style:text-line-through-style="none" style:text-line-through-type="none" fo:language="ru" fo:country="RU" fo:font-style="normal" style:text-underline-style="none" fo:font-weight="normal" officeooo:rsid="0003eb9a" style:font-style-asian="normal" style:font-weight-asian="normal"/>
    </style:style>
    <style:style style:name="T4" style:family="text">
      <style:text-properties style:text-line-through-style="none" style:text-line-through-type="none" fo:language="ru" fo:country="RU" fo:font-style="normal" style:text-underline-style="none" fo:font-weight="normal" officeooo:rsid="0005a53b" style:font-style-asian="normal" style:font-weight-asian="normal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0741d4" style:font-style-asian="normal" style:font-weight-asian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00b6614" style:font-style-asian="normal" style:font-weight-asian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007bdb5" style:font-style-asian="normal" style:font-weight-asian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00a5620" style:font-style-asian="normal" style:font-weight-asian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00bb2c7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0a5620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0c8504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4" style:family="text">
      <style:text-properties style:text-line-through-style="none" style:text-line-through-type="none" style:font-name="Times New Roman" fo:font-size="10pt" fo:language="ru" fo:country="RU" fo:font-style="normal" style:text-underline-style="none" fo:font-weight="normal" style:font-size-asian="10pt" style:font-style-asian="normal" style:font-weight-asian="normal" style:font-size-complex="10pt"/>
    </style:style>
    <style:style style:name="T15" style:family="text"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001c5a1" style:font-size-asian="10pt" style:font-style-asian="normal" style:font-weight-asian="normal" style:font-size-complex="10pt"/>
    </style:style>
    <style:style style:name="T16" style:family="text">
      <style:text-properties fo:language="ru" fo:country="RU" officeooo:rsid="0001ff34"/>
    </style:style>
    <style:style style:name="T17" style:family="text">
      <style:text-properties fo:language="ru" fo:country="RU" officeooo:rsid="000c8504"/>
    </style:style>
    <style:style style:name="T18" style:family="text">
      <style:text-properties fo:language="ru" fo:country="RU" officeooo:rsid="000e04f9"/>
    </style:style>
    <style:style style:name="T19" style:family="text">
      <style:text-properties fo:language="ru" fo:country="RU" officeooo:rsid="0013ead3"/>
    </style:style>
    <style:style style:name="T20" style:family="text">
      <style:text-properties officeooo:rsid="0001c5a1"/>
    </style:style>
    <style:style style:name="T21" style:family="text">
      <style:text-properties officeooo:rsid="000a5620"/>
    </style:style>
    <style:style style:name="T22" style:family="text">
      <style:text-properties style:font-name="Times New Roman" fo:font-size="10pt" fo:language="ru" fo:country="RU" officeooo:rsid="0003eb9a" style:font-size-asian="10pt" style:font-size-complex="10pt"/>
    </style:style>
    <style:style style:name="T23" style:family="text">
      <style:text-properties style:font-name="Times New Roman" fo:font-size="10pt" fo:language="ru" fo:country="RU" officeooo:rsid="0001ba89" style:font-size-asian="10pt" style:font-size-complex="10pt"/>
    </style:style>
    <style:style style:name="T24" style:family="text">
      <style:text-properties style:font-name="Times New Roman" fo:font-size="10pt" fo:language="ru" fo:country="RU" officeooo:rsid="000bb2c7" style:font-size-asian="10pt" style:font-size-complex="10pt"/>
    </style:style>
    <style:style style:name="T25" style:family="text">
      <style:text-properties style:font-name="Times New Roman" fo:font-size="10pt" style:font-size-asian="10pt" style:font-size-complex="10pt"/>
    </style:style>
    <style:style style:name="T26" style:family="text">
      <style:text-properties style:font-name="Times New Roman" fo:font-size="10pt" fo:language="en" fo:country="US" officeooo:rsid="0001ba89" style:font-size-asian="10pt" style:font-size-complex="10pt"/>
    </style:style>
    <style:style style:name="T27" style:family="text">
      <style:text-properties officeooo:rsid="000c72ef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7bdb5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bb2c7" style:font-style-asian="normal" style:font-weight-asian="normal"/>
    </style:style>
    <style:style style:name="T32" style:family="text">
      <style:text-properties officeooo:rsid="000c8504"/>
    </style:style>
    <style:style style:name="T33" style:family="text">
      <style:text-properties style:text-position="super 58%"/>
    </style:style>
    <style:style style:name="T34" style:family="text">
      <style:text-properties style:text-position="0% 100%"/>
    </style:style>
    <style:style style:name="T35" style:family="text">
      <style:text-properties officeooo:rsid="000e04f9"/>
    </style:style>
    <style:style style:name="T36" style:family="text">
      <style:text-properties fo:font-weight="bold" officeooo:rsid="000c72ef" style:font-weight-asian="bold" style:font-weight-complex="bold"/>
    </style:style>
    <style:style style:name="T37" style:family="text">
      <style:text-properties officeooo:rsid="0013441f"/>
    </style:style>
    <style:style style:name="T38" style:family="text">
      <style:text-properties officeooo:rsid="0013ea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ОБЪЯВЛЕНИЕ</text:p>
      <text:p text:style-name="P40">о проведении отбора на <text:s/>предоставление субсидии из бюджета городского округа «Город Южно-Сахалинск» общественным организациям, осуществляющим социальную поддержку и защиту инвалидов на территории городского округа «Город Южно-Сахалинск», на развитие их уставной деятельности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3">15.10.2021</text:p>
          </table:table-cell>
          <table:table-cell table:style-name="Таблица1.A1" office:value-type="string">
            <text:p text:style-name="P42"><text:span text:style-name="T27">город </text:span>Южно-Сахалинск</text:p>
          </table:table-cell>
        </table:table-row>
      </table:table>
      <text:p text:style-name="P15"/>
      <text:p text:style-name="P15"/>
      <text:p text:style-name="P15">1. Срок проведения отбора <text:span text:style-name="T21">(</text:span>дат<text:span text:style-name="T21">а</text:span> и в<text:span text:style-name="T21">ремя</text:span> начала (окончания) подачи (приема) заявок участников отбора<text:span text:style-name="T21">)</text:span>:</text:p>
      <text:p text:style-name="P15">С <text:span text:style-name="T36">15.11.2021 по 17.12.2021</text:span><text:span text:style-name="T27"> с </text:span>09.00 по 17.00 час. по местному времени в рабочие дни, перерыв с 13.00 до 14.00 час. Этапы проведения отбора не предусматриваются.</text:p>
      <text:p text:style-name="P15">2. Отбор проводит:</text:p>
      <text:p text:style-name="P19"><text:span text:style-name="T22">Уполномоченный орган - </text:span><text:span text:style-name="T23">Департамент социальной политики аппарата администрации города Южно-Сахалинска, местонахождение и почтовый адрес: РФ, Сахалинская область, 693010, г.Южно-Сахалинск, ул.Комсомольская, 169, адрес электронной почты: </text:span><text:a xlink:type="simple" xlink:href="mailto:osv@yuzhno-sakh.ru" text:style-name="Internet_20_link" text:visited-style-name="Visited_20_Internet_20_Link"><text:span text:style-name="T25">osv@yuzhno-sakh.ru</text:span></text:a><text:span text:style-name="T26">, </text:span><text:span text:style-name="T24">тел.84242300722 доб.1</text:span><text:span text:style-name="T26">.</text:span></text:p>
      <text:p text:style-name="P15">3. Цели предоставления субсидии:</text:p>
      <text:p text:style-name="P15"><text:s/>Субсидия предоставляется в рамках муниципальной программы «Социальная поддержка населения городского округа «Город Южно-Сахалинск» на 2020 - 2025 годы», утвержденной постановлением администрации города Южно-Сахалинска от 30.07.2019 <text:span text:style-name="T20">№ </text:span>2245-па, на финансовое обеспечение затрат в целях осуществления уставной деятельности <text:span text:style-name="T20">общественных организаций</text:span>, осуществляющих социальную поддержку и защиту инвалидов, и направляется на:</text:p>
      <text:p text:style-name="P15">- Оплату услуг связи.</text:p>
      <text:p text:style-name="P15">- Оплату услуг информационно-телекоммуникационной сети «Интернет» по подключению и установке, а также ежемесячную абонентскую плату.</text:p>
      <text:p text:style-name="P15">- Оплату коммунальных услуг.</text:p>
      <text:p text:style-name="P15">- Оплату сопутствующих расходов при проведении социальных, спортивных, реабилитационных, туристических, праздничных мероприятий, осуществлении творческой деятельности:</text:p>
      <text:p text:style-name="P15">- расходы по оформлению помещений;</text:p>
      <text:p text:style-name="P15">- оплату услуг баяниста;</text:p>
      <text:p text:style-name="P15">- чествование юбиляров;</text:p>
      <text:p text:style-name="P15">- оплату услуг экскурсовода;</text:p>
      <text:p text:style-name="P15">- приобретение призов и спортивного инвентаря;</text:p>
      <text:p text:style-name="P15">- оплату транспортных расходов;</text:p>
      <text:p text:style-name="P15">- приобретение оборудования, инструментов, материалов и фурнитуры для шитья, рукоделия и иной художественно-творческой деятельности;</text:p>
      <text:p text:style-name="P15">- приобретение туристического снаряжения;</text:p>
      <text:p text:style-name="P15">- приобретение музыкальных инструментов.</text:p>
      <text:p text:style-name="P15">- Приобретение оргтехники, расходных материалов, канцелярских принадлежностей, конвертов, открыток, предметов офисной мебели.</text:p>
      <text:p text:style-name="P15">- Уплату налогов, сборов, страховых взносов и иных обязательных платежей в бюджеты бюджетной системы Российской Федерации.</text:p>
      <text:p text:style-name="P15">- Проезд, проживание членов ОО при проведении образовательных, спортивных и культурных мероприятий за пределами Сахалинской области на территории Российской Федерации.</text:p>
      <text:p text:style-name="P15">- Оплату комиссии банку за ведение расчетного счета.</text:p>
      <text:p text:style-name="P15">- Оплату услуг по установке, обслуживанию информационно-справочных систем, компьютерных программ.</text:p>
      <text:p text:style-name="P15">- Оплату подписки на периодическую печать, соответствующую целям деятельности.</text:p>
      <text:p text:style-name="P15">- Приобретение продуктов питания/продуктовых наборов, горячего питания, средств индивидуальной защиты (маски, респираторы, перчатки, антисептики), необходимых для проведения социально значимых мероприятий.</text:p>
      <text:p text:style-name="P16">Результатом предоставления субсидии является 100% выполнение плана мероприятий. Показателями, необходимыми для достижения указанного результата, значение которых устанавливается в соглашении, является количество запланированных мероприятий на год.</text:p>
      <text:p text:style-name="P20"><text:span text:style-name="T15">4. </text:span><text:span text:style-name="T14">Проведение отбора обеспечивается по сетевому адресу </text:span><text:a xlink:type="simple" xlink:href="http://yuzhno-sakh.ru/dirs/101" text:style-name="Internet_20_link" text:visited-style-name="Visited_20_Internet_20_Link"><text:span text:style-name="T25">http://yuzhno-sakh.ru/dirs/101</text:span></text:a><text:span text:style-name="T14">.</text:span></text:p>
      <text:p text:style-name="P17"><text:span text:style-name="T2">5. Общие т</text:span><text:span text:style-name="T10">ребовани</text:span><text:span text:style-name="T2">я</text:span><text:span text:style-name="T10"> к участникам отбора:</text:span></text:p>
      <text:p text:style-name="P21"><text:span text:style-name="T37">Категорию получателей субсидии составляют з</text:span>аявители - региональные и местные общественные организации, а также местные филиалы (представительства) региональных общественных организаций (далее - получатели субсидии), соответствующие одновременно следующим критериям:</text:p>
      <text:p text:style-name="P21"><text:soft-page-break/>- наличие государственной регистрации региональных и местных общественных организаций в качестве юридического лица. Местные филиалы (представительства) региональных общественных организаций без образования юридического лица должны быть указаны в едином государственном реестре юридических лиц;</text:p>
      <text:p text:style-name="P21">- осуществление деятельности по социальной поддержке и защите инвалидов;</text:p>
      <text:p text:style-name="P21">- наличие учредительных документов;</text:p>
      <text:p text:style-name="P22">- наличие сметы расходов и плана мероприятий на год, в котором планируется предоставлении субсидии;</text:p>
      <text:p text:style-name="P21">- наличие расчетного или корреспондентского счета, открытого в учреждениях Центрального банка Российской Федерации или кредитных организациях.</text:p>
      <text:p text:style-name="P21">Требования к участникам отбора, которым должен соответствовать участник отбора на первое число месяца, соответствующего месяцу подачи заявки:</text:p>
      <text:p text:style-name="P21">- У участника отбора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21">- У участника отбора должна отсутствовать просроченная задолженность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публично-правовым образованием, из бюджета которого планируется предоставление субсидии в соответствии с правовым актом.</text:p>
      <text:p text:style-name="P21">- Участники отбора - юридические лица не должны находиться в процессе реорганизации, ликвидации, в отношении них не введена процедура банкротства, деятельность участника отбора не приостановлена в порядке, предусмотренном законодательством Российской Федерации.</text:p>
      <text:p text:style-name="P21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.</text:p>
      <text:p text:style-name="P21">- Участники отбора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.</text:p>
      <text:p text:style-name="P21">- Участники отбора не должны получать средства из бюджета городского округа «Город Южно-Сахалинск» на основании иных муниципальных правовых актов на цели, установленные настоящим порядком.</text:p>
      <text:p text:style-name="P18"><text:span text:style-name="T3">Перечень</text:span><text:span text:style-name="T10"> документов, представляемых участниками отбора для подтверждения их соответствия указанным требованиям, </text:span><text:span text:style-name="T4">порядок</text:span><text:span text:style-name="T10"> подачи заявок участниками отбора и требовани</text:span><text:span text:style-name="T4">я</text:span><text:span text:style-name="T10">, предъявляемы</text:span><text:span text:style-name="T4">е</text:span><text:span text:style-name="T10"> к форме и содержанию заявок, подаваемых участниками отбора:</text:span></text:p>
      <text:p text:style-name="P24"><text:span text:style-name="T28">- Заявка (пр</text:span><text:span text:style-name="T13">илож</text:span><text:span text:style-name="T10">ение </text:span><text:span text:style-name="T3">№</text:span><text:span text:style-name="T10">1) на участие в отборе. </text:span><text:span text:style-name="T3">Направляется</text:span><text:span text:style-name="T10"> участником отбора в письменной форме в Уполномоченный орган по почтовому и (или) электронному адресу и (или) факсу.</text:span></text:p>
      <text:p text:style-name="P35">В заявку включается согласие на публикацию (размещение) в информационно-телекоммуникационной сети <text:span text:style-name="T16">«</text:span>Интернет<text:span text:style-name="T16">»</text:span> информации об участнике отбора, о подаваемой участником отбора заявке, иной информации об участнике отбора, связанной с соответствующим отбором.</text:p>
      <text:p text:style-name="P34">К заявке прилагаются следующие документы:</text:p>
      <text:p text:style-name="P34">- Копия учредительных документов (устава/положения).</text:p>
      <text:p text:style-name="P34">- Выписка из Единого государственного реестра юридических лиц.</text:p>
      <text:p text:style-name="P34">- Справка налогового органа, подтверждающая отсутствие задолженности по налогам, сборам и иным платежам в бюджеты бюджетной системы Российской Федерации.</text:p>
      <text:p text:style-name="P24"><text:span text:style-name="T29">- Смета (п</text:span><text:span text:style-name="T10">риложение </text:span><text:span text:style-name="T3">№</text:span><text:span text:style-name="T10">2).</text:span></text:p>
      <text:p text:style-name="P24"><text:span text:style-name="T29">- План меро</text:span><text:span text:style-name="T10">приятий на год (приложение </text:span><text:span text:style-name="T3">№</text:span><text:span text:style-name="T10">3).</text:span></text:p>
      <text:p text:style-name="P34">- Реквизиты расчетного или корреспондентского счета, открытого в учреждениях Центрального банка Российской Федерации или кредитных организациях, на который подлежит перечислению субсидия.</text:p>
      <text:p text:style-name="P34">На участие в отборе участник может подать только одну заявку.</text:p>
      <text:p text:style-name="P25"><text:span text:style-name="T3">6. </text:span><text:span text:style-name="T4">Порядок от</text:span><text:span text:style-name="T10">зыва заявок участников отбора </text:span><text:span text:style-name="T4">и </text:span><text:span text:style-name="T10">возврата заявок участников отбора, определяющего в том числе основания для возврата заявок участников отбора, порядка внесения изменений в заявки участников отбора:</text:span></text:p>
      <text:p text:style-name="P31"><text:span text:style-name="T10">Участник отбора вправе отозвать поданную заявку. Отзыв заявки осуществляется в письменном виде посредством направления соответствующего заявления в Уполномоченный орган </text:span><text:span text:style-name="T11">в период всего срока проведения отбора</text:span><text:span text:style-name="T10">. Возврат заявок участников отбора осуществляется Уполномоченным органом на основании </text:span><text:span text:style-name="T12">письменного </text:span><text:span text:style-name="T10">заявления участника отбора в течение 3 рабочих дней со дня поступления отзыва заявки. Участник отбора вправе вносить изменения в направленную в Уполномоченный орган заявку не менее чем за 5 (пять) </text:span><text:soft-page-break/><text:span text:style-name="T10">рабочих дней до даты окончания подачи заявок. Изменения, направленные позже установленного срока, не учитываются при рассмотрении заявок.</text:span></text:p>
      <text:p text:style-name="P26"><text:span text:style-name="T4">7. Прави</text:span><text:span text:style-name="T5">ла</text:span><text:span text:style-name="T10"> рассмотрения заявок участников отбора:</text:span></text:p>
      <text:p text:style-name="P36">- Рассмотрение заявок участников отбора на предмет их соответствия установленным в объявлении о проведении отбора требованиям осуществляется Уполномоченным органом в течение 7 рабочих дней с даты окончания срока подачи заявок. По результатам рассмотрения Уполномоченный орган принимает решение о соответствии либо несоответствии заявки требованиям, установленным в объявлении о проведении отбора. Участнику(-ам) отбора, соответствующему(-им) требованиям, установленным в объявлении о проведении отбора, предоставляется субсидия в соответствии с условиями настоящего порядка.</text:p>
      <text:p text:style-name="P26"><text:span text:style-name="T10">- Отклонение заявок участников отбора осуществляется Уполномоченным органом в пределах срока, </text:span><text:span text:style-name="T30">установленного для рассмотрения заявок</text:span><text:span text:style-name="T29">. </text:span><text:span text:style-name="T10">Отклоненные заявки включаются в протокол об итогах рассмотрения заявок с указанием причин их отклонения.</text:span></text:p>
      <text:p text:style-name="P37">Причины отклонения заявок участников отбора:</text:p>
      <text:p text:style-name="P37">- Несоответствие участника отбора требованиям, установленным в пункте 5 настоящего объявления.</text:p>
      <text:p text:style-name="P37">- Несоответствие представленных участником отбора заявок и документов требованиям к заявкам участников отбора, установленным в объявлении о проведении отбора.</text:p>
      <text:p text:style-name="P37">- Недостоверность представленной участником отбора информации, в том числе информации о месте нахождения и адресе юридического лица.</text:p>
      <text:p text:style-name="P37">- Подача участником отбора заявки после даты и (или) времени, определенных для подачи предложений (заявок).</text:p>
      <text:p text:style-name="P37">- Непредставление (представление не в полном объеме) заявки и документов, предусмотренных пунктом 5 настоящего объявления.</text:p>
      <text:p text:style-name="P37">- Подача одним и тем же участником отбора двух и более заявок на участие в одном и том же отборе, при этом отклоняются все направленные таким участником отбора заявки.</text:p>
      <text:p text:style-name="P33">Уполномоченный орган в течение 2 рабочих дней со дня оформления протокола об итогах рассмотрения заявок уведомляет каждого участника отбора о соответствии либо несоответствии его заявки требованиям, установленным в объявлении о проведении отбора. Уведомление направляется участнику отбора в письменном виде на почтовый адрес и (или) на адрес электронной почты и (или) на факс, указанные в заявке.</text:p>
      <text:p text:style-name="P23"><text:span text:style-name="T10">В течение 14 календарных дней со дня принятия решения о соответствии либо несоответствии заявки требованиям, установленным в объявлении о проведении отбора, Уполномоченный орган размещает на едином портале (при наличии технической возможности), а также на официальном сайте Главного распорядителя </text:span><text:span text:style-name="T6">бюджетных средств </text:span><text:span text:style-name="T10">в информационно-телекоммуникационной сети "Интернет" информацию о результатах рассмотрения заявок, включающей следующие сведения:</text:span></text:p>
      <text:p text:style-name="P33">- дата, время и место проведения рассмотрения заявок;</text:p>
      <text:p text:style-name="P33">- информация об участниках отбора, заявки которых были рассмотрены;</text:p>
      <text:p text:style-name="P33">- и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такие заявки;</text:p>
      <text:p text:style-name="P33">- наименование получателя (получателей) субсидии, с которым заключается соглашение, и размер предоставляемой ему субсидии.</text:p>
      <text:p text:style-name="P26"><text:span text:style-name="T7">8. Порядок</text:span><text:span text:style-name="T10"> предоставления участникам отбора разъяснений положений </text:span><text:span text:style-name="T7">настоящего </text:span><text:span text:style-name="T10">объявления о проведении отбора, дат</text:span><text:span text:style-name="T7">а</text:span><text:span text:style-name="T10"> начала и окончания срока такого предоставления:</text:span></text:p>
      <text:p text:style-name="P32"><text:span text:style-name="T10">Участники отбора вправе обратиться за разъяснениями положений настоящего объявления </text:span><text:span text:style-name="T11">в Уполномоченный орган в период всего срока проведения отбора, но не позднее чем за 3 (три) рабочих дня до окончания срока подачи заявок. Запросы на разъяснения положений настоящего объявления, поступившие позже установленного срока, рассмотрению не подлежат.</text:span></text:p>
      <text:p text:style-name="P27"><text:span text:style-name="T8">9. Срок, в течение которого </text:span><text:span text:style-name="T6">победитель (победители)</text:span><text:span text:style-name="T8"> должен подписать соглашение </text:span><text:span text:style-name="T6">о предоставлении субсидии</text:span><text:span text:style-name="T8">, составляет 30 календарных дней с даты принятия </text:span><text:span text:style-name="T6">Уполномоченным органом </text:span><text:span text:style-name="T8">решения </text:span><text:span text:style-name="T6">о предоставлении субсидии.</text:span></text:p>
      <text:p text:style-name="P28"><text:span text:style-name="T6">10. Победитель (победители) отбора признается уклонившимся от заключения соглашения, если в течение 30 календарных дней с даты размещения на официальном сайте Главного распорядителя бюджетных средств в информационно-телекоммуникационной сети «Интернет» информации </text:span><text:span text:style-name="T9">о результатах рассмотрения заявок </text:span><text:span text:style-name="T6">победитель отбора </text:span><text:span text:style-name="T9">не направил следующие </text:span><text:span text:style-name="T6">документы </text:span><text:span text:style-name="T9">для предоставления субсидии:</text:span></text:p>
      <text:p text:style-name="P28"><text:span text:style-name="T31">-</text:span><text:span text:style-name="T29"> Заявление на </text:span><text:span text:style-name="T10">предоставление субсидии.</text:span></text:p>
      <text:p text:style-name="P33">- Справка налогового органа, подтверждающая отсутствие задолженности по налогам, сборам и иным платежам в бюджеты бюджетной системы Российской Федерации.</text:p>
      <text:p text:style-name="P30"><text:span text:style-name="T1">Победитель (победители) отбора признается уклонившимся от заключения соглашения, если в течение </text:span><text:span text:style-name="T9">указанного в пункте 9 срока не подписал соглашение о предоставлении субсидии.</text:span></text:p>
      <text:p text:style-name="P29"><text:span text:style-name="T6">Решение о признании уклонившимся от заключения соглашения принимается Уполномоченным органом и направляется победителю отбора, уклонившемуся от заключения соглашения, в течение 5 рабочих дней по </text:span><text:soft-page-break/><text:span text:style-name="T6">истечении сроков, указанных в настоящем пункте </text:span><text:span text:style-name="T9">настоящего объявления</text:span><text:span text:style-name="T6">. Соглашение с победителем отбора, уклонившимся от заключения соглашения, на заявленный год не заключается.</text:span></text:p>
      <text:p text:style-name="P38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5">Директор департамента (Уполномоченного органа)</text:p>
          </table:table-cell>
          <table:table-cell table:style-name="Таблица6.A1" office:value-type="string">
            <text:p text:style-name="P46">Э.А.Юркова</text:p>
          </table:table-cell>
        </table:table-row>
        <table:table-row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4"/>
          </table:table-cell>
        </table:table-row>
        <table:table-row>
          <table:table-cell table:style-name="Таблица6.A1" office:value-type="string">
            <text:p text:style-name="P45">Исполнитель</text:p>
          </table:table-cell>
          <table:table-cell table:style-name="Таблица6.A1" office:value-type="string">
            <text:p text:style-name="P46">С.Б.Бодиева</text:p>
          </table:table-cell>
        </table:table-row>
      </table:table>
      <text:p text:style-name="P3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48" text:outline-level="1">Приложение <text:span text:style-name="T32">№ </text:span>1</text:h>
      <text:p text:style-name="P2"/>
      <text:p text:style-name="P2"><text:s text:c="34"/>Департамент социальной политики аппарата</text:p>
      <text:p text:style-name="P2"><text:s text:c="34"/>администрации города Южно-Сахалинска</text:p>
      <text:p text:style-name="P2"><text:s text:c="34"/>от ______________________________________</text:p>
      <text:p text:style-name="P4"><text:s text:c="41"/><text:span text:style-name="T33"><text:s/></text:span><text:span text:style-name="T34"><text:s/>(наименование организации, адрес местонахождения, </text:span></text:p>
      <text:p text:style-name="P14">адрес электронной почты (при наличии),</text:p>
      <text:p text:style-name="P13"><text:s text:c="42"/>номер телефона (при наличии))</text:p>
      <text:p text:style-name="P11">Заявка</text:p>
      <text:p text:style-name="P11">на участие в отборе</text:p>
      <text:p text:style-name="P5"/>
      <text:p text:style-name="P7">_____________________________________________________________________ (далее - организация) заявляет </text:p>
      <text:p text:style-name="P7"><text:s text:c="47"/><text:span text:style-name="T34"><text:s text:c="4"/>(наименование организации)</text:span></text:p>
      <text:p text:style-name="P5"/>
      <text:p text:style-name="P8">о своем участии в отборе на предоставление субсидии из <text:s/>бюджета <text:s/>городского округа <text:s/>"Город <text:s/>Южно-Сахалинск" <text:s/>общественным <text:s/>организациям, осуществляющим социальную <text:s/>поддержку <text:s/>и <text:s/>защиту <text:s/>инвалидов на территории городского округа "Город Южно-Сахалинск", на развитие их уставной деятельности в размере <text:span text:style-name="T38">(____)______</text:span> руб. ___ коп. <text:span text:style-name="T19">в</text:span><text:span text:style-name="T32"> 20__ </text:span>год<text:span text:style-name="T19">у, (____)______ руб. ___ коп. в</text:span><text:span text:style-name="T17"> 20</text:span><text:span text:style-name="T19">___</text:span><text:span text:style-name="T17"> </text:span><text:span text:style-name="T19">году, (____)______ руб. ___ коп. в</text:span><text:span text:style-name="T17"> 20</text:span><text:span text:style-name="T19">___</text:span><text:span text:style-name="T17"> </text:span><text:span text:style-name="T19">году.</text:span></text:p>
      <text:p text:style-name="P5"><text:s text:c="4"/>Настоящей заявкой подтверждаем, что:</text:p>
      <text:p text:style-name="P5"><text:tab/>1. У организации отсутствует просроченная задолженность по <text:s/>возврату <text:s/>в бюджет <text:s text:c="2"/>городского <text:s text:c="2"/>округа <text:s/>"Город <text:s/>Южно-Сахалинск" <text:s/>субсидий, <text:s/>бюджетных инвестиций, <text:s/>предоставленных <text:s/>в <text:s/>том числе в соответствии с иными правовыми актами, <text:s/>а <text:s/>также <text:s/>иная <text:s/>просроченная <text:s/>(неурегулированная) задолженность по денежным <text:s/>обязательствам <text:s/>перед <text:s/>публично-правовым образованием, из бюджета которого <text:s/>планируется <text:s/>предоставление <text:s/>субсидии <text:s/>в <text:s/>соответствии с порядком предоставления субсидии.</text:p>
      <text:p text:style-name="P5"><text:tab/>2. Организация не находится в <text:s/>процессе <text:s/>реорганизации, <text:s/>ликвидации, <text:s/>в отношении <text:s text:c="2"/>организации <text:s/>не <text:s/>введена <text:s/>процедура <text:s/>банкротства, <text:s/>деятельность организации <text:s/>не приостановлена в порядке, предусмотренном законодательством Российской Федерации.</text:p>
      <text:p text:style-name="P5"><text:tab/>3. Организация не <text:s/>является <text:s/>иностранным <text:s/>юридическим <text:s/>лицом, <text:s/>а <text:s/>также российским юридическим лицом, в уставном (складочном) капитале которых доля участия <text:s/>иностранных <text:s/>юридических <text:s/>лиц, местом регистрации которых является государство <text:s text:c="2"/>или <text:s text:c="2"/>территория, <text:s/>включенные <text:s/>в <text:s/>утвержденный <text:s/>Министерством финансов <text:s text:c="2"/>Российской <text:s text:c="2"/>Федерации <text:s text:c="2"/>перечень <text:s text:c="2"/>государств <text:s text:c="2"/>и <text:s text:c="2"/>территорий, предоставляющих <text:s text:c="2"/>льготный <text:s/>налоговый <text:s/>режим <text:s/>налогообложения <text:s/>и <text:s/>(или) <text:s/>не предусматривающих <text:s/>раскрытия <text:s/>и <text:s/>предоставления <text:s/>информации <text:s/>при проведении финансовых операций (офшорные зоны), в совокупности превышает 50 процентов.</text:p>
      <text:p text:style-name="P5"><text:tab/>4. Организация не получает средства из бюджета городского округа "Город Южно-Сахалинск" <text:s/>на <text:s/>основании <text:s/>иных муниципальных правовых актов на <text:s/>цели, установленные порядком предоставления субсидии.</text:p>
      <text:p text:style-name="P5"><text:tab/>5. В <text:s/>реестре <text:s text:c="2"/>дисквалифицированных <text:s text:c="2"/>лиц <text:s text:c="2"/>отсутствуют <text:s text:c="2"/>сведения <text:s text:c="2"/>о дисквалифицированных <text:s/>руководителе, <text:s/>членах <text:s/>коллегиального исполнительного органа, <text:s/>лице, исполняющем функции единоличного исполнительного органа, или главном бухгалтере организации, являющейся юридическим лицом.</text:p>
      <text:p text:style-name="P5"><text:tab/>Организация <text:s text:c="5"/>согласна <text:s text:c="5"/>на <text:s text:c="4"/>публикацию <text:s text:c="4"/>(размещение) <text:s text:c="4"/>в информационно-телекоммуникационной <text:s text:c="3"/>сети <text:s text:c="3"/>"Интернет" <text:s text:c="3"/>информации <text:s text:c="2"/>об организации, <text:s text:c="2"/>о <text:s text:c="2"/>подаваемой <text:s text:c="2"/>организацией <text:s/>заявке, <text:s/>иной <text:s/>информации <text:s/>об организации, <text:s/>связанной <text:s/>с <text:s/>соответствующим <text:s/>отбором, <text:s/>а <text:s/>также <text:s/>согласна с условиями <text:s/>предоставления субсидии в соответствии с порядком предоставления субсидии.</text:p>
      <text:p text:style-name="P5">Приложение:</text:p>
      <text:p text:style-name="P5">1. ________________________________________________________________________</text:p>
      <text:p text:style-name="P5">2. ________________________________________________________________________</text:p>
      <text:p text:style-name="P5">3. ________________________________________________________________________</text:p>
      <text:p text:style-name="P5">...</text:p>
      <text:p text:style-name="P5"/>
      <text:p text:style-name="P5">_______________________ <text:s text:c="16"/>___________/_______________________</text:p>
      <text:p text:style-name="P5"><text:s text:c="5"/>(должность) <text:s text:c="38"/>(подпись) <text:s text:c="9"/>(ФИО)</text:p>
      <text:p text:style-name="P5">МП (при наличии)</text:p>
      <text:p text:style-name="P5"/>
      <text:p text:style-name="P5"/>
      <text:p text:style-name="P5">"___" __________ 20__ года</text:p>
      <text:p text:style-name="P33"/>
      <text:p text:style-name="P33"/>
      <text:p text:style-name="P33"/>
      <text:h text:style-name="P48" text:outline-level="1">Приложение <text:span text:style-name="T32">№ </text:span>2</text:h>
      <text:p text:style-name="P33"/>
      <text:p text:style-name="P9">СМЕТА</text:p>
      <text:p text:style-name="P9">расходов на _______ год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Наименование расходов &lt;*&gt;</text:p>
          </table:table-cell>
          <table:table-cell table:style-name="Таблица2.A1" office:value-type="string">
            <text:p text:style-name="P10">Сумма, руб.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2">Итого</text:p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B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B1" office:value-type="string">
            <text:p text:style-name="P6"/>
          </table:table-cell>
          <table:table-cell table:style-name="Таблица3.A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0">(должность)</text:p>
          </table:table-cell>
          <table:table-cell table:style-name="Таблица3.B1" office:value-type="string">
            <text:p text:style-name="P10"/>
          </table:table-cell>
          <table:table-cell table:style-name="Таблица3.A2" office:value-type="string">
            <text:p text:style-name="P10">(подпись)</text:p>
          </table:table-cell>
          <table:table-cell table:style-name="Таблица3.B1" office:value-type="string">
            <text:p text:style-name="P6"/>
          </table:table-cell>
          <table:table-cell table:style-name="Таблица3.A2" office:value-type="string">
            <text:p text:style-name="P10">(ФИО)</text:p>
          </table:table-cell>
        </table:table-row>
        <table:table-row table:style-name="Таблица3.1">
          <table:table-cell table:style-name="Таблица3.B1" table:number-columns-spanned="5" office:value-type="string">
            <text:p text:style-name="P12">М.П. (при наличии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5" office:value-type="string">
            <text:p text:style-name="P12">"___" __________ 20__ года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3">--------------------------------</text:p>
      <text:p text:style-name="P33">&lt;*&gt; Указывается в соответствии с <text:span text:style-name="T18">пунктом 3 настоящего объявления</text:span>.</text:p>
      <text:p text:style-name="P33"/>
      <text:p text:style-name="P33"/>
      <text:p text:style-name="P33"/>
      <text:p text:style-name="P33"/>
      <text:p text:style-name="P33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8" text:outline-level="1">Приложение <text:span text:style-name="T35">№</text:span> 3</text:h>
      <text:p text:style-name="P33"/>
      <text:p text:style-name="P9">ПЛАН</text:p>
      <text:p text:style-name="P9">мероприятий на ________ год</text:p>
      <text:p text:style-name="P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0">N п/п</text:p>
          </table:table-cell>
          <table:table-cell table:style-name="Таблица4.A1" office:value-type="string">
            <text:p text:style-name="P10">Наименование мероприятия</text:p>
          </table:table-cell>
          <table:table-cell table:style-name="Таблица4.A1" office:value-type="string">
            <text:p text:style-name="P10">Срок</text:p>
          </table:table-cell>
          <table:table-cell table:style-name="Таблица4.A1" office:value-type="string">
            <text:p text:style-name="P10">Наименование показателя</text:p>
          </table:table-cell>
          <table:table-cell table:style-name="Таблица4.A1" office:value-type="string">
            <text:p text:style-name="P10">Единица измерения</text:p>
          </table:table-cell>
          <table:table-cell table:style-name="Таблица4.A1" office:value-type="string">
            <text:p text:style-name="P10">Количество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0"/>
          </table:table-cell>
          <table:table-cell table:style-name="Таблица4.A1" table:number-rows-spanned="2" office:value-type="string">
            <text:p text:style-name="P10"/>
          </table:table-cell>
          <table:table-cell table:style-name="Таблица4.A1" table:number-rows-spanned="2" office:value-type="string">
            <text:p text:style-name="P10"/>
          </table:table-cell>
          <table:table-cell table:style-name="Таблица4.A1" office:value-type="string">
            <text:p text:style-name="P12">количество мероприятий</text:p>
          </table:table-cell>
          <table:table-cell table:style-name="Таблица4.A1" office:value-type="string">
            <text:p text:style-name="P10">ед.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2">количество участников</text:p>
          </table:table-cell>
          <table:table-cell table:style-name="Таблица4.A1" office:value-type="string">
            <text:p text:style-name="P10">чел.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0"/>
          </table:table-cell>
          <table:table-cell table:style-name="Таблица4.A1" table:number-rows-spanned="2" office:value-type="string">
            <text:p text:style-name="P10"/>
          </table:table-cell>
          <table:table-cell table:style-name="Таблица4.A1" table:number-rows-spanned="2" office:value-type="string">
            <text:p text:style-name="P10"/>
          </table:table-cell>
          <table:table-cell table:style-name="Таблица4.A1" office:value-type="string">
            <text:p text:style-name="P12">количество мероприятий</text:p>
          </table:table-cell>
          <table:table-cell table:style-name="Таблица4.A1" office:value-type="string">
            <text:p text:style-name="P10">ед.</text:p>
          </table:table-cell>
          <table:table-cell table:style-name="Таблица4.A1" office:value-type="string">
            <text:p text:style-name="P10"/>
          </table:table-cell>
        </table:table-row>
        <table:table-row table:style-name="Таблица4.5">
          <table:covered-table-cell/>
          <table:covered-table-cell/>
          <table:covered-table-cell/>
          <table:table-cell table:style-name="Таблица4.A1" office:value-type="string">
            <text:p text:style-name="P12">количество участников</text:p>
          </table:table-cell>
          <table:table-cell table:style-name="Таблица4.A1" office:value-type="string">
            <text:p text:style-name="P10">чел.</text:p>
          </table:table-cell>
          <table:table-cell table:style-name="Таблица4.A1" office:value-type="string">
            <text:p text:style-name="P10"/>
          </table:table-cell>
        </table:table-row>
      </table:table>
      <text:p text:style-name="P3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B1" office:value-type="string">
            <text:p text:style-name="P6"/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0">(должность)</text:p>
          </table:table-cell>
          <table:table-cell table:style-name="Таблица5.B1" office:value-type="string">
            <text:p text:style-name="P10"/>
          </table:table-cell>
          <table:table-cell table:style-name="Таблица5.A2" office:value-type="string">
            <text:p text:style-name="P10">(подпись)</text:p>
          </table:table-cell>
          <table:table-cell table:style-name="Таблица5.B1" office:value-type="string">
            <text:p text:style-name="P6"/>
          </table:table-cell>
          <table:table-cell table:style-name="Таблица5.A2" office:value-type="string">
            <text:p text:style-name="P10">(ФИО)</text:p>
          </table:table-cell>
        </table:table-row>
        <table:table-row table:style-name="Таблица5.1">
          <table:table-cell table:style-name="Таблица5.B1" table:number-columns-spanned="5" office:value-type="string">
            <text:p text:style-name="P12">М.П. (при наличии)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B1" table:number-columns-spanned="5" office:value-type="string">
            <text:p text:style-name="P3">"___" __________ 20__ года</text:p>
          </table:table-cell>
          <table:covered-table-cell/>
          <table:covered-table-cell/>
          <table:covered-table-cell/>
          <table:covered-table-cell/>
        </table:table-row>
      </table:table>
      <text:p text:style-name="P41"/>
      <text:p text:style-name="P33"><text:bookmark text:name="Par1"/><text:bookmark text:name="Par32"/><text:bookmark text:name="Par26"/><text:bookmark text:name="Par24"/><text:bookmark text:name="Par20"/><text:bookmark text:name="Par19"/><text:bookmark text:name="Par15"/><text:bookmark text:name="Par13"/><text:bookmark text:name="Par9"/><text:s/></text:p>
      <text:p text:style-name="P33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  <text:h text:style-name="P4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3:24:00</meta:creation-date>
    <meta:generator>LibreOffice/6.0.7.3$Windows_X86_64 LibreOffice_project/dc89aa7a9eabfd848af146d5086077aeed2ae4a5</meta:generator>
    <dc:date>2021-10-15T14:12:58.955000000</dc:date>
    <meta:editing-duration>PT1H12M57S</meta:editing-duration>
    <meta:editing-cycles>17</meta:editing-cycles>
    <dc:title>Постановление Администрации города Южно-Сахалинска от 22.03.2021 N 768-па"Об утверждении Порядка предоставления субсидии из бюджета городского округа "Город Южно-Сахалинск" общественным организациям, осуществляющим социальную поддержку и защиту инвалидов на территории городского округа "Город Южно-Сахалинск", на развитие их уставной деятельности"</dc:title>
    <meta:print-date>2021-10-15T14:12:27.559000000</meta:print-date>
    <meta:document-statistic meta:table-count="6" meta:image-count="0" meta:object-count="0" meta:page-count="7" meta:paragraph-count="152" meta:word-count="2024" meta:character-count="17592" meta:non-whitespace-character-count="15238"/>
    <meta:user-defined meta:name="Company">КонсультантПлюс Версия 4021.00.31</meta:user-defined>
  </office:meta>
</office:document-meta>
</file>