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Таблица6" style:family="table">
      <style:table-properties style:width="17cm" table:align="margins"/>
    </style:style>
    <style:style style:name="Таблица6.A" style:family="table-column">
      <style:table-column-properties style:column-width="8.5cm" style:rel-column-width="32767*"/>
    </style:style>
    <style:style style:name="Таблица6.B" style:family="table-column">
      <style:table-column-properties style:column-width="8.5cm" style:rel-column-width="32768*"/>
    </style:style>
    <style:style style:name="Таблица6.A1" style:family="table-cell">
      <style:table-cell-properties fo:padding="0.097cm" fo:border="none"/>
    </style:style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officeooo:paragraph-rsid="0001ba89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officeooo:rsid="0001ff34" officeooo:paragraph-rsid="0001ff34"/>
    </style:style>
    <style:style style:name="P3" style:family="paragraph" style:parent-style-name="Text_20_body">
      <loext:graphic-properties draw:fill="none"/>
      <style:paragraph-properties fo:margin-left="0cm" fo:margin-right="0cm" fo:margin-top="0.85cm" fo:margin-bottom="0cm" loext:contextual-spacing="true" fo:text-align="justify" style:justify-single-word="false" fo:text-indent="1.251cm" style:auto-text-indent="false" fo:background-color="transparent" style:writing-mode="lr-tb">
        <style:tab-stops/>
      </style:paragraph-properties>
      <style:text-properties style:font-name="Times New Roman" fo:font-size="9.5pt" fo:language="ru" fo:country="RU" style:text-underline-style="none" fo:font-weight="normal" officeooo:rsid="01984d55" officeooo:paragraph-rsid="0012a545" style:font-size-asian="9.5pt" style:language-asian="zxx" style:country-asian="none" style:font-weight-asian="normal" style:font-name-complex="Times New Roman" style:font-size-complex="9.5pt" style:font-weight-complex="normal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transparent" style:writing-mode="lr-tb">
        <style:tab-stops/>
      </style:paragraph-properties>
      <style:text-properties style:font-name="Times New Roman" fo:font-size="9.5pt" fo:language="ru" fo:country="RU" style:text-underline-style="none" fo:font-weight="normal" officeooo:rsid="014fb077" officeooo:paragraph-rsid="0014e546" fo:background-color="transparent" style:font-size-asian="9.5pt" style:language-asian="zxx" style:country-asian="none" style:font-weight-asian="normal" style:font-name-complex="Times New Roman" style:font-size-complex="9.5pt" style:font-weight-complex="normal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transparent" style:writing-mode="lr-tb">
        <style:tab-stops/>
      </style:paragraph-properties>
      <style:text-properties style:font-name="Times New Roman" fo:font-size="9.5pt" fo:language="ru" fo:country="RU" style:text-underline-style="none" fo:font-weight="normal" officeooo:rsid="01327a40" officeooo:paragraph-rsid="0012a545" style:font-size-asian="9.5pt" style:language-asian="zxx" style:country-asian="none" style:font-weight-asian="normal" style:font-name-complex="Times New Roman" style:font-size-complex="9.5pt" style:font-weight-complex="normal"/>
    </style:style>
    <style:style style:name="P6" style:family="paragraph" style:parent-style-name="Standard" style:master-page-name="First_20_Page">
      <style:paragraph-properties fo:margin-top="0cm" fo:margin-bottom="0cm" loext:contextual-spacing="false" fo:text-align="center" style:justify-single-word="false" style:page-number="auto"/>
      <style:text-properties style:font-name="Times New Roman" fo:font-size="9.5pt" fo:language="ru" fo:country="RU" officeooo:rsid="0001ba89" officeooo:paragraph-rsid="0001ba89" style:font-size-asian="9.5pt" style:font-size-complex="9.5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9.5pt" fo:language="ru" fo:country="RU" officeooo:rsid="0001ba89" officeooo:paragraph-rsid="000e9c86" style:font-size-asian="9.5pt" style:font-size-complex="9.5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9.5pt" fo:language="ru" fo:country="RU" officeooo:rsid="000e9c86" officeooo:paragraph-rsid="000e9c86" style:font-size-asian="9.5pt" style:font-size-complex="9.5pt"/>
    </style:style>
    <style:style style:name="P9" style:family="paragraph" style:parent-style-name="Standard" style:list-style-name="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text-line-through-style="none" style:text-line-through-type="none" style:font-name="Times New Roman" fo:font-size="9.5pt" fo:font-style="normal" style:text-underline-style="none" fo:font-weight="normal" style:font-size-asian="9.5pt" style:font-style-asian="normal" style:font-weight-asian="normal" style:font-size-complex="9.5pt"/>
    </style:style>
    <style:style style:name="P11" style:family="paragraph" style:parent-style-name="Standard" style:list-style-name="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text-line-through-style="none" style:text-line-through-type="none" style:font-name="Times New Roman" fo:font-size="9.5pt" fo:font-style="normal" style:text-underline-style="none" fo:font-weight="normal" style:font-size-asian="9.5pt" style:font-style-asian="normal" style:font-weight-asian="normal" style:font-size-complex="9.5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text-line-through-style="none" style:text-line-through-type="none" style:font-name="Times New Roman" fo:font-size="9.5pt" fo:font-style="normal" style:text-underline-style="none" fo:font-weight="normal" officeooo:paragraph-rsid="0012a545" style:font-size-asian="9.5pt" style:font-style-asian="normal" style:font-weight-asian="normal" style:font-size-complex="9.5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9.5pt" fo:font-style="normal" style:text-underline-style="none" fo:font-weight="normal" officeooo:paragraph-rsid="0012a545" style:font-size-asian="9.5pt" style:font-style-asian="normal" style:font-weight-asian="normal" style:font-size-complex="9.5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9.5pt" fo:font-style="normal" style:text-underline-style="none" fo:font-weight="normal" style:font-size-asian="9.5pt" style:font-style-asian="normal" style:font-weight-asian="normal" style:font-size-complex="9.5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text-line-through-style="none" style:text-line-through-type="none" style:text-position="0% 100%" style:font-name="Times New Roman" fo:font-size="9.5pt" fo:font-style="normal" style:text-underline-style="none" fo:font-weight="normal" style:font-size-asian="9.5pt" style:font-style-asian="normal" style:font-weight-asian="normal" style:font-size-complex="9.5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text-line-through-style="none" style:text-line-through-type="none" style:text-position="0% 100%" style:font-name="Times New Roman" fo:font-size="9.5pt" fo:font-style="normal" style:text-underline-style="none" fo:font-weight="normal" officeooo:paragraph-rsid="000c8504" style:font-size-asian="9.5pt" style:font-style-asian="normal" style:font-weight-asian="normal" style:font-size-complex="9.5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9.5pt" fo:font-style="normal" style:text-underline-style="none" fo:font-weight="normal" officeooo:paragraph-rsid="0012a545" style:font-size-asian="9.5pt" style:font-style-asian="normal" style:font-weight-asian="normal" style:font-size-complex="9.5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9.5pt" fo:font-style="normal" style:text-underline-style="none" fo:font-weight="normal" officeooo:rsid="01617fc5" officeooo:paragraph-rsid="0012a545" style:font-size-asian="9.5pt" style:font-style-asian="normal" style:font-weight-asian="normal" style:font-size-complex="9.5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9.5pt" fo:font-style="normal" style:text-underline-style="none" fo:font-weight="normal" officeooo:paragraph-rsid="0012a545" style:font-size-asian="9.5pt" style:font-style-asian="normal" style:font-weight-asian="normal" style:font-size-complex="9.5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9.5pt" officeooo:paragraph-rsid="0012a545" style:font-size-asian="9.5pt" style:font-size-complex="9.5pt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text-line-through-style="none" style:text-line-through-type="none" style:font-name="Times New Roman" fo:font-size="9.5pt" fo:language="ru" fo:country="RU" fo:font-style="normal" style:text-underline-style="none" fo:font-weight="normal" officeooo:rsid="016b4593" officeooo:paragraph-rsid="0012a545" style:font-size-asian="9.5pt" style:language-asian="zxx" style:country-asian="none" style:font-style-asian="normal" style:font-weight-asian="normal" style:font-name-complex="Times New Roman" style:font-size-complex="9.5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" fo:font-size="9.5pt" fo:language="ru" fo:country="RU" officeooo:rsid="0001ba89" officeooo:paragraph-rsid="0001ba89" style:font-size-asian="9.5pt" style:font-size-complex="9.5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" fo:font-size="9.5pt" fo:language="ru" fo:country="RU" officeooo:rsid="0001c5a1" officeooo:paragraph-rsid="0001c5a1" style:font-size-asian="9.5pt" style:font-size-complex="9.5pt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" fo:font-size="9.5pt" fo:language="ru" fo:country="RU" officeooo:rsid="0001c5a1" officeooo:paragraph-rsid="0014e546" style:font-size-asian="9.5pt" style:font-size-complex="9.5p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" fo:font-size="9.5pt" fo:language="ru" fo:country="RU" style:text-underline-style="none" fo:font-weight="normal" officeooo:rsid="0001ff34" officeooo:paragraph-rsid="00113582" style:font-size-asian="9.5pt" style:font-weight-asian="normal" style:font-size-complex="9.5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" fo:font-size="9.5pt" officeooo:paragraph-rsid="0001ff34" style:font-size-asian="9.5pt" style:font-size-complex="9.5p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" fo:font-size="9.5pt" officeooo:paragraph-rsid="0005a53b" style:font-size-asian="9.5pt" style:font-size-complex="9.5pt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9.5pt" fo:language="ru" fo:country="RU" fo:font-style="normal" style:text-underline-style="none" fo:font-weight="normal" officeooo:rsid="0001ff34" officeooo:paragraph-rsid="0001ff34" style:font-size-asian="9.5pt" style:font-style-asian="normal" style:font-weight-asian="normal" style:font-size-complex="9.5pt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9.5pt" fo:language="ru" fo:country="RU" fo:font-style="normal" style:text-underline-style="none" fo:font-weight="normal" officeooo:rsid="0001ff34" officeooo:paragraph-rsid="0001ff34" fo:background-color="#ffffff" style:font-size-asian="9.5pt" style:font-style-asian="normal" style:font-weight-asian="normal" style:font-size-complex="9.5pt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9.5pt" officeooo:paragraph-rsid="0012a545" style:font-size-asian="9.5pt" style:font-size-complex="9.5pt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text-indent="1.251cm" style:auto-text-indent="false" fo:background-color="transparent"/>
      <style:text-properties style:font-name="Times New Roman" fo:font-size="9.5pt" officeooo:paragraph-rsid="0012a545" style:font-size-asian="9.5pt" style:font-size-complex="9.5pt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text-indent="1.251cm" style:auto-text-indent="false" fo:background-color="transparent"/>
      <style:text-properties style:font-name="Times New Roman" fo:font-size="9.5pt" officeooo:rsid="01f8e23d" officeooo:paragraph-rsid="0012a545" style:font-size-asian="9.5pt" style:font-size-complex="9.5pt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text-indent="1.251cm" style:auto-text-indent="false" fo:background-color="transparent"/>
      <style:text-properties style:font-name="Times New Roman" fo:font-size="9.5pt" style:text-underline-style="none" fo:font-weight="normal" officeooo:paragraph-rsid="0012a545" style:font-size-asian="9.5pt" style:font-weight-asian="normal" style:font-size-complex="9.5pt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text-indent="1.251cm" style:auto-text-indent="false" fo:background-color="transparent"/>
      <style:text-properties style:font-name="Times New Roman" fo:font-size="9.5pt" style:text-underline-style="none" fo:font-weight="normal" officeooo:rsid="016c283b" officeooo:paragraph-rsid="0012a545" style:font-size-asian="9.5pt" style:font-weight-asian="normal" style:font-size-complex="9.5pt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.21cm" loext:contextual-spacing="false" fo:text-align="justify" style:justify-single-word="false" fo:text-indent="1.251cm" style:auto-text-indent="false" fo:background-color="transparent"/>
      <style:text-properties style:font-name="Times New Roman" fo:font-size="9.5pt" officeooo:paragraph-rsid="0012a545" style:font-size-asian="9.5pt" style:font-size-complex="9.5pt"/>
    </style:style>
    <style:style style:name="P3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251cm" style:auto-text-indent="false" style:page-number="auto" fo:background-color="transparent"/>
      <style:text-properties style:font-name="Times New Roman" fo:font-size="9.5pt" officeooo:paragraph-rsid="0012a545" style:font-size-asian="9.5pt" style:font-size-complex="9.5pt"/>
    </style:style>
    <style:style style:name="P3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251cm" style:auto-text-indent="false" style:page-number="auto" fo:background-color="transparent"/>
      <style:text-properties style:font-name="Times New Roman" fo:font-size="9.5pt" officeooo:paragraph-rsid="0012a545" style:font-size-asian="9.5pt" style:font-size-complex="9.5pt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9.5pt" style:font-size-asian="9.5pt" style:font-size-complex="9.5pt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9.5pt" officeooo:paragraph-rsid="0003eb9a" style:font-size-asian="9.5pt" style:font-size-complex="9.5pt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9.5pt" officeooo:paragraph-rsid="00113582" style:font-size-asian="9.5pt" style:font-size-complex="9.5pt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9.5pt" officeooo:paragraph-rsid="0005a53b" style:font-size-asian="9.5pt" style:font-size-complex="9.5pt"/>
    </style:style>
    <style:style style:name="P4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9.5pt" officeooo:paragraph-rsid="0007bdb5" style:font-size-asian="9.5pt" style:font-size-complex="9.5pt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9.5pt" officeooo:paragraph-rsid="000a5620" style:font-size-asian="9.5pt" style:font-size-complex="9.5pt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9.5pt" officeooo:paragraph-rsid="000bb2c7" style:font-size-asian="9.5pt" style:font-size-complex="9.5pt"/>
    </style:style>
    <style:style style:name="P4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9.5pt" officeooo:paragraph-rsid="000b6614" style:font-size-asian="9.5pt" style:font-size-complex="9.5pt"/>
    </style:style>
    <style:style style:name="P4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9.5pt" officeooo:rsid="000b6614" officeooo:paragraph-rsid="000bb2c7" style:font-size-asian="9.5pt" style:font-size-complex="9.5pt"/>
    </style:style>
    <style:style style:name="P4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9.5pt" style:text-underline-style="none" fo:font-weight="normal" officeooo:paragraph-rsid="00113582" style:font-size-asian="9.5pt" style:font-weight-asian="normal" style:font-size-complex="9.5pt"/>
    </style:style>
    <style:style style:name="P4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9.5pt" fo:language="ru" fo:country="RU" officeooo:rsid="0005a53b" officeooo:paragraph-rsid="0005a53b" style:font-size-asian="9.5pt" style:font-size-complex="9.5pt"/>
    </style:style>
    <style:style style:name="P4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9.5pt" fo:language="ru" fo:country="RU" officeooo:rsid="0007bdb5" officeooo:paragraph-rsid="0007bdb5" style:font-size-asian="9.5pt" style:font-size-complex="9.5pt"/>
    </style:style>
    <style:style style:name="P5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9.5pt" fo:font-style="normal" style:text-underline-style="none" fo:font-weight="normal" style:font-size-asian="9.5pt" style:font-style-asian="normal" style:font-weight-asian="normal" style:font-size-complex="9.5pt"/>
    </style:style>
    <style:style style:name="P5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9.5pt" fo:font-style="normal" style:text-underline-style="none" fo:font-weight="normal" officeooo:paragraph-rsid="000c72ef" style:font-size-asian="9.5pt" style:font-style-asian="normal" style:font-weight-asian="normal" style:font-size-complex="9.5pt"/>
    </style:style>
    <style:style style:name="P5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9.5pt" fo:font-style="normal" style:text-underline-style="none" fo:font-weight="normal" officeooo:paragraph-rsid="0003eb9a" style:font-size-asian="9.5pt" style:font-style-asian="normal" style:font-weight-asian="normal" style:font-size-complex="9.5pt"/>
    </style:style>
    <style:style style:name="P5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9.5pt" fo:font-style="normal" style:text-underline-style="none" fo:font-weight="normal" officeooo:paragraph-rsid="0014e546" style:font-size-asian="9.5pt" style:font-style-asian="normal" style:font-weight-asian="normal" style:font-size-complex="9.5pt"/>
    </style:style>
    <style:style style:name="P5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9.5pt" fo:language="ru" fo:country="RU" fo:font-style="normal" style:text-underline-style="none" fo:font-weight="normal" officeooo:rsid="0007bdb5" officeooo:paragraph-rsid="0007bdb5" style:font-size-asian="9.5pt" style:font-style-asian="normal" style:font-weight-asian="normal" style:font-size-complex="9.5pt"/>
    </style:style>
    <style:style style:name="P5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9.5pt" fo:language="ru" fo:country="RU" fo:font-style="normal" style:text-underline-style="none" fo:font-weight="normal" officeooo:rsid="0007bdb5" officeooo:paragraph-rsid="0014e546" style:font-size-asian="9.5pt" style:font-style-asian="normal" style:font-weight-asian="normal" style:font-size-complex="9.5pt"/>
    </style:style>
    <style:style style:name="P5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9.5pt" fo:language="ru" fo:country="RU" fo:font-style="normal" style:text-underline-style="none" fo:font-weight="normal" officeooo:rsid="000b6614" officeooo:paragraph-rsid="000b6614" style:font-size-asian="9.5pt" style:font-style-asian="normal" style:font-weight-asian="normal" style:font-size-complex="9.5pt"/>
    </style:style>
    <style:style style:name="P57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Times New Roman" fo:font-size="9.5pt" fo:language="ru" fo:country="RU" officeooo:rsid="000e9c86" officeooo:paragraph-rsid="000e9c86" style:font-size-asian="9.5pt" style:font-size-complex="9.5pt"/>
    </style:style>
    <style:style style:name="P58" style:family="paragraph" style:parent-style-name="Table_20_Contents">
      <style:paragraph-properties fo:margin-top="0cm" fo:margin-bottom="0cm" loext:contextual-spacing="false" fo:text-align="end" style:justify-single-word="false"/>
      <style:text-properties style:font-name="Times New Roman" fo:font-size="9.5pt" fo:language="ru" fo:country="RU" officeooo:rsid="0001ba89" officeooo:paragraph-rsid="0001ba89" style:font-size-asian="9.5pt" style:font-size-complex="9.5pt"/>
    </style:style>
    <style:style style:name="P59" style:family="paragraph" style:parent-style-name="Table_20_Contents">
      <style:paragraph-properties fo:text-align="justify" style:justify-single-word="false"/>
      <style:text-properties style:font-name="Times New Roman" fo:font-size="9.5pt" fo:language="ru" fo:country="RU" officeooo:rsid="000c8504" officeooo:paragraph-rsid="000c8504" style:font-size-asian="9.5pt" style:font-size-complex="9.5pt"/>
    </style:style>
    <style:style style:name="P60" style:family="paragraph" style:parent-style-name="Table_20_Contents">
      <style:paragraph-properties fo:text-align="end" style:justify-single-word="false"/>
      <style:text-properties style:font-name="Times New Roman" fo:font-size="9.5pt" fo:language="ru" fo:country="RU" officeooo:rsid="000c8504" officeooo:paragraph-rsid="000c8504" style:font-size-asian="9.5pt" style:font-size-complex="9.5pt"/>
    </style:style>
    <style:style style:name="P61" style:family="paragraph" style:parent-style-name="Table_20_Contents">
      <style:paragraph-properties fo:text-align="justify" style:justify-single-word="false"/>
      <style:text-properties style:font-name="Times New Roman" fo:font-size="9.5pt" style:font-size-asian="9.5pt" style:font-size-complex="9.5pt"/>
    </style:style>
    <style:style style:name="T1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2" style:family="text">
      <style:text-properties style:text-line-through-style="none" style:text-line-through-type="none" fo:language="ru" fo:country="RU" fo:font-style="normal" style:text-underline-style="none" fo:font-weight="normal" officeooo:rsid="0001ff34" style:font-style-asian="normal" style:font-weight-asian="normal"/>
    </style:style>
    <style:style style:name="T3" style:family="text">
      <style:text-properties style:text-line-through-style="none" style:text-line-through-type="none" fo:language="ru" fo:country="RU" fo:font-style="normal" style:text-underline-style="none" fo:font-weight="normal" officeooo:rsid="0003eb9a" style:font-style-asian="normal" style:font-weight-asian="normal"/>
    </style:style>
    <style:style style:name="T4" style:family="text">
      <style:text-properties style:text-line-through-style="none" style:text-line-through-type="none" fo:language="ru" fo:country="RU" fo:font-style="normal" style:text-underline-style="none" fo:font-weight="normal" officeooo:rsid="0005a53b" style:font-style-asian="normal" style:font-weight-asian="normal"/>
    </style:style>
    <style:style style:name="T5" style:family="text">
      <style:text-properties style:text-line-through-style="none" style:text-line-through-type="none" fo:language="ru" fo:country="RU" fo:font-style="normal" style:text-underline-style="none" fo:font-weight="normal" officeooo:rsid="000741d4" style:font-style-asian="normal" style:font-weight-asian="normal"/>
    </style:style>
    <style:style style:name="T6" style:family="text">
      <style:text-properties style:text-line-through-style="none" style:text-line-through-type="none" fo:language="ru" fo:country="RU" fo:font-style="normal" style:text-underline-style="none" fo:font-weight="normal" officeooo:rsid="000b6614" style:font-style-asian="normal" style:font-weight-asian="normal"/>
    </style:style>
    <style:style style:name="T7" style:family="text">
      <style:text-properties style:text-line-through-style="none" style:text-line-through-type="none" fo:language="ru" fo:country="RU" fo:font-style="normal" style:text-underline-style="none" fo:font-weight="normal" officeooo:rsid="0007bdb5" style:font-style-asian="normal" style:font-weight-asian="normal"/>
    </style:style>
    <style:style style:name="T8" style:family="text">
      <style:text-properties style:text-line-through-style="none" style:text-line-through-type="none" fo:language="ru" fo:country="RU" fo:font-style="normal" style:text-underline-style="none" fo:font-weight="normal" officeooo:rsid="000a5620" style:font-style-asian="normal" style:font-weight-asian="normal"/>
    </style:style>
    <style:style style:name="T9" style:family="text">
      <style:text-properties style:text-line-through-style="none" style:text-line-through-type="none" fo:language="ru" fo:country="RU" fo:font-style="normal" style:text-underline-style="none" fo:font-weight="normal" officeooo:rsid="000bb2c7" style:font-style-asian="normal" style:font-weight-asian="normal"/>
    </style:style>
    <style:style style:name="T10" style:family="text">
      <style:text-properties style:text-line-through-style="none" style:text-line-through-type="none" fo:language="ru" fo:country="RU" fo:font-style="normal" style:text-underline-style="none" fo:font-weight="normal" officeooo:rsid="00113582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11" style:family="text">
      <style:text-properties style:text-line-through-style="none" style:text-line-through-type="none" fo:language="ru" fo:country="RU" fo:font-style="normal" style:text-underline-style="none" fo:font-weight="normal" officeooo:rsid="0145a8ca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12" style:family="text">
      <style:text-properties style:text-line-through-style="none" style:text-line-through-type="none" fo:language="ru" fo:country="RU" fo:font-style="normal" style:text-underline-style="none" fo:font-weight="normal" officeooo:rsid="01364fba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13" style:family="text">
      <style:text-properties style:text-line-through-style="none" style:text-line-through-type="none" fo:language="ru" fo:country="RU" fo:font-style="normal" style:text-underline-style="none" fo:font-weight="normal" officeooo:rsid="0138c966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14" style:family="text">
      <style:text-properties style:text-line-through-style="none" style:text-line-through-type="none" fo:language="ru" fo:country="RU" fo:font-style="normal" style:text-underline-style="none" fo:font-weight="normal" style:language-asian="zxx" style:country-asian="none" style:font-style-asian="normal" style:font-weight-asian="normal" style:font-name-complex="Times New Roman" style:font-weight-complex="normal"/>
    </style:style>
    <style:style style:name="T15" style:family="text">
      <style:text-properties style:text-line-through-style="none" style:text-line-through-type="none" fo:language="ru" fo:country="RU" fo:font-style="normal" style:text-underline-style="none" fo:font-weight="normal" officeooo:rsid="01984d55" style:language-asian="zxx" style:country-asian="none" style:font-style-asian="normal" style:font-weight-asian="normal" style:font-name-complex="Times New Roman" style:font-weight-complex="normal"/>
    </style:style>
    <style:style style:name="T16" style:family="text">
      <style:text-properties style:text-line-through-style="none" style:text-line-through-type="none" fo:language="ru" fo:country="RU" fo:font-style="normal" style:text-underline-style="none" fo:font-weight="normal" officeooo:rsid="0167dd4f" style:language-asian="zxx" style:country-asian="none" style:font-style-asian="normal" style:font-weight-asian="normal" style:font-name-complex="Times New Roman" style:font-weight-complex="normal"/>
    </style:style>
    <style:style style:name="T17" style:family="text">
      <style:text-properties style:text-line-through-style="none" style:text-line-through-type="none" fo:language="ru" fo:country="RU" fo:font-style="normal" style:text-underline-style="none" fo:font-weight="normal" officeooo:rsid="012aac2a" style:language-asian="zxx" style:country-asian="none" style:font-style-asian="normal" style:font-weight-asian="normal" style:font-name-complex="Times New Roman" style:font-weight-complex="normal"/>
    </style:style>
    <style:style style:name="T18" style:family="text">
      <style:text-properties style:text-line-through-style="none" style:text-line-through-type="none" fo:language="ru" fo:country="RU" fo:font-style="normal" style:text-underline-style="none" fo:font-weight="normal" officeooo:rsid="016b4593" style:language-asian="zxx" style:country-asian="none" style:font-style-asian="normal" style:font-weight-asian="normal" style:font-name-complex="Times New Roman" style:font-weight-complex="normal"/>
    </style:style>
    <style:style style:name="T19" style:family="text">
      <style:text-properties style:text-line-through-style="none" style:text-line-through-type="none" fo:language="ru" fo:country="RU" fo:font-style="normal" style:language-asian="zxx" style:country-asian="none" style:font-style-asian="normal" style:font-name-complex="Times New Roman" style:font-weight-complex="normal"/>
    </style:style>
    <style:style style:name="T20" style:family="text">
      <style:text-properties style:text-line-through-style="none" style:text-line-through-type="none" fo:language="ru" fo:country="RU" fo:font-style="normal" officeooo:rsid="016b4593" style:language-asian="zxx" style:country-asian="none" style:font-style-asian="normal" style:font-name-complex="Times New Roman" style:font-weight-complex="normal"/>
    </style:style>
    <style:style style:name="T21" style:family="text">
      <style:text-properties style:text-line-through-style="none" style:text-line-through-type="none" fo:language="ru" fo:country="RU" fo:font-style="normal" officeooo:rsid="01fab21f" style:language-asian="zxx" style:country-asian="none" style:font-style-asian="normal" style:font-name-complex="Times New Roman" style:font-weight-complex="normal"/>
    </style:style>
    <style:style style:name="T22" style:family="text">
      <style:text-properties style:text-line-through-style="none" style:text-line-through-type="none" fo:language="ru" fo:country="RU" fo:font-style="normal" officeooo:rsid="01984d55" style:language-asian="zxx" style:country-asian="none" style:font-style-asian="normal" style:font-name-complex="Times New Roman" style:font-weight-complex="normal"/>
    </style:style>
    <style:style style:name="T23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4" style:family="text">
      <style:text-properties style:text-line-through-style="none" style:text-line-through-type="none" fo:font-style="normal" style:text-underline-style="none" fo:font-weight="normal" officeooo:rsid="000a5620" style:font-style-asian="normal" style:font-weight-asian="normal"/>
    </style:style>
    <style:style style:name="T25" style:family="text">
      <style:text-properties style:text-line-through-style="none" style:text-line-through-type="none" fo:font-style="normal" style:text-underline-style="none" fo:font-weight="normal" officeooo:rsid="000c8504" style:font-style-asian="normal" style:font-weight-asian="normal"/>
    </style:style>
    <style:style style:name="T26" style:family="text">
      <style:text-properties style:text-line-through-style="none" style:text-line-through-type="none" fo:font-style="normal" style:text-underline-style="none" fo:font-weight="normal" officeooo:rsid="016b4593" style:font-style-asian="normal" style:font-weight-asian="normal"/>
    </style:style>
    <style:style style:name="T27" style:family="text">
      <style:text-properties style:text-line-through-style="none" style:text-line-through-type="none" fo:font-style="normal" style:text-underline-style="none" fo:font-weight="normal" officeooo:rsid="016401fa" style:font-style-asian="normal" style:font-weight-asian="normal"/>
    </style:style>
    <style:style style:name="T28" style:family="text">
      <style:text-properties style:text-line-through-style="none" style:text-line-through-type="none" fo:font-style="normal" style:text-underline-style="none" fo:font-weight="normal" officeooo:rsid="01af691a" style:font-style-asian="normal" style:font-weight-asian="normal"/>
    </style:style>
    <style:style style:name="T29" style:family="text">
      <style:text-properties style:text-line-through-style="none" style:text-line-through-type="none" fo:font-style="normal" style:text-underline-style="none" fo:font-weight="normal" officeooo:rsid="01f8e23d" style:font-style-asian="normal" style:font-weight-asian="normal"/>
    </style:style>
    <style:style style:name="T30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31" style:family="text">
      <style:text-properties style:text-line-through-style="none" style:text-line-through-type="none" fo:font-style="normal" style:text-underline-style="none" fo:font-weight="normal" officeooo:rsid="01f642cc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32" style:family="text">
      <style:text-properties style:text-line-through-style="none" style:text-line-through-type="none" fo:font-style="normal" style:text-underline-style="none" fo:font-weight="normal" officeooo:rsid="021bb004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33" style:family="text">
      <style:text-properties style:text-line-through-style="none" style:text-line-through-type="none" fo:font-style="normal" style:text-underline-style="none" fo:font-weight="normal" officeooo:rsid="014fb077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34" style:family="text">
      <style:text-properties style:text-line-through-style="none" style:text-line-through-type="none" fo:font-style="normal" style:text-underline-style="none" fo:font-weight="normal" officeooo:rsid="021044cb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35" style:family="text">
      <style:text-properties style:text-line-through-style="none" style:text-line-through-type="none" fo:font-style="normal" style:font-style-asian="normal"/>
    </style:style>
    <style:style style:name="T36" style:family="text">
      <style:text-properties style:text-line-through-style="none" style:text-line-through-type="none" fo:font-style="normal" officeooo:rsid="01f126b3" style:font-style-asian="normal"/>
    </style:style>
    <style:style style:name="T37" style:family="text">
      <style:text-properties style:text-line-through-style="none" style:text-line-through-type="none" fo:font-style="normal" officeooo:rsid="01f4725d" style:font-style-asian="normal"/>
    </style:style>
    <style:style style:name="T38" style:family="text">
      <style:text-properties style:text-line-through-style="none" style:text-line-through-type="none" fo:font-style="normal" officeooo:rsid="019fcffb" style:font-style-asian="normal"/>
    </style:style>
    <style:style style:name="T39" style:family="text">
      <style:text-properties style:text-line-through-style="none" style:text-line-through-type="none" fo:font-style="normal" officeooo:rsid="0014e546" style:font-style-asian="normal"/>
    </style:style>
    <style:style style:name="T40" style:family="text">
      <style:text-properties style:text-line-through-style="none" style:text-line-through-type="none" fo:font-style="normal" officeooo:rsid="01e0cb54" style:language-asian="zxx" style:country-asian="none" style:font-style-asian="normal" style:font-name-complex="Times New Roman" style:font-weight-complex="normal"/>
    </style:style>
    <style:style style:name="T41" style:family="text">
      <style:text-properties style:text-line-through-style="none" style:text-line-through-type="none" fo:font-style="normal" officeooo:rsid="01da91c6" style:language-asian="zxx" style:country-asian="none" style:font-style-asian="normal" style:font-name-complex="Times New Roman" style:font-weight-complex="normal"/>
    </style:style>
    <style:style style:name="T42" style:family="text">
      <style:text-properties style:text-line-through-style="none" style:text-line-through-type="none" fo:font-style="normal" officeooo:rsid="00d7fbbf" style:language-asian="zxx" style:country-asian="none" style:font-style-asian="normal" style:font-name-complex="Times New Roman" style:font-weight-complex="normal"/>
    </style:style>
    <style:style style:name="T43" style:family="text">
      <style:text-properties style:text-line-through-style="none" style:text-line-through-type="none" fo:font-style="normal" officeooo:rsid="01d8c7bc" style:language-asian="zxx" style:country-asian="none" style:font-style-asian="normal" style:font-name-complex="Times New Roman" style:font-weight-complex="normal"/>
    </style:style>
    <style:style style:name="T44" style:family="text">
      <style:text-properties style:text-line-through-style="none" style:text-line-through-type="none" fo:font-style="normal" officeooo:rsid="012aac2a" style:language-asian="zxx" style:country-asian="none" style:font-style-asian="normal" style:font-name-complex="Times New Roman" style:font-weight-complex="normal"/>
    </style:style>
    <style:style style:name="T45" style:family="text">
      <style:text-properties style:text-line-through-style="none" style:text-line-through-type="none" fo:font-style="normal" officeooo:rsid="0014e546" style:language-asian="zxx" style:country-asian="none" style:font-style-asian="normal" style:font-name-complex="Times New Roman" style:font-weight-complex="normal"/>
    </style:style>
    <style:style style:name="T46" style:family="text">
      <style:text-properties style:text-line-through-style="none" style:text-line-through-type="none" fo:font-style="normal" officeooo:rsid="021bb004" fo:background-color="transparent" loext:char-shading-value="0" style:language-asian="zxx" style:country-asian="none" style:font-style-asian="normal" style:font-name-complex="Times New Roman" style:font-weight-complex="normal"/>
    </style:style>
    <style:style style:name="T47" style:family="text">
      <style:text-properties style:text-line-through-style="none" style:text-line-through-type="none" fo:font-style="normal" officeooo:rsid="012aac2a" fo:background-color="transparent" loext:char-shading-value="0" style:language-asian="zxx" style:country-asian="none" style:font-style-asian="normal" style:font-name-complex="Times New Roman" style:font-weight-complex="normal"/>
    </style:style>
    <style:style style:name="T48" style:family="text">
      <style:text-properties style:text-line-through-style="none" style:text-line-through-type="none" style:font-name="Times New Roman" fo:font-size="9.5pt" fo:language="ru" fo:country="RU" fo:font-style="normal" style:text-underline-style="none" fo:font-weight="normal" style:font-size-asian="9.5pt" style:font-style-asian="normal" style:font-weight-asian="normal" style:font-size-complex="9.5pt"/>
    </style:style>
    <style:style style:name="T49" style:family="text">
      <style:text-properties style:text-line-through-style="none" style:text-line-through-type="none" style:font-name="Times New Roman" fo:font-size="9.5pt" fo:language="ru" fo:country="RU" fo:font-style="normal" style:text-underline-style="none" fo:font-weight="normal" officeooo:rsid="0001c5a1" style:font-size-asian="9.5pt" style:font-style-asian="normal" style:font-weight-asian="normal" style:font-size-complex="9.5pt"/>
    </style:style>
    <style:style style:name="T50" style:family="text">
      <style:text-properties style:text-line-through-style="none" style:text-line-through-type="none" style:text-position="super 58%" fo:font-style="normal" style:text-underline-style="none" fo:font-weight="normal" style:font-style-asian="normal" style:font-weight-asian="normal"/>
    </style:style>
    <style:style style:name="T51" style:family="text">
      <style:text-properties style:text-line-through-style="none" style:text-line-through-type="none" style:text-position="super 58%" fo:font-style="normal" style:text-underline-style="none" fo:font-weight="normal" officeooo:rsid="016401fa" style:font-style-asian="normal" style:font-weight-asian="normal"/>
    </style:style>
    <style:style style:name="T52" style:family="text">
      <style:text-properties style:text-line-through-style="none" style:text-line-through-type="none" style:text-position="super 58%" fo:font-style="normal" style:text-underline-style="none" fo:font-weight="normal" officeooo:rsid="01f8e23d" style:font-style-asian="normal" style:font-weight-asian="normal"/>
    </style:style>
    <style:style style:name="T53" style:family="text">
      <style:text-properties style:text-line-through-style="none" style:text-line-through-type="none" style:text-position="super 58%" fo:font-style="normal" style:text-underline-style="none" fo:font-weight="normal" officeooo:rsid="01bb9c1a" style:font-style-asian="normal" style:font-weight-asian="normal"/>
    </style:style>
    <style:style style:name="T54" style:family="text">
      <style:text-properties style:text-line-through-style="none" style:text-line-through-type="none" style:text-position="super 58%" fo:font-style="normal" style:text-underline-style="none" fo:font-weight="normal" officeooo:rsid="011e5bac" style:font-style-asian="normal" style:font-weight-asian="normal"/>
    </style:style>
    <style:style style:name="T55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1305a04" style:font-name-asian="Courier New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11d1728" style:font-name-asian="Courier New" style:language-asian="zxx" style:country-asian="none" style:font-style-asian="normal" style:font-weight-asian="normal" style:font-name-complex="Courier New" style:font-style-complex="normal" style:font-weight-complex="normal"/>
    </style:style>
    <style:style style:name="T57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16401fa" style:font-name-asian="Courier New" style:language-asian="zxx" style:country-asian="none" style:font-style-asian="normal" style:font-weight-asian="normal" style:font-name-complex="Courier New" style:font-style-complex="normal" style:font-weight-complex="normal"/>
    </style:style>
    <style:style style:name="T58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1763814" style:font-name-asian="Courier New" style:language-asian="zxx" style:country-asian="none" style:font-style-asian="normal" style:font-weight-asian="normal" style:font-name-complex="Courier New" style:font-style-complex="normal" style:font-weight-complex="normal"/>
    </style:style>
    <style:style style:name="T59" style:family="text">
      <style:text-properties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T60" style:family="text">
      <style:text-properties fo:language="ru" fo:country="RU" officeooo:rsid="0001ff34"/>
    </style:style>
    <style:style style:name="T61" style:family="text">
      <style:text-properties fo:language="ru" fo:country="RU" officeooo:rsid="016d595a" style:language-asian="zxx" style:country-asian="none" style:font-name-complex="Times New Roman" style:font-weight-complex="normal"/>
    </style:style>
    <style:style style:name="T62" style:family="text">
      <style:text-properties fo:language="ru" fo:country="RU" officeooo:rsid="01e17ca5" style:language-asian="zxx" style:country-asian="none" style:font-name-complex="Times New Roman" style:font-weight-complex="normal"/>
    </style:style>
    <style:style style:name="T63" style:family="text">
      <style:text-properties fo:language="ru" fo:country="RU" officeooo:rsid="01e5498f" style:language-asian="zxx" style:country-asian="none" style:font-name-complex="Times New Roman" style:font-weight-complex="normal"/>
    </style:style>
    <style:style style:name="T64" style:family="text">
      <style:text-properties fo:language="ru" fo:country="RU" officeooo:rsid="0219d398" style:language-asian="zxx" style:country-asian="none" style:font-name-complex="Times New Roman" style:font-weight-complex="normal"/>
    </style:style>
    <style:style style:name="T65" style:family="text">
      <style:text-properties fo:language="ru" fo:country="RU" officeooo:rsid="00113582" style:language-asian="zxx" style:country-asian="none" style:font-name-complex="Times New Roman" style:font-weight-complex="normal"/>
    </style:style>
    <style:style style:name="T66" style:family="text">
      <style:text-properties fo:language="ru" fo:country="RU" officeooo:rsid="019dc026" style:language-asian="zxx" style:country-asian="none" style:font-name-complex="Times New Roman" style:font-weight-complex="normal"/>
    </style:style>
    <style:style style:name="T67" style:family="text">
      <style:text-properties fo:language="ru" fo:country="RU" officeooo:rsid="0014e546" style:language-asian="zxx" style:country-asian="none" style:font-name-complex="Times New Roman" style:font-weight-complex="normal"/>
    </style:style>
    <style:style style:name="T68" style:family="text">
      <style:text-properties fo:language="ru" fo:country="RU" officeooo:rsid="01e5498f" fo:background-color="transparent" loext:char-shading-value="0" style:language-asian="zxx" style:country-asian="none" style:font-name-complex="Times New Roman" style:font-weight-complex="normal"/>
    </style:style>
    <style:style style:name="T69" style:family="text">
      <style:text-properties fo:language="ru" fo:country="RU" officeooo:rsid="0014e546" fo:background-color="transparent" loext:char-shading-value="0" style:language-asian="zxx" style:country-asian="none" style:font-name-complex="Times New Roman" style:font-weight-complex="normal"/>
    </style:style>
    <style:style style:name="T70" style:family="text">
      <style:text-properties fo:language="ru" fo:country="RU" style:text-underline-style="none" fo:font-weight="normal" style:language-asian="zxx" style:country-asian="none" style:font-weight-asian="normal" style:font-name-complex="Times New Roman" style:font-weight-complex="normal"/>
    </style:style>
    <style:style style:name="T71" style:family="text">
      <style:text-properties fo:language="ru" fo:country="RU" style:text-underline-style="none" fo:font-weight="normal" officeooo:rsid="01984d55" style:language-asian="zxx" style:country-asian="none" style:font-weight-asian="normal" style:font-name-complex="Times New Roman" style:font-weight-complex="normal"/>
    </style:style>
    <style:style style:name="T72" style:family="text">
      <style:text-properties fo:language="ru" fo:country="RU" style:text-underline-style="none" fo:font-weight="normal" officeooo:rsid="01ca835a" style:language-asian="zxx" style:country-asian="none" style:font-weight-asian="normal" style:font-name-complex="Times New Roman" style:font-weight-complex="normal"/>
    </style:style>
    <style:style style:name="T73" style:family="text">
      <style:text-properties fo:language="ru" fo:country="RU" style:text-underline-style="none" fo:font-weight="normal" officeooo:rsid="01dce535" style:language-asian="zxx" style:country-asian="none" style:font-weight-asian="normal" style:font-name-complex="Times New Roman" style:font-weight-complex="normal"/>
    </style:style>
    <style:style style:name="T74" style:family="text">
      <style:text-properties fo:language="ru" fo:country="RU" officeooo:rsid="0014e546"/>
    </style:style>
    <style:style style:name="T75" style:family="text">
      <style:text-properties officeooo:rsid="000a5620"/>
    </style:style>
    <style:style style:name="T76" style:family="text">
      <style:text-properties style:font-name="Times New Roman" fo:font-size="9.5pt" fo:language="ru" fo:country="RU" officeooo:rsid="0003eb9a" style:font-size-asian="9.5pt" style:font-size-complex="9.5pt"/>
    </style:style>
    <style:style style:name="T77" style:family="text">
      <style:text-properties style:font-name="Times New Roman" fo:font-size="9.5pt" fo:language="ru" fo:country="RU" officeooo:rsid="0001ba89" style:font-size-asian="9.5pt" style:font-size-complex="9.5pt"/>
    </style:style>
    <style:style style:name="T78" style:family="text">
      <style:text-properties style:font-name="Times New Roman" fo:font-size="9.5pt" fo:language="ru" fo:country="RU" officeooo:rsid="000bb2c7" style:font-size-asian="9.5pt" style:font-size-complex="9.5pt"/>
    </style:style>
    <style:style style:name="T79" style:family="text">
      <style:text-properties style:font-name="Times New Roman" fo:font-size="9.5pt" style:font-size-asian="9.5pt" style:font-size-complex="9.5pt"/>
    </style:style>
    <style:style style:name="T80" style:family="text">
      <style:text-properties style:font-name="Times New Roman" fo:font-size="9.5pt" fo:language="en" fo:country="US" officeooo:rsid="0001ba89" style:font-size-asian="9.5pt" style:font-size-complex="9.5pt"/>
    </style:style>
    <style:style style:name="T81" style:family="text">
      <style:text-properties officeooo:rsid="000c72ef"/>
    </style:style>
    <style:style style:name="T82" style:family="text">
      <style:text-properties style:use-window-font-color="true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83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/>
    </style:style>
    <style:style style:name="T8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07bdb5" style:font-style-asian="normal" style:font-weight-asian="normal"/>
    </style:style>
    <style:style style:name="T8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0bb2c7" style:font-style-asian="normal" style:font-weight-asian="normal"/>
    </style:style>
    <style:style style:name="T86" style:family="text">
      <style:text-properties officeooo:rsid="000c8504"/>
    </style:style>
    <style:style style:name="T87" style:family="text">
      <style:text-properties style:text-position="super 58%"/>
    </style:style>
    <style:style style:name="T88" style:family="text">
      <style:text-properties style:text-position="0% 100%"/>
    </style:style>
    <style:style style:name="T89" style:family="text">
      <style:text-properties style:text-position="0% 100%" fo:language="ru" fo:country="RU" officeooo:rsid="0012a545"/>
    </style:style>
    <style:style style:name="T90" style:family="text">
      <style:text-properties style:text-underline-style="none" fo:font-weight="normal" officeooo:rsid="012aac2a" style:language-asian="zxx" style:country-asian="none" style:font-weight-asian="normal" style:font-name-complex="Times New Roman" style:font-weight-complex="normal"/>
    </style:style>
    <style:style style:name="T91" style:family="text">
      <style:text-properties style:text-underline-style="none" fo:font-weight="normal" officeooo:rsid="000e9c86" style:language-asian="zxx" style:country-asian="none" style:font-weight-asian="normal" style:font-name-complex="Times New Roman" style:font-weight-complex="normal"/>
    </style:style>
    <style:style style:name="T92" style:family="text">
      <style:text-properties style:text-underline-style="none" fo:font-weight="normal" officeooo:rsid="012d0a6e" style:language-asian="zxx" style:country-asian="none" style:font-weight-asian="normal" style:font-name-complex="Times New Roman" style:font-weight-complex="normal"/>
    </style:style>
    <style:style style:name="T93" style:family="text">
      <style:text-properties style:text-underline-style="none" fo:font-weight="normal" officeooo:rsid="01953e2e" style:language-asian="zxx" style:country-asian="none" style:font-weight-asian="normal" style:font-name-complex="Times New Roman" style:font-weight-complex="normal"/>
    </style:style>
    <style:style style:name="T94" style:family="text">
      <style:text-properties officeooo:rsid="012aac2a" style:language-asian="zxx" style:country-asian="none" style:font-name-complex="Times New Roman" style:font-weight-complex="normal"/>
    </style:style>
    <style:style style:name="T95" style:family="text">
      <style:text-properties officeooo:rsid="01e0cb54" style:language-asian="zxx" style:country-asian="none" style:font-name-complex="Times New Roman" style:font-weight-complex="normal"/>
    </style:style>
    <style:style style:name="T96" style:family="text">
      <style:text-properties officeooo:rsid="0014e546" style:language-asian="zxx" style:country-asian="none" style:font-name-complex="Times New Roman" style:font-weight-complex="normal"/>
    </style:style>
    <style:style style:name="T97" style:family="text">
      <style:text-properties officeooo:rsid="012aac2a" fo:background-color="transparent" loext:char-shading-value="0" style:language-asian="zxx" style:country-asian="none" style:font-name-complex="Times New Roman" style:font-weight-complex="normal"/>
    </style:style>
    <style:style style:name="T98" style:family="text">
      <style:text-properties officeooo:rsid="01cc8574" fo:background-color="transparent" loext:char-shading-value="0" style:language-asian="zxx" style:country-asian="none" style:font-name-complex="Times New Roman" style:font-weight-complex="normal"/>
    </style:style>
    <style:style style:name="T99" style:family="text">
      <style:text-properties officeooo:rsid="019e0e95" fo:background-color="transparent" loext:char-shading-value="0" style:language-asian="zxx" style:country-asian="none" style:font-name-complex="Times New Roman" style:font-weight-complex="normal"/>
    </style:style>
    <style:style style:name="T100" style:family="text">
      <style:text-properties fo:background-color="#ffffff" loext:char-shading-value="0"/>
    </style:style>
    <style:style style:name="T101" style:family="text">
      <style:text-properties officeooo:rsid="0012a545"/>
    </style:style>
    <style:style style:name="T102" style:family="text">
      <style:text-properties officeooo:rsid="01fab21f"/>
    </style:style>
    <style:style style:name="T103" style:family="text">
      <style:text-properties officeooo:rsid="01df5ec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ОБЪЯВЛЕНИЕ</text:p>
      <text:p text:style-name="P7">о проведении отбора на <text:s/>предоставление<text:span text:style-name="T90"> </text:span><text:span text:style-name="T91">субсидий</text:span><text:span text:style-name="T90"> </text:span><text:span text:style-name="T91">из</text:span><text:span text:style-name="T90"> </text:span><text:span text:style-name="T91">бюджета</text:span><text:span text:style-name="T90"> </text:span><text:span text:style-name="T91">городского</text:span><text:span text:style-name="T90"> </text:span><text:span text:style-name="T91">округа</text:span><text:span text:style-name="T90"> «</text:span><text:span text:style-name="T91">город Южно</text:span><text:span text:style-name="T90">-</text:span><text:span text:style-name="T91">Сахалинск</text:span><text:span text:style-name="T90">» </text:span><text:span text:style-name="T91">юридическим</text:span><text:span text:style-name="T90"> </text:span><text:span text:style-name="T91">лицам</text:span><text:span text:style-name="T90"> (</text:span><text:span text:style-name="T91">за</text:span><text:span text:style-name="T90"> </text:span><text:span text:style-name="T91">исключением государственных</text:span><text:span text:style-name="T90"> (</text:span><text:span text:style-name="T91">муниципальных</text:span><text:span text:style-name="T90">) </text:span><text:span text:style-name="T91">учреждений</text:span><text:span text:style-name="T90">) </text:span><text:span text:style-name="T91">и индивидуальным предпринимателям</text:span><text:span text:style-name="T90">, </text:span><text:span text:style-name="T91">осуществляющим перевозки</text:span><text:span text:style-name="T90"> </text:span><text:span text:style-name="T91">пассажиров и багажа</text:span><text:span text:style-name="T90"> </text:span><text:span text:style-name="T91">автомобильным транспортом</text:span><text:span text:style-name="T90"> </text:span><text:span text:style-name="T91">по</text:span><text:span text:style-name="T90"> </text:span><text:span text:style-name="T91">маршрутам регулярных перевозок на территории городского округа «Город Южно-Сахалинск»</text:span><text:span text:style-name="T90"> , </text:span><text:span text:style-name="T91">в целях</text:span><text:span text:style-name="T90"> </text:span><text:span text:style-name="T91">возмещения недополученных расходов в связи с обеспечением</text:span><text:span text:style-name="T90"> </text:span><text:span text:style-name="T91">отдельных категорий граждан</text:span><text:span text:style-name="T90"> </text:span><text:span text:style-name="T91">льготным проездом по социальным школьным <text:s/>и транспортным картам</text:span>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57">15.10.2021</text:p>
          </table:table-cell>
          <table:table-cell table:style-name="Таблица1.A1" office:value-type="string">
            <text:p text:style-name="P58"><text:span text:style-name="T81">город </text:span>Южно-Сахалинск</text:p>
          </table:table-cell>
        </table:table-row>
      </table:table>
      <text:p text:style-name="P22"/>
      <text:p text:style-name="P22"/>
      <text:p text:style-name="P22">1. Срок проведения отбора <text:span text:style-name="T75">(</text:span>дат<text:span text:style-name="T75">а</text:span> и в<text:span text:style-name="T75">ремя</text:span> начала (окончания) подачи (приема) заявок участников отбора<text:span text:style-name="T75">)</text:span>:</text:p>
      <text:p text:style-name="P22">С <text:span text:style-name="T81">15.11.2021 по 17.12.2021 с </text:span>09.00 по 17.00 час. по местному времени в рабочие дни, перерыв с 13.00 до 14.00 час. Этапы проведения отбора не предусматриваются.</text:p>
      <text:p text:style-name="P22">2. Отбор проводит:</text:p>
      <text:p text:style-name="P1"><text:span text:style-name="T76">Уполномоченный орган - </text:span><text:span text:style-name="T77">Департамент социальной политики аппарата администрации города Южно-Сахалинска, местонахождение и почтовый адрес: РФ, Сахалинская область, 693010, г.Южно-Сахалинск, ул.Комсомольская, 169, адрес электронной почты: </text:span><text:a xlink:type="simple" xlink:href="mailto:osv@yuzhno-sakh.ru" text:style-name="Internet_20_link" text:visited-style-name="Visited_20_Internet_20_Link"><text:span text:style-name="T79">osv@yuzhno-sakh.ru</text:span></text:a><text:span text:style-name="T80">, </text:span><text:span text:style-name="T78">тел.84242300722 доб.1</text:span><text:span text:style-name="T80">.</text:span></text:p>
      <text:p text:style-name="P22">3. Цели предоставления субсидии:</text:p>
      <text:p text:style-name="P23"><text:span text:style-name="T90">Субсидия предоставляется </text:span><text:span text:style-name="T92">в рамках муниципальной</text:span><text:span text:style-name="T90"> программ</text:span><text:span text:style-name="T92">ы «</text:span><text:span text:style-name="T90">Социальная поддержка населения городского округа «Город Южно-Сахалинск» на 2020 - 2025 годы», утвержденной постановлением администрации города Южно-Сахалинска от 30.07.2019 </text:span><text:span text:style-name="T92">№ </text:span><text:span text:style-name="T90">2245-па, </text:span><text:span text:style-name="T93">на возмещение недополученных доходов в целях обеспечения отдельных категорий граждан льготным проездом по социальным и школьным траснпортным картам в автомобильном транспорте по муниципальным маршрутам регулярных перевозок в городском и пригородном сообщении, а также по межмуниципальным маршрутам регулярных перевозок в городском сообщении городского округа «Город Южно-Сахалинск».</text:span></text:p>
      <text:p text:style-name="P4"><text:span text:style-name="T35">Результатом предоставления субсидии является </text:span><text:span text:style-name="T36">о</text:span><text:span text:style-name="T35">тсутствие жалоб на отказ в перевозке льготных категорий граждан.</text:span></text:p>
      <text:p text:style-name="P4"><text:span text:style-name="T35">Показател</text:span><text:span text:style-name="T37">ем</text:span><text:span text:style-name="T35">, необходимым для достижения указанного результата, значение котор</text:span><text:span text:style-name="T37">ого</text:span><text:span text:style-name="T35"> устанавливается в </text:span><text:span text:style-name="T38">с</text:span><text:span text:style-name="T35">оглашении, </text:span><text:span text:style-name="T37">является доля </text:span><text:span text:style-name="T35">жалоб на отказ в перевозке льготных категорий граждан, </text:span><text:span text:style-name="T37">значение которой не может превышать 15% от общего количества перевезенных граждан</text:span><text:span text:style-name="T35">.</text:span><text:span text:style-name="T37"> </text:span></text:p>
      <text:p text:style-name="P24"><text:span text:style-name="T31">Для проверки достигнутых результатов и показателей Уполномоченный орган </text:span><text:span text:style-name="T32">запрашивает</text:span><text:span text:style-name="T31"> в</text:span><text:span text:style-name="T33"> </text:span><text:span text:style-name="T34">муниципальном казенном учреждении</text:span><text:span text:style-name="T33"> «Пассажирский транспорт города Южно-Сахалинска» </text:span><text:span text:style-name="T31">информацию</text:span><text:span text:style-name="T33"> о </text:span><text:span text:style-name="T31">наличии жалоб </text:span><text:span text:style-name="T33">на отказ в перевозке льготных категорий граждан.</text:span>.</text:p>
      <text:p text:style-name="P2"><text:span text:style-name="T49">4. </text:span><text:span text:style-name="T48">Проведение отбора обеспечивается по сетевому адресу </text:span><text:a xlink:type="simple" xlink:href="http://yuzhno-sakh.ru/dirs/101" text:style-name="Internet_20_link" text:visited-style-name="Visited_20_Internet_20_Link"><text:span text:style-name="T79">http://yuzhno-sakh.ru/dirs/101</text:span></text:a><text:span text:style-name="T48">.</text:span></text:p>
      <text:p text:style-name="P26"><text:span text:style-name="T2">5. Общие т</text:span><text:span text:style-name="T23">ребовани</text:span><text:span text:style-name="T2">я</text:span><text:span text:style-name="T23"> к участникам отбора:</text:span></text:p>
      <text:p text:style-name="P25"><text:span text:style-name="T39">Категорию получателей субсидии составляют з</text:span><text:span text:style-name="T35">аявители - </text:span><text:span text:style-name="T42">юридическ</text:span><text:span text:style-name="T43">ие</text:span><text:span text:style-name="T42"> лица (за исключением государственных (муниципальных) учреждений) и индивидуальны</text:span><text:span text:style-name="T43">е</text:span><text:span text:style-name="T42"> предпринимател</text:span><text:span text:style-name="T43">и</text:span><text:span text:style-name="T42">, осуществляющи</text:span><text:span text:style-name="T43">е</text:span><text:span text:style-name="T42"> перевозки пассажиров и багажа автомобильным транспортом по муниципальным маршрутам регулярных перевозок в городском и пригородном сообщении, а также по межмуниципальным маршрутам регулярных перевозок в городском сообщении городского округа «Город Южно-Сахалинск»</text:span><text:span text:style-name="T35">, соответствующие одновременно следующим критериям:</text:span></text:p>
      <text:p text:style-name="P25"><text:span text:style-name="T45">а)</text:span><text:span text:style-name="T40"> Наличие одного</text:span><text:span text:style-name="T41"> из</text:span><text:span text:style-name="T94"> следующих документов:</text:span></text:p>
      <text:p text:style-name="P25"><text:span text:style-name="T94">- муниципального контракта на осуществление регулярных перевозок пассажиров и багажа автомобильным транспортом на муниципальных маршрутах городского округа «Город Южно-Сахалинск» по регулируемым тарифам, заключенного между Департаментом городского хозяйства администрации города Южно-Сахалинска и </text:span><text:span text:style-name="T95">получателем субсидии</text:span><text:span text:style-name="T94">;</text:span></text:p>
      <text:p text:style-name="P25"><text:span text:style-name="T97">- свидетельства об осуществлении перевозок по маршрутам регулярных перевозок по нерегулируемым тарифам, выданного Департаментом городского хозяйства администрации города Южно-Сахалинска;</text:span></text:p>
      <text:p text:style-name="P25"><text:span text:style-name="T97">- </text:span><text:span text:style-name="T94">государственного контракта на осуществление регулярных перевозок пассажиров и багажа автомобильным транспортом на межмуниципальных маршрутах по регулируемым тарифам, заключенного между государственным казенным учреждением «Центр дорожного мониторинга Сахалинской области» и </text:span><text:span text:style-name="T95">получателем субсидии</text:span><text:span text:style-name="T94">.</text:span></text:p>
      <text:p text:style-name="P25"><text:span text:style-name="T96">б)</text:span><text:span text:style-name="T94"> <text:s/>Осуществление перевозок транспортными средствами, оборудованными аппаратурой GPS/ГЛОНАСС навигации, подключенной к базе данных программного обеспечения мониторинга, отдела мониторинга пассажирского транспорта муниципального казенного учреждения «Пассажирский транспорт города Южно-Сахалинска».</text:span></text:p>
      <text:p text:style-name="P25"><text:span text:style-name="T96">в)</text:span><text:span text:style-name="T94"> Осуществление перевозок транспортными средствами, оборудованными транспортными терминалами (валидаторами) автоматизированной системы учета и оплаты проезда;</text:span></text:p>
      <text:p text:style-name="P25"><text:span text:style-name="T45">г)</text:span><text:span text:style-name="T44"> Наличие договора с Оператором по присоединению к </text:span><text:span text:style-name="T46">С</text:span><text:span text:style-name="T47">истеме</text:span><text:span text:style-name="T44">.</text:span></text:p>
      <text:p text:style-name="P28">Требования к участникам отбора, которым должен соответствовать участник отбора на первое число месяца, соответствующего месяцу подачи заявки:</text:p>
      <text:p text:style-name="P28">- У участника отбора должна отсутствовать неисполненная обязанность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.</text:p>
      <text:p text:style-name="P28">- У участника отбора должна отсутствовать просроченная задолженность по возврату в бюджет городского округа «Город Южно-Сахалинск» субсидий, бюджетных инвестиций, предоставленных в том числе в соответствии с <text:soft-page-break/>иными правовыми актами, а также иная просроченная (неурегулированная) задолженность по денежным обязательствам перед публично-правовым образованием, из бюджета которого планируется предоставление субсидии в соответствии с правовым актом.</text:p>
      <text:p text:style-name="P28">- Участники отбора - юридические лица не должны находиться в процессе реорганизации, ликвидации, в отношении них не введена процедура банкротства, деятельность участника отбора не приостановлена в порядке, предусмотренном законодательством Российской Федерации.</text:p>
      <text:p text:style-name="P28">- В реестре дисквалифицированных лиц отсутствуют сведения о дисквалифицированных руководителе, членах коллегиального исполнительного органа, лице, исполняющем функции единоличного исполнительного органа, или главном бухгалтере участника отбора, являющегося юридическим лицом.</text:p>
      <text:p text:style-name="P28">- Участники отбора не должны являться иностранными юридическими лицами, а также российскими юридическими лицами, в уставном (складочном) капитале которых доля участия иностранных юридических лиц, местом регистрации которых является государство или территория, включенные в утвержденн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в совокупности превышает 50 пр<text:span text:style-name="T100">оцентов.</text:span></text:p>
      <text:p text:style-name="P29">- Участники отбора не должны получать средства из бюджета городского округа «Город Южно-Сахалинск» на основании иных муниципальных правовых актов на цели, установленные настоящим порядком.</text:p>
      <text:p text:style-name="P27"><text:span text:style-name="T3">Перечень</text:span><text:span text:style-name="T23"> документов, представляемых участниками отбора для подтверждения их соответствия указанным требованиям, </text:span><text:span text:style-name="T4">порядок</text:span><text:span text:style-name="T23"> подачи заявок участниками отбора и требовани</text:span><text:span text:style-name="T4">я</text:span><text:span text:style-name="T23">, предъявляемы</text:span><text:span text:style-name="T4">е</text:span><text:span text:style-name="T23"> к форме и содержанию заявок, подаваемых участниками отбора:</text:span></text:p>
      <text:p text:style-name="P39"><text:span text:style-name="T82">- Заявка (пр</text:span><text:span text:style-name="T30">илож</text:span><text:span text:style-name="T23">ение </text:span><text:span text:style-name="T3">№</text:span><text:span text:style-name="T23">1) на участие в отборе. </text:span><text:span text:style-name="T3">Направляется</text:span><text:span text:style-name="T23"> участником отбора в письменной форме в Уполномоченный орган по почтовому и (или) электронному адресу и (или) факсу.</text:span></text:p>
      <text:p text:style-name="P51"><text:s/>В заявку включается согласие на публикацию (размещение) в информационно-телекоммуникационной сети <text:span text:style-name="T60">«</text:span>Интернет<text:span text:style-name="T60">»</text:span> информации об участнике отбора, о подаваемой участником отбора заявке, иной информации об участнике отбора, связанной с соответствующим отбором.</text:p>
      <text:p text:style-name="P47"><text:span text:style-name="T35"><text:s/>К заявке прилагаются следующие документы:</text:span></text:p>
      <text:p text:style-name="P47"><text:span text:style-name="T65">- С</text:span><text:span text:style-name="T61">правк</text:span><text:span text:style-name="T63">а</text:span><text:span text:style-name="T61"> из налогового органа, подтверждающ</text:span><text:span text:style-name="T64">ая</text:span><text:span text:style-name="T61"> </text:span><text:span text:style-name="T62">отсутствие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span></text:p>
      <text:p text:style-name="P47"><text:span text:style-name="T65">- В</text:span><text:span text:style-name="T61">ыписк</text:span><text:span text:style-name="T62">а</text:span><text:span text:style-name="T61"> из Единого государственного реестра юридических лиц (ЕГРЮЛ) </text:span><text:span text:style-name="T62">для юридического лица и выписка из Единого государственного реестра индивидуальных предпринимателей (ЕГРИП) для индивидуального предпринимателя</text:span><text:span text:style-name="T61">;</text:span></text:p>
      <text:p text:style-name="P47"><text:span text:style-name="T65">- К</text:span><text:span text:style-name="T63">опия одного из документов, предусмотренных подпунктом</text:span><text:span text:style-name="T68"> </text:span><text:span text:style-name="T69">а)</text:span><text:span text:style-name="T63"> настоящего </text:span><text:span text:style-name="T67">объявления</text:span><text:span text:style-name="T63">;</text:span></text:p>
      <text:p text:style-name="P47"><text:span text:style-name="T65">- К</text:span><text:span text:style-name="T63">опия договора с Оператором по присоединению к системе, предусмотренного подпунктом 1.5.4 настоящего Порядка;</text:span></text:p>
      <text:p text:style-name="P40"><text:span text:style-name="T10">- Р</text:span><text:span text:style-name="T11">еквизиты расчетного или корреспондентского счета</text:span><text:span text:style-name="T12">, </text:span><text:span text:style-name="T13">открытого в учреждениях Центрального банка Российской Федерации или кредитных организациях, </text:span><text:span text:style-name="T12">на который подлежит перечислению субсидия.</text:span></text:p>
      <text:p text:style-name="P52">На участие в отборе участник может подать только одну заявку.</text:p>
      <text:p text:style-name="P41"><text:span text:style-name="T3">6. </text:span><text:span text:style-name="T4">Порядок от</text:span><text:span text:style-name="T23">зыва заявок участников отбора </text:span><text:span text:style-name="T4">и </text:span><text:span text:style-name="T23">возврата заявок участников отбора, определяющего в том числе основания для возврата заявок участников отбора, порядка внесения изменений в заявки участников отбора:</text:span></text:p>
      <text:p text:style-name="P48"><text:span text:style-name="T23">Участник отбора вправе отозвать поданную заявку. Отзыв заявки осуществляется в письменном виде посредством направления соответствующего заявления в Уполномоченный орган </text:span><text:span text:style-name="T24">в период всего срока проведения отбора</text:span><text:span text:style-name="T23">. Возврат заявок участников отбора осуществляется Уполномоченным органом на основании </text:span><text:span text:style-name="T25">письменного </text:span><text:span text:style-name="T23">заявления участника отбора в течение 3 рабочих дней со дня поступления отзыва заявки. Участник отбора вправе вносить изменения в направленную в Уполномоченный орган заявку не менее чем за 5 (пять) рабочих дней до даты окончания подачи заявок. Изменения, направленные позже установленного срока, не учитываются при рассмотрении заявок.</text:span></text:p>
      <text:p text:style-name="P42"><text:span text:style-name="T4">7. Прави</text:span><text:span text:style-name="T5">ла</text:span><text:span text:style-name="T23"> рассмотрения заявок участников отбора:</text:span></text:p>
      <text:p text:style-name="P53">- <text:span text:style-name="T66">Рассмотрение заявок участников отбора на предмет их соответствия установленным в объявлении о проведении отбора требованиям осуществляется Уполномоченным органом в течение 7 рабочих дней с даты окончания срока подачи заявок. По результатам рассмотрения заявок Уполномоченный орган принимает решение о соответствии либо несоответствии заявки требованиям, установленным в объявлении о проведении отбора. Данное решение оформляется в виде протокола об итогах рассмотрения заявок. На основании протокола об итогах рассмотрения заявок участнику (‑ам) отбора, соответствующему (-им) требованиям, установленным в объявлении о проведении отбора, предоставляется субсидия в соответствии с условиями настоящего порядка. </text:span></text:p>
      <text:p text:style-name="P42"><text:span text:style-name="T23">- Отклонение заявок участников отбора осуществляется Уполномоченным органом в пределах срока, </text:span><text:span text:style-name="T84">установленного для рассмотрения заявок</text:span><text:span text:style-name="T83">. </text:span><text:span text:style-name="T23">Отклоненные заявки включаются в протокол об итогах рассмотрения заявок с указанием причин их отклонения.</text:span></text:p>
      <text:p text:style-name="P54">Причины отклонения заявок участников отбора:</text:p>
      <text:p text:style-name="P54">- Несоответствие участника отбора требованиям, установленным в пункте 5 настоящего объявления.</text:p>
      <text:p text:style-name="P54">- Несоответствие представленных участником отбора заявок и документов требованиям к заявкам участников отбора, установленным в объявлении о проведении отбора.</text:p>
      <text:p text:style-name="P54">- Недостоверность представленной участником отбора информации, в том числе информации о месте нахождения и адресе юридического лица.</text:p>
      <text:p text:style-name="P54">- Подача участником отбора заявки после даты и (или) времени, определенных для подачи предложений (заявок).</text:p>
      <text:p text:style-name="P54"><text:soft-page-break/>- Непредставление (представление не в полном объеме) заявки и документов, предусмотренных пунктом 5 настоящего объявления.</text:p>
      <text:p text:style-name="P55">- <text:span text:style-name="T98">Наличие на рассмотрении Уполномоченного органа более одной заявки, поданной одним и тем же участником отбора.</text:span><text:span text:style-name="T99"> </text:span></text:p>
      <text:p text:style-name="P50">Уполномоченный орган в течение <text:span text:style-name="T74">5</text:span> рабочих дней со дня оформления протокола об итогах рассмотрения заявок уведомляет каждого участника отбора о соответствии либо несоответствии его заявки требованиям, установленным в объявлении о проведении отбора. Уведомление направляется участнику отбора в письменном виде на почтовый адрес и (или) на адрес электронной почты и (или) на факс, указанные в заявке.</text:p>
      <text:p text:style-name="P38"><text:span text:style-name="T23">В течение 14 календарных дней со дня принятия решения о соответствии либо несоответствии заявки требованиям, установленным в объявлении о проведении отбора, Уполномоченный орган размещает на едином портале (при наличии технической возможности), а также на официальном сайте Главного распорядителя </text:span><text:span text:style-name="T6">бюджетных средств </text:span><text:span text:style-name="T23">в информационно-телекоммуникационной сети "Интернет" информацию о результатах рассмотрения заявок, включающей следующие сведения:</text:span></text:p>
      <text:p text:style-name="P50">- дата, время и место проведения рассмотрения заявок;</text:p>
      <text:p text:style-name="P50">- информация об участниках отбора, заявки которых были рассмотрены;</text:p>
      <text:p text:style-name="P50">- информация об участниках отбора, заявки которых были отклонены, с указанием причин их отклонения, в том числе положений объявления о проведении отбора, которым не соответствуют такие заявки;</text:p>
      <text:p text:style-name="P50">- наименование получателя (получателей) субсидии, с которым заключается соглашение, и размер предоставляемой ему субсидии.</text:p>
      <text:p text:style-name="P42"><text:span text:style-name="T7">8. Порядок</text:span><text:span text:style-name="T23"> предоставления участникам отбора разъяснений положений </text:span><text:span text:style-name="T7">настоящего </text:span><text:span text:style-name="T23">объявления о проведении отбора, дат</text:span><text:span text:style-name="T7">а</text:span><text:span text:style-name="T23"> начала и окончания срока такого предоставления:</text:span></text:p>
      <text:p text:style-name="P49"><text:span text:style-name="T23">Участники отбора вправе обратиться за разъяснениями положений настоящего объявления </text:span><text:span text:style-name="T24">в Уполномоченный орган в период всего срока проведения отбора, но не позднее чем за 3 (три) рабочих дня до окончания срока подачи заявок. Запросы на разъяснения положений настоящего объявления, поступившие позже установленного срока, рассмотрению не подлежат.</text:span></text:p>
      <text:p text:style-name="P43"><text:span text:style-name="T8">9. Срок, в течение которого </text:span><text:span text:style-name="T6">победитель (победители)</text:span><text:span text:style-name="T8"> должен подписать соглашение </text:span><text:span text:style-name="T6">о предоставлении субсидии</text:span><text:span text:style-name="T8">, составляет 30 календарных дней с даты принятия </text:span><text:span text:style-name="T6">Уполномоченным органом </text:span><text:span text:style-name="T8">решения </text:span><text:span text:style-name="T6">о предоставлении субсидии.</text:span></text:p>
      <text:p text:style-name="P44"><text:span text:style-name="T6">10. Победитель (победители) отбора признается уклонившимся от заключения соглашения, если в течение 30 календарных дней с даты размещения на официальном сайте Главного распорядителя бюджетных средств в информационно-телекоммуникационной сети «Интернет» информации </text:span><text:span text:style-name="T9">о результатах рассмотрения заявок </text:span><text:span text:style-name="T6">победитель отбора </text:span><text:span text:style-name="T9">не направил следующие </text:span><text:span text:style-name="T6">документы </text:span><text:span text:style-name="T9">для предоставления субсидии:</text:span></text:p>
      <text:p text:style-name="P44"><text:span text:style-name="T85">-</text:span><text:span text:style-name="T83"> Заявление на </text:span><text:span text:style-name="T23">предоставление субсидии.</text:span></text:p>
      <text:p text:style-name="P50">- Справка налогового органа, подтверждающая отсутствие задолженности по налогам, сборам и иным платежам в бюджеты бюджетной системы Российской Федерации.</text:p>
      <text:p text:style-name="P46"><text:span text:style-name="T1">Победитель (победители) отбора признается уклонившимся от заключения соглашения, если в течение </text:span><text:span text:style-name="T9">указанного в пункте 9 срока не подписал соглашение о предоставлении субсидии.</text:span></text:p>
      <text:p text:style-name="P45"><text:span text:style-name="T6">Решение о признании уклонившимся от заключения соглашения принимается Уполномоченным органом и направляется победителю отбора, уклонившемуся от заключения соглашения, в течение 5 рабочих дней по истечении сроков, указанных в настоящем пункте </text:span><text:span text:style-name="T9">настоящего объявления</text:span><text:span text:style-name="T6">. Соглашение с победителем отбора, уклонившимся от заключения соглашения, на заявленный год не заключается.</text:span></text:p>
      <text:p text:style-name="P56"/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59">Директор департамента (Уполномоченного органа)</text:p>
          </table:table-cell>
          <table:table-cell table:style-name="Таблица6.A1" office:value-type="string">
            <text:p text:style-name="P60">Э.А.Юркова</text:p>
          </table:table-cell>
        </table:table-row>
        <table:table-row>
          <table:table-cell table:style-name="Таблица6.A1" office:value-type="string">
            <text:p text:style-name="P61"/>
          </table:table-cell>
          <table:table-cell table:style-name="Таблица6.A1" office:value-type="string">
            <text:p text:style-name="P61"/>
          </table:table-cell>
        </table:table-row>
        <table:table-row>
          <table:table-cell table:style-name="Таблица6.A1" office:value-type="string">
            <text:p text:style-name="P59">Исполнитель</text:p>
          </table:table-cell>
          <table:table-cell table:style-name="Таблица6.A1" office:value-type="string">
            <text:p text:style-name="P60"><text:span text:style-name="T101">Ю.В.Ковалева</text:span></text:p>
          </table:table-cell>
        </table:table-row>
      </table:table>
      <text:p text:style-name="P56"/>
      <text:p text:style-name="P50"/>
      <text:p text:style-name="P50"/>
      <text:p text:style-name="P50"/>
      <text:p text:style-name="P50"/>
      <text:p text:style-name="P50"/>
      <text:p text:style-name="P50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><text:soft-page-break/>Приложение <text:span text:style-name="T86">№ </text:span>1</text:h>
      <text:p text:style-name="P10"/>
      <text:p text:style-name="P10"><text:s text:c="34"/>Департамент социальной политики аппарата</text:p>
      <text:p text:style-name="P10"><text:s text:c="34"/>администрации города Южно-Сахалинска</text:p>
      <text:p text:style-name="P10"><text:s text:c="34"/>от ______________________________________</text:p>
      <text:p text:style-name="P12"><text:s text:c="41"/><text:span text:style-name="T87"><text:s/></text:span><text:span text:style-name="T88"><text:s/>(наименование организации,</text:span><text:span text:style-name="T89">индивидуального </text:span></text:p>
      <text:p text:style-name="P12"><text:span text:style-name="T89">предпринимателя, </text:span><text:span text:style-name="T88">адрес местонахождения, </text:span></text:p>
      <text:p text:style-name="P16">адрес электронной почты (при наличии),</text:p>
      <text:p text:style-name="P15"><text:s text:c="42"/>номер телефона (при наличии))</text:p>
      <text:p text:style-name="P17"/>
      <text:p text:style-name="P18">Заявка на участие в отборе</text:p>
      <text:p text:style-name="P19"/>
      <text:p text:style-name="P36"><text:span text:style-name="T23">_________________________________ </text:span><text:span text:style-name="T26">(далее — организация) </text:span><text:span text:style-name="T27">заявляет о </text:span></text:p>
      <text:p text:style-name="P30"><text:span text:style-name="T27"><text:s/></text:span><text:span text:style-name="T51">(наименование организации, </text:span><text:span text:style-name="T52">индивидуального предпринимателя</text:span><text:span text:style-name="T51">)</text:span></text:p>
      <text:p text:style-name="P20"><text:span text:style-name="T27">своем участии в отборе на предоставление </text:span><text:span text:style-name="T55">субсидий из бюджета городского округа «Город Южно-Сахалинск» юридическим лицам (за исключением государственных (муниципальных) учреждений) и индивидуальным предпринимателям, осуществляющим перевозки пассажиров и багажа автомобильным транспортом по маршрутам регулярных перевозок на территории городского округа «Город Южно-Сахалинск», в целях возмещения недополученных доходов в связи с обеспечением отдельных категорий граждан льготным проездом по социальным и школьным транспортным картам</text:span><text:span text:style-name="T56"> </text:span><text:span text:style-name="T57">в размере _______руб. ___ коп. </text:span><text:span text:style-name="T58">в 20___году. </text:span></text:p>
      <text:p text:style-name="P36"><text:span text:style-name="T23">Настоящ</text:span><text:span text:style-name="T27">ей</text:span><text:span text:style-name="T23"> </text:span><text:span text:style-name="T27">заявкой</text:span><text:span text:style-name="T23"> </text:span><text:span text:style-name="T28">подтверждаем</text:span><text:span text:style-name="T23">, что: </text:span></text:p>
      <text:p text:style-name="P31"><text:span text:style-name="T29">1. Организация осуществляет </text:span><text:span text:style-name="T23">перевозки пассажиров и багажа автомобильным транспортом по муниципальным маршрутам регулярных перевозок в городском и пригородном сообщении, а также по межмуниципальным маршрутам регулярных перевозок в городском сообщении городского округа «Город Южно-Сахалинск».</text:span></text:p>
      <text:p text:style-name="P31"><text:span text:style-name="T29">2. Организация осуществляет перевозки</text:span><text:span text:style-name="T23"> транспортными средствами, оборудованными аппаратурой GPS/ГЛОНАСС навигации.</text:span></text:p>
      <text:p text:style-name="P31"><text:span text:style-name="T29">3. Организация осуществляет перевозки</text:span><text:span text:style-name="T23"> транспортными средствами, оборудованными транспортными терминалами (валидаторами) автоматизированной системы учета и оплаты проезда.</text:span></text:p>
      <text:p text:style-name="P32"><text:span text:style-name="T23">4. </text:span><text:span text:style-name="T15">У </text:span><text:span text:style-name="T14">организации отсутствует</text:span><text:span text:style-name="T15"> просроченная задолженность по возврату в бюджет городского округа «Город Южно-Сахалинск» субсидий, бюджетных инвестиций, предоставленных в том числе в соответствии с иными правовыми актами, а также иная просроченная (неурегулированная) задолженность по денежным обязательствам перед публично-правовым образованием, из бюджета которого планируется предоставление субсидии в соответствии с правовым актом.</text:span></text:p>
      <text:p text:style-name="P32"><text:span text:style-name="T14">5.</text:span><text:span text:style-name="T71"> </text:span><text:span text:style-name="T70">Организация не находится</text:span><text:span text:style-name="T71"> в процессе реорганизации </text:span><text:span text:style-name="T72">(за исключением реорганизации в форме присоединения к юридическому лицу, являющемуся участником отбора, другого юридического лица)</text:span><text:span text:style-name="T71">, ликвидации, в отношении </text:span><text:span text:style-name="T70">нее</text:span><text:span text:style-name="T71"> не введена процедура банкротства, деятельность </text:span><text:span text:style-name="T70">организации</text:span><text:span text:style-name="T71"> не приостановлена в порядке, предусмотренном законодательством Российской Федерации, </text:span><text:span text:style-name="T73">а индивидуальны</text:span><text:span text:style-name="T70">й</text:span><text:span text:style-name="T73"> предпринимател</text:span><text:span text:style-name="T70">ь </text:span><text:span text:style-name="T73">не </text:span><text:span text:style-name="T70">прекратил</text:span><text:span text:style-name="T73"> деятельность в качестве индивидуального предпринимателя</text:span><text:span text:style-name="T71">.</text:span></text:p>
      <text:p text:style-name="P5"><text:span text:style-name="T102">6. В</text:span> реестре дисквалифицированных лиц отсутствуют сведения о дисквалифицированных руководителе, членах коллегиального исполнительного органа, лице, исполняющем функции единоличного исполнительного органа, или главном бухгалтере <text:span text:style-name="T102">организации</text:span>, являюще<text:span text:style-name="T102">йся</text:span> юридическим лицом, <text:span text:style-name="T103">об индивидуальном предпринимателе.</text:span></text:p>
      <text:p text:style-name="P3"><text:span text:style-name="T102">7. Организация не является</text:span> иностранным юридическим лиц<text:span text:style-name="T102">ом</text:span>, а также российским юридическим лиц<text:span text:style-name="T102">ом</text:span>, в уставном (складочном) капитале котор<text:span text:style-name="T102">ого</text:span> доля участия иностранных юридических лиц, местом регистрации которых является государство или территория, включенные в утвержденн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в совокупности превышает 50 процентов.</text:p>
      <text:p text:style-name="P33"><text:span text:style-name="T21">8. Организация не получает</text:span><text:span text:style-name="T22"> средства из бюджета городского округа «Город Южно-Сахалинск», на основании иных муниципальных правовых актов на цели, установленные настоящим порядком.</text:span></text:p>
      <text:p text:style-name="P35"><text:span text:style-name="T16">Организация согласна </text:span><text:span text:style-name="T17">на публикацию (размещение) в информационно-телекоммуникационной сети «Интернет» информации об </text:span><text:span text:style-name="T18">организации</text:span><text:span text:style-name="T17">, о подаваемом </text:span><text:span text:style-name="T18">организацией</text:span><text:span text:style-name="T17"> заявке, иной информации об </text:span><text:span text:style-name="T18">организации</text:span><text:span text:style-name="T17">, связанной с соответствующим отбором, а также </text:span><text:span text:style-name="T16">согласна с условиями предоставления субсидии в соответствии с порядком предоставления субсидии.</text:span></text:p>
      <text:p text:style-name="P34"><text:span text:style-name="T20">П</text:span><text:span text:style-name="T19">риложение:</text:span></text:p>
      <text:p text:style-name="P21">1.___________________________________________________________________2.___________________________________________________________________3.____________________________________________________________</text:p>
      <text:p text:style-name="P19"/>
      <text:p text:style-name="P19">____________ <text:s text:c="42"/>___________/_______________________</text:p>
      <text:p text:style-name="P20"><text:span text:style-name="T23"><text:s text:c="6"/></text:span><text:span text:style-name="T53">(должность)</text:span><text:span text:style-name="T23"> <text:s text:c="57"/></text:span><text:span text:style-name="T50">(подпись) <text:s text:c="17"/></text:span><text:span text:style-name="T54"><text:s text:c="9"/></text:span><text:span text:style-name="T50"><text:s/>(</text:span><text:span text:style-name="T54">ФИО</text:span><text:span text:style-name="T23">МП </text:span><text:span text:style-name="T59">(при наличии)</text:span></text:p>
      <text:p text:style-name="P19"/>
      <text:p text:style-name="P13">«___» __________ 20__ год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0T16:59:00</meta:creation-date>
    <meta:generator>LibreOffice/6.0.7.3$Windows_X86_64 LibreOffice_project/dc89aa7a9eabfd848af146d5086077aeed2ae4a5</meta:generator>
    <dc:date>2021-10-15T14:51:45.789000000</dc:date>
    <meta:editing-duration>PT3H33M48S</meta:editing-duration>
    <meta:editing-cycles>12</meta:editing-cycles>
    <dc:title>Постановление Администрации города Южно-Сахалинска от 22.03.2021 N 768-па"Об утверждении Порядка предоставления субсидии из бюджета городского округа "Город Южно-Сахалинск" общественным организациям, осуществляющим социальную поддержку и защиту инвалидов на территории городского округа "Город Южно-Сахалинск", на развитие их уставной деятельности"</dc:title>
    <meta:print-date>2021-10-15T14:50:59.203000000</meta:print-date>
    <meta:document-statistic meta:table-count="2" meta:image-count="0" meta:object-count="0" meta:page-count="4" meta:paragraph-count="97" meta:word-count="2093" meta:character-count="18447" meta:non-whitespace-character-count="16117"/>
    <meta:user-defined meta:name="Company">КонсультантПлюс Версия 4021.00.29</meta:user-defined>
  </office:meta>
</office:document-meta>
</file>