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80c46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a4019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c5a1" officeooo:paragraph-rsid="0001c5a1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1ff34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5a53b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01ba8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01ff34" officeooo:paragraph-rsid="0001ff3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ff34" officeooo:paragraph-rsid="0001ff34" style:font-size-asian="10pt" style:font-style-asian="normal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ff34" officeooo:paragraph-rsid="0001ff34" fo:background-color="transparent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5a53b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7bdb5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a562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b2c7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6614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3eb9a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rsid="000b6614" officeooo:paragraph-rsid="000bb2c7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5a53b" officeooo:paragraph-rsid="0005a53b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7bdb5" officeooo:paragraph-rsid="0007bdb5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3eb9a" style:font-size-asian="10pt" style:font-style-asian="normal" style:font-weight-asian="norm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8a0b4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7bdb5" officeooo:paragraph-rsid="0007bdb5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b6614" officeooo:paragraph-rsid="000b6614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0pt" officeooo:rsid="00100f19" officeooo:paragraph-rsid="00100f19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1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42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ff34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03eb9a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05a53b" style:font-style-asian="normal" style:font-weight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0741d4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b6614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0a5620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a562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c8504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121c0d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15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c5a1" style:font-size-asian="10pt" style:font-style-asian="normal" style:font-weight-asian="normal" style:font-size-complex="10pt"/>
    </style:style>
    <style:style style:name="T16" style:family="text">
      <style:text-properties fo:language="ru" fo:country="RU" officeooo:rsid="000c8504"/>
    </style:style>
    <style:style style:name="T17" style:family="text">
      <style:text-properties fo:language="ru" fo:country="RU" officeooo:rsid="00163c7c"/>
    </style:style>
    <style:style style:name="T18" style:family="text">
      <style:text-properties fo:language="ru" fo:country="RU" officeooo:rsid="0013ead3"/>
    </style:style>
    <style:style style:name="T19" style:family="text">
      <style:text-properties officeooo:rsid="000a5620"/>
    </style:style>
    <style:style style:name="T20" style:family="text">
      <style:text-properties style:font-name="Times New Roman" fo:font-size="10pt" fo:language="ru" fo:country="RU" officeooo:rsid="0003eb9a" style:font-size-asian="10pt" style:font-size-complex="10pt"/>
    </style:style>
    <style:style style:name="T21" style:family="text">
      <style:text-properties style:font-name="Times New Roman" fo:font-size="10pt" fo:language="ru" fo:country="RU" officeooo:rsid="0001ba89" style:font-size-asian="10pt" style:font-size-complex="10pt"/>
    </style:style>
    <style:style style:name="T22" style:family="text">
      <style:text-properties style:font-name="Times New Roman" fo:font-size="10pt" fo:language="ru" fo:country="RU" officeooo:rsid="000bb2c7" style:font-size-asian="10pt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fo:language="en" fo:country="US" officeooo:rsid="0001ba89" style:font-size-asian="10pt" style:font-size-complex="10pt"/>
    </style:style>
    <style:style style:name="T25" style:family="text">
      <style:text-properties officeooo:rsid="000c72ef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29" style:family="text">
      <style:text-properties officeooo:rsid="000c8504"/>
    </style:style>
    <style:style style:name="T30" style:family="text">
      <style:text-properties style:text-position="super 58%"/>
    </style:style>
    <style:style style:name="T31" style:family="text">
      <style:text-properties style:text-position="0% 100%"/>
    </style:style>
    <style:style style:name="T32" style:family="text">
      <style:text-properties fo:font-weight="bold" officeooo:rsid="000c72ef" style:font-weight-asian="bold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536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ОБЪЯВЛЕНИЕ</text:p>
      <text:p text:style-name="P35">о проведении отбора на <text:s/>предоставление субсидии из бюджета городского округа «Город Южно-Сахалинск» юридическим лицам (за исключением государственных (муниципальных) учреждений) на возмещение затрат, связанных с оказанием транспортных услуг по перевозке инвалидов, ветеранов ВОВ и маломобильных граждан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15.10.2021</text:p>
          </table:table-cell>
          <table:table-cell table:style-name="Таблица1.A1" office:value-type="string">
            <text:p text:style-name="P36"><text:span text:style-name="T25">город </text:span>Южно-Сахалинск</text:p>
          </table:table-cell>
        </table:table-row>
      </table:table>
      <text:p text:style-name="P11"/>
      <text:p text:style-name="P11"/>
      <text:p text:style-name="P11">1. Срок проведения отбора <text:span text:style-name="T19">(</text:span>дат<text:span text:style-name="T19">а</text:span> и в<text:span text:style-name="T19">ремя</text:span> начала (окончания) подачи (приема) заявок участников отбора<text:span text:style-name="T19">)</text:span>:</text:p>
      <text:p text:style-name="P11">С <text:span text:style-name="T32">15.11.2021 по 17.12.2021</text:span><text:span text:style-name="T25"> с </text:span>09.00 по 17.00 час. по местному времени в рабочие дни, перерыв с 13.00 до 14.00 час. Этапы проведения отбора не предусматриваются.</text:p>
      <text:p text:style-name="P11">2. Отбор проводит:</text:p>
      <text:p text:style-name="P15"><text:span text:style-name="T20">Уполномоченный орган - </text:span><text:span text:style-name="T21">Департамент социальной политики аппарата администрации города Южно-Сахалинска, местонахождение и почтовый адрес: РФ, Сахалинская область, 693010, г.Южно-Сахалинск, ул.Комсомольская, 169, адрес электронной почты: </text:span><text:a xlink:type="simple" xlink:href="mailto:osv@yuzhno-sakh.ru" text:style-name="Internet_20_link" text:visited-style-name="Visited_20_Internet_20_Link"><text:span text:style-name="T23">osv@yuzhno-sakh.ru</text:span></text:a><text:span text:style-name="T24">, </text:span><text:span text:style-name="T22">тел.84242300722 доб.1</text:span><text:span text:style-name="T24">.</text:span></text:p>
      <text:p text:style-name="P11">3. Цели предоставления субсидии:</text:p>
      <text:p text:style-name="P11"><text:s/>Субсидия предоставляется в рамках муниципальной программы "Социальная поддержка населения городского округа "Город Южно-Сахалинск" на 2020 - 2025 годы", утвержденной постановлением администрации города Южно-Сахалинска от 30.07.2019 <text:span text:style-name="T34">№ </text:span>2245-па, на возмещение затрат в целях оказания транспортных услуг по перевозке Пассажиров, нуждающихся в предоставлении специализированного транспортного средства.</text:p>
      <text:p text:style-name="P12"><text:s/>Результатом предоставления субсидии является 100% выполнение заявок на оказание транспортных услуг по перевозке инвалидов. Показателями, необходимыми для достижения указанного результата, значение которых устанавливается в соглашении, является количество исполненных заявок на оказание транспортных услуг по перевозке Пассажиров.</text:p>
      <text:p text:style-name="P16"><text:span text:style-name="T15">4. </text:span><text:span text:style-name="T14">Проведение отбора обеспечивается по сетевому адресу </text:span><text:a xlink:type="simple" xlink:href="http://yuzhno-sakh.ru/dirs/101" text:style-name="Internet_20_link" text:visited-style-name="Visited_20_Internet_20_Link"><text:span text:style-name="T23">http://yuzhno-sakh.ru/dirs/101</text:span></text:a><text:span text:style-name="T14">.</text:span></text:p>
      <text:p text:style-name="P13"><text:span text:style-name="T2">5. Общие т</text:span><text:span text:style-name="T10">ребовани</text:span><text:span text:style-name="T2">я</text:span><text:span text:style-name="T10"> к участникам отбора:</text:span></text:p>
      <text:p text:style-name="P17"><text:s/>Категорию получателей субсидии составляют заявители - юридические лица, являющиеся коммерческими организациями, за исключением государственных (муниципальных) учреждений (далее - получатели субсидии), соответствующие одновременно следующим критериям:</text:p>
      <text:p text:style-name="P17">- наличие лицензии на осуществление деятельности по перевозке пассажиров;</text:p>
      <text:p text:style-name="P17">- наличие согласия на принятие в оперативное управление или хозяйственное ведение специализированных транспортных средств, находящихся в муниципальной собственности городского округа "Город Южно-Сахалинск";</text:p>
      <text:p text:style-name="P17">- наличие государственной регистрации получателя субсидии в качестве юридического лица;</text:p>
      <text:p text:style-name="P17">- наличие учредительных документов;</text:p>
      <text:p text:style-name="P17">- наличие расчетного или корреспондентского счета, открытого в учреждениях Центрального банка Российской Федерации или кредитных организациях.</text:p>
      <text:p text:style-name="P18">Требования к участникам отбора, которым должен соответствовать участник отбора на первое число месяца, соответствующего месяцу подачи заявки:</text:p>
      <text:p text:style-name="P17"><text:span text:style-name="T33">- У участника отбора должна отсутствов</text:span>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17">- У участника отбора должна отсутствовать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.</text:p>
      <text:p text:style-name="P17">- Участники отбора -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.</text:p>
      <text:p text:style-name="P17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.</text:p>
      <text:p text:style-name="P17">-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<text:soft-page-break/>информации при проведении финансовых операций (офшорные зоны), в совокупности превышает 50 процентов.</text:p>
      <text:p text:style-name="P17">- Участники отбора не должны получать средства из бюджета городского округа «Город Южно-Сахалинск» на основании иных муниципальных правовых актов на цели, установленные настоящим порядком.</text:p>
      <text:p text:style-name="P14"><text:span text:style-name="T3">Перечень</text:span><text:span text:style-name="T10"> документов, представляемых участниками отбора для подтверждения их соответствия указанным требованиям, </text:span><text:span text:style-name="T4">порядок</text:span><text:span text:style-name="T10"> подачи заявок участниками отбора и требовани</text:span><text:span text:style-name="T4">я</text:span><text:span text:style-name="T10">, предъявляемы</text:span><text:span text:style-name="T4">е</text:span><text:span text:style-name="T10"> к форме и содержанию заявок, подаваемых участниками отбора:</text:span></text:p>
      <text:p text:style-name="P25"><text:span text:style-name="T10">- Заявка (приложение </text:span><text:span text:style-name="T13">№ </text:span><text:span text:style-name="T10">1) на участие в отборе подается участником отбора в письменной форме в Уполномоченный орган по почтовому и (или) электронному адресу и (или) факсу.</text:span></text:p>
      <text:p text:style-name="P30">В заявку включается согласие на публикацию (размещение) в информационно-телекоммуникационной сети "Интернет" информации об участнике отбора, о подаваемом участником отбора заявке, иной информации об участнике отбора, связанной с соответствующим отбором.</text:p>
      <text:p text:style-name="P30">К заявке прилагаются следующие документы:</text:p>
      <text:p text:style-name="P30">- <text:span text:style-name="T17">В</text:span>ыписка из Единого государственного реестра юридических лиц;</text:p>
      <text:p text:style-name="P30">- <text:span text:style-name="T17">К</text:span>опия учредительных документов;</text:p>
      <text:p text:style-name="P30">- <text:span text:style-name="T17">К</text:span>опия лицензии на осуществление деятельности по перевозке пассажиров;</text:p>
      <text:p text:style-name="P30">- <text:span text:style-name="T17">Р</text:span>еквизиты расчетного или корреспондентского счета, открытого в учреждениях Центрального банка Российской Федерации или кредитных организациях, на который подлежит перечислению субсидия;</text:p>
      <text:p text:style-name="P30">- <text:span text:style-name="T17">С</text:span>правка из налогового органа, подтверждающая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30">На участие в отборе участник может подать только одну заявку.</text:p>
      <text:p text:style-name="P20"><text:span text:style-name="T3">6. </text:span><text:span text:style-name="T4">Порядок от</text:span><text:span text:style-name="T10">зыва заявок участников отбора </text:span><text:span text:style-name="T4">и </text:span><text:span text:style-name="T10">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:</text:span></text:p>
      <text:p text:style-name="P27"><text:span text:style-name="T10">Участник отбора вправе отозвать поданную заявку. Отзыв заявки осуществляется в письменном виде посредством направления соответствующего заявления в Уполномоченный орган </text:span><text:span text:style-name="T11">в период всего срока проведения отбора</text:span><text:span text:style-name="T10">. Возврат заявок участников отбора осуществляется Уполномоченным органом на основании </text:span><text:span text:style-name="T12">письменного </text:span><text:span text:style-name="T10">заявления участника отбора в течение 3 рабочих дней со дня поступления отзыва заявки. Участник отбора вправе вносить изменения в направленную в Уполномоченный орган заявку не менее чем за 5 (пять) рабочих дней до даты окончания подачи заявок. Изменения, направленные позже установленного срока, не учитываются при рассмотрении заявок.</text:span></text:p>
      <text:p text:style-name="P21"><text:span text:style-name="T4">7. Прави</text:span><text:span text:style-name="T5">ла</text:span><text:span text:style-name="T10"> рассмотрения заявок участников отбора:</text:span></text:p>
      <text:p text:style-name="P31">- Рассмотрение заявок участников отбора на предмет их соответствия установленным в объявлении о проведении отбора требованиям осуществляется Уполномоченным органом в течение 7 рабочих дней с даты окончания срока подачи заявок. По результатам рассмотрения заявок Уполномоченный орган принимает решение о соответствии либо несоответствии заявки требованиям, установленным в объявлении о проведении отбора. Данное решение оформляется в виде протокола об итогах рассмотрения заявок. На основании протокола об итогах рассмотрения заявок участнику(-ам) отбора, соответствующему(-им) требованиям, установленным в объявлении о проведении отбора, предоставляется субсидия в соответствии с условиями настоящего порядка.</text:p>
      <text:p text:style-name="P21"><text:span text:style-name="T10">- Отклонение заявок участников отбора осуществляется Уполномоченным органом в пределах срока, </text:span><text:span text:style-name="T27">установленного для рассмотрения заявок</text:span><text:span text:style-name="T26">. </text:span><text:span text:style-name="T10">Отклоненные заявки включаются в протокол об итогах рассмотрения заявок с указанием причин их отклонения.</text:span></text:p>
      <text:p text:style-name="P32">Причины отклонения заявок участников отбора:</text:p>
      <text:p text:style-name="P32">- Несоответствие участника отбора требованиям, установленным в пункте 5 настоящего объявления.</text:p>
      <text:p text:style-name="P32">-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.</text:p>
      <text:p text:style-name="P32">- Недостоверность представленной участником отбора информации, в том числе информации о месте нахождения и адресе юридического лица.</text:p>
      <text:p text:style-name="P32">- Подача участником отбора заявки после даты и (или) времени, определенных для подачи предложений (заявок).</text:p>
      <text:p text:style-name="P32">- Непредставление (представление не в полном объеме) заявки и документов, предусмотренных пунктом 5 настоящего объявления.</text:p>
      <text:p text:style-name="P32">- Подача одним и тем же участником отбора двух и более заявок на участие в одном и том же отборе, при этом отклоняются все направленные таким участником отбора заявки.</text:p>
      <text:p text:style-name="P29">Уполномоченный орган в течение 2 рабочих дней со дня оформления протокола об итогах рассмотрения заявок уведомляет каждого участника отбора о соответствии либо несоответствии его заявки требованиям, установленным в объявлении о проведении отбора. Уведомление направляется участнику отбора в письменном виде на почтовый адрес и (или) на адрес электронной почты и (или) на факс, указанные в заявке.</text:p>
      <text:p text:style-name="P19"><text:soft-page-break/><text:span text:style-name="T10">В течение 14 календарных дней со дня принятия решения о соответствии либо несоответствии заявки требованиям, установленным в объявлении о проведении отбора, Уполномоченный орган размещает на едином портале (при наличии технической возможности), а также на официальном сайте Главного распорядителя </text:span><text:span text:style-name="T6">бюджетных средств </text:span><text:span text:style-name="T10">в информационно-телекоммуникационной сети "Интернет" информацию о результатах рассмотрения заявок, включающей следующие сведения:</text:span></text:p>
      <text:p text:style-name="P29">- дата, время и место проведения рассмотрения заявок;</text:p>
      <text:p text:style-name="P29">- информация об участниках отбора, заявки которых были рассмотрены;</text:p>
      <text:p text:style-name="P29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p>
      <text:p text:style-name="P29">- наименование получателя (получателей) субсидии, с которым заключается соглашение, и размер предоставляемой ему субсидии.</text:p>
      <text:p text:style-name="P21"><text:span text:style-name="T7">8. Порядок</text:span><text:span text:style-name="T10"> предоставления участникам отбора разъяснений положений </text:span><text:span text:style-name="T7">настоящего </text:span><text:span text:style-name="T10">объявления о проведении отбора, дат</text:span><text:span text:style-name="T7">а</text:span><text:span text:style-name="T10"> начала и окончания срока такого предоставления:</text:span></text:p>
      <text:p text:style-name="P28"><text:span text:style-name="T10">Участники отбора вправе обратиться за разъяснениями положений настоящего объявления </text:span><text:span text:style-name="T11">в Уполномоченный орган в период всего срока проведения отбора, но не позднее чем за 3 (три) рабочих дня до окончания срока подачи заявок. Запросы на разъяснения положений настоящего объявления, поступившие позже установленного срока, рассмотрению не подлежат.</text:span></text:p>
      <text:p text:style-name="P22"><text:span text:style-name="T8">9. Срок, в течение которого </text:span><text:span text:style-name="T6">победитель (победители)</text:span><text:span text:style-name="T8"> должен подписать соглашение </text:span><text:span text:style-name="T6">о предоставлении субсидии</text:span><text:span text:style-name="T8">, составляет 30 календарных дней с даты принятия </text:span><text:span text:style-name="T6">Уполномоченным органом </text:span><text:span text:style-name="T8">решения </text:span><text:span text:style-name="T6">о предоставлении субсидии.</text:span></text:p>
      <text:p text:style-name="P23"><text:span text:style-name="T6">10. Победитель (победители) отбора признается уклонившимся от заключения соглашения, если в течение 30 календарных дней с даты размещения на официальном сайте Главного распорядителя бюджетных средств в информационно-телекоммуникационной сети «Интернет» информации </text:span><text:span text:style-name="T9">о результатах рассмотрения заявок </text:span><text:span text:style-name="T6">победитель отбора </text:span><text:span text:style-name="T9">не направил следующие </text:span><text:span text:style-name="T6">документы </text:span><text:span text:style-name="T9">для предоставления субсидии:</text:span></text:p>
      <text:p text:style-name="P23"><text:span text:style-name="T28">-</text:span><text:span text:style-name="T26"> Заявление на </text:span><text:span text:style-name="T10">предоставление субсидии.</text:span></text:p>
      <text:p text:style-name="P29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29">- <text:s/>Копия акта приема-передачи транспортного средства в оперативное управление или хозяйственное ведение.</text:p>
      <text:p text:style-name="P26"><text:span text:style-name="T1">Победитель (победители) отбора признается уклонившимся от заключения соглашения, если в течение </text:span><text:span text:style-name="T9">указанного в пункте 9 срока не подписал соглашение о предоставлении субсидии.</text:span></text:p>
      <text:p text:style-name="P24"><text:span text:style-name="T6">Решение о признании уклонившимся от заключения соглашения принимается Уполномоченным органом и направляется победителю отбора, уклонившемуся от заключения соглашения, в течение 5 рабочих дней по истечении сроков, указанных в настоящем пункте </text:span><text:span text:style-name="T9">настоящего объявления</text:span><text:span text:style-name="T6">. Соглашение с победителем отбора, уклонившимся от заключения соглашения, на заявленный год не заключается.</text:span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9">Директор департамента (Уполномоченного органа)</text:p>
          </table:table-cell>
          <table:table-cell table:style-name="Таблица6.A1" office:value-type="string">
            <text:p text:style-name="P40">Э.А.Юркова</text:p>
          </table:table-cell>
        </table:table-row>
        <table:table-row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</table:table-row>
        <table:table-row>
          <table:table-cell table:style-name="Таблица6.A1" office:value-type="string">
            <text:p text:style-name="P39">Исполнитель</text:p>
          </table:table-cell>
          <table:table-cell table:style-name="Таблица6.A1" office:value-type="string">
            <text:p text:style-name="P40">С.Б.Бодиева</text:p>
          </table:table-cell>
        </table:table-row>
      </table:table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42" text:outline-level="1">Приложение <text:span text:style-name="T29">№ </text:span>1</text:h>
      <text:p text:style-name="P2"/>
      <text:p text:style-name="P2"><text:s text:c="34"/>Департамент социальной политики аппарата</text:p>
      <text:p text:style-name="P2"><text:s text:c="34"/>администрации города Южно-Сахалинска</text:p>
      <text:p text:style-name="P2"><text:s text:c="34"/>от ______________________________________</text:p>
      <text:p text:style-name="P3"><text:s text:c="41"/><text:span text:style-name="T30"><text:s/></text:span><text:span text:style-name="T31"><text:s/>(наименование организации, адрес местонахождения, </text:span></text:p>
      <text:p text:style-name="P10">адрес электронной почты (при наличии),</text:p>
      <text:p text:style-name="P9"><text:s text:c="42"/>номер телефона (при наличии))</text:p>
      <text:p text:style-name="P8">Заявка</text:p>
      <text:p text:style-name="P8">на участие в отборе</text:p>
      <text:p text:style-name="P4"/>
      <text:p text:style-name="P5">_____________________________________________________________________ (далее - организация) заявляет </text:p>
      <text:p text:style-name="P5"><text:s text:c="47"/><text:span text:style-name="T31"><text:s text:c="4"/>(наименование организации)</text:span></text:p>
      <text:p text:style-name="P4"/>
      <text:p text:style-name="P6">о <text:s text:c="3"/>своем <text:s/>участии в отборе на предоставление субсидии из бюджета городского округа <text:s text:c="2"/>"Город <text:s text:c="2"/>Южно-Сахалинск" <text:s text:c="2"/>юридическим <text:s text:c="2"/>лицам <text:s text:c="2"/>(за <text:s text:c="2"/>исключением государственных (муниципальных) учреждений) на возмещение затрат, связанных с <text:s/>оказанием <text:s/>транспортных <text:s/>услуг <text:s/>по <text:s/>перевозке инвалидов, ветеранов ВОВ и маломобильных граждан, <text:span text:style-name="T16">в размере </text:span><text:span text:style-name="T18">(____)______</text:span><text:span text:style-name="T16"> руб. ___ коп. </text:span><text:span text:style-name="T18">в</text:span><text:span text:style-name="T16"> 20__ год</text:span><text:span text:style-name="T18">у, (____)______ руб. ___ коп. в</text:span><text:span text:style-name="T16"> 20</text:span><text:span text:style-name="T18">___</text:span><text:span text:style-name="T16"> </text:span><text:span text:style-name="T18">году, (____)______ руб. ___ коп. в</text:span><text:span text:style-name="T16"> 20</text:span><text:span text:style-name="T18">___</text:span><text:span text:style-name="T16"> </text:span><text:span text:style-name="T18">году.</text:span></text:p>
      <text:p text:style-name="P4"><text:tab/> <text:s text:c="3"/>Настоящей заявкой подтверждаем, что:</text:p>
      <text:p text:style-name="P4"><text:s/>1. У организации отсутствует просроченная задолженность по <text:s/>возврату <text:s/>в бюджет <text:s text:c="2"/>городского <text:s text:c="2"/>округа <text:s/>"Город <text:s/>Южно-Сахалинск" <text:s/>субсидий, <text:s/>бюджетных инвестиций, <text:s/>предоставленных <text:s/>в <text:s/>том числе в соответствии с иными правовыми актами, <text:s/>а <text:s/>также <text:s/>иная <text:s/>просроченная <text:s/>(неурегулированная) задолженность по денежным <text:s/>обязательствам <text:s/>перед <text:s/>публично-правовым образованием, из бюджета которого <text:s/>планируется <text:s/>предоставление <text:s/>субсидии <text:s/>в <text:s/>соответствии с порядком предоставления субсидии.</text:p>
      <text:p text:style-name="P4">2. Организация не находится в <text:s/>процессе <text:s/>реорганизации, <text:s/>ликвидации, <text:s/>в отношении <text:s text:c="2"/>организации <text:s/>не <text:s/>введена <text:s/>процедура <text:s/>банкротства, <text:s/>деятельность организации <text:s/>не приостановлена в порядке, предусмотренном законодательством Российской Федерации.</text:p>
      <text:p text:style-name="P4">3. Организация не <text:s/>является <text:s/>иностранным <text:s/>юридическим <text:s/>лицом, <text:s/>а <text:s/>также российским юридическим лицом, в уставном (складочном) капитале которых доля участия <text:s/>иностранных <text:s/>юридических <text:s/>лиц, местом регистрации которых является государство <text:s text:c="2"/>или <text:s text:c="2"/>территория, <text:s/>включенные <text:s/>в <text:s/>утвержденный <text:s/>Министерством финансов <text:s text:c="2"/>Российской <text:s text:c="2"/>Федерации <text:s text:c="2"/>перечень <text:s text:c="2"/>государств <text:s text:c="2"/>и <text:s text:c="2"/>территорий, предоставляющих <text:s text:c="2"/>льготный <text:s/>налоговый <text:s/>режим <text:s/>налогообложения <text:s/>и <text:s/>(или) <text:s/>не предусматривающих <text:s/>раскрытия <text:s/>и <text:s/>предоставления <text:s/>информации <text:s/>при проведении финансовых операций (офшорные зоны), в совокупности превышает 50 процентов.</text:p>
      <text:p text:style-name="P4">4. Организация не получает средства из бюджета городского округа "Город Южно-Сахалинск" <text:s/>на <text:s/>основании <text:s/>иных <text:s/>муниципальных правовых актов на цели, установленные порядком предоставления субсидии.</text:p>
      <text:p text:style-name="P4">5. Организация согласна принять в _____________________________________специализированные <text:s text:c="2"/></text:p>
      <text:p text:style-name="P4"><text:s text:c="69"/><text:span text:style-name="T30">(оперативное управление/хозяйственное ведение)</text:span></text:p>
      <text:p text:style-name="P7">транспортные <text:s text:c="2"/>средства, <text:s/>находящиеся в <text:s/>муниципальной собственности городского округа "Город Южно-Сахалинск".</text:p>
      <text:p text:style-name="P4">6. В <text:s/>реестре <text:s text:c="2"/>дисквалифицированных <text:s text:c="2"/>лиц <text:s text:c="2"/>отсутствуют <text:s text:c="2"/>сведения <text:s text:c="2"/>о дисквалифицированных <text:s/>руководителе, <text:s/>членах <text:s/>коллегиального исполнительного органа, <text:s/>лице, исполняющем функции единоличного исполнительного органа, или главном бухгалтере организации, являющейся юридическим лицом.</text:p>
      <text:p text:style-name="P4"><text:tab/>Организация <text:s text:c="5"/>согласна <text:s text:c="5"/>на <text:s text:c="4"/>публикацию <text:s text:c="4"/>(размещение) <text:s text:c="4"/>в информационно-телекоммуникационной <text:s text:c="3"/>сети <text:s text:c="3"/>"Интернет" <text:s text:c="3"/>информации <text:s text:c="2"/>об организации, <text:s text:c="2"/>о <text:s text:c="2"/>подаваемой <text:s text:c="2"/>организацией <text:s/>заявке, <text:s/>иной <text:s/>информации <text:s/>об организации, <text:s/>связанной <text:s/>с <text:s/>соответствующим <text:s/>отбором, <text:s/>а <text:s/>также <text:s/>согласна с условиями <text:s/>предоставления субсидии в соответствии с порядком предоставления субсидии.</text:p>
      <text:p text:style-name="P4">Приложение:</text:p>
      <text:p text:style-name="P4">1. ________________________________________________________________________</text:p>
      <text:p text:style-name="P4">2. ________________________________________________________________________</text:p>
      <text:p text:style-name="P4">3. ________________________________________________________________________</text:p>
      <text:p text:style-name="P4">...</text:p>
      <text:p text:style-name="P4"/>
      <text:p text:style-name="P4">_______________________ <text:s text:c="16"/>___________/_______________________</text:p>
      <text:p text:style-name="P4"><text:s text:c="5"/>(должность) <text:s text:c="38"/>(подпись) <text:s text:c="9"/>(ФИО)</text:p>
      <text:p text:style-name="P4">МП (при наличии)</text:p>
      <text:p text:style-name="P4"/>
      <text:p text:style-name="P4"/>
      <text:p text:style-name="P4">"___" __________ 20__ года</text:p>
      <text:h text:style-name="P4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1:47:00</meta:creation-date>
    <meta:generator>LibreOffice/6.0.7.3$Windows_X86_64 LibreOffice_project/dc89aa7a9eabfd848af146d5086077aeed2ae4a5</meta:generator>
    <dc:date>2021-10-15T14:14:34.254000000</dc:date>
    <meta:editing-duration>PT2H1M26S</meta:editing-duration>
    <meta:editing-cycles>20</meta:editing-cycles>
    <dc:title>Постановление Администрации города Южно-Сахалинска от 05.03.2021 N 581-па(ред. от 30.04.2021)"О специализированном транспортном средстве для перевозки инвалидов, ветеранов ВОВ и маломобильных граждан"(вместе с "Положением о специализированном транспортном средстве для перевозки инвалидов, ветеранов ВОВ и маломобильных граждан", "Порядком предоставления субсидии из бюджета городского округа "Город Южно-Сахалинск" юридическим лицам (за исключением государственных (муниципальных) учреждений) на возмещение з</dc:title>
    <meta:print-date>2021-10-15T14:13:33.693000000</meta:print-date>
    <meta:document-statistic meta:table-count="2" meta:image-count="0" meta:object-count="0" meta:page-count="4" meta:paragraph-count="99" meta:word-count="1826" meta:character-count="16100" meta:non-whitespace-character-count="13806"/>
    <meta:user-defined meta:name="Company">КонсультантПлюс Версия 4021.00.31</meta:user-defined>
  </office:meta>
</office:document-meta>
</file>