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302cm"/>
        </style:tab-stops>
      </style:paragraph-properties>
      <style:text-properties style:use-window-font-color="true" style:font-name="Times New Roman1" fo:font-size="14pt" fo:font-weight="normal" officeooo:paragraph-rsid="089c9a89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officeooo:paragraph-rsid="089c9a89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officeooo:paragraph-rsid="089c9a89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00b95b4" officeooo:paragraph-rsid="089c9a89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302cm"/>
        </style:tab-stops>
      </style:paragraph-properties>
      <style:text-properties style:use-window-font-color="true" style:font-name="Times New Roman1" fo:font-size="14pt" fo:language="ru" fo:country="RU" fo:font-weight="normal" officeooo:rsid="000b95b4" officeooo:paragraph-rsid="089c9a89" fo:background-color="transparent" style:font-name-asian="Times New Roman1" style:font-weight-asian="normal" style:font-name-complex="Times New Roman1" style:font-weight-complex="normal"/>
    </style:style>
    <style:style style:name="P7" style:family="paragraph" style:parent-style-name="Text_20_body">
      <style:paragraph-properties fo:line-height="115%"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5be95ef"/>
    </style:style>
    <style:style style:name="P8" style:family="paragraph" style:parent-style-name="Standard">
      <style:paragraph-properties fo:margin-top="0cm" fo:margin-bottom="1.27cm" loext:contextual-spacing="false" fo:line-height="115%" fo:text-align="justify" style:justify-single-word="false">
        <style:tab-stops>
          <style:tab-stop style:position="1cm"/>
          <style:tab-stop style:position="1.309cm"/>
        </style:tab-stops>
      </style:paragraph-properties>
      <style:text-properties fo:font-size="13pt" officeooo:paragraph-rsid="068f578d" fo:background-color="transparent" style:font-size-asian="13pt" style:font-size-complex="13pt"/>
    </style:style>
    <style:style style:name="P9" style:family="paragraph" style:parent-style-name="Standard">
      <style:paragraph-properties fo:margin-top="0cm" fo:margin-bottom="1.27cm" loext:contextual-spacing="false" style:line-height-at-least="0cm" fo:text-align="start" style:justify-single-word="false">
        <style:tab-stops>
          <style:tab-stop style:position="1cm"/>
          <style:tab-stop style:position="1.309cm"/>
        </style:tab-stops>
      </style:paragraph-properties>
      <style:text-properties fo:font-size="13pt" officeooo:paragraph-rsid="089c9a89" fo:background-color="transparent" style:font-size-asian="13pt" style:font-size-complex="13pt"/>
    </style:style>
    <style:style style:name="P10" style:family="paragraph" style:parent-style-name="Standard">
      <style:paragraph-properties fo:margin-top="0.212cm" fo:margin-bottom="0.423cm" loext:contextual-spacing="false" fo:text-align="center" style:justify-single-word="false"/>
      <style:text-properties fo:font-size="13pt" fo:font-weight="bold" fo:background-color="transparent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margin-top="0.212cm" fo:margin-bottom="0.423cm" loext:contextual-spacing="false">
        <style:tab-stops>
          <style:tab-stop style:position="1cm"/>
        </style:tab-stops>
      </style:paragraph-properties>
      <style:text-properties fo:font-size="13pt" fo:background-color="transparent" style:font-size-asian="13pt" style:font-size-complex="13pt"/>
    </style:style>
    <style:style style:name="P12" style:family="paragraph" style:parent-style-name="Standard">
      <style:paragraph-properties fo:margin-top="0cm" fo:margin-bottom="0.847cm" loext:contextual-spacing="false" fo:text-align="center" style:justify-single-word="false"/>
      <style:text-properties fo:font-size="13pt" fo:font-weight="bold" fo:background-color="transparent" style:font-size-asian="13pt" style:font-weight-asian="bold" style:font-name-complex="Times New Roman" style:font-size-complex="13pt"/>
    </style:style>
    <style:style style:name="P13" style:family="paragraph" style:parent-style-name="Обычный">
      <style:paragraph-properties fo:line-height="115%" fo:text-align="justify" style:justify-single-word="false">
        <style:tab-stops>
          <style:tab-stop style:position="1cm"/>
          <style:tab-stop style:position="1.244cm"/>
        </style:tab-stops>
      </style:paragraph-properties>
      <style:text-properties fo:font-size="13pt" fo:background-color="transparent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cm"/>
          <style:tab-stop style:position="1.309cm"/>
        </style:tab-stops>
      </style:paragraph-properties>
      <style:text-properties style:font-name="Times New Roman" fo:font-size="14pt" fo:language="ru" fo:country="RU" officeooo:rsid="06fd52d6" officeooo:paragraph-rsid="089c9a89" fo:background-color="transparen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cm"/>
          <style:tab-stop style:position="1.309cm"/>
        </style:tab-stops>
      </style:paragraph-properties>
      <style:text-properties fo:font-size="13pt" officeooo:paragraph-rsid="089c9a89" fo:background-color="transparen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style:line-height-at-least="0cm" fo:text-align="end" style:justify-single-word="false">
        <style:tab-stops>
          <style:tab-stop style:position="1cm"/>
          <style:tab-stop style:position="1.309cm"/>
        </style:tab-stops>
      </style:paragraph-properties>
      <style:text-properties fo:font-size="13pt" officeooo:paragraph-rsid="089c9a89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89c9a89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font-weight="normal" officeooo:paragraph-rsid="089c9a89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font-weight="normal" officeooo:paragraph-rsid="089c9a89" fo:background-color="transparent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rsid="001f4fb5" officeooo:paragraph-rsid="089c9a89" fo:background-color="transparent" style:font-name-asian="Times New Roman1" style:font-weight-asian="normal" style:font-name-complex="Times New Roman1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rsid="00267bca" officeooo:paragraph-rsid="089c9a89" fo:background-color="transparent" style:font-name-asian="Times New Roman1" style:font-weight-asian="normal" style:font-name-complex="Times New Roman1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rsid="001275d0" officeooo:paragraph-rsid="089c9a89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rsid="0027cf5a" officeooo:paragraph-rsid="089c9a89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rsid="0019c8e1" officeooo:paragraph-rsid="089c9a89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rsid="00130bb3" officeooo:paragraph-rsid="089c9a89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bold" officeooo:rsid="0011ce11" officeooo:paragraph-rsid="089c9a89" fo:background-color="transparent" style:font-name-asian="Times New Roman1" style:font-weight-asian="bold" style:font-name-complex="Times New Roman1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ru" fo:country="RU" officeooo:rsid="00267bca" officeooo:paragraph-rsid="089c9a89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ru" fo:country="RU" officeooo:rsid="0027cf5a" officeooo:paragraph-rsid="089c9a89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ru" fo:country="RU" officeooo:rsid="00167a68" officeooo:paragraph-rsid="089c9a89"/>
    </style:style>
    <style:style style:name="P3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89c9a89" fo:background-color="transparent" style:font-size-asian="14pt" style:font-size-complex="14pt"/>
    </style:style>
    <style:style style:name="P3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89c9a89" fo:background-color="transparent" style:font-size-asian="14pt" style:font-size-complex="14pt"/>
    </style:style>
    <style:style style:name="P3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89c9a89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-1.3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officeooo:rsid="06fd52d6" officeooo:paragraph-rsid="089c9a89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-1.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officeooo:rsid="06fd52d6" officeooo:paragraph-rsid="089c9a89" fo:background-color="transparent" style:font-name-asian="Times New Roman1" style:font-size-asian="14pt" style:font-name-complex="Times New Roman1" style:font-size-complex="14pt"/>
    </style:style>
    <style:style style:name="P35" style:family="paragraph" style:parent-style-name="Standard" style:master-page-name="MPF0">
      <style:paragraph-properties fo:text-align="center" style:justify-single-word="false" style:page-number="auto" fo:break-before="pag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8.996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fo:font-size="13pt" officeooo:paragraph-rsid="07961509" fo:background-color="transparent" style:font-size-asian="13pt" style:font-name-complex="Times New Roman" style:font-size-complex="13pt"/>
    </style:style>
    <style:style style:name="P37" style:family="paragraph" style:parent-style-name="Standard">
      <style:paragraph-properties fo:margin-left="0cm" fo:margin-right="8.996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4pt" officeooo:paragraph-rsid="07961509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1.27cm" loext:contextual-spacing="false" style:line-height-at-least="0cm" fo:text-align="start" style:justify-single-word="false">
        <style:tab-stops>
          <style:tab-stop style:position="1cm"/>
          <style:tab-stop style:position="1.309cm"/>
        </style:tab-stops>
      </style:paragraph-properties>
      <style:text-properties fo:font-size="11pt" fo:language="ru" fo:country="RU" officeooo:rsid="005157e4" officeooo:paragraph-rsid="089c9a89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1.27cm" loext:contextual-spacing="false" style:line-height-at-least="0cm" fo:text-align="start" style:justify-single-word="false">
        <style:tab-stops>
          <style:tab-stop style:position="1cm"/>
          <style:tab-stop style:position="1.309cm"/>
        </style:tab-stops>
      </style:paragraph-properties>
      <style:text-properties style:use-window-font-color="true" style:font-name="Times New Roman" fo:font-size="11pt" fo:language="ru" fo:country="RU" style:text-underline-style="none" fo:font-weight="normal" officeooo:rsid="005157e4" officeooo:paragraph-rsid="089c9a89" fo:background-color="transparen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officeooo:paragraph-rsid="08a08f9c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8a2585e"/>
    </style:style>
    <style:style style:name="P42" style:family="paragraph" style:parent-style-name="Heading_20_4">
      <style:paragraph-properties fo:margin-left="0cm" fo:margin-right="0cm" fo:margin-top="0.85cm" fo:margin-bottom="0.109cm" loext:contextual-spacing="false" fo:line-height="115%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officeooo:paragraph-rsid="089c9a89"/>
    </style:style>
    <style:style style:name="P43" style:family="paragraph" style:parent-style-name="Text_20_body">
      <style:paragraph-properties fo:line-height="115%" fo:text-align="justify" style:justify-single-word="false">
        <style:tab-stops>
          <style:tab-stop style:position="0cm"/>
          <style:tab-stop style:position="1cm"/>
        </style:tab-stops>
      </style:paragraph-properties>
      <style:text-properties officeooo:paragraph-rsid="08a08f9c"/>
    </style:style>
    <style:style style:name="T1" style:family="text">
      <style:text-properties style:font-name="Times New Roman" fo:font-size="14pt" fo:language="ru" fo:country="RU" officeooo:rsid="0730d89d" style:font-size-asian="14pt" style:font-size-complex="14pt"/>
    </style:style>
    <style:style style:name="T2" style:family="text">
      <style:text-properties style:font-name="Times New Roman" fo:font-size="14pt" fo:language="ru" fo:country="RU" officeooo:rsid="06fd52d6" style:font-size-asian="14pt" style:font-size-complex="14pt"/>
    </style:style>
    <style:style style:name="T3" style:family="text">
      <style:text-properties style:font-name="Times New Roman" fo:font-size="14pt" fo:language="ru" fo:country="RU" officeooo:rsid="000b95b4" style:font-size-asian="14pt" style:font-size-complex="14pt"/>
    </style:style>
    <style:style style:name="T4" style:family="text">
      <style:text-properties fo:language="ru" fo:country="RU" officeooo:rsid="0568b765"/>
    </style:style>
    <style:style style:name="T5" style:family="text">
      <style:text-properties fo:language="ru" fo:country="RU" officeooo:rsid="0858f06e"/>
    </style:style>
    <style:style style:name="T6" style:family="text">
      <style:text-properties fo:language="ru" fo:country="RU" officeooo:rsid="000b95b4"/>
    </style:style>
    <style:style style:name="T7" style:family="text">
      <style:text-properties fo:language="ru" fo:country="RU" officeooo:rsid="001bbdcc"/>
    </style:style>
    <style:style style:name="T8" style:family="text">
      <style:text-properties fo:language="ru" fo:country="RU" officeooo:rsid="000b95b4" style:font-weight-asian="normal" style:font-weight-complex="normal"/>
    </style:style>
    <style:style style:name="T9" style:family="text">
      <style:text-properties fo:language="ru" fo:country="RU" officeooo:rsid="0011ce11" style:font-weight-asian="normal" style:font-weight-complex="normal"/>
    </style:style>
    <style:style style:name="T10" style:family="text">
      <style:text-properties fo:language="ru" fo:country="RU" officeooo:rsid="0022b65e" style:font-weight-asian="normal" style:font-weight-complex="normal"/>
    </style:style>
    <style:style style:name="T11" style:family="text">
      <style:text-properties fo:language="ru" fo:country="RU" officeooo:rsid="00281ee8" style:font-weight-asian="normal" style:font-weight-complex="normal"/>
    </style:style>
    <style:style style:name="T12" style:family="text">
      <style:text-properties fo:language="ru" fo:country="RU" officeooo:rsid="00250936" style:font-weight-asian="normal" style:font-weight-complex="normal"/>
    </style:style>
    <style:style style:name="T13" style:family="text">
      <style:text-properties fo:language="ru" fo:country="RU" officeooo:rsid="001d592e"/>
    </style:style>
    <style:style style:name="T14" style:family="text">
      <style:text-properties fo:language="ru" fo:country="RU" officeooo:rsid="001f0d5a"/>
    </style:style>
    <style:style style:name="T15" style:family="text">
      <style:text-properties fo:language="ru" fo:country="RU" officeooo:rsid="00172326"/>
    </style:style>
    <style:style style:name="T16" style:family="text">
      <style:text-properties fo:language="ru" fo:country="RU" officeooo:rsid="001f4fb5"/>
    </style:style>
    <style:style style:name="T17" style:family="text">
      <style:text-properties fo:language="ru" fo:country="RU" officeooo:rsid="00192b2e"/>
    </style:style>
    <style:style style:name="T18" style:family="text">
      <style:text-properties fo:language="ru" fo:country="RU" officeooo:rsid="0020ca3d"/>
    </style:style>
    <style:style style:name="T19" style:family="text">
      <style:text-properties fo:language="ru" fo:country="RU" officeooo:rsid="00281ee8"/>
    </style:style>
    <style:style style:name="T20" style:family="text">
      <style:text-properties fo:language="ru" fo:country="RU" officeooo:rsid="00130bb3"/>
    </style:style>
    <style:style style:name="T21" style:family="text">
      <style:text-properties fo:language="ru" fo:country="RU" officeooo:rsid="002459ca"/>
    </style:style>
    <style:style style:name="T22" style:family="text">
      <style:text-properties fo:language="ru" fo:country="RU" officeooo:rsid="0022b65e"/>
    </style:style>
    <style:style style:name="T23" style:family="text">
      <style:text-properties fo:language="ru" fo:country="RU" officeooo:rsid="001275d0"/>
    </style:style>
    <style:style style:name="T24" style:family="text">
      <style:text-properties fo:language="ru" fo:country="RU" officeooo:rsid="00167a68"/>
    </style:style>
    <style:style style:name="T25" style:family="text">
      <style:text-properties fo:language="ru" fo:country="RU" officeooo:rsid="0028bf3d"/>
    </style:style>
    <style:style style:name="T26" style:family="text">
      <style:text-properties style:use-window-font-color="true" fo:font-size="13pt" style:font-size-asian="13pt" style:font-size-complex="13pt"/>
    </style:style>
    <style:style style:name="T27" style:family="text">
      <style:text-properties style:use-window-font-color="true" fo:font-size="13pt" officeooo:rsid="089c9a89" style:font-size-asian="13pt" style:font-size-complex="13pt"/>
    </style:style>
    <style:style style:name="T28" style:family="text">
      <style:text-properties style:use-window-font-color="true" fo:font-size="13pt" officeooo:rsid="08a08f9c" style:font-size-asian="13pt" style:font-size-complex="13pt"/>
    </style:style>
    <style:style style:name="T29" style:family="text">
      <style:text-properties style:use-window-font-color="true" fo:font-size="13pt" fo:language="ru" fo:country="RU" officeooo:rsid="089c9a89" fo:background-color="transparent" loext:char-shading-value="0" style:font-size-asian="13pt" style:font-name-complex="Times New Roman" style:font-size-complex="13pt" style:font-weight-complex="bold"/>
    </style:style>
    <style:style style:name="T30" style:family="text">
      <style:text-properties style:use-window-font-color="true" style:font-name="Times New Roman" fo:font-size="14pt" style:text-underline-style="none" fo:font-weight="normal" officeooo:rsid="001f4fb5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name-complex="Times New Roman1"/>
    </style:style>
    <style:style style:name="T32" style:family="text">
      <style:text-properties style:use-window-font-color="true" style:font-name="Times New Roman1" fo:font-size="14pt" fo:font-weight="normal" officeooo:rsid="0027cf5a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style:font-name="Times New Roman1" fo:font-size="14pt" fo:font-weight="normal" officeooo:rsid="00267bca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style:font-name="Times New Roman1" fo:font-size="14pt" fo:font-weight="normal" officeooo:rsid="001f4fb5" fo:background-color="transparent" loext:char-shading-value="0" style:font-name-asian="Times New Roman1" style:font-name-complex="Times New Roman1"/>
    </style:style>
    <style:style style:name="T35" style:family="text">
      <style:text-properties style:use-window-font-color="true" style:font-name="Times New Roman1" fo:font-size="14pt" fo:font-weight="normal" officeooo:rsid="00172326" fo:background-color="transparent" loext:char-shading-value="0" style:font-name-asian="Times New Roman1" style:font-name-complex="Times New Roman1"/>
    </style:style>
    <style:style style:name="T36" style:family="text">
      <style:text-properties style:use-window-font-color="true" style:font-name="Times New Roman1" fo:font-size="14pt" fo:font-weight="normal" officeooo:rsid="001275d0" fo:background-color="transparent" loext:char-shading-value="0" style:font-name-asian="Times New Roman1" style:font-name-complex="Times New Roman1"/>
    </style:style>
    <style:style style:name="T37" style:family="text">
      <style:text-properties style:use-window-font-color="true" style:font-name="Times New Roman1" fo:font-size="14pt" fo:font-weight="normal" officeooo:rsid="002459ca" fo:background-color="transparent" loext:char-shading-value="0" style:font-name-asian="Times New Roman1" style:font-name-complex="Times New Roman1"/>
    </style:style>
    <style:style style:name="T38" style:family="text">
      <style:text-properties style:use-window-font-color="true" style:font-name="Times New Roman1" fo:font-size="14pt" fo:font-weight="normal" officeooo:rsid="0019c8e1" fo:background-color="transparent" loext:char-shading-value="0" style:font-name-asian="Times New Roman1" style:font-name-complex="Times New Roman1"/>
    </style:style>
    <style:style style:name="T39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40" style:family="text">
      <style:text-properties style:use-window-font-color="true" style:font-name="Times New Roman1" fo:font-size="14pt" fo:font-weight="normal" officeooo:rsid="001591ab" fo:background-color="transparent" loext:char-shading-value="0" style:font-name-asian="Times New Roman1" style:font-weight-asian="normal" style:font-name-complex="Times New Roman1" style:font-weight-complex="normal"/>
    </style:style>
    <style:style style:name="T41" style:family="text">
      <style:text-properties style:use-window-font-color="true" style:font-name="Times New Roman1" fo:font-size="14pt" fo:language="ru" fo:country="RU" fo:font-weight="normal" fo:background-color="transparent" loext:char-shading-value="0" style:font-name-asian="Times New Roman1" style:font-name-complex="Times New Roman1"/>
    </style:style>
    <style:style style:name="T42" style:family="text">
      <style:text-properties style:use-window-font-color="true" style:font-name="Times New Roman1" fo:font-size="14pt" fo:language="ru" fo:country="RU" fo:font-weight="normal" officeooo:rsid="001d592e" fo:background-color="transparent" loext:char-shading-value="0" style:font-name-asian="Times New Roman1" style:font-name-complex="Times New Roman1"/>
    </style:style>
    <style:style style:name="T43" style:family="text">
      <style:text-properties style:use-window-font-color="true" style:font-name="Times New Roman1" fo:font-size="14pt" fo:language="ru" fo:country="RU" fo:font-weight="normal" officeooo:rsid="001f4fb5" fo:background-color="transparent" loext:char-shading-value="0" style:font-name-asian="Times New Roman1" style:font-name-complex="Times New Roman1"/>
    </style:style>
    <style:style style:name="T44" style:family="text">
      <style:text-properties style:use-window-font-color="true" style:font-name="Times New Roman1" fo:font-size="14pt" fo:language="ru" fo:country="RU" fo:font-weight="normal" officeooo:rsid="00267bca" fo:background-color="transparent" loext:char-shading-value="0" style:font-name-asian="Times New Roman1" style:font-name-complex="Times New Roman1"/>
    </style:style>
    <style:style style:name="T45" style:family="text">
      <style:text-properties style:use-window-font-color="true" style:font-name="Times New Roman1" fo:font-size="14pt" fo:language="ru" fo:country="RU" fo:font-weight="normal" officeooo:rsid="00250936" fo:background-color="transparent" loext:char-shading-value="0" style:font-name-asian="Times New Roman1" style:font-name-complex="Times New Roman1"/>
    </style:style>
    <style:style style:name="T46" style:family="text">
      <style:text-properties style:use-window-font-color="true" style:font-name="Times New Roman1" fo:font-size="14pt" fo:language="ru" fo:country="RU" fo:font-weight="normal" officeooo:rsid="00172326" fo:background-color="transparent" loext:char-shading-value="0" style:font-name-asian="Times New Roman1" style:font-name-complex="Times New Roman1"/>
    </style:style>
    <style:style style:name="T47" style:family="text">
      <style:text-properties style:use-window-font-color="true" style:font-name="Times New Roman1" fo:font-size="14pt" fo:language="ru" fo:country="RU" fo:font-weight="normal" officeooo:rsid="0020ca3d" fo:background-color="transparent" loext:char-shading-value="0" style:font-name-asian="Times New Roman1" style:font-name-complex="Times New Roman1"/>
    </style:style>
    <style:style style:name="T48" style:family="text">
      <style:text-properties style:use-window-font-color="true" style:font-name="Times New Roman1" fo:font-size="14pt" fo:language="ru" fo:country="RU" fo:font-weight="normal" officeooo:rsid="0027cf5a" fo:background-color="transparent" loext:char-shading-value="0" style:font-name-asian="Times New Roman1" style:font-name-complex="Times New Roman1"/>
    </style:style>
    <style:style style:name="T49" style:family="text">
      <style:text-properties style:use-window-font-color="true" style:font-name="Times New Roman1" fo:font-size="14pt" fo:language="ru" fo:country="RU" fo:font-weight="normal" officeooo:rsid="002459ca" fo:background-color="transparent" loext:char-shading-value="0" style:font-name-asian="Times New Roman1" style:font-name-complex="Times New Roman1"/>
    </style:style>
    <style:style style:name="T50" style:family="text">
      <style:text-properties style:use-window-font-color="true" style:font-name="Times New Roman1" fo:font-size="14pt" fo:language="ru" fo:country="RU" fo:font-weight="normal" officeooo:rsid="00130bb3" fo:background-color="transparent" loext:char-shading-value="0" style:font-name-asian="Times New Roman1" style:font-name-complex="Times New Roman1"/>
    </style:style>
    <style:style style:name="T51" style:family="text">
      <style:text-properties style:use-window-font-color="true" style:font-name="Times New Roman1" fo:font-size="14pt" fo:language="ru" fo:country="RU" fo:font-weight="normal" officeooo:rsid="00281ee8" fo:background-color="transparent" loext:char-shading-value="0" style:font-name-asian="Times New Roman1" style:font-name-complex="Times New Roman1"/>
    </style:style>
    <style:style style:name="T52" style:family="text">
      <style:text-properties style:use-window-font-color="true" style:font-name="Times New Roman1" fo:font-size="14pt" fo:language="ru" fo:country="RU" fo:font-weight="normal" officeooo:rsid="0022b65e" fo:background-color="transparent" loext:char-shading-value="0" style:font-name-asian="Times New Roman1" style:font-name-complex="Times New Roman1"/>
    </style:style>
    <style:style style:name="T53" style:family="text">
      <style:text-properties style:use-window-font-color="true" style:font-name="Times New Roman1" fo:font-size="14pt" fo:language="ru" fo:country="RU" fo:font-weight="normal" officeooo:rsid="001bbdcc" fo:background-color="transparent" loext:char-shading-value="0" style:font-name-asian="Times New Roman1" style:font-name-complex="Times New Roman1"/>
    </style:style>
    <style:style style:name="T54" style:family="text">
      <style:text-properties style:use-window-font-color="true" style:font-name="Times New Roman1" fo:font-size="14pt" fo:language="ru" fo:country="RU" fo:font-weight="normal" officeooo:rsid="000b95b4" fo:background-color="transparent" loext:char-shading-value="0" style:font-name-asian="Times New Roman1" style:font-name-complex="Times New Roman1"/>
    </style:style>
    <style:style style:name="T55" style:family="text">
      <style:text-properties style:use-window-font-color="true" style:font-name="Times New Roman1" fo:font-size="14pt" fo:language="ru" fo:country="RU" fo:font-weight="normal" officeooo:rsid="08a2585e" fo:background-color="transparent" loext:char-shading-value="0" style:font-name-asian="Times New Roman1" style:font-name-complex="Times New Roman1"/>
    </style:style>
    <style:style style:name="T56" style:family="text">
      <style:text-properties style:use-window-font-color="true" style:font-name="Times New Roman1" fo:font-size="14pt" fo:language="ru" fo:country="RU" fo:font-weight="normal" officeooo:rsid="000b95b4" fo:background-color="transparent" loext:char-shading-value="0" style:font-name-asian="Times New Roman1" style:font-weight-asian="normal" style:font-name-complex="Times New Roman1" style:font-weight-complex="normal"/>
    </style:style>
    <style:style style:name="T57" style:family="text">
      <style:text-properties style:use-window-font-color="true" style:font-name="Times New Roman1" fo:font-size="14pt" fo:language="en" fo:country="US" fo:font-weight="normal" officeooo:rsid="001591ab" fo:background-color="transparent" loext:char-shading-value="0" style:font-name-asian="Times New Roman1" style:font-weight-asian="normal" style:font-name-complex="Times New Roman1" style:font-weight-complex="normal"/>
    </style:style>
    <style:style style:name="T58" style:family="text">
      <style:text-properties fo:font-size="11pt" fo:language="ru" fo:country="RU" officeooo:rsid="005157e4" style:font-size-asian="11pt" style:font-size-complex="11pt"/>
    </style:style>
    <style:style style:name="T59" style:family="text">
      <style:text-properties fo:font-size="13pt" fo:language="ru" fo:country="RU" officeooo:rsid="089c9a89" fo:background-color="transparent" loext:char-shading-value="0" style:font-size-asian="13pt" style:font-name-complex="Times New Roman" style:font-size-complex="13pt" style:font-weight-complex="bold"/>
    </style:style>
    <style:style style:name="T60" style:family="text">
      <style:text-properties fo:font-size="13pt" fo:font-weight="normal" officeooo:rsid="05623a68" fo:background-color="transparent" loext:char-shading-value="0" style:font-size-asian="13pt" style:font-weight-asian="normal" style:font-name-complex="Times New Roman" style:font-size-complex="13pt"/>
    </style:style>
    <style:style style:name="T61" style:family="text">
      <style:text-properties fo:font-size="13pt" fo:font-weight="normal" officeooo:rsid="0564ab15" fo:background-color="transparent" loext:char-shading-value="0" style:font-size-asian="13pt" style:font-weight-asian="normal" style:font-name-complex="Times New Roman" style:font-size-complex="13pt"/>
    </style:style>
    <style:style style:name="T62" style:family="text">
      <style:text-properties fo:font-size="13pt" fo:font-weight="normal" officeooo:rsid="07dad15f" fo:background-color="transparent" loext:char-shading-value="0" style:font-size-asian="13pt" style:font-weight-asian="normal" style:font-name-complex="Times New Roman" style:font-size-complex="13pt"/>
    </style:style>
    <style:style style:name="T63" style:family="text">
      <style:text-properties fo:font-size="13pt" fo:font-weight="normal" officeooo:rsid="089c9a89" fo:background-color="transparent" loext:char-shading-value="0" style:font-size-asian="13pt" style:font-weight-asian="normal" style:font-name-complex="Times New Roman" style:font-size-complex="13pt"/>
    </style:style>
    <style:style style:name="T64" style:family="text">
      <style:text-properties fo:font-size="13pt" fo:font-weight="normal" officeooo:rsid="08a08f9c" fo:background-color="transparent" loext:char-shading-value="0" style:font-size-asian="13pt" style:font-weight-asian="normal" style:font-name-complex="Times New Roman" style:font-size-complex="13pt"/>
    </style:style>
    <style:style style:name="T65" style:family="text">
      <style:text-properties fo:font-size="13pt" fo:font-weight="bold" officeooo:rsid="0564ab15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fo:background-color="transparent" loext:char-shading-value="0" style:font-size-asian="13pt" style:font-name-complex="Times New Roman" style:font-size-complex="13pt" style:font-weight-complex="bold"/>
    </style:style>
    <style:style style:name="T67" style:family="text">
      <style:text-properties fo:font-size="13pt" officeooo:rsid="068bcdd7" fo:background-color="transparent" loext:char-shading-value="0" style:font-size-asian="13pt" style:font-name-complex="Times New Roman" style:font-size-complex="13pt" style:font-weight-complex="bold"/>
    </style:style>
    <style:style style:name="T68" style:family="text">
      <style:text-properties fo:font-size="13pt" officeooo:rsid="0564ab15" fo:background-color="transparent" loext:char-shading-value="0" style:font-size-asian="13pt" style:font-name-complex="Times New Roman" style:font-size-complex="13pt" style:font-weight-complex="bold"/>
    </style:style>
    <style:style style:name="T69" style:family="text">
      <style:text-properties fo:font-size="13pt" officeooo:rsid="0566a11f" fo:background-color="transparent" loext:char-shading-value="0" style:font-size-asian="13pt" style:font-name-complex="Times New Roman" style:font-size-complex="13pt" style:font-weight-complex="bold"/>
    </style:style>
    <style:style style:name="T70" style:family="text">
      <style:text-properties fo:font-size="13pt" officeooo:rsid="089c9a89" fo:background-color="transparent" loext:char-shading-value="0" style:font-size-asian="13pt" style:font-name-complex="Times New Roman" style:font-size-complex="13pt" style:font-weight-complex="bold"/>
    </style:style>
    <style:style style:name="T71" style:family="text">
      <style:text-properties fo:font-size="13pt" fo:background-color="transparent" loext:char-shading-value="0" style:font-size-asian="13pt" style:font-size-complex="13pt"/>
    </style:style>
    <style:style style:name="T72" style:family="text">
      <style:text-properties fo:font-size="13pt" officeooo:rsid="0630ebe1" fo:background-color="transparent" loext:char-shading-value="0" style:font-size-asian="13pt" style:font-size-complex="13pt"/>
    </style:style>
    <style:style style:name="T73" style:family="text">
      <style:text-properties fo:font-size="13pt" officeooo:rsid="089c9a89" fo:background-color="transparent" loext:char-shading-value="0" style:font-size-asian="13pt" style:font-size-complex="13pt"/>
    </style:style>
    <style:style style:name="T74" style:family="text">
      <style:text-properties officeooo:rsid="068f578d"/>
    </style:style>
    <style:style style:name="T75" style:family="text">
      <style:text-properties officeooo:rsid="05336748"/>
    </style:style>
    <style:style style:name="T76" style:family="text">
      <style:text-properties officeooo:rsid="0858f06e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250936"/>
    </style:style>
    <style:style style:name="T79" style:family="text">
      <style:text-properties officeooo:rsid="00281ee8"/>
    </style:style>
    <style:style style:name="T80" style:family="text">
      <style:text-properties officeooo:rsid="001f4fb5"/>
    </style:style>
    <style:style style:name="T81" style:family="text">
      <style:text-properties officeooo:rsid="0022b65e"/>
    </style:style>
    <style:style style:name="T82" style:family="text">
      <style:text-properties officeooo:rsid="002459c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375cm" draw:visible-area-height="5.3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Объект1" text:anchor-type="as-char" svg:y="0cm" svg:width="1.667cm" style:rel-width="scale" svg:height="1.9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0">АДМИНИСТРАЦИЯ ГОРОДА ЮЖНО-САХАЛИНСКА</text:p>
      <text:p text:style-name="P12">ПОСТАНОВЛЕНИЕ</text:p>
      <text:p text:style-name="P11">от _______________ № _____________</text:p>
      <text:p text:style-name="P36"/>
      <text:p text:style-name="P37"><text:span text:style-name="T26">О</text:span><text:span text:style-name="T27">б утверждении Положени</text:span><text:span text:style-name="T28">я </text:span><text:span text:style-name="T27">об организации деятельности по обеспечению населения твердым топливом на территории городского округа «Город Южно-Сахалинск»</text:span></text:p>
      <text:h text:style-name="P42" text:outline-level="4"><text:span text:style-name="Основной_20_шрифт_20_абзаца"><text:span text:style-name="T60">В соответствии </text:span></text:span><text:span text:style-name="Основной_20_шрифт_20_абзаца"><text:span text:style-name="T61">с</text:span></text:span><text:span text:style-name="Основной_20_шрифт_20_абзаца"><text:span text:style-name="T60"> </text:span></text:span><text:span text:style-name="Основной_20_шрифт_20_абзаца"><text:span text:style-name="T61">Федеральн</text:span></text:span><text:span text:style-name="Основной_20_шрифт_20_абзаца"><text:span text:style-name="T63">ым</text:span></text:span><text:span text:style-name="Основной_20_шрифт_20_абзаца"><text:span text:style-name="T61"> закон</text:span></text:span><text:span text:style-name="Основной_20_шрифт_20_абзаца"><text:span text:style-name="T63">ом</text:span></text:span><text:span text:style-name="Основной_20_шрифт_20_абзаца"><text:span text:style-name="T61">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62"><text:s/></text:span></text:span><text:span text:style-name="Основной_20_шрифт_20_абзаца"><text:span text:style-name="T61">постановлением </text:span></text:span><text:span text:style-name="Основной_20_шрифт_20_абзаца"><text:span text:style-name="T63">Правительства Российской Федерации</text:span></text:span><text:span text:style-name="Основной_20_шрифт_20_абзаца"><text:span text:style-name="T61"> от </text:span></text:span><text:span text:style-name="Основной_20_шрифт_20_абзаца"><text:span text:style-name="T63">06.05.2011</text:span></text:span><text:span text:style-name="Основной_20_шрифт_20_абзаца"><text:span text:style-name="T61"> № </text:span></text:span><text:span text:style-name="Основной_20_шрифт_20_абзаца"><text:span text:style-name="T63">354</text:span></text:span><text:span text:style-name="Основной_20_шрифт_20_абзаца"><text:span text:style-name="T61"> «</text:span></text:span><text:span text:style-name="Основной_20_шрифт_20_абзаца"><text:span text:style-name="T63">О</text:span></text:span><text:span text:style-name="Основной_20_шрифт_20_абзаца"><text:span text:style-name="T61"> </text:span></text:span><text:span text:style-name="Основной_20_шрифт_20_абзаца"><text:span text:style-name="T63">предоставлении коммунальных услуг собственникам и пользователям помещений в многоквартирных домах и жилых домов», </text:span></text:span><text:span text:style-name="Основной_20_шрифт_20_абзаца"><text:span text:style-name="T64">Устава городского округа «Город Южно-Сахалинска»,</text:span></text:span><text:span text:style-name="Основной_20_шрифт_20_абзаца"><text:span text:style-name="T63"> </text:span></text:span><text:span text:style-name="Основной_20_шрифт_20_абзаца"><text:span text:style-name="T61">администрация города Южно-Сахалинска </text:span></text:span><text:span text:style-name="Основной_20_шрифт_20_абзаца"><text:span text:style-name="T65">постановляет:</text:span></text:span></text:h>
      <text:p text:style-name="P13"/>
      <text:p text:style-name="P43"><text:span text:style-name="Основной_20_шрифт_20_абзаца"><text:span text:style-name="T66"><text:tab/>1. </text:span></text:span><text:span text:style-name="Основной_20_шрифт_20_абзаца"><text:span text:style-name="T59">Утвердить прилагаемое </text:span></text:span><text:span text:style-name="Основной_20_шрифт_20_абзаца"><text:span text:style-name="T29">Положение об организации деятельности по обеспечению населения твердым топливом на территории городского округа «Город Южно-Сахалинск»</text:span></text:span><text:span text:style-name="Основной_20_шрифт_20_абзаца"><text:span text:style-name="T68">.</text:span></text:span></text:p>
      <text:p text:style-name="P7"><text:span text:style-name="Основной_20_шрифт_20_абзаца"><text:span text:style-name="T69"><text:tab/></text:span></text:span><text:span text:style-name="T72">2</text:span><text:span text:style-name="T71">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7"><text:span text:style-name="T71"><text:tab/></text:span><text:span text:style-name="T73">3. Настоящее Постановление вступает в силу с момента его официального опубликования.</text:span></text:p>
      <text:p text:style-name="P8"><text:span text:style-name="T74"><text:tab/>4</text:span>. Контроль исполнения постановления администрации города возложить на <text:span text:style-name="T4">директора</text:span><text:span text:style-name="T75"> Департамента городского хозяйства администрации города Южно-Сахалинска (Трофимов Д.И.).</text:span></text:p>
      <text:p text:style-name="P9"><text:span text:style-name="T5">М</text:span>эр города<text:tab/> <text:s text:c="98"/><text:span text:style-name="T76">С.А.Надсадин</text:span></text:p>
      <text:p text:style-name="P38"/>
      <text:p text:style-name="P16"><text:soft-page-break/><text:span text:style-name="T58"><text:s text:c="146"/></text:span><text:span text:style-name="T1">Приложение</text:span><text:span text:style-name="T2"> </text:span></text:p>
      <text:p text:style-name="P15"><text:span text:style-name="T2">Утвержден</text:span><text:span text:style-name="T3">о</text:span><text:span text:style-name="T2"> </text:span></text:p>
      <text:p text:style-name="P14"><text:s/>постановлением администрации <text:s text:c="92"/>города Южно-Сахалинска</text:p>
      <text:p text:style-name="P33"><text:tab/><text:tab/><text:tab/> <text:s text:c="93"/></text:p>
      <text:p text:style-name="P34"><text:s text:c="72"/>от____________№___________</text:p>
      <text:p text:style-name="P3"/>
      <text:p text:style-name="P3"/>
      <text:p text:style-name="P3">П<text:span text:style-name="T6">оложение</text:span></text:p>
      <text:p text:style-name="P40"><text:span text:style-name="T6">об организации</text:span> <text:span text:style-name="T7">деятельности по обеспечению </text:span><text:s/></text:p>
      <text:p text:style-name="P40"><text:span text:style-name="T6">населения</text:span> <text:span text:style-name="T8">твердым топливом </text:span><text:span text:style-name="T6">на территории </text:span></text:p>
      <text:p text:style-name="P5">городского округа «Город Южно-Сахалинск»</text:p>
      <text:p text:style-name="P3"/>
      <text:p text:style-name="P3"/>
      <text:p text:style-name="P3">1. Общие положения</text:p>
      <text:p text:style-name="P4"/>
      <text:p text:style-name="P41"><text:span text:style-name="T31">1.1. Настоящее Положение об организации </text:span><text:span text:style-name="T53">деятельности по обеспечению </text:span><text:span text:style-name="T31"><text:s/></text:span><text:span text:style-name="T54">населения</text:span><text:span text:style-name="T31"> </text:span><text:span text:style-name="T56">твердым топливом </text:span><text:span text:style-name="T54">на территории городского округа «Город Южно-Сахалинск»</text:span><text:span text:style-name="T31"> (далее - Положение) разработано в </text:span><text:span text:style-name="T42">целях обеспечени</text:span><text:span text:style-name="T55">я</text:span><text:span text:style-name="T42"> <text:s/>населения твердым топливом на территории городского округа «Город Южно-Сахалинск».</text:span></text:p>
      <text:p text:style-name="P18"><text:span text:style-name="T77">1.2. Действие настоящего Положения распространяется на</text:span> граждан, зарегистрированных по месту жительства в жилом доме (домовладении) или собственников жилого дома (домовладения) с печным отоплением.</text:p>
      <text:p text:style-name="P18">1.3. Периодом снабжения граждан твердым топливом является календарный год.</text:p>
      <text:p text:style-name="P18">1.4. Основные понятия, используемые в настоящем Положении:</text:p>
      <text:p text:style-name="P18"><text:span text:style-name="T13">1.4.1 </text:span><text:span text:style-name="T14">п</text:span>отребитель - гражданин, проживающий и зарегистрированный в жилом доме (домовладении) с печным отоплением на территории <text:span text:style-name="T6">городского округа «Город Южно-Сахалинск»</text:span>;</text:p>
      <text:p text:style-name="P18"><text:span text:style-name="T13">1.4.2 </text:span><text:span text:style-name="T14">ж</text:span>илой дом с печным отоплением - жилой дом (домовладение, квартира) с печным отоплением при отсутствии подключения к сетям центрального теплоснабжения (электроснабжения) в целях получения тепловой энергии для отопления жилого помещения;</text:p>
      <text:p text:style-name="P18"><text:span text:style-name="T13">1.4.3 </text:span><text:span text:style-name="T14">т</text:span>опливоснабжающая организация - организация, <text:span text:style-name="T15">осуществляет </text:span>поставку потребителям твердого топлива;</text:p>
      <text:p text:style-name="P19"><text:span text:style-name="T13">1.4.4 </text:span><text:span text:style-name="T14">т</text:span>вердое топливо - уголь, дрова, биотопливо (топливные брикеты, топливные гранулы).</text:p>
      <text:p text:style-name="P20">1.4.5 уполномоченный орган — Департамент городского хозяйства <text:span text:style-name="T78">администрации города Южно-Сахалинска</text:span>.</text:p>
      <text:p text:style-name="P4"/>
      <text:p text:style-name="P3"><text:span text:style-name="T16">2</text:span>. <text:span text:style-name="T15">Объем</text:span> потребления топлива</text:p>
      <text:p text:style-name="P4"/>
      <text:p text:style-name="P18"><text:span text:style-name="T16">2</text:span><text:span text:style-name="T15">.1.</text:span> <text:span text:style-name="T17">Г</text:span><text:span text:style-name="T9">одовой объем потребности в топливе на планируемый год для </text:span><text:soft-page-break/><text:span text:style-name="T9">населения, проживающего на территории города, устанавливается уполномоченным органом на основании учетных данных о количестве жилых домов с печным отоплением и с учетом сложившегося факта потребления топлива за предыдущие 3 года в срок до 1 ноября текущего года.</text:span></text:p>
      <text:p text:style-name="P21"/>
      <text:p text:style-name="P26"/>
      <text:p text:style-name="P2"><text:span text:style-name="T16">3</text:span>. <text:span text:style-name="T16">О</text:span><text:span text:style-name="T6">рганизаци</text:span><text:span text:style-name="T16">я</text:span> <text:span text:style-name="T7">деятельности по обеспечению </text:span><text:s/><text:span text:style-name="T6">населения</text:span></text:p>
      <text:p text:style-name="P6">твердым топливом</text:p>
      <text:p text:style-name="P4"/>
      <text:p text:style-name="P17"><text:span text:style-name="T43">3</text:span><text:span text:style-name="T31">.1. </text:span><text:span text:style-name="T44">К</text:span><text:span text:style-name="T45"> компетенци</text:span><text:span text:style-name="T44">и</text:span><text:span text:style-name="T45"> </text:span><text:span text:style-name="T43">Уполномоченн</text:span><text:span text:style-name="T45">ого</text:span><text:span text:style-name="T43"> орган</text:span><text:span text:style-name="T45">а</text:span><text:span text:style-name="T31"> </text:span><text:span text:style-name="T45">относится</text:span><text:span text:style-name="T31"> </text:span><text:span text:style-name="T41">следующ</text:span><text:span text:style-name="T45">е</text:span><text:span text:style-name="T41">е:</text:span></text:p>
      <text:p text:style-name="P27"><text:span text:style-name="T31">3.1.</text:span><text:span text:style-name="T32">1</text:span><text:span text:style-name="T31"> </text:span><text:span text:style-name="T32">определяет потребность населения в твердом топливе в соответствии со</text:span><text:span text:style-name="T31"> сводны</text:span><text:span text:style-name="T32">м</text:span><text:span text:style-name="T31"> списк</text:span><text:span text:style-name="T32">ом</text:span><text:span text:style-name="T31">-реестр</text:span><text:span text:style-name="T32">ом</text:span><text:span text:style-name="T31"> граждан, нуждающихся в твердом топливе для нужд отопления </text:span><text:span text:style-name="T32">(далее — сводный список-реестр)</text:span><text:span text:style-name="T31">.</text:span></text:p>
      <text:p text:style-name="P27"><text:span text:style-name="T31">Сводный список-реестр формируется на основании данных, полученных от Отделов по управлению территориями, </text:span><text:span text:style-name="T32">расположенных на территории муниципального образования. Сводн</text:span><text:span text:style-name="T31">ый список-реестр </text:span><text:span text:style-name="T32">ведется на электронном носителе и ежегодно в срок до 01 апреля формируется на бумажном носителе.</text:span></text:p>
      <text:p text:style-name="P28"><text:span text:style-name="T31">Ответственным за формирование с</text:span><text:span text:style-name="T33">писк</text:span><text:span text:style-name="T31">а</text:span><text:span text:style-name="T33">-реестр</text:span><text:span text:style-name="T31">а являются Отделы по управлению территориями муниципального казенного учреждения «Управление мониторинга городского хозяйства».</text:span></text:p>
      <text:p text:style-name="P28"><text:span text:style-name="T34"><text:s text:c="2"/>С</text:span><text:span text:style-name="T33">писок-реестр </text:span><text:span text:style-name="T34">направляется Уполномоченному органу в <text:s/></text:span><text:span text:style-name="T30">в течение 5 рабочих дней после его формирования.</text:span></text:p>
      <text:p text:style-name="P29"><text:span text:style-name="T34">3.1.</text:span><text:span text:style-name="T32">2</text:span><text:span text:style-name="T34"> п</text:span><text:span text:style-name="T31">роводит мониторинг </text:span><text:span text:style-name="T35">на наличие </text:span><text:span text:style-name="T40">т</text:span><text:span text:style-name="T57">опливоснабжающ</text:span><text:span text:style-name="T39">их</text:span><text:span text:style-name="T57"> организаци</text:span><text:span text:style-name="T39">й, заключивших договор на</text:span><text:span text:style-name="T31"> </text:span><text:span text:style-name="T36">обеспечени</text:span><text:span text:style-name="T31">е</text:span><text:span text:style-name="T36"> населения </text:span><text:span text:style-name="T37">твердым </text:span><text:span text:style-name="T36">топливом </text:span><text:span text:style-name="T35">в объемах в </text:span><text:span text:style-name="T34">соответствии</text:span><text:span text:style-name="T35"> с пункт</text:span><text:span text:style-name="T38">ом</text:span><text:span text:style-name="T35"> </text:span><text:span text:style-name="T34">2</text:span><text:span text:style-name="T35">.1.</text:span></text:p>
      <text:p text:style-name="P17"><text:span text:style-name="T43">3</text:span><text:span text:style-name="T46">.</text:span><text:span text:style-name="T47">1</text:span><text:span text:style-name="T46">.</text:span><text:span text:style-name="T48">3</text:span><text:span text:style-name="T31"> </text:span><text:span text:style-name="T47">в</text:span><text:span text:style-name="T31">заимодействует с организациями различных форм собственности для оценки качества оказываемых услуг топливоснабжающими организациями.</text:span></text:p>
      <text:p text:style-name="P17"><text:span text:style-name="T43">3</text:span><text:span text:style-name="T46">.</text:span><text:span text:style-name="T47">1</text:span><text:span text:style-name="T46">.</text:span><text:span text:style-name="T48">4</text:span><text:span text:style-name="T31"> </text:span><text:span text:style-name="T47">с</text:span><text:span text:style-name="T31">овместно с топливоснабжающей организацией информирует жителей района, в том числе через средства массовой информации, по вопросам обеспечения их </text:span><text:span text:style-name="T49">твердым</text:span><text:span text:style-name="T31"> топливом.</text:span></text:p>
      <text:p text:style-name="P17"><text:span text:style-name="T43">3</text:span><text:span text:style-name="T46">.</text:span><text:span text:style-name="T47">1.</text:span><text:span text:style-name="T48">5</text:span><text:span text:style-name="T31"> </text:span><text:span text:style-name="T47">з</text:span><text:span text:style-name="T31">апрашивает и получает от организаций различных форм собственности информацию, необходимую для осуществления своих полномочий в соответствии с настоящим положением.</text:span></text:p>
      <text:p text:style-name="P17"><text:span text:style-name="T43">3</text:span><text:span text:style-name="T46">.</text:span><text:span text:style-name="T47">1.</text:span><text:span text:style-name="T44">6</text:span><text:span text:style-name="T31"> </text:span><text:span text:style-name="T47">р</text:span><text:span text:style-name="T31">ешает спорные вопросы, возникающие между топливоснабжающей организацией и потребителями </text:span><text:span text:style-name="T49">твердого </text:span><text:span text:style-name="T31">топлива.</text:span></text:p>
      <text:p text:style-name="P22"/>
      <text:p text:style-name="P4"/>
      <text:p text:style-name="P3"><text:span text:style-name="T16">4</text:span>. <text:span text:style-name="T18">Организация деятельности</text:span> топливоснабжающих организаций по <text:span text:style-name="T18">обеспечению</text:span> населения твердым топливом</text:p>
      <text:p text:style-name="P4"/>
      <text:p text:style-name="P18"><text:span text:style-name="T18">4</text:span><text:span text:style-name="T16">.1. Непосредственное снабжение топливом населения, проживающего в жилых домах с печным отоплением, осуществляет топливоснабжающая организация.</text:span></text:p>
      <text:p text:style-name="P17"><text:soft-page-break/><text:span text:style-name="T43">4</text:span><text:span text:style-name="T31">.</text:span><text:span text:style-name="T47">2</text:span><text:span text:style-name="T31">. Топливоснабжающая организация осуществляет </text:span><text:span text:style-name="T50">следующую</text:span><text:span text:style-name="T31"> деятельност</text:span><text:span text:style-name="T50">ь</text:span><text:span text:style-name="T31">:</text:span></text:p>
      <text:p text:style-name="P23">4.2.1 заключает договор <text:span text:style-name="T79">купли-продажи </text:span>с угледобывающей компанией;</text:p>
      <text:p text:style-name="P24"><text:span text:style-name="T80">4.2.2</text:span> участвует в обеспечении населения <text:span text:style-name="T81">твердым </text:span>топливом;</text:p>
      <text:p text:style-name="P17"><text:span text:style-name="T43">4.</text:span><text:span text:style-name="T47">2</text:span><text:span text:style-name="T43">.</text:span><text:span text:style-name="T51">3</text:span><text:span text:style-name="T31"> </text:span><text:span text:style-name="T50">совместно с уполномоченным органом информирует население через средства массовой информации по вопросам обеспечения </text:span><text:span text:style-name="T52">твердым </text:span><text:span text:style-name="T50">топливом;</text:span></text:p>
      <text:p text:style-name="P25"><text:span text:style-name="T80">4.2.4</text:span> обеспечивает в месте продажи <text:span text:style-name="T81">твердого </text:span>топлива размещение информации о предлагаемом к продаже <text:span text:style-name="T82">твердом </text:span>топливе, содержащей сведения о виде, марке, типе, размере, сорте <text:span text:style-name="T82">твердого </text:span>топлива и других его основных показателях, об условиях возможной доставки <text:span text:style-name="T82">твердого </text:span>топлива к месту, указанному потребителем, а также наличие на него <text:s/>сертификатов качества;</text:p>
      <text:p text:style-name="P18"><text:span text:style-name="T16">4.2.</text:span><text:span text:style-name="T19">5</text:span><text:span text:style-name="T20"> обеспечивает потребителю возможность ознакомиться с порядком измерения объема и веса </text:span><text:span text:style-name="T21">твердого </text:span><text:span text:style-name="T20">топлива, а также определения его сортности и соответствия установленным требованиям.</text:span></text:p>
      <text:p text:style-name="P18"><text:span text:style-name="T22">4</text:span><text:span text:style-name="T23">.</text:span><text:span text:style-name="T22">3</text:span><text:span text:style-name="T24">. В случае</text:span><text:span text:style-name="T10"> </text:span><text:span text:style-name="T11">неосуществления </text:span><text:span text:style-name="T12">топливоснабжающей организацией </text:span><text:span text:style-name="T11">деятельности в соответствии с </text:span><text:span text:style-name="T12">п</text:span><text:span text:style-name="T11">унктом</text:span><text:span text:style-name="T12"> 4.2. </text:span><text:span text:style-name="T11">Уполномоченный орган оказывает содействие</text:span><text:span text:style-name="T23"> </text:span><text:span text:style-name="T19">по</text:span><text:span text:style-name="T23"> </text:span><text:span text:style-name="T15">заключени</text:span><text:span text:style-name="T19">ю</text:span><text:span text:style-name="T15"> договора (соглашения)</text:span><text:span text:style-name="T23"> </text:span><text:span text:style-name="T19">между </text:span><text:span text:style-name="T23">топливоснабжающей </text:span><text:span text:style-name="T19">и угледобывающ</text:span><text:span text:style-name="T25">ей</text:span><text:span text:style-name="T19"> организациями</text:span><text:span text:style-name="T23">.</text:span></text:p>
      <text:p text:style-name="P22"/>
      <text:p text:style-name="P30"><text:span text:style-name="T79">5</text:span>. Заключительные положения</text:p>
      <text:p text:style-name="P31"><text:tab/></text:p>
      <text:p text:style-name="P32"><text:tab/>Действия или бездействие должностных лиц могут быть обжалованы в соответствии с действующим законодательством Российской Федерации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Index" style:class="text">
      <style:paragraph-properties fo:hyphenation-ladder-count="no-limit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text-align="center" style:justify-single-word="false" fo:orphans="2" fo:widows="2" fo:hyphenation-ladder-count="no-limit" style:vertical-align="middle">
        <style:tab-stops/>
      </style:paragraph-properties>
      <style:text-properties fo:background-color="transparent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nsPlusCell" style:family="paragraph" style:nex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next-style-name="Standard">
      <style:paragraph-properties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inition_20_Term" style:display-name="Definition Term" style:family="paragraph" style:parent-style-name="Обычный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Обычный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Обычный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Обычный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18cm 0.018cm 0.018cm" fo:padding="0cm" fo:border="1.5pt double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onsPlusNormal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rmal2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true"/>
    </style:style>
    <style:style style:name="ConsPlusTitlePage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true"/>
    </style:style>
    <style:style style:name="ConsPlusJurTerm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3pt" style:font-name-asian="Arial" style:font-family-asian="Arial" style:font-family-generic-asian="swiss" style:font-pitch-asian="variable" style:font-size-asian="13pt" style:font-name-complex="Courier New" style:font-family-complex="'Courier New'" style:font-family-generic-complex="modern" style:font-pitch-complex="fixed" fo:hyphenate="true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2pt" style:font-size-asian="12pt" fo:hyphenate="true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2pt" style:font-size-asian="12pt" fo:hyphenate="tru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1" fo:font-family="'Courier New'" style:font-family-generic="roman" style:font-pitch="variable" fo:font-size="12pt" style:font-size-asian="12pt" fo:hyphenate="true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1pt" style:font-size-asian="11pt" fo:hyphenate="true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0pt" style:font-size-asian="10pt" fo:hyphenate="tru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9pt" style:font-size-asian="9pt" fo:hyphenate="true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style:font-pitch="variable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Heading_20_1" style:display-name="Heading 1" style:family="paragraph" style:parent-style-name="Heading" style:class="text"/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/>
    </style:style>
    <style:style style:name="Обычный1" style:family="paragraph">
      <style:paragraph-properties fo:text-align="center" style:justify-single-word="false" fo:orphans="2" fo:widows="2" fo:hyphenation-ladder-count="no-limit" style:vertical-align="middle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Строгий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79cm" fo:margin-left="0cm" fo:margin-right="0cm" fo:margin-bottom="0cm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734cm" fo:margin-bottom="1.27cm" fo:margin-left="2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734cm" fo:margin-bottom="1.27cm" fo:margin-left="2cm" fo:margin-right="1.446cm" fo:background-color="#ffffff" style:writing-mode="lr-tb" style:layout-grid-color="#c0c0c0" style:layout-grid-lines="32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1"><text:page-number text:select-page="current">4</text:page-number></text:p>
      </style:header>
    </style:master-page>
    <style:master-page style:name="MPF0" style:page-layout-name="Mpm3" style:next-style-name="MP0"/>
    <style:master-page style:name="MP1" style:page-layout-name="Mpm4"/>
    <style:master-page style:name="MP2" style:page-layout-name="Mpm4"/>
    <style:master-page style:name="HTML" style:page-layout-name="Mpm5"/>
    <style:master-page style:name="Landscape" style:page-layout-name="Mpm6">
      <style:header>
        <text:p text:style-name="MP1"><text:page-number text:select-page="current">0</text:page-number></text:p>
      </style:header>
    </style:master-page>
    <style:master-page style:name="Преобразование_20_2" style:display-name="Преобразование 2" style:page-layout-name="Mpm7"/>
    <style:master-page style:name="First_20_Page" style:display-name="First Page" style:page-layout-name="Mpm8" style:next-style-name="Standard"/>
    <style:master-page style:name="Envelo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Постановление Администрации города Южно-Сахалинска от 08.06.2020 N 1624-па(ред. от 24.05.2021)"Об утверждении муниципальной программы "Развитие коммунальной инфраструктуры городского округа "Город Южно-Сахалинск" на 2020 - 2025 годы"(вместе с "Перечнем подпрограмм и мероприятий муниципальной программы", "Информацией о капитальных расходах")</dc:title>
    <meta:initial-creator>НПП "Гарант-Сервис"</meta:initial-creator>
    <meta:creation-date>2021-09-07T11:17:00</meta:creation-date>
    <dc:date>2021-09-30T16:32:10.966000000</dc:date>
    <meta:editing-cycles>1276</meta:editing-cycles>
    <meta:editing-duration>P39DT8H56M15S</meta:editing-duration>
    <dc:description>Документ экспортирован из системы ГАРАНТ</dc:description>
    <meta:print-date>2020-12-09T13:16:56.700000000</meta:print-date>
    <meta:document-statistic meta:table-count="0" meta:image-count="0" meta:object-count="1" meta:page-count="4" meta:paragraph-count="59" meta:word-count="733" meta:character-count="6811" meta:non-whitespace-character-count="5606"/>
    <meta:user-defined meta:name="Company">КонсультантПлюс Версия 4021.00.29</meta:user-defined>
    <meta:template xlink:type="simple" xlink:actuate="onRequest" xlink:title="" xlink:href="../../../../AppData/Local/Microsoft/Windows/Temporary%20Internet%20Files/Content.IE5/M7D3SA8S/ПРОГРАММА%20на%2021.04.2017(новое).odt/Normal.dotm"/>
  </office:meta>
</office:document-meta>
</file>