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111cm" fo:margin-left="-0.222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5.006cm"/>
    </style:style>
    <style:style style:name="Таблица3.C" style:family="table-column">
      <style:table-column-properties style:column-width="3.284cm"/>
    </style:style>
    <style:style style:name="Таблица3.D" style:family="table-column">
      <style:table-column-properties style:column-width="7.3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.A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0ec7735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4" style:family="paragraph" style:parent-style-name="Standard">
      <style:text-properties style:font-name="Times New Roman1" fo:font-size="12pt" officeooo:paragraph-rsid="017a6c92" fo:background-color="#ffffff" style:font-size-asian="12pt" style:font-size-complex="12pt"/>
    </style:style>
    <style:style style:name="P5" style:family="paragraph" style:parent-style-name="Standard">
      <style:text-properties style:font-name="Times New Roman1" fo:font-size="12pt" officeooo:rsid="01509997" officeooo:paragraph-rsid="014ca913" fo:background-color="#ffffff" style:font-size-asian="12pt" style:font-size-complex="12pt"/>
    </style:style>
    <style:style style:name="P6" style:family="paragraph" style:parent-style-name="Standard">
      <style:text-properties style:font-name="Times New Roman1" fo:font-size="12pt" officeooo:rsid="014ca913" officeooo:paragraph-rsid="014ca913" fo:background-color="#ffffff" style:font-size-asian="12pt" style:font-size-complex="12pt"/>
    </style:style>
    <style:style style:name="P7" style:family="paragraph" style:parent-style-name="Standard">
      <style:text-properties style:font-name="Times New Roman1" fo:font-size="12pt" officeooo:rsid="0019383d" officeooo:paragraph-rsid="0190e1f9" fo:background-color="#ffffff" style:font-size-asian="12pt" style:font-size-complex="12pt"/>
    </style:style>
    <style:style style:name="P8" style:family="paragraph" style:parent-style-name="Standard">
      <style:text-properties style:font-name="Times New Roman1" fo:font-size="12pt" officeooo:rsid="01521762" officeooo:paragraph-rsid="01521762" fo:background-color="#ffffff" style:font-size-asian="12pt" style:font-size-complex="12pt"/>
    </style:style>
    <style:style style:name="P9" style:family="paragraph" style:parent-style-name="Standard">
      <style:text-properties style:font-name="Times New Roman1" fo:font-size="12pt" officeooo:rsid="01521762" officeooo:paragraph-rsid="01636ab9" fo:background-color="#ffffff" style:font-size-asian="12pt" style:font-size-complex="12pt"/>
    </style:style>
    <style:style style:name="P10" style:family="paragraph" style:parent-style-name="Standard">
      <style:text-properties style:font-name="Times New Roman1" fo:font-size="12pt" officeooo:rsid="01651fc6" officeooo:paragraph-rsid="00ec7735" fo:background-color="#ffffff" style:font-size-asian="12pt" style:font-size-complex="12pt"/>
    </style:style>
    <style:style style:name="P11" style:family="paragraph" style:parent-style-name="Standard">
      <style:text-properties style:font-name="Times New Roman1" fo:font-size="12pt" officeooo:rsid="01651fc6" officeooo:paragraph-rsid="01651fc6" fo:background-color="#ffffff" style:font-size-asian="12pt" style:font-size-complex="12pt"/>
    </style:style>
    <style:style style:name="P12" style:family="paragraph" style:parent-style-name="Standard">
      <style:text-properties style:font-name="Times New Roman1" fo:font-size="12pt" officeooo:rsid="01651fc6" officeooo:paragraph-rsid="01677402" fo:background-color="#ffffff" style:font-size-asian="12pt" style:font-size-complex="12pt"/>
    </style:style>
    <style:style style:name="P13" style:family="paragraph" style:parent-style-name="Standard">
      <style:text-properties style:font-name="Times New Roman1" fo:font-size="12pt" officeooo:rsid="01651fc6" officeooo:paragraph-rsid="01690a99" fo:background-color="#ffffff" style:font-size-asian="12pt" style:font-size-complex="12pt"/>
    </style:style>
    <style:style style:name="P14" style:family="paragraph" style:parent-style-name="Standard">
      <style:text-properties style:font-name="Times New Roman1" fo:font-size="12pt" officeooo:rsid="01651fc6" officeooo:paragraph-rsid="016b5ee8" fo:background-color="#ffffff" style:font-size-asian="12pt" style:font-size-complex="12pt"/>
    </style:style>
    <style:style style:name="P15" style:family="paragraph" style:parent-style-name="Standard">
      <style:text-properties style:font-name="Times New Roman1" fo:font-size="12pt" officeooo:rsid="01e60ed0" officeooo:paragraph-rsid="00ec7735" fo:background-color="#ffffff" style:font-size-asian="12pt" style:font-size-complex="12pt"/>
    </style:style>
    <style:style style:name="P16" style:family="paragraph" style:parent-style-name="Standard">
      <style:text-properties style:font-name="Times New Roman1" fo:font-size="12pt" officeooo:rsid="016a2942" officeooo:paragraph-rsid="016a2942" fo:background-color="#ffffff" style:font-size-asian="12pt" style:font-size-complex="12pt"/>
    </style:style>
    <style:style style:name="P17" style:family="paragraph" style:parent-style-name="Standard">
      <style:text-properties style:font-name="Times New Roman1" fo:font-size="12pt" officeooo:rsid="016fb1f7" officeooo:paragraph-rsid="00ec7735" fo:background-color="#ffffff" style:font-size-asian="12pt" style:font-size-complex="12pt"/>
    </style:style>
    <style:style style:name="P18" style:family="paragraph" style:parent-style-name="Standard">
      <style:text-properties style:font-name="Times New Roman1" fo:font-size="12pt" officeooo:rsid="02635f07" officeooo:paragraph-rsid="00ec7735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20" style:family="paragraph" style:parent-style-name="Standard">
      <style:text-properties style:font-name="Times New Roman1" fo:font-size="12pt" officeooo:paragraph-rsid="018d5a18" fo:background-color="#ffffff" style:font-size-asian="12pt" style:font-size-complex="12pt"/>
    </style:style>
    <style:style style:name="P21" style:family="paragraph" style:parent-style-name="Standard">
      <style:text-properties style:font-name="Times New Roman1" fo:font-size="12pt" officeooo:paragraph-rsid="0130abe4" fo:background-color="#ffffff" style:font-size-asian="12pt" style:font-size-complex="12pt"/>
    </style:style>
    <style:style style:name="P22" style:family="paragraph" style:parent-style-name="Standard">
      <style:text-properties style:font-name="Times New Roman1" fo:font-size="12pt" officeooo:paragraph-rsid="00ec7735" fo:background-color="#ffffff" style:font-size-asian="12pt" style:font-size-complex="12pt"/>
    </style:style>
    <style:style style:name="P23" style:family="paragraph" style:parent-style-name="Standard">
      <style:text-properties style:font-name="Times New Roman1" fo:font-size="12pt" officeooo:paragraph-rsid="00fd3420" fo:background-color="#ffffff" style:font-size-asian="12pt" style:font-size-complex="12pt"/>
    </style:style>
    <style:style style:name="P24" style:family="paragraph" style:parent-style-name="Standard">
      <style:text-properties style:font-name="Times New Roman1" fo:font-size="12pt" officeooo:paragraph-rsid="01274f12" fo:background-color="#ffffff" style:font-size-asian="12pt" style:font-size-complex="12pt"/>
    </style:style>
    <style:style style:name="P25" style:family="paragraph" style:parent-style-name="Standard">
      <style:text-properties style:font-name="Times New Roman1" fo:font-size="12pt" officeooo:paragraph-rsid="014ca913" fo:background-color="#ffffff" style:font-size-asian="12pt" style:font-size-complex="12pt"/>
    </style:style>
    <style:style style:name="P26" style:family="paragraph" style:parent-style-name="Standard">
      <style:text-properties style:font-name="Times New Roman1" fo:font-size="12pt" officeooo:paragraph-rsid="013b31b3" fo:background-color="#ffffff" style:font-size-asian="12pt" style:font-size-complex="12pt"/>
    </style:style>
    <style:style style:name="P27" style:family="paragraph" style:parent-style-name="Standard">
      <style:text-properties style:font-name="Times New Roman1" fo:font-size="12pt" officeooo:paragraph-rsid="011ffa68" fo:background-color="#ffffff" style:font-size-asian="12pt" style:font-size-complex="12pt"/>
    </style:style>
    <style:style style:name="P28" style:family="paragraph" style:parent-style-name="Standard">
      <style:text-properties style:font-name="Times New Roman1" fo:font-size="12pt" officeooo:paragraph-rsid="00fdc760" fo:background-color="#ffffff" style:font-size-asian="12pt" style:font-size-complex="12pt"/>
    </style:style>
    <style:style style:name="P29" style:family="paragraph" style:parent-style-name="Standard">
      <style:text-properties style:font-name="Times New Roman1" fo:font-size="12pt" officeooo:paragraph-rsid="01294d68" fo:background-color="#ffffff" style:font-size-asian="12pt" style:font-size-complex="12pt"/>
    </style:style>
    <style:style style:name="P30" style:family="paragraph" style:parent-style-name="Standard">
      <style:text-properties style:font-name="Times New Roman1" fo:font-size="12pt" officeooo:paragraph-rsid="013bbcf4" fo:background-color="#ffffff" style:font-size-asian="12pt" style:font-size-complex="12pt"/>
    </style:style>
    <style:style style:name="P31" style:family="paragraph" style:parent-style-name="Standard">
      <style:text-properties style:font-name="Times New Roman1" fo:font-size="12pt" officeooo:paragraph-rsid="0101b62b" fo:background-color="#ffffff" style:font-size-asian="12pt" style:font-size-complex="12pt"/>
    </style:style>
    <style:style style:name="P32" style:family="paragraph" style:parent-style-name="Standard">
      <style:text-properties style:font-name="Times New Roman1" fo:font-size="12pt" officeooo:paragraph-rsid="01356f99" fo:background-color="#ffffff" style:font-size-asian="12pt" style:font-size-complex="12pt"/>
    </style:style>
    <style:style style:name="P33" style:family="paragraph" style:parent-style-name="Standard">
      <style:text-properties style:font-name="Times New Roman1" fo:font-size="12pt" officeooo:paragraph-rsid="012a9423" fo:background-color="#ffffff" style:font-size-asian="12pt" style:font-size-complex="12pt"/>
    </style:style>
    <style:style style:name="P34" style:family="paragraph" style:parent-style-name="Standard">
      <style:text-properties style:font-name="Times New Roman1" fo:font-size="12pt" officeooo:paragraph-rsid="01269190" fo:background-color="#ffffff" style:font-size-asian="12pt" style:font-size-complex="12pt"/>
    </style:style>
    <style:style style:name="P35" style:family="paragraph" style:parent-style-name="Standard">
      <style:text-properties style:font-name="Times New Roman1" fo:font-size="12pt" officeooo:paragraph-rsid="013db0f0" fo:background-color="#ffffff" style:font-size-asian="12pt" style:font-size-complex="12pt"/>
    </style:style>
    <style:style style:name="P36" style:family="paragraph" style:parent-style-name="Standard">
      <style:text-properties style:font-name="Times New Roman1" fo:font-size="12pt" officeooo:paragraph-rsid="0102d98a" fo:background-color="#ffffff" style:font-size-asian="12pt" style:font-size-complex="12pt"/>
    </style:style>
    <style:style style:name="P37" style:family="paragraph" style:parent-style-name="Standard">
      <style:text-properties style:font-name="Times New Roman1" fo:font-size="12pt" officeooo:paragraph-rsid="0154592e" fo:background-color="#ffffff" style:font-size-asian="12pt" style:font-size-complex="12pt"/>
    </style:style>
    <style:style style:name="P38" style:family="paragraph" style:parent-style-name="Standard">
      <style:text-properties style:font-name="Times New Roman1" fo:font-size="12pt" officeooo:paragraph-rsid="01539e91" fo:background-color="#ffffff" style:font-size-asian="12pt" style:font-size-complex="12pt"/>
    </style:style>
    <style:style style:name="P39" style:family="paragraph" style:parent-style-name="Standard">
      <style:text-properties style:font-name="Times New Roman1" fo:font-size="12pt" officeooo:paragraph-rsid="0154ff2f" fo:background-color="#ffffff" style:font-size-asian="12pt" style:font-size-complex="12pt"/>
    </style:style>
    <style:style style:name="P40" style:family="paragraph" style:parent-style-name="Standard">
      <style:text-properties style:font-name="Times New Roman1" fo:font-size="12pt" officeooo:paragraph-rsid="0156c642" fo:background-color="#ffffff" style:font-size-asian="12pt" style:font-size-complex="12pt"/>
    </style:style>
    <style:style style:name="P41" style:family="paragraph" style:parent-style-name="Standard">
      <style:text-properties style:font-name="Times New Roman1" fo:font-size="12pt" officeooo:paragraph-rsid="012af3fd" fo:background-color="#ffffff" style:font-size-asian="12pt" style:font-size-complex="12pt"/>
    </style:style>
    <style:style style:name="P42" style:family="paragraph" style:parent-style-name="Standard">
      <style:text-properties style:font-name="Times New Roman1" fo:font-size="12pt" officeooo:paragraph-rsid="012c13bb" fo:background-color="#ffffff" style:font-size-asian="12pt" style:font-size-complex="12pt"/>
    </style:style>
    <style:style style:name="P43" style:family="paragraph" style:parent-style-name="Standard">
      <style:text-properties style:font-name="Times New Roman1" fo:font-size="12pt" officeooo:paragraph-rsid="0106c666" fo:background-color="#ffffff" style:font-size-asian="12pt" style:font-size-complex="12pt"/>
    </style:style>
    <style:style style:name="P44" style:family="paragraph" style:parent-style-name="Standard">
      <style:text-properties style:font-name="Times New Roman1" fo:font-size="12pt" officeooo:paragraph-rsid="018ef21f" fo:background-color="#ffffff" style:font-size-asian="12pt" style:font-size-complex="12pt"/>
    </style:style>
    <style:style style:name="P45" style:family="paragraph" style:parent-style-name="Standard">
      <style:text-properties style:font-name="Times New Roman1" fo:font-size="12pt" officeooo:paragraph-rsid="01581043" fo:background-color="#ffffff" style:font-size-asian="12pt" style:font-size-complex="12pt"/>
    </style:style>
    <style:style style:name="P46" style:family="paragraph" style:parent-style-name="Standard">
      <style:text-properties style:font-name="Times New Roman1" fo:font-size="12pt" officeooo:paragraph-rsid="014912ca" fo:background-color="#ffffff" style:font-size-asian="12pt" style:font-size-complex="12pt"/>
    </style:style>
    <style:style style:name="P47" style:family="paragraph" style:parent-style-name="Standard">
      <style:text-properties style:font-name="Times New Roman1" fo:font-size="12pt" officeooo:paragraph-rsid="015c1ba8" fo:background-color="#ffffff" style:font-size-asian="12pt" style:font-size-complex="12pt"/>
    </style:style>
    <style:style style:name="P48" style:family="paragraph" style:parent-style-name="Standard">
      <style:text-properties style:font-name="Times New Roman1" fo:font-size="12pt" officeooo:paragraph-rsid="015cc0fa" fo:background-color="#ffffff" style:font-size-asian="12pt" style:font-size-complex="12pt"/>
    </style:style>
    <style:style style:name="P49" style:family="paragraph" style:parent-style-name="Standard">
      <style:text-properties style:font-name="Times New Roman1" fo:font-size="12pt" officeooo:paragraph-rsid="015e74ba" fo:background-color="#ffffff" style:font-size-asian="12pt" style:font-size-complex="12pt"/>
    </style:style>
    <style:style style:name="P50" style:family="paragraph" style:parent-style-name="Standard">
      <style:text-properties style:font-name="Times New Roman1" fo:font-size="12pt" officeooo:paragraph-rsid="015f25c4" fo:background-color="#ffffff" style:font-size-asian="12pt" style:font-size-complex="12pt"/>
    </style:style>
    <style:style style:name="P51" style:family="paragraph" style:parent-style-name="Standard">
      <style:text-properties style:font-name="Times New Roman1" fo:font-size="12pt" officeooo:paragraph-rsid="0150ad6e" fo:background-color="#ffffff" style:font-size-asian="12pt" style:font-size-complex="12pt"/>
    </style:style>
    <style:style style:name="P52" style:family="paragraph" style:parent-style-name="Standard">
      <style:text-properties style:font-name="Times New Roman1" fo:font-size="12pt" officeooo:paragraph-rsid="0161510b" fo:background-color="#ffffff" style:font-size-asian="12pt" style:font-size-complex="12pt"/>
    </style:style>
    <style:style style:name="P53" style:family="paragraph" style:parent-style-name="Standard">
      <style:text-properties style:font-name="Times New Roman1" fo:font-size="12pt" officeooo:paragraph-rsid="01651fc6" fo:background-color="#ffffff" style:font-size-asian="12pt" style:font-size-complex="12pt"/>
    </style:style>
    <style:style style:name="P54" style:family="paragraph" style:parent-style-name="Standard">
      <style:text-properties style:font-name="Times New Roman1" fo:font-size="12pt" officeooo:paragraph-rsid="014359a9" fo:background-color="#ffffff" style:font-size-asian="12pt" style:font-size-complex="12pt"/>
    </style:style>
    <style:style style:name="P55" style:family="paragraph" style:parent-style-name="Standard">
      <style:text-properties style:font-name="Times New Roman1" fo:font-size="12pt" officeooo:paragraph-rsid="016261ce" fo:background-color="#ffffff" style:font-size-asian="12pt" style:font-size-complex="12pt"/>
    </style:style>
    <style:style style:name="P56" style:family="paragraph" style:parent-style-name="Standard">
      <style:text-properties style:font-name="Times New Roman1" fo:font-size="12pt" officeooo:paragraph-rsid="01636ab9" fo:background-color="#ffffff" style:font-size-asian="12pt" style:font-size-complex="12pt"/>
    </style:style>
    <style:style style:name="P57" style:family="paragraph" style:parent-style-name="Standard">
      <style:text-properties style:font-name="Times New Roman1" fo:font-size="12pt" officeooo:paragraph-rsid="0165c429" fo:background-color="#ffffff" style:font-size-asian="12pt" style:font-size-complex="12pt"/>
    </style:style>
    <style:style style:name="P58" style:family="paragraph" style:parent-style-name="Standard">
      <style:text-properties style:font-name="Times New Roman1" fo:font-size="12pt" officeooo:paragraph-rsid="01676ff0" fo:background-color="#ffffff" style:font-size-asian="12pt" style:font-size-complex="12pt"/>
    </style:style>
    <style:style style:name="P59" style:family="paragraph" style:parent-style-name="Standard">
      <style:text-properties style:font-name="Times New Roman1" fo:font-size="12pt" officeooo:paragraph-rsid="01677402" fo:background-color="#ffffff" style:font-size-asian="12pt" style:font-size-complex="12pt"/>
    </style:style>
    <style:style style:name="P60" style:family="paragraph" style:parent-style-name="Standard">
      <style:text-properties style:font-name="Times New Roman1" fo:font-size="12pt" officeooo:paragraph-rsid="0190e1f9" fo:background-color="#ffffff" style:font-size-asian="12pt" style:font-size-complex="12pt"/>
    </style:style>
    <style:style style:name="P61" style:family="paragraph" style:parent-style-name="Standard">
      <style:text-properties style:font-name="Times New Roman1" fo:font-size="12pt" officeooo:paragraph-rsid="01690a99" fo:background-color="#ffffff" style:font-size-asian="12pt" style:font-size-complex="12pt"/>
    </style:style>
    <style:style style:name="P62" style:family="paragraph" style:parent-style-name="Standard">
      <style:text-properties style:font-name="Times New Roman1" fo:font-size="12pt" officeooo:paragraph-rsid="016a2942" fo:background-color="#ffffff" style:font-size-asian="12pt" style:font-size-complex="12pt"/>
    </style:style>
    <style:style style:name="P63" style:family="paragraph" style:parent-style-name="Standard">
      <style:text-properties style:font-name="Times New Roman1" fo:font-size="12pt" officeooo:paragraph-rsid="016a3571" fo:background-color="#ffffff" style:font-size-asian="12pt" style:font-size-complex="12pt"/>
    </style:style>
    <style:style style:name="P64" style:family="paragraph" style:parent-style-name="Standard">
      <style:text-properties style:font-name="Times New Roman1" fo:font-size="12pt" officeooo:paragraph-rsid="016b3a0b" fo:background-color="#ffffff" style:font-size-asian="12pt" style:font-size-complex="12pt"/>
    </style:style>
    <style:style style:name="P65" style:family="paragraph" style:parent-style-name="Standard">
      <style:text-properties style:font-name="Times New Roman1" fo:font-size="12pt" officeooo:paragraph-rsid="016b5ee8" fo:background-color="#ffffff" style:font-size-asian="12pt" style:font-size-complex="12pt"/>
    </style:style>
    <style:style style:name="P66" style:family="paragraph" style:parent-style-name="Standard">
      <style:text-properties style:font-name="Times New Roman1" fo:font-size="12pt" officeooo:paragraph-rsid="016c4101" fo:background-color="#ffffff" style:font-size-asian="12pt" style:font-size-complex="12pt"/>
    </style:style>
    <style:style style:name="P67" style:family="paragraph" style:parent-style-name="Standard">
      <style:text-properties style:font-name="Times New Roman1" fo:font-size="12pt" officeooo:paragraph-rsid="016dc0c3" fo:background-color="#ffffff" style:font-size-asian="12pt" style:font-size-complex="12pt"/>
    </style:style>
    <style:style style:name="P68" style:family="paragraph" style:parent-style-name="Standard">
      <style:text-properties style:font-name="Times New Roman1" fo:font-size="12pt" officeooo:paragraph-rsid="016fb1f7" fo:background-color="#ffffff" style:font-size-asian="12pt" style:font-size-complex="12pt"/>
    </style:style>
    <style:style style:name="P69" style:family="paragraph" style:parent-style-name="Standard">
      <style:text-properties style:font-name="Times New Roman1" fo:font-size="12pt" officeooo:paragraph-rsid="014a73b6" fo:background-color="#ffffff" style:font-size-asian="12pt" style:font-size-complex="12pt"/>
    </style:style>
    <style:style style:name="P70" style:family="paragraph" style:parent-style-name="Standard">
      <style:text-properties style:font-name="Times New Roman1" fo:font-size="12pt" officeooo:paragraph-rsid="01701087" fo:background-color="#ffffff" style:font-size-asian="12pt" style:font-size-complex="12pt"/>
    </style:style>
    <style:style style:name="P71" style:family="paragraph" style:parent-style-name="Standard">
      <style:text-properties style:font-name="Times New Roman1" fo:font-size="12pt" officeooo:paragraph-rsid="017802b6" fo:background-color="#ffffff" style:font-size-asian="12pt" style:font-size-complex="12pt"/>
    </style:style>
    <style:style style:name="P72" style:family="paragraph" style:parent-style-name="Standard">
      <style:text-properties style:font-name="Times New Roman1" fo:font-size="12pt" officeooo:paragraph-rsid="01795c29" fo:background-color="#ffffff" style:font-size-asian="12pt" style:font-size-complex="12pt"/>
    </style:style>
    <style:style style:name="P73" style:family="paragraph" style:parent-style-name="Standard">
      <style:text-properties style:font-name="Times New Roman1" fo:font-size="12pt" officeooo:paragraph-rsid="010fa93c" fo:background-color="#ffffff" style:font-size-asian="12pt" style:font-size-complex="12pt"/>
    </style:style>
    <style:style style:name="P74" style:family="paragraph" style:parent-style-name="Standard">
      <style:text-properties style:font-name="Times New Roman1" fo:font-size="12pt" officeooo:paragraph-rsid="0179bbeb" fo:background-color="#ffffff" style:font-size-asian="12pt" style:font-size-complex="12pt"/>
    </style:style>
    <style:style style:name="P75" style:family="paragraph" style:parent-style-name="Standard">
      <style:text-properties style:font-name="Times New Roman1" fo:font-size="12pt" officeooo:paragraph-rsid="0179c57e" fo:background-color="#ffffff" style:font-size-asian="12pt" style:font-size-complex="12pt"/>
    </style:style>
    <style:style style:name="P76" style:family="paragraph" style:parent-style-name="Standard">
      <style:text-properties style:font-name="Times New Roman1" fo:font-size="12pt" officeooo:paragraph-rsid="014aa642" fo:background-color="#ffffff" style:font-size-asian="12pt" style:font-size-complex="12pt"/>
    </style:style>
    <style:style style:name="P77" style:family="paragraph" style:parent-style-name="Standard">
      <style:text-properties style:font-name="Times New Roman1" fo:font-size="12pt" officeooo:paragraph-rsid="0103d436" fo:background-color="#ffffff" style:font-size-asian="12pt" style:font-size-complex="12pt"/>
    </style:style>
    <style:style style:name="P78" style:family="paragraph" style:parent-style-name="Standard">
      <style:text-properties style:font-name="Times New Roman1" fo:font-size="12pt" officeooo:paragraph-rsid="017a836c" fo:background-color="#ffffff" style:font-size-asian="12pt" style:font-size-complex="12pt"/>
    </style:style>
    <style:style style:name="P79" style:family="paragraph" style:parent-style-name="Standard">
      <style:text-properties style:font-name="Times New Roman1" fo:font-size="12pt" officeooo:paragraph-rsid="017b0182" fo:background-color="#ffffff" style:font-size-asian="12pt" style:font-size-complex="12pt"/>
    </style:style>
    <style:style style:name="P80" style:family="paragraph" style:parent-style-name="Standard">
      <style:text-properties style:font-name="Times New Roman1" fo:font-size="12pt" officeooo:paragraph-rsid="017b92c9" fo:background-color="#ffffff" style:font-size-asian="12pt" style:font-size-complex="12pt"/>
    </style:style>
    <style:style style:name="P81" style:family="paragraph" style:parent-style-name="Standard">
      <style:text-properties style:font-name="Times New Roman1" fo:font-size="12pt" officeooo:paragraph-rsid="0143f347" fo:background-color="#ffffff" style:font-size-asian="12pt" style:font-size-complex="12pt"/>
    </style:style>
    <style:style style:name="P82" style:family="paragraph" style:parent-style-name="Standard">
      <style:text-properties style:font-name="Times New Roman1" fo:font-size="12pt" officeooo:paragraph-rsid="017d42a9" fo:background-color="#ffffff" style:font-size-asian="12pt" style:font-size-complex="12pt"/>
    </style:style>
    <style:style style:name="P83" style:family="paragraph" style:parent-style-name="Standard">
      <style:text-properties style:font-name="Times New Roman1" fo:font-size="12pt" officeooo:paragraph-rsid="017e2970" fo:background-color="#ffffff" style:font-size-asian="12pt" style:font-size-complex="12pt"/>
    </style:style>
    <style:style style:name="P84" style:family="paragraph" style:parent-style-name="Standard">
      <style:text-properties style:font-name="Times New Roman1" fo:font-size="12pt" officeooo:paragraph-rsid="012d369d" fo:background-color="#ffffff" style:font-size-asian="12pt" style:font-size-complex="12pt"/>
    </style:style>
    <style:style style:name="P85" style:family="paragraph" style:parent-style-name="Standard">
      <style:text-properties style:font-name="Times New Roman1" fo:font-size="12pt" officeooo:paragraph-rsid="017e6ae1" fo:background-color="#ffffff" style:font-size-asian="12pt" style:font-size-complex="12pt"/>
    </style:style>
    <style:style style:name="P86" style:family="paragraph" style:parent-style-name="Standard">
      <style:text-properties style:font-name="Times New Roman1" fo:font-size="12pt" officeooo:paragraph-rsid="017ed476" fo:background-color="#ffffff" style:font-size-asian="12pt" style:font-size-complex="12pt"/>
    </style:style>
    <style:style style:name="P87" style:family="paragraph" style:parent-style-name="Standard">
      <style:text-properties style:font-name="Times New Roman1" fo:font-size="12pt" officeooo:paragraph-rsid="0180c29d" fo:background-color="#ffffff" style:font-size-asian="12pt" style:font-size-complex="12pt"/>
    </style:style>
    <style:style style:name="P88" style:family="paragraph" style:parent-style-name="Standard">
      <style:text-properties style:font-name="Times New Roman1" fo:font-size="12pt" officeooo:paragraph-rsid="01826227" fo:background-color="#ffffff" style:font-size-asian="12pt" style:font-size-complex="12pt"/>
    </style:style>
    <style:style style:name="P89" style:family="paragraph" style:parent-style-name="Standard">
      <style:text-properties style:font-name="Times New Roman1" fo:font-size="12pt" officeooo:paragraph-rsid="018429fa" fo:background-color="#ffffff" style:font-size-asian="12pt" style:font-size-complex="12pt"/>
    </style:style>
    <style:style style:name="P90" style:family="paragraph" style:parent-style-name="Standard">
      <style:text-properties style:font-name="Times New Roman1" fo:font-size="12pt" officeooo:paragraph-rsid="0191bfcd" fo:background-color="#ffffff" style:font-size-asian="12pt" style:font-size-complex="12pt"/>
    </style:style>
    <style:style style:name="P91" style:family="paragraph" style:parent-style-name="Standard">
      <style:text-properties style:font-name="Times New Roman1" fo:font-size="12pt" officeooo:paragraph-rsid="0184859b" fo:background-color="#ffffff" style:font-size-asian="12pt" style:font-size-complex="12pt"/>
    </style:style>
    <style:style style:name="P92" style:family="paragraph" style:parent-style-name="Standard">
      <style:text-properties style:font-name="Times New Roman1" fo:font-size="12pt" officeooo:paragraph-rsid="014cdb06" fo:background-color="#ffffff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style:font-name="Times New Roman1" fo:font-size="12pt" officeooo:paragraph-rsid="0191bfcd" fo:background-color="#ffffff" style:font-size-asian="12pt" style:font-size-complex="12pt"/>
    </style:style>
    <style:style style:name="P94" style:family="paragraph" style:parent-style-name="Standard">
      <style:text-properties style:font-name="Times New Roman1" fo:font-size="12pt" officeooo:paragraph-rsid="01875fce" fo:background-color="#ffffff" style:font-size-asian="12pt" style:font-size-complex="12pt"/>
    </style:style>
    <style:style style:name="P95" style:family="paragraph" style:parent-style-name="Standard">
      <style:text-properties style:font-name="Times New Roman1" fo:font-size="12pt" officeooo:paragraph-rsid="0104d152" fo:background-color="#ffffff" style:font-size-asian="12pt" style:font-size-complex="12pt"/>
    </style:style>
    <style:style style:name="P96" style:family="paragraph" style:parent-style-name="Standard">
      <style:text-properties style:font-name="Times New Roman1" fo:font-size="12pt" officeooo:paragraph-rsid="0188fbc4" fo:background-color="#ffffff" style:font-size-asian="12pt" style:font-size-complex="12pt"/>
    </style:style>
    <style:style style:name="P97" style:family="paragraph" style:parent-style-name="Standard">
      <style:text-properties style:font-name="Times New Roman1" fo:font-size="12pt" officeooo:paragraph-rsid="014249e0" fo:background-color="#ffffff" style:font-size-asian="12pt" style:font-size-complex="12pt"/>
    </style:style>
    <style:style style:name="P98" style:family="paragraph" style:parent-style-name="Standard">
      <style:text-properties style:font-name="Times New Roman1" fo:font-size="12pt" officeooo:paragraph-rsid="014bfe4b" fo:background-color="#ffffff" style:font-size-asian="12pt" style:font-size-complex="12pt"/>
    </style:style>
    <style:style style:name="P99" style:family="paragraph" style:parent-style-name="Standard">
      <style:text-properties style:font-name="Times New Roman1" fo:font-size="12pt" officeooo:paragraph-rsid="00ede9a1" fo:background-color="#ffffff" style:font-size-asian="12pt" style:font-size-complex="12pt"/>
    </style:style>
    <style:style style:name="P100" style:family="paragraph" style:parent-style-name="Standard">
      <style:text-properties style:font-name="Times New Roman1" fo:font-size="12pt" officeooo:paragraph-rsid="01453684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102" style:family="paragraph" style:parent-style-name="Standard">
      <style:text-properties style:font-name="Times New Roman1" fo:font-size="12pt" officeooo:rsid="0118ed18" officeooo:paragraph-rsid="0118ed18" fo:background-color="#ffffff" style:font-size-asian="12pt" style:font-size-complex="12pt"/>
    </style:style>
    <style:style style:name="P103" style:family="paragraph" style:parent-style-name="Standard">
      <style:text-properties style:font-name="Times New Roman1" fo:font-size="12pt" officeooo:rsid="0101b62b" officeooo:paragraph-rsid="014ca913" fo:background-color="#ffffff" style:font-size-asian="12pt" style:font-size-complex="12pt"/>
    </style:style>
    <style:style style:name="P104" style:family="paragraph" style:parent-style-name="Standard">
      <style:text-properties style:font-name="Times New Roman1" fo:font-size="12pt" officeooo:rsid="01880b50" officeooo:paragraph-rsid="00ec7735" fo:background-color="#ffffff" style:font-size-asian="12pt" style:font-size-complex="12pt"/>
    </style:style>
    <style:style style:name="P105" style:family="paragraph" style:parent-style-name="Standard">
      <style:text-properties style:font-name="Times New Roman1" fo:font-size="12pt" officeooo:rsid="01ca41cb" officeooo:paragraph-rsid="00ec7735" fo:background-color="#ffffff" style:font-size-asian="12pt" style:font-size-complex="12pt"/>
    </style:style>
    <style:style style:name="P106" style:family="paragraph" style:parent-style-name="Standard">
      <style:text-properties style:font-name="Times New Roman1" fo:font-size="12pt" officeooo:rsid="027184e1" officeooo:paragraph-rsid="00ec7735" fo:background-color="#ffffff" style:font-size-asian="12pt" style:font-size-complex="12pt"/>
    </style:style>
    <style:style style:name="P107" style:family="paragraph" style:parent-style-name="Standard">
      <style:text-properties style:font-name="Times New Roman1" fo:font-size="12pt" officeooo:rsid="017ed476" officeooo:paragraph-rsid="017ed476" fo:background-color="#ffffff" style:font-size-asian="12pt" style:font-size-complex="12pt"/>
    </style:style>
    <style:style style:name="P108" style:family="paragraph" style:parent-style-name="Standard">
      <style:text-properties style:font-name="Times New Roman1" fo:font-size="12pt" officeooo:rsid="017ed476" officeooo:paragraph-rsid="00ec7735" fo:background-color="#ffffff" style:font-size-asian="12pt" style:font-size-complex="12pt"/>
    </style:style>
    <style:style style:name="P109" style:family="paragraph" style:parent-style-name="Standard">
      <style:text-properties style:font-name="Times New Roman1" fo:font-size="12pt" officeooo:rsid="01d4a9da" officeooo:paragraph-rsid="0180c29d" fo:background-color="#ffffff" style:font-size-asian="12pt" style:font-size-complex="12pt"/>
    </style:style>
    <style:style style:name="P110" style:family="paragraph" style:parent-style-name="Standard">
      <style:text-properties style:font-name="Times New Roman1" fo:font-size="12pt" officeooo:rsid="01d4a9da" officeooo:paragraph-rsid="00ec7735" fo:background-color="#ffffff" style:font-size-asian="12pt" style:font-size-complex="12pt"/>
    </style:style>
    <style:style style:name="P111" style:family="paragraph" style:parent-style-name="Standard">
      <style:text-properties style:font-name="Times New Roman1" fo:font-size="12pt" officeooo:rsid="01d7a9ac" officeooo:paragraph-rsid="0180c29d" fo:background-color="#ffffff" style:font-size-asian="12pt" style:font-size-complex="12pt"/>
    </style:style>
    <style:style style:name="P112" style:family="paragraph" style:parent-style-name="Standard">
      <style:text-properties style:font-name="Times New Roman1" fo:font-size="12pt" officeooo:rsid="01d7a9ac" officeooo:paragraph-rsid="00ec7735" fo:background-color="#ffffff" style:font-size-asian="12pt" style:font-size-complex="12pt"/>
    </style:style>
    <style:style style:name="P113" style:family="paragraph" style:parent-style-name="Standard">
      <style:text-properties style:font-name="Times New Roman1" fo:font-size="12pt" officeooo:rsid="01db9ff5" officeooo:paragraph-rsid="00ec7735" fo:background-color="#ffffff" style:font-size-asian="12pt" style:font-size-complex="12pt"/>
    </style:style>
    <style:style style:name="P114" style:family="paragraph" style:parent-style-name="Standard">
      <style:text-properties style:font-name="Times New Roman1" fo:font-size="12pt" officeooo:rsid="01db9ff5" officeooo:paragraph-rsid="01826227" fo:background-color="#ffffff" style:font-size-asian="12pt" style:font-size-complex="12pt"/>
    </style:style>
    <style:style style:name="P115" style:family="paragraph" style:parent-style-name="Standard">
      <style:text-properties style:font-name="Times New Roman1" fo:font-size="12pt" officeooo:rsid="01fe7b2e" officeooo:paragraph-rsid="01826227" fo:background-color="#ffffff" style:font-size-asian="12pt" style:font-size-complex="12pt"/>
    </style:style>
    <style:style style:name="P116" style:family="paragraph" style:parent-style-name="Standard">
      <style:text-properties style:font-name="Times New Roman1" fo:font-size="12pt" officeooo:rsid="020652e7" officeooo:paragraph-rsid="01826227" fo:background-color="#ffffff" style:font-size-asian="12pt" style:font-size-complex="12pt"/>
    </style:style>
    <style:style style:name="P117" style:family="paragraph" style:parent-style-name="Standard">
      <style:text-properties style:font-name="Times New Roman1" fo:font-size="12pt" officeooo:rsid="0209c004" officeooo:paragraph-rsid="01826227" fo:background-color="#ffffff" style:font-size-asian="12pt" style:font-size-complex="12pt"/>
    </style:style>
    <style:style style:name="P118" style:family="paragraph" style:parent-style-name="Standard">
      <style:text-properties style:font-name="Times New Roman1" fo:font-size="12pt" officeooo:rsid="0209c004" officeooo:paragraph-rsid="00ec7735" fo:background-color="#ffffff" style:font-size-asian="12pt" style:font-size-complex="12pt"/>
    </style:style>
    <style:style style:name="P119" style:family="paragraph" style:parent-style-name="Standard">
      <style:text-properties style:font-name="Times New Roman1" fo:font-size="12pt" officeooo:rsid="022f5e23" officeooo:paragraph-rsid="01826227" fo:background-color="#ffffff" style:font-size-asian="12pt" style:font-size-complex="12pt"/>
    </style:style>
    <style:style style:name="P120" style:family="paragraph" style:parent-style-name="Standard">
      <style:text-properties style:font-name="Times New Roman1" fo:font-size="12pt" officeooo:rsid="023002cc" officeooo:paragraph-rsid="01826227" fo:background-color="#ffffff" style:font-size-asian="12pt" style:font-size-complex="12pt"/>
    </style:style>
    <style:style style:name="P121" style:family="paragraph" style:parent-style-name="Standard">
      <style:text-properties style:font-name="Times New Roman1" fo:font-size="12pt" officeooo:rsid="0235ae5c" officeooo:paragraph-rsid="01826227" fo:background-color="#ffffff" style:font-size-asian="12pt" style:font-size-complex="12pt"/>
    </style:style>
    <style:style style:name="P122" style:family="paragraph" style:parent-style-name="Standard">
      <style:text-properties style:font-name="Times New Roman1" fo:font-size="12pt" officeooo:rsid="016dbac9" officeooo:paragraph-rsid="00ec7735" fo:background-color="#ffffff" style:font-size-asian="12pt" style:font-size-complex="12pt"/>
    </style:style>
    <style:style style:name="P123" style:family="paragraph" style:parent-style-name="Standard">
      <style:text-properties style:font-name="Times New Roman1" fo:font-size="12pt" officeooo:rsid="0185b853" officeooo:paragraph-rsid="0185b853" fo:background-color="#ffffff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Times New Roman1" fo:font-size="12pt" officeooo:rsid="00e5a5e4" officeooo:paragraph-rsid="01736d42" fo:background-color="#ffffff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Times New Roman1" fo:font-size="12pt" officeooo:rsid="00e6759c" officeooo:paragraph-rsid="0174df41" fo:background-color="#ffffff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Times New Roman1" fo:font-size="12pt" officeooo:rsid="00f87924" officeooo:paragraph-rsid="00ede9a1" fo:background-color="#ffffff" style:font-size-asian="12pt" style:font-size-complex="12pt"/>
    </style:style>
    <style:style style:name="P127" style:family="paragraph" style:parent-style-name="Standard">
      <style:text-properties style:font-name="Times New Roman1" fo:font-size="12pt" officeooo:rsid="01000bd3" officeooo:paragraph-rsid="01000bd3" fo:background-color="#ffffff" style:font-size-asian="12pt" style:font-size-complex="12pt"/>
    </style:style>
    <style:style style:name="P128" style:family="paragraph" style:parent-style-name="Standard">
      <style:text-properties style:font-name="Times New Roman1" fo:font-size="12pt" officeooo:paragraph-rsid="019642c6" fo:background-color="#ffffff" style:font-size-asian="12pt" style:font-size-complex="12pt"/>
    </style:style>
    <style:style style:name="P129" style:family="paragraph" style:parent-style-name="Standard">
      <style:text-properties style:font-name="Times New Roman1" fo:font-size="12pt" officeooo:paragraph-rsid="01983857" fo:background-color="#ffffff" style:font-size-asian="12pt" style:font-size-complex="12pt"/>
    </style:style>
    <style:style style:name="P130" style:family="paragraph" style:parent-style-name="Standard">
      <style:text-properties style:font-name="Times New Roman1" fo:font-size="12pt" officeooo:rsid="01d9a8c3" officeooo:paragraph-rsid="01983857" fo:background-color="#ffffff" style:font-size-asian="12pt" style:font-size-complex="12pt"/>
    </style:style>
    <style:style style:name="P131" style:family="paragraph" style:parent-style-name="Standard">
      <style:text-properties style:font-name="Times New Roman1" fo:font-size="12pt" style:text-underline-style="none" officeooo:rsid="01274f12" officeooo:paragraph-rsid="01274f12" fo:background-color="#ffffff" style:font-size-asian="12pt" style:font-size-complex="12pt"/>
    </style:style>
    <style:style style:name="P132" style:family="paragraph" style:parent-style-name="Standard"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ec7735" style:letter-kerning="true" style:font-name-asian="Courier New" style:font-size-asian="8pt" style:language-asian="hi" style:country-asian="IN" style:font-style-asian="normal" style:font-weight-asian="normal"/>
    </style:style>
    <style:style style:name="P133" style:family="paragraph" style:parent-style-name="Standard">
      <style:paragraph-properties fo:text-align="start" style:justify-single-word="false"/>
      <style:text-properties fo:font-size="12pt" officeooo:paragraph-rsid="0000184c" fo:background-color="#ffffff" style:font-size-asian="12pt" style:font-size-complex="12pt"/>
    </style:style>
    <style:style style:name="P134" style:family="paragraph" style:parent-style-name="Standard">
      <style:paragraph-properties fo:text-align="start" style:justify-single-word="false"/>
      <style:text-properties fo:font-size="12pt" officeooo:paragraph-rsid="0143f347" fo:background-color="#ffffff" style:font-size-asian="12pt" style:font-size-complex="12pt"/>
    </style:style>
    <style:style style:name="P135" style:family="paragraph" style:parent-style-name="Standard">
      <style:text-properties style:use-window-font-color="true" style:font-name="Times New Roman1" fo:font-size="12pt" fo:language="ru" fo:country="RU" style:text-underline-style="none" officeooo:rsid="00fd3420" officeooo:paragraph-rsid="00ec7735" fo:background-color="#ffffff" style:font-size-asian="12pt" style:language-asian="zxx" style:country-asian="none" style:font-name-complex="Times New Roman1" style:font-size-complex="12pt"/>
    </style:style>
    <style:style style:name="P136" style:family="paragraph" style:parent-style-name="Standard">
      <style:text-properties style:use-window-font-color="true" style:font-name="Times New Roman1" fo:font-size="12pt" fo:language="ru" fo:country="RU" style:text-underline-style="none" officeooo:rsid="00fd3420" officeooo:paragraph-rsid="010f1a4c" fo:background-color="#ffffff" style:font-size-asian="12pt" style:language-asian="zxx" style:country-asian="none" style:font-name-complex="Times New Roman1" style:font-size-complex="12pt"/>
    </style:style>
    <style:style style:name="P137" style:family="paragraph" style:parent-style-name="Standard">
      <style:text-properties style:use-window-font-color="true" style:font-name="Times New Roman1" fo:font-size="12pt" fo:language="ru" fo:country="RU" style:text-underline-style="none" officeooo:rsid="00fd3420" officeooo:paragraph-rsid="0143f347" fo:background-color="#ffffff" style:font-size-asian="12pt" style:language-asian="zxx" style:country-asian="none" style:font-name-complex="Times New Roman1" style:font-size-complex="12pt"/>
    </style:style>
    <style:style style:name="P138" style:family="paragraph" style:parent-style-name="Standard">
      <style:text-properties style:text-line-through-style="none" style:text-line-through-type="none" style:font-name="Times New Roman1" fo:font-size="12pt" fo:font-style="normal" style:text-underline-style="none" fo:font-weight="normal" officeooo:paragraph-rsid="0000184c" fo:background-color="#ffffff" style:font-size-asian="12pt" style:font-style-asian="normal" style:font-weight-asian="normal" style:font-size-complex="12pt"/>
    </style:style>
    <style:style style:name="P13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ec7735" style:letter-kerning="true" style:font-name-asian="Courier New" style:font-size-asian="8pt" style:language-asian="hi" style:country-asian="IN" style:font-style-asian="normal" style:font-weight-asian="normal"/>
    </style:style>
    <style:style style:name="P1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fo:language="ru" fo:country="RU" officeooo:paragraph-rsid="014678d1" fo:background-color="#ffffff" style:font-size-asian="12pt" style:font-size-complex="12pt"/>
    </style:style>
    <style:style style:name="P1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3f347" fo:background-color="#ffffff" style:font-size-asian="12pt" style:language-asian="zxx" style:country-asian="none" style:font-name-complex="Times New Roman1" style:font-size-complex="12pt"/>
    </style:style>
    <style:style style:name="P1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f70c6" fo:background-color="#ffffff" style:font-size-asian="12pt" style:language-asian="zxx" style:country-asian="none" style:font-name-complex="Times New Roman1" style:font-size-complex="12pt"/>
    </style:style>
    <style:style style:name="P1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d7b75" fo:background-color="#ffffff" style:font-size-asian="12pt" style:language-asian="zxx" style:country-asian="none" style:font-name-complex="Times New Roman1" style:font-size-complex="12pt"/>
    </style:style>
    <style:style style:name="P14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f8d4c" fo:background-color="#ffffff" style:font-size-asian="12pt" style:language-asian="zxx" style:country-asian="none" style:font-name-complex="Times New Roman1" style:font-size-complex="12pt"/>
    </style:style>
    <style:style style:name="P14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249e0" fo:background-color="#ffffff" style:font-size-asian="12pt" style:language-asian="zxx" style:country-asian="none" style:font-name-complex="Times New Roman1" style:font-size-complex="12pt"/>
    </style:style>
    <style:style style:name="P14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1664d" fo:background-color="#ffffff" style:font-size-asian="12pt" style:language-asian="zxx" style:country-asian="none" style:font-name-complex="Times New Roman1" style:font-size-complex="12pt"/>
    </style:style>
    <style:style style:name="P14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539e91" fo:background-color="#ffffff" style:font-size-asian="12pt" style:language-asian="zxx" style:country-asian="none" style:font-name-complex="Times New Roman1" style:font-size-complex="12pt"/>
    </style:style>
    <style:style style:name="P14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54ff2f" fo:background-color="#ffffff" style:font-size-asian="12pt" style:language-asian="zxx" style:country-asian="none" style:font-name-complex="Times New Roman1" style:font-size-complex="12pt"/>
    </style:style>
    <style:style style:name="P14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359a9" fo:background-color="#ffffff" style:font-size-asian="12pt" style:language-asian="zxx" style:country-asian="none" style:font-name-complex="Times New Roman1" style:font-size-complex="12pt"/>
    </style:style>
    <style:style style:name="P15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912ca" fo:background-color="#ffffff" style:font-size-asian="12pt" style:language-asian="zxx" style:country-asian="none" style:font-name-complex="Times New Roman1" style:font-size-complex="12pt"/>
    </style:style>
    <style:style style:name="P15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a73b6" fo:background-color="#ffffff" style:font-size-asian="12pt" style:language-asian="zxx" style:country-asian="none" style:font-name-complex="Times New Roman1" style:font-size-complex="12pt"/>
    </style:style>
    <style:style style:name="P15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aa642" fo:background-color="#ffffff" style:font-size-asian="12pt" style:language-asian="zxx" style:country-asian="none" style:font-name-complex="Times New Roman1" style:font-size-complex="12pt"/>
    </style:style>
    <style:style style:name="P15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53684" fo:background-color="#ffffff" style:font-size-asian="12pt" style:language-asian="zxx" style:country-asian="none" style:font-name-complex="Times New Roman1" style:font-size-complex="12pt"/>
    </style:style>
    <style:style style:name="P15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e25cdf" officeooo:paragraph-rsid="0146a8fc" fo:background-color="#ffffff" style:font-size-asian="12pt" style:language-asian="zxx" style:country-asian="none" style:font-name-complex="Times New Roman1" style:font-size-complex="12pt"/>
    </style:style>
    <style:style style:name="P15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e25cdf" officeooo:paragraph-rsid="0146eee9" fo:background-color="#ffffff" style:font-size-asian="12pt" style:language-asian="zxx" style:country-asian="none" style:font-name-complex="Times New Roman1" style:font-size-complex="12pt"/>
    </style:style>
    <style:style style:name="P15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0ec7735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3f347" fo:background-color="#ffffff" style:font-size-asian="12pt" style:language-asian="zxx" style:country-asian="none" style:font-name-complex="Times New Roman1" style:font-size-complex="12pt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74f12" fo:background-color="#ffffff" style:font-size-asian="12pt" style:language-asian="zxx" style:country-asian="none" style:font-name-complex="Times New Roman1" style:font-size-complex="12pt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56f99" fo:background-color="#ffffff" style:font-size-asian="12pt" style:language-asian="zxx" style:country-asian="none" style:font-name-complex="Times New Roman1" style:font-size-complex="12pt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539e91" fo:background-color="#ffffff" style:font-size-asian="12pt" style:language-asian="zxx" style:country-asian="none" style:font-name-complex="Times New Roman1" style:font-size-complex="12pt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54ff2f" fo:background-color="#ffffff" style:font-size-asian="12pt" style:language-asian="zxx" style:country-asian="none" style:font-name-complex="Times New Roman1" style:font-size-complex="12pt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11cac1a" officeooo:paragraph-rsid="014aa642" fo:background-color="#ffffff" style:font-size-asian="12pt" style:language-asian="zxx" style:country-asian="none" style:font-name-complex="Times New Roman1" style:font-size-complex="12pt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58f55e1" officeooo:paragraph-rsid="01453684" fo:background-color="#ffffff" style:font-size-asian="12pt" style:language-asian="zxx" style:country-asian="none" style:font-name-complex="Times New Roman1" style:font-size-complex="12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0fd3420" fo:background-color="#ffffff" style:font-size-asian="12pt" style:font-size-complex="12p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74f12" fo:background-color="#ffffff" style:font-size-asian="12pt" style:font-size-complex="12p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0fdc760" fo:background-color="#ffffff" style:font-size-asian="12pt" style:font-size-complex="12pt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01b62b" fo:background-color="#ffffff" style:font-size-asian="12pt" style:font-size-complex="12pt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69190" fo:background-color="#ffffff" style:font-size-asian="12pt" style:font-size-complex="12pt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a9423" fo:background-color="#ffffff" style:font-size-asian="12pt" style:font-size-complex="12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af3fd" fo:background-color="#ffffff" style:font-size-asian="12pt" style:font-size-complex="12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06c666" fo:background-color="#ffffff" style:font-size-asian="12pt" style:font-size-complex="12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4912ca" fo:background-color="#ffffff" style:font-size-asian="12pt" style:font-size-complex="12pt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c13bb" fo:background-color="#ffffff" style:font-size-asian="12pt" style:font-size-complex="12p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4359a9" fo:background-color="#ffffff" style:font-size-asian="12pt" style:font-size-complex="12pt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4a73b6" fo:background-color="#ffffff" style:font-size-asian="12pt" style:font-size-complex="12pt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03d436" fo:background-color="#ffffff" style:font-size-asian="12pt" style:font-size-complex="12pt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4aa642" fo:background-color="#ffffff" style:font-size-asian="12pt" style:font-size-complex="12pt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43f347" fo:background-color="#ffffff" style:font-size-asian="12pt" style:font-size-complex="12pt"/>
    </style:style>
    <style:style style:name="P17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0ec7735" style:font-size-asian="12pt" style:font-style-asian="normal" style:font-weight-asian="normal" style:font-size-complex="12pt" style:font-weight-complex="normal"/>
    </style:style>
    <style:style style:name="P18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paragraph-rsid="00ec7735" style:font-size-asian="12pt" style:font-style-asian="normal" style:font-weight-asian="normal" style:font-size-complex="12pt" style:font-weight-complex="normal"/>
    </style:style>
    <style:style style:name="P18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rsid="0189681d" officeooo:paragraph-rsid="0189681d" fo:background-color="#ffffff" style:font-size-asian="12pt" style:font-size-complex="12pt"/>
    </style:style>
    <style:style style:name="P182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18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191bfcd" fo:background-color="#ffffff" style:font-size-asian="12pt" style:font-size-complex="12pt"/>
    </style:style>
    <style:style style:name="P18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143f347" fo:background-color="#ffffff" style:font-size-asian="12pt" style:font-size-complex="12pt"/>
    </style:style>
    <style:style style:name="P18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1875fce" fo:background-color="#ffffff" style:font-size-asian="12pt" style:font-size-complex="12pt"/>
    </style:style>
    <style:style style:name="P18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18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rsid="0191bfcd" officeooo:paragraph-rsid="0191bfcd" fo:background-color="#ffffff" style:font-size-asian="12pt" style:font-size-complex="12pt"/>
    </style:style>
    <style:style style:name="P18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fo:language="ru" fo:country="RU" officeooo:paragraph-rsid="018451d2" fo:background-color="#ffffff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18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fd3420" fo:background-color="#ffffff" style:font-size-asian="12pt" style:language-asian="zxx" style:country-asian="none" style:font-style-asian="normal" style:font-weight-asian="normal" style:font-name-complex="Times New Roman1" style:font-size-complex="12pt"/>
    </style:style>
    <style:style style:name="P19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fo:language="ru" fo:country="RU" officeooo:rsid="013f8d82" officeooo:paragraph-rsid="013f8d82" fo:background-color="#ffffff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1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19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43f347" fo:background-color="#ffffff" style:font-size-asian="12pt" style:font-style-asian="normal" style:font-weight-asian="normal" style:font-size-complex="12pt"/>
    </style:style>
    <style:style style:name="P1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e54563" officeooo:paragraph-rsid="01736d42" fo:background-color="#ffffff" style:font-size-asian="12pt" style:font-style-asian="normal" style:font-weight-asian="normal" style:font-size-complex="12pt" style:font-weight-complex="normal"/>
    </style:style>
    <style:style style:name="P194" style:family="paragraph" style:parent-style-name="Standard" style:list-style-name="L1">
      <loext:graphic-properties draw:fill="none"/>
      <style:paragraph-properties fo:background-color="transparent"/>
      <style:text-properties style:font-name="Times New Roman1" fo:font-size="12pt" fo:language="en" fo:country="US" officeooo:rsid="00fb3e68" officeooo:paragraph-rsid="011ffa68" fo:background-color="#ffffff" style:font-size-asian="12pt" style:font-size-complex="12pt"/>
    </style:style>
    <style:style style:name="P195" style:family="paragraph" style:parent-style-name="Standard" style:list-style-name="L2">
      <style:paragraph-properties fo:text-align="center" style:justify-single-word="false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196" style:family="paragraph" style:parent-style-name="Standard">
      <style:text-properties style:font-name="Times New Roman1" fo:font-size="12pt" officeooo:rsid="01983857" officeooo:paragraph-rsid="01983857" fo:background-color="#ffffff" style:font-size-asian="12pt" style:font-size-complex="12pt"/>
    </style:style>
    <style:style style:name="P197" style:family="paragraph" style:parent-style-name="Standard" style:list-style-name="L1">
      <loext:graphic-properties draw:fill="none"/>
      <style:paragraph-properties fo:margin-left="1.3cm" fo:margin-right="0cm" fo:text-indent="-0.6cm" style:auto-text-indent="false" fo:background-color="transparent"/>
      <style:text-properties style:font-name="Times New Roman1" fo:font-size="12pt" fo:language="en" fo:country="US" officeooo:rsid="00fb3e68" officeooo:paragraph-rsid="00ec7735" fo:background-color="#ffffff" style:font-size-asian="12pt" style:font-size-complex="12pt"/>
    </style:style>
    <style:style style:name="P198" style:family="paragraph" style:parent-style-name="Standard" style:list-style-name="L2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199" style:family="paragraph" style:parent-style-name="Standard" style:list-style-name="L1">
      <loext:graphic-properties draw:fill="none"/>
      <style:paragraph-properties fo:margin-left="1cm" fo:margin-right="0cm" fo:text-indent="-0.6cm" style:auto-text-indent="false" fo:background-color="transparent"/>
      <style:text-properties style:font-name="Times New Roman1" fo:font-size="12pt" fo:language="en" fo:country="US" officeooo:rsid="00fb3e68" officeooo:paragraph-rsid="00ec7735" fo:background-color="#ffffff" style:font-size-asian="12pt" style:font-size-complex="12pt"/>
    </style:style>
    <style:style style:name="P200" style:family="paragraph" style:parent-style-name="Standard" style:list-style-name="L2">
      <loext:graphic-properties draw:fill="none"/>
      <style:paragraph-properties fo:margin-left="1.3cm" fo:margin-right="0.4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1" style:family="paragraph" style:parent-style-name="Standard" style:list-style-name="L2">
      <loext:graphic-properties draw:fill="none"/>
      <style:paragraph-properties fo:margin-left="1.3cm" fo:margin-right="0.199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2" style:family="paragraph" style:parent-style-name="Standard" style:list-style-name="L2">
      <loext:graphic-properties draw:fill="none"/>
      <style:paragraph-properties fo:margin-left="1.3cm" fo:margin-right="0.6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3" style:family="paragraph" style:parent-style-name="Standard" style:list-style-name="L6">
      <loext:graphic-properties draw:fill="none"/>
      <style:paragraph-properties fo:margin-left="1.3cm" fo:margin-right="0.6cm" fo:text-align="start" style:justify-single-word="false" fo:text-indent="-0.6cm" style:auto-text-indent="false" fo:background-color="transparent"/>
      <style:text-properties style:font-name="Times New Roman1" fo:font-size="12pt" officeooo:paragraph-rsid="00ec7735" fo:background-color="#ffffff" style:font-size-asian="12pt" style:font-size-complex="12pt"/>
    </style:style>
    <style:style style:name="P204" style:family="paragraph" style:parent-style-name="Standard" style:list-style-name="L2">
      <loext:graphic-properties draw:fill="none"/>
      <style:paragraph-properties fo:margin-left="1.3cm" fo:margin-right="0.101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5" style:family="paragraph" style:parent-style-name="Standard" style:list-style-name="L2">
      <loext:graphic-properties draw:fill="none"/>
      <style:paragraph-properties fo:margin-left="1.3cm" fo:margin-right="0.101cm" fo:text-align="center" style:justify-single-word="false" fo:text-indent="-0.6cm" style:auto-text-indent="false" fo:background-color="transparent"/>
      <style:text-properties style:font-name="Times New Roman1" fo:font-size="12pt" officeooo:rsid="01651fc6" officeooo:paragraph-rsid="01651fc6" fo:background-color="#ffffff" style:font-size-asian="12pt" style:font-size-complex="12pt"/>
    </style:style>
    <style:style style:name="P206" style:family="paragraph" style:parent-style-name="Standard" style:list-style-name="L2">
      <loext:graphic-properties draw:fill="none"/>
      <style:paragraph-properties fo:margin-left="1.3cm" fo:margin-right="0.3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7" style:family="paragraph" style:parent-style-name="Standard" style:list-style-name="L2">
      <loext:graphic-properties draw:fill="none"/>
      <style:paragraph-properties fo:margin-left="1.101cm" fo:margin-right="0.199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8" style:family="paragraph" style:parent-style-name="Standard" style:list-style-name="L2">
      <loext:graphic-properties draw:fill="none"/>
      <style:paragraph-properties fo:margin-left="1.799cm" fo:margin-right="0.499cm" fo:text-align="center" style:justify-single-word="false" fo:text-indent="-0.9cm" style:auto-text-indent="false" fo:background-color="transparent"/>
      <style:text-properties style:font-name="Times New Roman1" fo:font-size="12pt" officeooo:rsid="019642c6" officeooo:paragraph-rsid="019642c6" fo:background-color="#ffffff" style:font-size-asian="12pt" style:font-size-complex="12pt"/>
    </style:style>
    <style:style style:name="P209" style:family="paragraph" style:parent-style-name="Standard" style:list-style-name="L2">
      <loext:graphic-properties draw:fill="none"/>
      <style:paragraph-properties fo:margin-left="1.3cm" fo:margin-right="0.101cm" fo:text-align="center" style:justify-single-word="false" fo:text-indent="-0.801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0" style:family="paragraph" style:parent-style-name="Standard" style:list-style-name="L2">
      <loext:graphic-properties draw:fill="none"/>
      <style:paragraph-properties fo:margin-left="0.6cm" fo:margin-right="0.101cm" fo:text-align="center" style:justify-single-word="false" fo:text-indent="-0.499cm" style:auto-text-indent="false" fo:background-color="transparent">
        <style:tab-stops>
          <style:tab-stop style:position="0.706cm"/>
        </style:tab-stops>
      </style:paragraph-properties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1" style:family="paragraph" style:parent-style-name="Standard" style:list-style-name="L2">
      <loext:graphic-properties draw:fill="none"/>
      <style:paragraph-properties fo:margin-left="0.6cm" fo:margin-right="0.101cm" fo:text-align="center" style:justify-single-word="false" fo:text-indent="-0.499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2" style:family="paragraph" style:parent-style-name="Standard" style:list-style-name="L2">
      <loext:graphic-properties draw:fill="none"/>
      <style:paragraph-properties fo:margin-left="0.7cm" fo:margin-right="0.101cm" fo:text-align="center" style:justify-single-word="false" fo:text-indent="-0.499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3" style:family="paragraph" style:parent-style-name="Standard" style:list-style-name="L2">
      <loext:graphic-properties draw:fill="none"/>
      <style:paragraph-properties fo:margin-left="1cm" fo:margin-right="0.101cm" fo:text-align="center" style:justify-single-word="false" fo:text-indent="-0.7cm" style:auto-text-indent="false" fo:background-color="transparent">
        <style:tab-stops>
          <style:tab-stop style:position="0.596cm"/>
        </style:tab-stops>
      </style:paragraph-properties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4" style:family="paragraph" style:parent-style-name="Standard" style:list-style-name="L2">
      <loext:graphic-properties draw:fill="none"/>
      <style:paragraph-properties fo:margin-left="0.9cm" fo:margin-right="0cm" fo:text-align="center" style:justify-single-word="false" fo:text-indent="-0.7cm" style:auto-text-indent="false" fo:background-color="transparent">
        <style:tab-stops>
          <style:tab-stop style:position="0.794cm"/>
        </style:tab-stops>
      </style:paragraph-properties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5" style:family="paragraph" style:parent-style-name="Standard" style:list-style-name="L2">
      <loext:graphic-properties draw:fill="none"/>
      <style:paragraph-properties fo:margin-left="1.3cm" fo:margin-right="0.3cm" fo:text-align="center" style:justify-single-word="false" fo:text-indent="-0.7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6" style:family="paragraph" style:parent-style-name="Standard" style:list-style-name="L2">
      <loext:graphic-properties draw:fill="none"/>
      <style:paragraph-properties fo:margin-left="1.799cm" fo:margin-right="0cm" fo:text-align="center" style:justify-single-word="false" fo:text-indent="-0.801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7" style:family="paragraph" style:parent-style-name="Standard" style:list-style-name="L2">
      <loext:graphic-properties draw:fill="none"/>
      <style:paragraph-properties fo:margin-left="1.3cm" fo:margin-right="0.199cm" fo:text-align="center" style:justify-single-word="false" fo:text-indent="-0.7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8" style:family="paragraph" style:parent-style-name="Standard" style:list-style-name="L3">
      <loext:graphic-properties draw:fill="none"/>
      <style:paragraph-properties fo:margin-left="1.3cm" fo:margin-right="0cm" fo:text-align="start" style:justify-single-word="false" fo:text-indent="-0.499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9" style:family="paragraph" style:parent-style-name="Standard" style:list-style-name="L3">
      <loext:graphic-properties draw:fill="none"/>
      <style:paragraph-properties fo:margin-left="1.3cm" fo:margin-right="0cm" fo:text-align="start" style:justify-single-word="false" fo:text-indent="-0.499cm" style:auto-text-indent="false" fo:background-color="transparent"/>
      <style:text-properties style:font-name="Times New Roman1" fo:font-size="12pt" officeooo:paragraph-rsid="00ec7735" fo:background-color="#ffffff" style:font-size-asian="12pt" style:font-size-complex="12pt"/>
    </style:style>
    <style:style style:name="P220" style:family="paragraph" style:parent-style-name="Standard" style:list-style-name="L4">
      <loext:graphic-properties draw:fill="none"/>
      <style:paragraph-properties fo:margin-left="1.3cm" fo:margin-right="0.7cm" fo:text-align="start" style:justify-single-word="false" fo:text-indent="-0.4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21" style:family="paragraph" style:parent-style-name="Standard" style:list-style-name="L4">
      <loext:graphic-properties draw:fill="none"/>
      <style:paragraph-properties fo:margin-left="1.3cm" fo:margin-right="0.7cm" fo:text-align="start" style:justify-single-word="false" fo:text-indent="-0.4cm" style:auto-text-indent="false" fo:background-color="transparent"/>
      <style:text-properties style:font-name="Times New Roman1" fo:font-size="12pt" officeooo:paragraph-rsid="00ec7735" fo:background-color="#ffffff" style:font-size-asian="12pt" style:font-size-complex="12pt"/>
    </style:style>
    <style:style style:name="P222" style:family="paragraph" style:parent-style-name="Standard" style:list-style-name="L4">
      <loext:graphic-properties draw:fill="none"/>
      <style:paragraph-properties fo:margin-left="1.3cm" fo:margin-right="0.9cm" fo:text-align="center" style:justify-single-word="false" fo:text-indent="-0.6cm" style:auto-text-indent="false" fo:background-color="transparent"/>
      <style:text-properties style:font-name="Times New Roman1" fo:font-size="12pt" officeooo:paragraph-rsid="00ec7735" fo:background-color="#ffffff" style:font-size-asian="12pt" style:font-size-complex="12pt"/>
    </style:style>
    <style:style style:name="P223" style:family="paragraph" style:parent-style-name="Standard" style:list-style-name="L5">
      <loext:graphic-properties draw:fill="none"/>
      <style:paragraph-properties fo:margin-left="1.3cm" fo:margin-right="0.7cm" fo:text-align="start" style:justify-single-word="false" fo:text-indent="-0.6cm" style:auto-text-indent="false" fo:background-color="transparent"/>
      <style:text-properties style:font-name="Times New Roman1" fo:font-size="12pt" officeooo:paragraph-rsid="00ec7735" fo:background-color="#ffffff" style:font-size-asian="12pt" style:font-size-complex="12pt"/>
    </style:style>
    <style:style style:name="P224" style:family="paragraph" style:parent-style-name="Standard" style:list-style-name="L6">
      <loext:graphic-properties draw:fill="none"/>
      <style:paragraph-properties fo:margin-left="0.7cm" fo:margin-right="0.6cm" fo:text-align="start" style:justify-single-word="false" fo:text-indent="-0.499cm" style:auto-text-indent="false" fo:background-color="transparent"/>
      <style:text-properties style:font-name="Times New Roman1" fo:font-size="12pt" officeooo:rsid="00fd3420" officeooo:paragraph-rsid="00fd3420" fo:background-color="#ffffff" style:font-size-asian="12pt" style:font-size-complex="12pt"/>
    </style:style>
    <style:style style:name="P225" style:family="paragraph" style:parent-style-name="Standard" style:list-style-name="L6">
      <loext:graphic-properties draw:fill="none"/>
      <style:paragraph-properties fo:margin-left="0.7cm" fo:margin-right="0.6cm" fo:text-align="start" style:justify-single-word="false" fo:text-indent="-0.499cm" style:auto-text-indent="false" fo:background-color="transparent"/>
      <style:text-properties style:font-name="Times New Roman1" fo:font-size="12pt" officeooo:rsid="01000bd3" officeooo:paragraph-rsid="01000bd3" fo:background-color="#ffffff" style:font-size-asian="12pt" style:font-size-complex="12pt"/>
    </style:style>
    <style:style style:name="P226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0ec7735" style:font-size-asian="12pt" style:font-size-complex="12pt"/>
    </style:style>
    <style:style style:name="P227" style:family="paragraph" style:parent-style-name="ConsPlusNormal" style:list-style-name="L1">
      <loext:graphic-properties draw:fill="none"/>
      <style:paragraph-properties fo:text-align="center" style:justify-single-word="false" fo:background-color="transparent"/>
      <style:text-properties style:text-line-through-style="none" style:text-line-through-type="none" style:font-name="Times New Roman1" fo:font-size="12pt" fo:language="en" fo:country="US" fo:font-style="normal" style:text-underline-style="none" fo:font-weight="normal" officeooo:rsid="00def2e2" officeooo:paragraph-rsid="00ec7735" fo:background-color="#ffffff" style:font-size-asian="12pt" style:font-style-asian="normal" style:font-weight-asian="normal" style:font-size-complex="12pt" style:font-weight-complex="normal"/>
    </style:style>
    <style:style style:name="P228" style:family="paragraph" style:parent-style-name="Text_20_body" style:list-style-name="L6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fo:color="#000000" style:text-line-through-style="none" style:text-line-through-type="none" style:font-name="Times New Roman1" fo:font-size="12pt" fo:letter-spacing="-0.009cm" fo:language="ru" fo:country="RU" fo:font-style="normal" style:text-underline-style="none" fo:font-weight="normal" officeooo:rsid="00715408" officeooo:paragraph-rsid="0174df41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9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2pt" fo:letter-spacing="-0.009cm" fo:language="ru" fo:country="RU" fo:font-style="normal" style:text-underline-style="none" fo:font-weight="normal" officeooo:rsid="00715408" officeooo:paragraph-rsid="01712059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0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2pt" fo:letter-spacing="-0.009cm" fo:language="ru" fo:country="RU" fo:font-style="normal" style:text-underline-style="none" fo:font-weight="normal" officeooo:rsid="00715408" officeooo:paragraph-rsid="01723165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" style:family="text">
      <style:text-properties fo:color="#000000" style:text-line-through-style="none" style:text-line-through-type="none" fo:letter-spacing="-0.009cm" fo:font-style="normal" fo:font-weight="normal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line-through-type="none" fo:letter-spacing="-0.009cm" fo:font-style="normal" fo:font-weight="normal" officeooo:rsid="058f55e1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fo:letter-spacing="-0.009cm" fo:font-style="normal" fo:font-weight="normal" officeooo:rsid="01453684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fo:letter-spacing="-0.009cm" fo:font-style="normal" fo:font-weight="normal" officeooo:rsid="0146a8fc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fo:letter-spacing="-0.009cm" fo:font-style="normal" fo:font-weight="normal" officeooo:rsid="0146eee9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fo:letter-spacing="-0.009cm" fo:font-style="normal" fo:font-weight="normal" officeooo:rsid="0191bfcd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fo:letter-spacing="-0.009cm" fo:font-style="normal" fo:font-weight="normal" officeooo:rsid="00fd3420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ru" fo:country="RU" style:text-underline-style="none" officeooo:rsid="00fd3420" style:language-asian="zxx" style:country-asian="none" style:font-name-complex="Times New Roman1"/>
    </style:style>
    <style:style style:name="T9" style:family="text">
      <style:text-properties style:use-window-font-color="true" fo:language="ru" fo:country="RU" style:text-underline-style="none" officeooo:rsid="011cac1a" style:language-asian="zxx" style:country-asian="none" style:font-name-complex="Times New Roman1"/>
    </style:style>
    <style:style style:name="T10" style:family="text">
      <style:text-properties style:use-window-font-color="true" fo:language="ru" fo:country="RU" style:text-underline-style="none" officeooo:rsid="01256445" style:language-asian="zxx" style:country-asian="none" style:font-name-complex="Times New Roman1"/>
    </style:style>
    <style:style style:name="T11" style:family="text">
      <style:text-properties style:use-window-font-color="true" fo:language="ru" fo:country="RU" style:text-underline-style="none" fo:font-weight="normal" officeooo:rsid="01256445" style:language-asian="zxx" style:country-asian="none" style:font-weight-asian="normal" style:font-name-complex="Times New Roman1" style:font-weight-complex="normal"/>
    </style:style>
    <style:style style:name="T12" style:family="text">
      <style:text-properties style:use-window-font-color="true" fo:language="ru" fo:country="RU" style:text-underline-style="none" fo:font-weight="normal" officeooo:rsid="012f70c6" style:language-asian="zxx" style:country-asian="none" style:font-weight-asian="normal" style:font-name-complex="Times New Roman1" style:font-weight-complex="normal"/>
    </style:style>
    <style:style style:name="T13" style:family="text">
      <style:text-properties style:use-window-font-color="true" fo:language="ru" fo:country="RU" style:text-underline-style="none" fo:font-weight="normal" officeooo:rsid="012f0268" style:language-asian="zxx" style:country-asian="none" style:font-weight-asian="normal" style:font-name-complex="Times New Roman1" style:font-weight-complex="normal"/>
    </style:style>
    <style:style style:name="T14" style:family="text">
      <style:text-properties style:use-window-font-color="true" fo:language="ru" fo:country="RU" style:text-underline-style="none" fo:font-weight="normal" officeooo:rsid="013d7b75" style:language-asian="zxx" style:country-asian="none" style:font-weight-asian="normal" style:font-name-complex="Times New Roman1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ed86e7"/>
    </style:style>
    <style:style style:name="T17" style:family="text">
      <style:text-properties fo:language="ru" fo:country="RU" officeooo:rsid="00ec7735"/>
    </style:style>
    <style:style style:name="T18" style:family="text">
      <style:text-properties fo:language="ru" fo:country="RU" officeooo:rsid="013b31b3"/>
    </style:style>
    <style:style style:name="T19" style:family="text">
      <style:text-properties fo:language="ru" fo:country="RU" officeooo:rsid="0156c642"/>
    </style:style>
    <style:style style:name="T20" style:family="text">
      <style:text-properties fo:language="ru" fo:country="RU" officeooo:rsid="017802b6"/>
    </style:style>
    <style:style style:name="T21" style:family="text">
      <style:text-properties officeooo:rsid="00ec7735"/>
    </style:style>
    <style:style style:name="T22" style:family="text">
      <style:text-properties officeooo:rsid="0278e75c"/>
    </style:style>
    <style:style style:name="T23" style:family="text">
      <style:text-properties officeooo:rsid="00e8d776"/>
    </style:style>
    <style:style style:name="T24" style:family="text">
      <style:text-properties officeooo:rsid="010da059"/>
    </style:style>
    <style:style style:name="T25" style:family="text">
      <style:text-properties officeooo:rsid="0111240f"/>
    </style:style>
    <style:style style:name="T26" style:family="text">
      <style:text-properties officeooo:rsid="0112e85b"/>
    </style:style>
    <style:style style:name="T27" style:family="text">
      <style:text-properties officeooo:rsid="01162edd"/>
    </style:style>
    <style:style style:name="T28" style:family="text">
      <style:text-properties officeooo:rsid="00ea5411"/>
    </style:style>
    <style:style style:name="T29" style:family="text">
      <style:text-properties officeooo:rsid="0117b424"/>
    </style:style>
    <style:style style:name="T30" style:family="text">
      <style:text-properties officeooo:rsid="0119e82b"/>
    </style:style>
    <style:style style:name="T31" style:family="text">
      <style:text-properties officeooo:rsid="011c7de8"/>
    </style:style>
    <style:style style:name="T32" style:family="text">
      <style:text-properties officeooo:rsid="011c84de"/>
    </style:style>
    <style:style style:name="T33" style:family="text">
      <style:text-properties officeooo:rsid="011d89b6"/>
    </style:style>
    <style:style style:name="T34" style:family="text">
      <style:text-properties officeooo:rsid="01200546"/>
    </style:style>
    <style:style style:name="T35" style:family="text">
      <style:text-properties officeooo:rsid="0127cc81"/>
    </style:style>
    <style:style style:name="T36" style:family="text">
      <style:text-properties officeooo:rsid="012a9960"/>
    </style:style>
    <style:style style:name="T37" style:family="text">
      <style:text-properties officeooo:rsid="012b9a44"/>
    </style:style>
    <style:style style:name="T38" style:family="text">
      <style:text-properties officeooo:rsid="012e89c5"/>
    </style:style>
    <style:style style:name="T39" style:family="text">
      <style:text-properties officeooo:rsid="0130e100"/>
    </style:style>
    <style:style style:name="T40" style:family="text">
      <style:text-properties officeooo:rsid="0131852e"/>
    </style:style>
    <style:style style:name="T41" style:family="text">
      <style:text-properties officeooo:rsid="013a0fec"/>
    </style:style>
    <style:style style:name="T42" style:family="text">
      <style:text-properties officeooo:rsid="01442f11"/>
    </style:style>
    <style:style style:name="T43" style:family="text">
      <style:text-properties officeooo:rsid="0145e8f2"/>
    </style:style>
    <style:style style:name="T44" style:family="text">
      <style:text-properties officeooo:rsid="014ae9bd"/>
    </style:style>
    <style:style style:name="T45" style:family="text">
      <style:text-properties officeooo:rsid="0156707c"/>
    </style:style>
    <style:style style:name="T46" style:family="text">
      <style:text-properties officeooo:rsid="0157b903"/>
    </style:style>
    <style:style style:name="T47" style:family="text">
      <style:text-properties officeooo:rsid="015b60a0"/>
    </style:style>
    <style:style style:name="T48" style:family="text">
      <style:text-properties officeooo:rsid="017b5586"/>
    </style:style>
    <style:style style:name="T49" style:family="text">
      <style:text-properties officeooo:rsid="0185c4d8"/>
    </style:style>
    <style:style style:name="T50" style:family="text">
      <style:text-properties officeooo:rsid="017cabf2"/>
    </style:style>
    <style:style style:name="T51" style:family="text">
      <style:text-properties officeooo:rsid="017d05c7"/>
    </style:style>
    <style:style style:name="T52" style:family="text">
      <style:text-properties officeooo:rsid="017e4826"/>
    </style:style>
    <style:style style:name="T53" style:family="text">
      <style:text-properties officeooo:rsid="00f09c2f"/>
    </style:style>
    <style:style style:name="T54" style:family="text">
      <style:text-properties officeooo:rsid="017e77ce"/>
    </style:style>
    <style:style style:name="T55" style:family="text">
      <style:text-properties officeooo:rsid="017f5174"/>
    </style:style>
    <style:style style:name="T56" style:family="text">
      <style:text-properties officeooo:rsid="017f8b3e"/>
    </style:style>
    <style:style style:name="T57" style:family="text">
      <style:text-properties officeooo:rsid="01869835"/>
    </style:style>
    <style:style style:name="T58" style:family="text">
      <style:text-properties officeooo:rsid="01880b50"/>
    </style:style>
    <style:style style:name="T59" style:family="text">
      <style:text-properties officeooo:rsid="01886de3"/>
    </style:style>
    <style:style style:name="T60" style:family="text">
      <style:text-properties officeooo:rsid="01945f96"/>
    </style:style>
    <style:style style:name="T61" style:family="text">
      <style:text-properties officeooo:rsid="01955c12"/>
    </style:style>
    <style:style style:name="T62" style:family="text">
      <style:text-properties officeooo:rsid="01978cd5"/>
    </style:style>
    <style:style style:name="T63" style:family="text">
      <style:text-properties officeooo:rsid="01a3d0c2"/>
    </style:style>
    <style:style style:name="T64" style:family="text">
      <style:text-properties officeooo:rsid="01c1ea9f"/>
    </style:style>
    <style:style style:name="T65" style:family="text">
      <style:text-properties officeooo:rsid="01c974c3"/>
    </style:style>
    <style:style style:name="T66" style:family="text">
      <style:text-properties officeooo:rsid="000c2fd2"/>
    </style:style>
    <style:style style:name="T67" style:family="text">
      <style:text-properties officeooo:rsid="01d13f9f"/>
    </style:style>
    <style:style style:name="T68" style:family="text">
      <style:text-properties officeooo:rsid="01d00c20"/>
    </style:style>
    <style:style style:name="T69" style:family="text">
      <style:text-properties officeooo:rsid="01d28949"/>
    </style:style>
    <style:style style:name="T70" style:family="text">
      <style:text-properties officeooo:rsid="01d371f6"/>
    </style:style>
    <style:style style:name="T71" style:family="text">
      <style:text-properties officeooo:rsid="01d3b327"/>
    </style:style>
    <style:style style:name="T72" style:family="text">
      <style:text-properties officeooo:rsid="01d4a9da"/>
    </style:style>
    <style:style style:name="T73" style:family="text">
      <style:text-properties officeooo:rsid="01d7a9ac"/>
    </style:style>
    <style:style style:name="T74" style:family="text">
      <style:text-properties officeooo:rsid="01d970b0"/>
    </style:style>
    <style:style style:name="T75" style:family="text">
      <style:text-properties officeooo:rsid="01d9a8c3"/>
    </style:style>
    <style:style style:name="T76" style:family="text">
      <style:text-properties officeooo:rsid="01db9ff5"/>
    </style:style>
    <style:style style:name="T77" style:family="text">
      <style:text-properties officeooo:rsid="01dd7856"/>
    </style:style>
    <style:style style:name="T78" style:family="text">
      <style:text-properties officeooo:rsid="01deada4"/>
    </style:style>
    <style:style style:name="T79" style:family="text">
      <style:text-properties officeooo:rsid="01deeca3"/>
    </style:style>
    <style:style style:name="T80" style:family="text">
      <style:text-properties officeooo:rsid="01e3f637"/>
    </style:style>
    <style:style style:name="T81" style:family="text">
      <style:text-properties officeooo:rsid="01e3fe7f"/>
    </style:style>
    <style:style style:name="T82" style:family="text">
      <style:text-properties officeooo:rsid="01e5341a"/>
    </style:style>
    <style:style style:name="T83" style:family="text">
      <style:text-properties officeooo:rsid="01e5e027"/>
    </style:style>
    <style:style style:name="T84" style:family="text">
      <style:text-properties officeooo:rsid="01e60ed0"/>
    </style:style>
    <style:style style:name="T85" style:family="text">
      <style:text-properties officeooo:rsid="00f370e5"/>
    </style:style>
    <style:style style:name="T86" style:family="text">
      <style:text-properties officeooo:rsid="01ec6695"/>
    </style:style>
    <style:style style:name="T87" style:family="text">
      <style:text-properties officeooo:rsid="01ed3427"/>
    </style:style>
    <style:style style:name="T88" style:family="text">
      <style:text-properties officeooo:rsid="01f1033c"/>
    </style:style>
    <style:style style:name="T89" style:family="text">
      <style:text-properties officeooo:rsid="01f4171b"/>
    </style:style>
    <style:style style:name="T90" style:family="text">
      <style:text-properties officeooo:rsid="01f543cb"/>
    </style:style>
    <style:style style:name="T91" style:family="text">
      <style:text-properties officeooo:rsid="01f89938"/>
    </style:style>
    <style:style style:name="T92" style:family="text">
      <style:text-properties officeooo:rsid="01fcc5d3"/>
    </style:style>
    <style:style style:name="T93" style:family="text">
      <style:text-properties officeooo:rsid="01feb485"/>
    </style:style>
    <style:style style:name="T94" style:family="text">
      <style:text-properties officeooo:rsid="020090b9"/>
    </style:style>
    <style:style style:name="T95" style:family="text">
      <style:text-properties officeooo:rsid="0202281e"/>
    </style:style>
    <style:style style:name="T96" style:family="text">
      <style:text-properties officeooo:rsid="0207dd86"/>
    </style:style>
    <style:style style:name="T97" style:family="text">
      <style:text-properties officeooo:rsid="02132802"/>
    </style:style>
    <style:style style:name="T98" style:family="text">
      <style:text-properties officeooo:rsid="02186bc6"/>
    </style:style>
    <style:style style:name="T99" style:family="text">
      <style:text-properties officeooo:rsid="021ef773"/>
    </style:style>
    <style:style style:name="T100" style:family="text">
      <style:text-properties officeooo:rsid="0227878a"/>
    </style:style>
    <style:style style:name="T101" style:family="text">
      <style:text-properties officeooo:rsid="022bf50e"/>
    </style:style>
    <style:style style:name="T102" style:family="text">
      <style:text-properties officeooo:rsid="023002cc"/>
    </style:style>
    <style:style style:name="T103" style:family="text">
      <style:text-properties officeooo:rsid="02313bc3"/>
    </style:style>
    <style:style style:name="T104" style:family="text">
      <style:text-properties officeooo:rsid="0235ae5c"/>
    </style:style>
    <style:style style:name="T105" style:family="text">
      <style:text-properties officeooo:rsid="0241a291"/>
    </style:style>
    <style:style style:name="T106" style:family="text">
      <style:text-properties officeooo:rsid="0242dfc8"/>
    </style:style>
    <style:style style:name="T107" style:family="text">
      <style:text-properties officeooo:rsid="02453e12"/>
    </style:style>
    <style:style style:name="T108" style:family="text">
      <style:text-properties officeooo:rsid="0245ee27"/>
    </style:style>
    <style:style style:name="T109" style:family="text">
      <style:text-properties officeooo:rsid="0246e39c"/>
    </style:style>
    <style:style style:name="T110" style:family="text">
      <style:text-properties officeooo:rsid="024c8883"/>
    </style:style>
    <style:style style:name="T111" style:family="text">
      <style:text-properties officeooo:rsid="024eca12"/>
    </style:style>
    <style:style style:name="T112" style:family="text">
      <style:text-properties officeooo:rsid="024fd27b"/>
    </style:style>
    <style:style style:name="T113" style:family="text">
      <style:text-properties officeooo:rsid="0252386e"/>
    </style:style>
    <style:style style:name="T114" style:family="text">
      <style:text-properties officeooo:rsid="02537653"/>
    </style:style>
    <style:style style:name="T115" style:family="text">
      <style:text-properties officeooo:rsid="0264926a"/>
    </style:style>
    <style:style style:name="T116" style:family="text">
      <style:text-properties officeooo:rsid="0266484a"/>
    </style:style>
    <style:style style:name="T117" style:family="text">
      <style:text-properties officeooo:rsid="01665db2"/>
    </style:style>
    <style:style style:name="T118" style:family="text">
      <style:text-properties officeooo:rsid="02680f2b"/>
    </style:style>
    <style:style style:name="T119" style:family="text">
      <style:text-properties officeooo:rsid="0269c017"/>
    </style:style>
    <style:style style:name="T120" style:family="text">
      <style:text-properties officeooo:rsid="026ade99"/>
    </style:style>
    <style:style style:name="T121" style:family="text">
      <style:text-properties officeooo:rsid="026be732"/>
    </style:style>
    <style:style style:name="T122" style:family="text">
      <style:text-properties officeooo:rsid="02746329"/>
    </style:style>
    <style:style style:name="T123" style:family="text">
      <style:text-properties officeooo:rsid="02738bfb"/>
    </style:style>
    <style:style style:name="T124" style:family="text">
      <style:text-properties officeooo:rsid="0013b71f"/>
    </style:style>
    <style:style style:name="T125" style:family="text">
      <style:text-properties officeooo:rsid="02198896"/>
    </style:style>
    <style:style style:name="T126" style:family="text">
      <style:text-properties officeooo:rsid="02293a63"/>
    </style:style>
    <style:style style:name="T127" style:family="text">
      <style:text-properties officeooo:rsid="022afd94"/>
    </style:style>
    <style:style style:name="T128" style:family="text">
      <style:text-properties officeooo:rsid="00f56753"/>
    </style:style>
    <style:style style:name="T129" style:family="text">
      <style:text-properties officeooo:rsid="026fd931"/>
    </style:style>
    <style:style style:name="T130" style:family="text">
      <style:text-properties officeooo:rsid="027337d8"/>
    </style:style>
    <style:style style:name="T131" style:family="text">
      <style:text-properties officeooo:rsid="01e27cdd"/>
    </style:style>
    <style:style style:name="T132" style:family="text">
      <style:text-properties fo:color="#293869" style:text-underline-style="none" fo:background-color="#ffffff" loext:char-shading-value="0"/>
    </style:style>
    <style:style style:name="T133" style:family="text">
      <style:text-properties officeooo:rsid="026de544"/>
    </style:style>
    <style:style style:name="T134" style:family="text">
      <style:text-properties officeooo:rsid="01d61269"/>
    </style:style>
    <style:style style:name="T135" style:family="text">
      <style:text-properties officeooo:rsid="021b4f41"/>
    </style:style>
    <style:style style:name="T136" style:family="text">
      <style:text-properties officeooo:rsid="020de354"/>
    </style:style>
    <style:style style:name="T137" style:family="text">
      <style:text-properties officeooo:rsid="0226082b"/>
    </style:style>
    <style:style style:name="T138" style:family="text">
      <style:text-properties officeooo:rsid="01e77e63"/>
    </style:style>
    <style:style style:name="T139" style:family="text">
      <style:text-properties officeooo:rsid="028b0fcb"/>
    </style:style>
    <style:style style:name="T140" style:family="text">
      <style:text-properties officeooo:rsid="01da43b7"/>
    </style:style>
    <style:style style:name="T141" style:family="text">
      <style:text-properties officeooo:rsid="01e8b187"/>
    </style:style>
    <style:style style:name="T142" style:family="text">
      <style:text-properties officeooo:rsid="01ea0372"/>
    </style:style>
    <style:style style:name="T143" style:family="text">
      <style:text-properties officeooo:rsid="01df8cd1"/>
    </style:style>
    <style:style style:name="T144" style:family="text">
      <style:text-properties officeooo:rsid="00173c59"/>
    </style:style>
    <style:style style:name="T145" style:family="text">
      <style:text-properties officeooo:rsid="001abb9f"/>
    </style:style>
    <style:style style:name="T146" style:family="text">
      <style:text-properties officeooo:rsid="001d509b"/>
    </style:style>
    <style:style style:name="T147" style:family="text">
      <style:text-properties officeooo:rsid="001dac69"/>
    </style:style>
    <style:style style:name="T148" style:family="text">
      <style:text-properties officeooo:rsid="001ecc7b"/>
    </style:style>
    <style:style style:name="T149" style:family="text">
      <style:text-properties officeooo:rsid="00204ad0"/>
    </style:style>
    <style:style style:name="T150" style:family="text">
      <style:text-properties officeooo:rsid="02200062"/>
    </style:style>
    <style:style style:name="T151" style:family="text">
      <style:text-properties officeooo:rsid="02016b76"/>
    </style:style>
    <style:style style:name="T152" style:family="text">
      <style:text-properties officeooo:rsid="0221c5cb"/>
    </style:style>
    <style:style style:name="T153" style:family="text">
      <style:text-properties officeooo:rsid="0162dca6"/>
    </style:style>
    <style:style style:name="T154" style:family="text">
      <style:text-properties officeooo:rsid="016799af"/>
    </style:style>
    <style:style style:name="T155" style:family="text">
      <style:text-properties officeooo:rsid="0168fafc"/>
    </style:style>
    <style:style style:name="T156" style:family="text">
      <style:text-properties officeooo:rsid="01691a69"/>
    </style:style>
    <style:style style:name="T157" style:family="text">
      <style:text-properties officeooo:rsid="016dbac9"/>
    </style:style>
    <style:style style:name="T158" style:family="text">
      <style:text-properties officeooo:rsid="016eb9fa"/>
    </style:style>
    <style:style style:name="T159" style:family="text">
      <style:text-properties officeooo:rsid="0178fbfb"/>
    </style:style>
    <style:style style:name="T160" style:family="text">
      <style:text-properties officeooo:rsid="00ede9a1"/>
    </style:style>
    <style:style style:name="T161" style:family="text">
      <style:text-properties officeooo:rsid="00fd3420"/>
    </style:style>
    <style:style style:name="T162" style:family="text">
      <style:text-properties style:text-line-through-style="none" style:text-line-through-type="none" fo:letter-spacing="-0.009cm" fo:font-style="normal" fo:font-weight="normal" officeooo:rsid="058f55e1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63" style:family="text">
      <style:text-properties style:text-line-through-style="none" style:text-line-through-type="none" fo:letter-spacing="-0.009cm" fo:font-style="normal" fo:font-weight="normal" officeooo:rsid="00fd3420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64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165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166" style:family="text">
      <style:text-properties style:text-line-through-style="none" style:text-line-through-type="none" fo:language="en" fo:country="US" fo:font-style="normal" style:text-underline-style="none" fo:font-weight="normal" officeooo:rsid="01539e91" style:font-style-asian="normal" style:font-weight-asian="normal" style:font-weight-complex="normal"/>
    </style:style>
    <style:style style:name="T167" style:family="text">
      <style:text-properties style:text-line-through-style="none" style:text-line-through-type="none" fo:language="en" fo:country="US" fo:font-style="normal" style:text-underline-style="none" fo:font-weight="normal" officeooo:rsid="01736d42" style:font-style-asian="normal" style:font-weight-asian="normal" style:font-weight-complex="normal"/>
    </style:style>
    <style:style style:name="T168" style:family="text">
      <style:text-properties style:text-line-through-style="none" style:text-line-through-type="none" fo:language="en" fo:country="US" fo:font-style="normal" style:text-underline-style="none" fo:font-weight="normal" officeooo:rsid="0174df41" style:font-style-asian="normal" style:font-weight-asian="normal" style:font-weight-complex="normal"/>
    </style:style>
    <style:style style:name="T169" style:family="text">
      <style:text-properties officeooo:rsid="00fdc760"/>
    </style:style>
    <style:style style:name="T170" style:family="text">
      <style:text-properties officeooo:rsid="0101b62b"/>
    </style:style>
    <style:style style:name="T171" style:family="text">
      <style:text-properties officeooo:rsid="0102d98a"/>
    </style:style>
    <style:style style:name="T172" style:family="text">
      <style:text-properties officeooo:rsid="0106c666"/>
    </style:style>
    <style:style style:name="T173" style:family="text">
      <style:text-properties officeooo:rsid="011c2283"/>
    </style:style>
    <style:style style:name="T174" style:family="text">
      <style:text-properties officeooo:rsid="011cac1a"/>
    </style:style>
    <style:style style:name="T175" style:family="text">
      <style:text-properties fo:background-color="#ffffff" loext:char-shading-value="0"/>
    </style:style>
    <style:style style:name="T176" style:family="text">
      <style:text-properties officeooo:rsid="0179bbeb" fo:background-color="#ffffff" loext:char-shading-value="0"/>
    </style:style>
    <style:style style:name="T177" style:family="text">
      <style:text-properties officeooo:rsid="01256445"/>
    </style:style>
    <style:style style:name="T178" style:family="text">
      <style:text-properties fo:font-weight="normal" officeooo:rsid="01256445" style:font-weight-asian="normal" style:font-weight-complex="normal"/>
    </style:style>
    <style:style style:name="T179" style:family="text">
      <style:text-properties fo:font-weight="normal" officeooo:rsid="012f0268" style:font-weight-asian="normal" style:font-weight-complex="normal"/>
    </style:style>
    <style:style style:name="T180" style:family="text">
      <style:text-properties fo:font-weight="normal" officeooo:rsid="012f70c6" style:font-weight-asian="normal" style:font-weight-complex="normal"/>
    </style:style>
    <style:style style:name="T181" style:family="text">
      <style:text-properties fo:font-weight="normal" officeooo:rsid="013d7b75" style:font-weight-asian="normal" style:font-weight-complex="normal"/>
    </style:style>
    <style:style style:name="T182" style:family="text">
      <style:text-properties style:text-underline-style="none"/>
    </style:style>
    <style:style style:name="T183" style:family="text">
      <style:text-properties officeooo:rsid="012c13bb"/>
    </style:style>
    <style:style style:name="T184" style:family="text">
      <style:text-properties officeooo:rsid="012f70c6"/>
    </style:style>
    <style:style style:name="T185" style:family="text">
      <style:text-properties officeooo:rsid="014249e0"/>
    </style:style>
    <style:style style:name="T186" style:family="text">
      <style:text-properties officeooo:rsid="014aa642"/>
    </style:style>
    <style:style style:name="T187" style:family="text">
      <style:text-properties officeooo:rsid="014bfe4b"/>
    </style:style>
    <style:style style:name="T188" style:family="text">
      <style:text-properties officeooo:rsid="014ca913"/>
    </style:style>
    <style:style style:name="T189" style:family="text">
      <style:text-properties officeooo:rsid="014e58bf"/>
    </style:style>
    <style:style style:name="T190" style:family="text">
      <style:text-properties officeooo:rsid="01539e91"/>
    </style:style>
    <style:style style:name="T191" style:family="text">
      <style:text-properties fo:language="en" fo:country="US" officeooo:rsid="01539e91"/>
    </style:style>
    <style:style style:name="T192" style:family="text">
      <style:text-properties fo:language="en" fo:country="US" officeooo:rsid="0174df41"/>
    </style:style>
    <style:style style:name="T193" style:family="text">
      <style:text-properties fo:language="en" fo:country="US" officeooo:rsid="01736d42"/>
    </style:style>
    <style:style style:name="T194" style:family="text">
      <style:text-properties officeooo:rsid="0154592e"/>
    </style:style>
    <style:style style:name="T195" style:family="text">
      <style:text-properties officeooo:rsid="0154ff2f"/>
    </style:style>
    <style:style style:name="T196" style:family="text">
      <style:text-properties officeooo:rsid="01551cb4"/>
    </style:style>
    <style:style style:name="T197" style:family="text">
      <style:text-properties officeooo:rsid="0156c642"/>
    </style:style>
    <style:style style:name="T198" style:family="text">
      <style:text-properties officeooo:rsid="01581043"/>
    </style:style>
    <style:style style:name="T199" style:family="text">
      <style:text-properties officeooo:rsid="015872c1"/>
    </style:style>
    <style:style style:name="T200" style:family="text">
      <style:text-properties officeooo:rsid="015a4038"/>
    </style:style>
    <style:style style:name="T201" style:family="text">
      <style:text-properties officeooo:rsid="015c1ba8"/>
    </style:style>
    <style:style style:name="T202" style:family="text">
      <style:text-properties officeooo:rsid="015cc0fa"/>
    </style:style>
    <style:style style:name="T203" style:family="text">
      <style:text-properties officeooo:rsid="015e74ba"/>
    </style:style>
    <style:style style:name="T204" style:family="text">
      <style:text-properties officeooo:rsid="015f25c4"/>
    </style:style>
    <style:style style:name="T205" style:family="text">
      <style:text-properties officeooo:rsid="01601061"/>
    </style:style>
    <style:style style:name="T206" style:family="text">
      <style:text-properties officeooo:rsid="0161510b"/>
    </style:style>
    <style:style style:name="T207" style:family="text">
      <style:text-properties officeooo:rsid="016261ce"/>
    </style:style>
    <style:style style:name="T208" style:family="text">
      <style:text-properties officeooo:rsid="01636ab9"/>
    </style:style>
    <style:style style:name="T209" style:family="text">
      <style:text-properties officeooo:rsid="01651fc6"/>
    </style:style>
    <style:style style:name="T210" style:family="text">
      <style:text-properties officeooo:rsid="0165c429"/>
    </style:style>
    <style:style style:name="T211" style:family="text">
      <style:text-properties officeooo:rsid="01676ff0"/>
    </style:style>
    <style:style style:name="T212" style:family="text">
      <style:text-properties officeooo:rsid="01677402"/>
    </style:style>
    <style:style style:name="T213" style:family="text">
      <style:text-properties officeooo:rsid="01690a99"/>
    </style:style>
    <style:style style:name="T214" style:family="text">
      <style:text-properties officeooo:rsid="016a2942"/>
    </style:style>
    <style:style style:name="T215" style:family="text">
      <style:text-properties officeooo:rsid="016a3571"/>
    </style:style>
    <style:style style:name="T216" style:family="text">
      <style:text-properties officeooo:rsid="016b3a0b"/>
    </style:style>
    <style:style style:name="T217" style:family="text">
      <style:text-properties officeooo:rsid="016b5ee8"/>
    </style:style>
    <style:style style:name="T218" style:family="text">
      <style:text-properties officeooo:rsid="016c4101"/>
    </style:style>
    <style:style style:name="T219" style:family="text">
      <style:text-properties officeooo:rsid="016dc0c3"/>
    </style:style>
    <style:style style:name="T220" style:family="text">
      <style:text-properties officeooo:rsid="016fb1f7"/>
    </style:style>
    <style:style style:name="T221" style:family="text">
      <style:text-properties officeooo:rsid="01701087"/>
    </style:style>
    <style:style style:name="T222" style:family="text">
      <style:text-properties officeooo:rsid="01712059"/>
    </style:style>
    <style:style style:name="T223" style:family="text">
      <style:text-properties officeooo:rsid="00f87924"/>
    </style:style>
    <style:style style:name="T224" style:family="text">
      <style:text-properties officeooo:rsid="017802b6"/>
    </style:style>
    <style:style style:name="T225" style:family="text">
      <style:text-properties officeooo:rsid="01795c29"/>
    </style:style>
    <style:style style:name="T226" style:family="text">
      <style:text-properties officeooo:rsid="0179bbeb"/>
    </style:style>
    <style:style style:name="T227" style:family="text">
      <style:text-properties officeooo:rsid="017a6c92"/>
    </style:style>
    <style:style style:name="T228" style:family="text">
      <style:text-properties officeooo:rsid="017a836c"/>
    </style:style>
    <style:style style:name="T229" style:family="text">
      <style:text-properties officeooo:rsid="017b0182"/>
    </style:style>
    <style:style style:name="T230" style:family="text">
      <style:text-properties officeooo:rsid="017b92c9"/>
    </style:style>
    <style:style style:name="T231" style:family="text">
      <style:text-properties officeooo:rsid="017d42a9"/>
    </style:style>
    <style:style style:name="T232" style:family="text">
      <style:text-properties officeooo:rsid="017e2970"/>
    </style:style>
    <style:style style:name="T233" style:family="text">
      <style:text-properties officeooo:rsid="017e6ae1"/>
    </style:style>
    <style:style style:name="T234" style:family="text">
      <style:text-properties officeooo:rsid="017ed476"/>
    </style:style>
    <style:style style:name="T235" style:family="text">
      <style:text-properties officeooo:rsid="0180c29d"/>
    </style:style>
    <style:style style:name="T236" style:family="text">
      <style:text-properties officeooo:rsid="01826227"/>
    </style:style>
    <style:style style:name="T237" style:family="text">
      <style:text-properties officeooo:rsid="018429fa"/>
    </style:style>
    <style:style style:name="T238" style:family="text">
      <style:text-properties officeooo:rsid="0185b853"/>
    </style:style>
    <style:style style:name="T239" style:family="text">
      <style:text-properties officeooo:rsid="018d5a18"/>
    </style:style>
    <style:style style:name="T240" style:family="text">
      <style:text-properties officeooo:rsid="018ef21f"/>
    </style:style>
    <style:style style:name="T241" style:family="text">
      <style:text-properties officeooo:rsid="001a62c5"/>
    </style:style>
    <style:style style:name="T242" style:family="text">
      <style:text-properties officeooo:rsid="0190e1f9"/>
    </style:style>
    <style:style style:name="T243" style:family="text">
      <style:text-properties officeooo:rsid="0191bfcd"/>
    </style:style>
    <style:style style:name="T244" style:family="text">
      <style:text-properties officeooo:rsid="0198385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6"><text:span text:style-name="T165">При</text:span><text:span text:style-name="T164">ложение</text:span></text:p>
      <text:p text:style-name="P179">к <text:span text:style-name="T173">решению Городской Думы</text:span></text:p>
      <text:p text:style-name="P179">города Южно-Сахалинска</text:p>
      <text:p text:style-name="P179">от _____________ № _______</text:p>
      <text:p text:style-name="P180"/>
      <text:p text:style-name="P3"><text:span text:style-name="T21">Г</text:span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№ п/п</text:p>
          </table:table-cell>
          <table:table-cell table:style-name="Таблица3.A1" office:value-type="string">
            <text:p text:style-name="P19">Наименование</text:p>
          </table:table-cell>
          <table:table-cell table:style-name="Таблица3.A1" office:value-type="string">
            <text:p text:style-name="P19">Место расположения</text:p>
          </table:table-cell>
          <table:table-cell table:style-name="Таблица3.D1" office:value-type="string">
            <text:p text:style-name="P101"><text:span text:style-name="T161">Описание г</text:span>раниц </text:p>
            <text:p text:style-name="P19"/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56"><text:span text:style-name="T191">I. </text:span><text:span text:style-name="T190">З</text:span>дани<text:span text:style-name="T21">я</text:span>, строени<text:span text:style-name="T21">я</text:span>, сооружени<text:span text:style-name="T21">я</text:span>, помещени<text:span text:style-name="T21">я,</text:span> находящи<text:span text:style-name="T21">еся</text:span> во владении и (или) пользовании образовательных организаций <text:span text:style-name="T21">(за исключением организаций дополнительного образования и дополнительного профессионального образования) и</text:span> организаций,<text:span text:style-name="T22"> </text:span>осуществляющих обучение несовершеннолетних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1972160153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<text:span text:style-name="T23">№ </text:span>1 «Загад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Мира, </text:p>
            <text:p text:style-name="P21">д. 243а</text:p>
          </table:table-cell>
          <table:table-cell table:style-name="Таблица3.A2" office:value-type="string">
            <text:p text:style-name="P14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2">- 50 метров до входа в торговый объект;</text:p>
            <text:p text:style-name="P2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554843373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2 «Берез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Амурская, </text:p>
            <text:p text:style-name="P21">д. 165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3">- 50 метров до входа в торговый объект;</text:p>
            <text:p text:style-name="P16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50342570" text:continue-numbering="true" text:style-name="L1">
              <text:list-item>
                <text:p text:style-name="P194"><text:s text:c="2"/></text:p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комбинированного вида № 3 «Золотой ключик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Ленина, </text:p>
            <text:p text:style-name="P21">д. 467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  <text:p text:style-name="P165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8597500681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5">Муниципальное автономное дошкольное образовательное учреждение детский сад № 4 «Лебедушка»</text:p>
            <text:p text:style-name="P25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Ленина,</text:p>
            <text:p text:style-name="P21">д. 327в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195051730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Центр развития ребенка - детский сад № 5 «Полян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Комсомольская, д. 257б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06702581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компенсирующего вида </text:p>
            <text:p text:style-name="P20">№ 6 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им. Космонавта Поповича, </text:p>
            <text:p text:style-name="P21">д. 28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66267521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Муниципальное автономное дошкольное образовательное учреждение детский сад общеразвивающего вида № 8 «Журавл<text:span text:style-name="T24">ё</text:span>нок» 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Чехова, </text:p>
            <text:p text:style-name="P21">д. 170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87882998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Муниципальное автономное дошкольное образовательное учреждение детский сад комбинированного вида № 9 «Чебурашка» г. <text:soft-page-break/>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/р Луговое, </text:p>
            <text:p text:style-name="P21">ул. Комарова, </text:p>
            <text:p text:style-name="P21">д. 13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857929643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комбинированного вида № 10 «Росинка» </text:p>
            <text:p text:style-name="P26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Победы, </text:p>
            <text:p text:style-name="P21">д. 86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1307526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комбинированного вида № 11 «Ромашка» </text:p>
            <text:p text:style-name="P26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Ленина, </text:p>
            <text:p text:style-name="P21">д. 306б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509962180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общеразвивающего вида № 12 «Лесная сказ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Украинская, д. 5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257242652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№ 13 «Колокольчик» </text:p>
            <text:p text:style-name="P20">г. Южно-Сахалинска</text:p>
          </table:table-cell>
          <table:table-cell table:style-name="Таблица3.A3" office:value-type="string">
            <text:p text:style-name="P27">г. Южно-Сахалинск, Библиотечный проезд, д. 56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  <text:p text:style-name="P165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7234968175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№ 13 «Колокольчик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Курильская, д. 25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351564826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Центр развития ребенка - детский сад № 14 «Рябин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Емельянова <text:span text:style-name="T25">А.О.</text:span>, д. 33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38474788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№ 15 «Берез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Крайняя, </text:p>
            <text:p text:style-name="P21">д. 32, 34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85353533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общеразвивающего вида № 16 «Аленький цветочек» </text:p>
            <text:p text:style-name="P20">г. Южно-Сахалинска</text:p>
          </table:table-cell>
          <table:table-cell table:style-name="Таблица3.A3" office:value-type="string">
            <text:p text:style-name="P22">г. Южно-Сахалинск, ул. им. Космонавта Поповича, д<text:span text:style-name="T25">ом</text:span> 75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591976271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17 «Огонек» </text:p>
            <text:p text:style-name="P20"><text:soft-page-break/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Победы, </text:p>
            <text:p text:style-name="P21">д. 31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1931999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комбинированного вида № 18 «Гармония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5">ул. имени В.Гайдука, </text:p>
            <text:p text:style-name="P25">д. 42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318189256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комбинированного вида № 19 «Аленуш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Емельянова <text:span text:style-name="T26">А.О</text:span>, д. 33в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187711145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Муниципальное автономное дошкольное образовательное учреждение детский сад № 20 «Красная шапочка» 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Ленина, </text:p>
            <text:p text:style-name="P21">д. 216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644440627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общеразвивающего вида № 21 «Кораблик»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Хабаровская, </text:p>
            <text:p text:style-name="P21">д. 12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  <text:p text:style-name="P165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7733095907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общеразвивающего вида № 22 «Ивуш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ер. Красносельски<text:span text:style-name="T18">й</text:span> д.1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27417300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№ 23 «Гномик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Дружбы, </text:p>
            <text:p text:style-name="P21">д. 103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128687387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общеразвивающего вида № 24 «Солнышко» </text:p>
            <text:p text:style-name="P26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Победы, </text:p>
            <text:p text:style-name="P21">д. 10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88246365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общеразвивающего вида № 25 «Русалочка»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308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951667391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комбинированного вида № 27 «Зарничка» </text:p>
            <text:p text:style-name="P26"><text:soft-page-break/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Мира, </text:p>
            <text:p text:style-name="P21">д. 237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5">- 30 метров до входа в объект общественного питания</text:p>
            <text:p text:style-name="P165"/>
          </table:table-cell>
        </table:table-row>
        <table:table-row table:style-name="Таблица3.1">
          <table:table-cell table:style-name="Таблица3.A3" office:value-type="string">
            <text:list xml:id="list141208853355837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№ 29 «Васил<text:span text:style-name="T27">ё</text:span>к»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</text:p>
            <text:p text:style-name="P20">с. Санаторное, </text:p>
            <text:p text:style-name="P20">д. 6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8">- <text:span text:style-name="T169">35</text:span> метров до входа в торговый объект;</text:p>
            <text:p text:style-name="P166">- <text:span text:style-name="T169">20 </text:span>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869634298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Муниципальное автономное дошкольное образовательное учреждение детский сад общеразвивающего вида № 30 «Улыбка» г. Южно-Сахалинска</text:p>
          </table:table-cell>
          <table:table-cell table:style-name="Таблица3.A3" office:value-type="string">
            <text:p text:style-name="P21">г. Южно-Сахалинск, <text:s/></text:p>
            <text:p text:style-name="P21">ул. 2-ая Красносельская д. 2а, 4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520565278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комбинированного вида № 31 «Аистенок» </text:p>
            <text:p text:style-name="P26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2-ая Красносельская д. 16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69951271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комбинированного вида № 32 «Буратино» </text:p>
            <text:p text:style-name="P26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Усадебная, д. 12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8637554596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№ 33 «Дюймовочка»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 ул. Физкультурная, д. 173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84115924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№ 34 «Искорка» </text:p>
            <text:p text:style-name="P26">с. Березняки</text:p>
          </table:table-cell>
          <table:table-cell table:style-name="Таблица3.A3" office:value-type="string">
            <text:p text:style-name="P22">г. Южно-Сахалинск,</text:p>
            <text:p text:style-name="P22">с<text:span text:style-name="T29">ело</text:span> Березняки, </text:p>
            <text:p text:style-name="P26">ул. Зеленая, </text:p>
            <text:p text:style-name="P26">д. 9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8">- <text:span text:style-name="T169">35</text:span> метров до входа в торговый объект;</text:p>
            <text:p text:style-name="P166">- <text:span text:style-name="T169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332660774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35 «Сказ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Победы, </text:p>
            <text:p text:style-name="P21">д. 20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340430797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36 «Мальвин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Емельянова <text:span text:style-name="T30">А.О.</text:span>, д. 39б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617815923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компенсирующего вида № 37 «Одуванчик» </text:p>
            <text:p text:style-name="P26"><text:soft-page-break/>г. Южно-Сахалинска</text:p>
          </table:table-cell>
          <table:table-cell table:style-name="Таблица3.A3" office:value-type="string">
            <text:p text:style-name="P22">г. Южно-Сахалинск, ул. Тихоокеанская, д. 30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628659082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комбинированного вида № 38 «Лучик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Садовая, </text:p>
            <text:p text:style-name="P21">д. 15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41844473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39 «Радуг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Есенина, </text:p>
            <text:p text:style-name="P21">д. 4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  <text:p text:style-name="P165"/>
          </table:table-cell>
        </table:table-row>
        <table:table-row table:style-name="Таблица3.1">
          <table:table-cell table:style-name="Таблица3.A3" office:value-type="string">
            <text:list xml:id="list141208345554201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№ 40 «Теремок» </text:p>
            <text:p text:style-name="P26">с. Синегорск</text:p>
          </table:table-cell>
          <table:table-cell table:style-name="Таблица3.A3" office:value-type="string">
            <text:p text:style-name="P22">г. Южно-Сахалинск,</text:p>
            <text:p text:style-name="P26">с<text:span text:style-name="T31">ело</text:span> Синегорск, ул. Парковая, </text:p>
            <text:p text:style-name="P26">д. 14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8">- <text:span text:style-name="T169">35</text:span> метров до входа в торговый объект;</text:p>
            <text:p text:style-name="P166">- <text:span text:style-name="T169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394866875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<text:span text:style-name="T32">комбинированного вида </text:span>№ 41 «Звездочка» </text:p>
            <text:p text:style-name="P20">г<text:span text:style-name="T32">орода </text:span>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Пограничная, </text:p>
            <text:p text:style-name="P21">д. 22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8249217584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общеразвивающего вида № 42 «Чер<text:span text:style-name="T33">ё</text:span>мушки»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157б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484307463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общеразвивающего вида № 43 «Светлячок»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 Спортивный проезд, д. 1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418371902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Центр развития ребенка - детский сад № 44 «Незабуд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Мира, </text:p>
            <text:p text:style-name="P21">д. 267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85093858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общеразвивающего вида № 46 «Жемчужина» </text:p>
            <text:p text:style-name="P26">г. Южно-Сахалинска</text:p>
          </table:table-cell>
          <table:table-cell table:style-name="Таблица3.A3" office:value-type="string">
            <text:p text:style-name="P26">г. Южно-Сахалинск, </text:p>
            <text:p text:style-name="P26">ул. Алексея Максимовича Горького, д. 54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8295098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9">Муниципальное автономное дошкольное образовательное учреждение детский сад общеразвивающего вида № 48 «Малыш» </text:p>
            <text:p text:style-name="P29"><text:soft-page-break/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Мира, </text:p>
            <text:p text:style-name="P21">д. 249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07880170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9">Муниципальное автономное дошкольное образовательное учреждение детский сад общеразвивающего вида № 49 «Ласточка» </text:p>
            <text:p text:style-name="P29">г. Южно-Сахалинска</text:p>
          </table:table-cell>
          <table:table-cell table:style-name="Таблица3.A3" office:value-type="string">
            <text:p text:style-name="P21">г. Южно-Сахалинск, ул. им. Космонавта Поповича, </text:p>
            <text:p text:style-name="P21">д. 59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1" office:value-type="string">
            <text:list xml:id="list141207999381693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1" office:value-type="string">
            <text:p text:style-name="P22">Муниципальное бюджетное дошкольное образовательное учреждение детский сад общеразвивающего вида № 54 «Белоснежка» города Южно-Сахалинска</text:p>
          </table:table-cell>
          <table:table-cell table:style-name="Таблица3.A1" office:value-type="string">
            <text:p text:style-name="P25">г. Южно-Сахалинск, </text:p>
            <text:p text:style-name="P25">пр. Мира, </text:p>
            <text:p text:style-name="P25">д. 195а</text:p>
          </table:table-cell>
          <table:table-cell table:style-name="Таблица3.D1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379786775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9">Муниципальное автономное дошкольное образовательное учреждение детский сад <text:span text:style-name="T34">комбинированного</text:span> вида № 55 «Веснушка» </text:p>
            <text:p text:style-name="P29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Мира, </text:p>
            <text:p text:style-name="P21">д. 367б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0832357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9">Муниципальное бюджетное дошкольное образовательное учреждение детский сад № 58 «Ручеек» </text:p>
            <text:p text:style-name="P29">с. Дальнее</text:p>
          </table:table-cell>
          <table:table-cell table:style-name="Таблица3.A3" office:value-type="string">
            <text:p text:style-name="P22">г. Южно-Сахалинск,</text:p>
            <text:p text:style-name="P22">с. Дальнее, </text:p>
            <text:p text:style-name="P22">ул. Новая, д. 20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<text:span text:style-name="T8">на расстоянии:</text:span></text:p>
            <text:p text:style-name="P28">- <text:span text:style-name="T169">35</text:span> метров до входа в торговый объект;</text:p>
            <text:p text:style-name="P166">- <text:span text:style-name="T169">2</text:span>0 метров до входа в объект общественного питания</text:p>
            <text:p text:style-name="P166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345032171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Муниципальное бюджетное общеобразовательное учреждение средняя общеобразовательная школа № 1 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Амурская, </text:p>
            <text:p text:style-name="P21">д. 121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704386511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Пограничная, </text:p>
            <text:p text:style-name="P21">д. 48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204307318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4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Садовая, д. 5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004276283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5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Курильская, д. 54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601388718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6 </text:p>
            <text:p text:style-name="P20"><text:soft-page-break/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Комсомольская, д. 308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504044434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<text:span text:style-name="T35">обще</text:span>образовательное учреждение начальная общеобразовательная школа № 7</text:p>
            <text:p text:style-name="P20">города Южно-Сахалинска</text:p>
          </table:table-cell>
          <table:table-cell table:style-name="Таблица3.A3" office:value-type="string">
            <text:p text:style-name="P22">г. Южно-Сахалинск, ул. имени Антона Буюклы, д. 14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069314798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8 имени генерал-лейтенанта В.Г.Асапова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Пограничная, </text:p>
            <text:p text:style-name="P21">д. 18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257137467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Восточная гимназия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Южно-Сахалинская, </text:p>
            <text:p text:style-name="P21">д. 22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66981077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11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Ленина, </text:p>
            <text:p text:style-name="P21">д. 107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  <text:p text:style-name="P158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7707025437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13 имени П.А.Леонова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</text:p>
            <text:p text:style-name="P21">пр. Мира, д. 103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462562511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основная общеобразовательная школа № 14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Деповская,</text:p>
            <text:p text:style-name="P21">д. 16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008982352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16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Пограничная, </text:p>
            <text:p text:style-name="P21">д. 64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268530400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18 </text:p>
            <text:p text:style-name="P20">села Синегорск</text:p>
          </table:table-cell>
          <table:table-cell table:style-name="Таблица3.A3" office:value-type="string">
            <text:p text:style-name="P22">г. Южно-Сахалинск,</text:p>
            <text:p text:style-name="P22">с. Синегорск, ул. Коммунистическая, д. 49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<text:span text:style-name="T8">на расстоянии:</text:span></text:p>
            <text:p text:style-name="P28">- <text:span text:style-name="T169">35</text:span> метров до входа в торговый объект;</text:p>
            <text:p text:style-name="P166">- <text:span text:style-name="T169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254532306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Муниципальное автономное общеобразовательное учреждение средняя общеобразовательная школа № 19 с. Дальнее</text:p>
          </table:table-cell>
          <table:table-cell table:style-name="Таблица3.A3" office:value-type="string">
            <text:p text:style-name="P22">г. Южно-Сахалинск,</text:p>
            <text:p text:style-name="P22">с. Дальнее, </text:p>
            <text:p text:style-name="P21">ул. Ударная, </text:p>
            <text:p text:style-name="P21">д. 43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8"><text:soft-page-break/>- <text:span text:style-name="T169">35</text:span> метров до входа в торговый объект;</text:p>
            <text:p text:style-name="P166">- <text:span text:style-name="T169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496694777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начальная общеобразовательная школа № 21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Емельянова <text:span text:style-name="T36">А.О.</text:span>, д. 19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305352676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22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Пуркаева <text:span text:style-name="T37">М.А.</text:span>, д. 78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109753250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23 </text:p>
            <text:p text:style-name="P20">города Южно-Сахалинска</text:p>
          </table:table-cell>
          <table:table-cell table:style-name="Таблица3.A3" office:value-type="string">
            <text:p text:style-name="P22">г. Южно-Сахалинск, ул. Тихоокеанская, д. 18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120244425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26 </text:p>
            <text:p text:style-name="P20">города Южно-Сахалинска</text:p>
          </table:table-cell>
          <table:table-cell table:style-name="Таблица3.A3" office:value-type="string">
            <text:p text:style-name="P22">г. Южно-Сахалинск, ул. Комсомольская, д. 300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  <text:p text:style-name="P165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8314348294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30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Дружбы, д.71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296230274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31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</text:p>
            <text:p text:style-name="P21">ул. Советская, д. 91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466083785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автономное <text:span text:style-name="T38">обще</text:span>образовательное учреждение средняя общеобразовательная школа № 32 </text:p>
            <text:p text:style-name="P20"><text:span text:style-name="T38">города</text:span> Южно-Сахалинска</text:p>
          </table:table-cell>
          <table:table-cell table:style-name="Таблица3.A3" office:value-type="string">
            <text:p text:style-name="P22">г. Южно-Сахалинск, <text:s/>пер. Железнодорожный, д. 12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86275146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34 </text:p>
            <text:p text:style-name="P20">с. Березняки</text:p>
          </table:table-cell>
          <table:table-cell table:style-name="Таблица3.A3" office:value-type="string">
            <text:p text:style-name="P22">г. Южно-Сахалинск,</text:p>
            <text:p text:style-name="P22">с. Березняки, </text:p>
            <text:p text:style-name="P21">ул. Крайняя, </text:p>
            <text:p text:style-name="P21">д. 6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8">- <text:span text:style-name="T170">35</text:span> метров до входа в торговый объект;</text:p>
            <text:p text:style-name="P166">- <text:span text:style-name="T170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379856850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Муниципальное автономное общеобразовательное учреждение Лицей № 1 города Южно-Сахалинска</text:p>
          </table:table-cell>
          <table:table-cell table:style-name="Таблица3.A3" office:value-type="string">
            <text:p text:style-name="P22">г. Южно-Сахалинск, ул. Комсомольская, д. 191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47445837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общеобразовательное учреждение Лицей № 2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 ул. Ленина, д. 107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180848045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<text:span text:style-name="T39">обще</text:span>образовательное учреждение Гимназия </text:p>
            <text:p text:style-name="P26">№ 1 имени А.С.Пушкина города Южно-Сахалинска</text:p>
          </table:table-cell>
          <table:table-cell table:style-name="Таблица3.A3" office:value-type="string">
            <text:p text:style-name="P26">г. Южно-Сахалинск, </text:p>
            <text:p text:style-name="P26">ул. Емельянова <text:span text:style-name="T39">А.О.</text:span>, д. 35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64291444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<text:span text:style-name="T40">обще</text:span>образовательное учреждение Гимназия </text:p>
            <text:p text:style-name="P20">№ 3 </text:p>
            <text:p text:style-name="P20">города Южно-Сахалинска</text:p>
          </table:table-cell>
          <table:table-cell table:style-name="Таблица3.A3" office:value-type="string">
            <text:p text:style-name="P22">г. Южно-Сахалинск, ул. Детская, д. 8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164390178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6">Муниципальное автономное общеобразовательное учреждение Гимназия </text:p>
            <text:p text:style-name="P20">№ 2 </text:p>
            <text:p text:style-name="P20">города Южно-Сахалинска</text:p>
          </table:table-cell>
          <table:table-cell table:style-name="Таблица3.A3" office:value-type="string">
            <text:p text:style-name="P22">г. Южно-Сахалинск, пр. Победы, д. 80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  <text:p text:style-name="P165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8064831724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<text:s/>Кадетская школа </text:p>
            <text:p text:style-name="P20">города Южно-Сахалинска</text:p>
          </table:table-cell>
          <table:table-cell table:style-name="Таблица3.A3" office:value-type="string">
            <text:p text:style-name="P20">г. Южно-Сахалинск, пер. Мартовский, </text:p>
            <text:p text:style-name="P20">д. 8б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904028532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казенное общеобразовательное учреждение вечерняя (сменная) общеобразовательная школа № 1 </text:p>
            <text:p text:style-name="P20">города Южно-Сахалинска</text:p>
          </table:table-cell>
          <table:table-cell table:style-name="Таблица3.A3" office:value-type="string">
            <text:p text:style-name="P30">г. Южно-Сахалинск, </text:p>
            <text:p text:style-name="P30">ул. Чехова, д. 4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989821382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«Коррекционная школа «Надежда» </text:p>
            <text:p text:style-name="P20">города Южно-Сахалинска»</text:p>
          </table:table-cell>
          <table:table-cell table:style-name="Таблица3.A3" office:value-type="string">
            <text:p text:style-name="P30">г. Южно-Сахалинск, </text:p>
            <text:p text:style-name="P30">ул. Дружбы, 69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86040786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образовательное учреждение «Сахалинский техникум строительства и жилищно-коммунального хозяйства»</text:p>
          </table:table-cell>
          <table:table-cell table:style-name="Таблица3.A3" office:value-type="string">
            <text:p text:style-name="P22">г. Южно-Сахалинск, ул. Деповская, д. 42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521434487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образовательное учреждение «Сахалинский техникум <text:soft-page-break/>механизации сельского хозяйства»</text:p>
          </table:table-cell>
          <table:table-cell table:style-name="Таблица3.A3" office:value-type="string">
            <text:p text:style-name="P22">г. Южно-Сахалинск, ул. Восточная, д. 20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827718173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образовательное учреждение «Сахалинский колледж искусств»</text:p>
          </table:table-cell>
          <table:table-cell table:style-name="Таблица3.A3" office:value-type="string">
            <text:p text:style-name="P30">г. Южно-Сахалинск, </text:p>
            <text:p text:style-name="P30">ул. Чехова, д. 6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18659802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<text:span text:style-name="T41">образовательное </text:span>учреждение «Сахалинский базовый медицинский колледж»</text:p>
          </table:table-cell>
          <table:table-cell table:style-name="Таблица3.A3" office:value-type="string">
            <text:p text:style-name="P22">г. Южно-Сахалинск, пр. Мира, д. <text:span text:style-name="T188">4</text:span>28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121569087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образовательное учреждение «Сахалинский промышленно-экономический техникум»</text:p>
          </table:table-cell>
          <table:table-cell table:style-name="Таблица3.A3" office:value-type="string">
            <text:p text:style-name="P30">г. Южно-Сахалинск, </text:p>
            <text:p text:style-name="P30">ул. Алексея Максимовича Горького, д. 28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  <text:p text:style-name="P165"/>
          </table:table-cell>
        </table:table-row>
        <table:table-row table:style-name="Таблица3.1">
          <table:table-cell table:style-name="Таблица3.A3" office:value-type="string">
            <text:list xml:id="list141208987071305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образовательное учреждение «Сахалинский техникум сервиса»</text:p>
          </table:table-cell>
          <table:table-cell table:style-name="Таблица3.A3" office:value-type="string">
            <text:p text:style-name="P22">г. Южно-Сахалинск, ул. Комсомольская, д. 212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8822012674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Ленина, д. 28<text:span text:style-name="T43">2</text:span>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100336480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Ленина, д. 284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78699263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Ленина, д. 28<text:span text:style-name="T43">8</text:span>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859837056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Ленина, д. <text:span text:style-name="T43">296</text:span>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552079378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<text:soft-page-break/>«Сахалинский государственный университет»</text:p>
          </table:table-cell>
          <table:table-cell table:style-name="Таблица3.A3" office:value-type="string">
            <text:p text:style-name="P20">г. Южно-Сахалинск, </text:p>
            <text:p text:style-name="P20">ул. Алексея Максимовича Горького, д. 26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98969548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30">г. Южно-Сахалинск, </text:p>
            <text:p text:style-name="P30">ул. Алексея Максимовича Горького, д. 30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114323722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Ленина, д. 290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798206284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Бумажная, д. 24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27162362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30">г. Южно-Сахалинск, ул. Комсомольская, д. 212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  <text:p text:style-name="P165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8746211529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пр. Коммунистический, д. 33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19516574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0">г. Южно-Сахалинск, ул. Пограничная, </text:p>
            <text:p text:style-name="P20">д. 68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392880766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№ 26 детский сад «Островок» </text:p>
            <text:p text:style-name="P20">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293б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601760124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9">Муниципальное автономное дошкольное образовательное учреждение № 45 детский сад «Семицветик» </text:p>
            <text:p text:style-name="P29">г. Южно-Сахалинска</text:p>
          </table:table-cell>
          <table:table-cell table:style-name="Таблица3.A3" office:value-type="string">
            <text:p text:style-name="P22">г. Южно-Сахалинск, ул. Пуркаева <text:span text:style-name="T44">М.А.</text:span>, д. 47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474602842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<text:span text:style-name="T239">Помещения №</text:span> 1 - 8 Индивидуальный предприниматель Платошина Юлия Александровна</text:p>
          </table:table-cell>
          <table:table-cell table:style-name="Таблица3.A3" office:value-type="string">
            <text:p text:style-name="P22">г. Южно-Сахалинск, ул. Комсомольская, д. 285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562576103" text:continue-numbering="true" text:style-name="L1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0"><text:span text:style-name="T239">Помещение №</text:span> 58 Индивидуальный предприниматель </text:p>
            <text:p text:style-name="P20">Сон Ирина Михайловна</text:p>
          </table:table-cell>
          <table:table-cell table:style-name="Таблица3.A3" office:value-type="string">
            <text:p text:style-name="P20">г. Южно-Сахалинск, ул. Пограничная, </text:p>
            <text:p text:style-name="P20">д. 45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78308648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0"><text:span text:style-name="T239">Помещение №</text:span>. 8 Индивидуальный предприниматель </text:p>
            <text:p text:style-name="P20">Сон Ирина Михайловна</text:p>
          </table:table-cell>
          <table:table-cell table:style-name="Таблица3.A3" office:value-type="string">
            <text:p text:style-name="P22">г. Южно-Сахалинск, ул. Горького, д. 54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919767406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0"><text:span text:style-name="T239">Помещение №</text:span> 237 Индивидуальный предприниматель </text:p>
            <text:p text:style-name="P20">Сон Ирина Михайловна</text:p>
          </table:table-cell>
          <table:table-cell table:style-name="Таблица3.A3" office:value-type="string">
            <text:p text:style-name="P22">г. Южно-Сахалинск, ул. Есенина, д. 4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693184298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102">Областное государственное автономное учреждение «Спортивная школа «Сахалин»</text:p>
          </table:table-cell>
          <table:table-cell table:style-name="Таблица3.A3" office:value-type="string">
            <text:p text:style-name="P189">г. Южно-Сахалинск, ул. Горького, д. 7/1</text:p>
            <text:p text:style-name="P135"/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58">- 30 метров до входа в объект общественного питания</text:p>
            <text:p text:style-name="P158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155061290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0"><text:span text:style-name="T239">Помещения №</text:span> 16, 17, 18</text:p>
            <text:p text:style-name="P20">Общество с ограниченной ответственностью «Детский Сад»</text:p>
          </table:table-cell>
          <table:table-cell table:style-name="Таблица3.A3" office:value-type="string">
            <text:p text:style-name="P22">г. Южно-Сахалинск, ул. Комсомольская, д. 293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80133926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0">Индивидуальный предприниматель </text:p>
            <text:p text:style-name="P20">Ким Юлия Александровна</text:p>
          </table:table-cell>
          <table:table-cell table:style-name="Таблица3.A3" office:value-type="string">
            <text:p text:style-name="P25">г. Южно-Сахалинск, </text:p>
            <text:p text:style-name="P5">пер. Васильковый </text:p>
            <text:p text:style-name="P6">д. 2 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940477503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№ 28 детский сад «Матр<text:span text:style-name="T45">ё</text:span>шка» </text:p>
            <text:p text:style-name="P20">г. Южно-Сахалинска</text:p>
          </table:table-cell>
          <table:table-cell table:style-name="Таблица3.A3" office:value-type="string">
            <text:p text:style-name="P30">г. Южно-Сахалинск, </text:p>
            <text:p text:style-name="P30">ул. Науки, 8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510773680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30">Муниципальное бюджетное дошкольное образовательное учреждение № 47 детский сад «Ягодка» </text:p>
            <text:p text:style-name="P30">г. Южно-Сахалинска</text:p>
          </table:table-cell>
          <table:table-cell table:style-name="Таблица3.A3" office:value-type="string">
            <text:p text:style-name="P30">г. Южно-Сахалинск, </text:p>
            <text:p text:style-name="P25">ул. <text:span text:style-name="T45">имени Космонавта </text:span>Поповича, </text:p>
            <text:p text:style-name="P25">дом 5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235704417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№ 50 детский сад «Карусель» </text:p>
            <text:p text:style-name="P20">г. Южно-Сахалинска</text:p>
          </table:table-cell>
          <table:table-cell table:style-name="Таблица3.A3" office:value-type="string">
            <text:p text:style-name="P22">г. Южно-Сахалинск, ул. Вл.Высоцкого, </text:p>
            <text:p text:style-name="P22">д. 6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24532661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№ 57 детский сад «Бусинка» </text:p>
            <text:p text:style-name="P20">с. Дальнее</text:p>
          </table:table-cell>
          <table:table-cell table:style-name="Таблица3.A3" office:value-type="string">
            <text:p text:style-name="P25">г. Южно-Сахалинск,</text:p>
            <text:p text:style-name="P103">с. Дальнее,</text:p>
            <text:p text:style-name="P31">ул. Нежинская, <text:span text:style-name="T46">д. </text:span>2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31">- <text:span text:style-name="T170">35</text:span> метров до входа в торговый объект;</text:p>
            <text:p text:style-name="P167">- <text:span text:style-name="T170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95011899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Индивидуальный предприниматель Волошина Илона Викторовна</text:p>
          </table:table-cell>
          <table:table-cell table:style-name="Таблица3.A3" office:value-type="string">
            <text:p text:style-name="P20">г. Южно-Сахалинск, ул. Емельянова, </text:p>
            <text:p text:style-name="P20">д. 115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94867075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1 «Загадка» </text:p>
            <text:p text:style-name="P20">г. Южно-Сахалинска</text:p>
          </table:table-cell>
          <table:table-cell table:style-name="Таблица3.A3" office:value-type="string">
            <text:p text:style-name="P22">г. Южно-Сахалинск, ул. Комсомольская, </text:p>
            <text:p text:style-name="P22">д. 288а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62829473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разовательное учреждение средняя общеобразовательная школа № 20 </text:p>
            <text:p text:style-name="P20">г. Южно-Сахалинска</text:p>
          </table:table-cell>
          <table:table-cell table:style-name="Таблица3.A3" office:value-type="string">
            <text:p text:style-name="P22">г. Южно-Сахалинск, ул. им. Н.Т. Демина, <text:span text:style-name="T47">д.</text:span>1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  <text:p text:style-name="P165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698322433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186">Сахалинский институт железнодорожного транспорта - филиал Федерального государственного бюджетного образовательного учреждения высшего образования (ФГБОУ ВО) «Дальневосточный государственный университет путей сообщения» в г. Южно-Сахалинске</text:p>
          </table:table-cell>
          <table:table-cell table:style-name="Таблица3.A3" office:value-type="string">
            <text:p text:style-name="P186">г. Южно-Сахалинск, ул. Физкультурная, д. 126в</text:p>
          </table:table-cell>
          <table:table-cell table:style-name="Таблица3.A2" office:value-type="string">
            <text:p text:style-name="P14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32">- 50 метров до входа в торговый объект;</text:p>
            <text:p text:style-name="P15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table:number-columns-spanned="4" office:value-type="string">
            <text:list xml:id="list141208483196023" text:continue-numbering="true" text:style-name="L1">
              <text:list-header>
                <text:p text:style-name="P227"><text:span text:style-name="T190">II. </text:span><text:span text:style-name="T17">З</text:span>дани<text:span text:style-name="T17">я</text:span>, <text:span text:style-name="T15">строени</text:span><text:span text:style-name="T17">я</text:span>, сооружени<text:span text:style-name="T17">я</text:span>, помещени<text:span text:style-name="T17">я</text:span>, <text:span text:style-name="T15">находящи</text:span><text:span text:style-name="T17">е</text:span><text:span text:style-name="T15">ся</text:span> во владении и (или) пользовании юридических лиц и индивидуальных предпринимателей, осуществляющих медицинскую деятельность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2172039503" text:style-name="L2">
              <text:list-item>
                <text:p text:style-name="P195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48">Сахалинской области</text:span> «Южно-Сахалинская городская больница им. Ф.С.Анкудинова»</text:p>
          </table:table-cell>
          <table:table-cell table:style-name="Таблица3.A3" office:value-type="string">
            <text:p text:style-name="P33">г. Южно-Сахалинск, б-р <text:span text:style-name="T48">им.</text:span> Анкудинова <text:span text:style-name="T48">Федора Степановича</text:span>, </text:p>
            <text:p text:style-name="P33">д. 1а</text:p>
          </table:table-cell>
          <table:table-cell table:style-name="Таблица3.A2" office:value-type="string">
            <text:p text:style-name="P142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4">- 50 метров до входа в торговый объект;</text:p>
            <text:p text:style-name="P16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100064325" text:continue-numbering="true" text:style-name="L2">
              <text:list-item>
                <text:p text:style-name="P195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48">Сахалинской области</text:span> «Южно-Сахалинская городская больница им. <text:span text:style-name="T182">Ф.С.Анкудинова»</text:span></text:p>
            <text:p text:style-name="P131">(бактериологическая лаборатория)</text:p>
          </table:table-cell>
          <table:table-cell table:style-name="Таблица3.A3" office:value-type="string">
            <text:p text:style-name="P35">г. Южно-Сахалинск, </text:p>
            <text:p text:style-name="P35">ул. Хабаровская, </text:p>
            <text:p text:style-name="P22">д. 45, <text:span text:style-name="T49">2 этаж</text:span></text:p>
          </table:table-cell>
          <table:table-cell table:style-name="Таблица3.A2" office:value-type="string">
            <text:p text:style-name="P144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883267525" text:continue-numbering="true" text:style-name="L2">
              <text:list-item>
                <text:p text:style-name="P195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0">Сахалинской области</text:span> «Консультативно-диагностический центр города Южно-<text:soft-page-break/>Сахалинска»</text:p>
          </table:table-cell>
          <table:table-cell table:style-name="Таблица3.A3" office:value-type="string">
            <text:p text:style-name="P22">г. Южно-Сахалинск, ул. <text:span text:style-name="T50">имени П.А.</text:span>Леонова, д. 40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<text:soft-page-break/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7981351490" text:continue-numbering="true" text:style-name="L2">
              <text:list-item>
                <text:p text:style-name="P195"/>
              </text:list-item>
            </text:list>
          </table:table-cell>
          <table:table-cell table:style-name="Таблица3.A3" office:value-type="string">
            <text:p text:style-name="P196">Помещения: № 101, 109, 110, 132, 136 на 1-ом этаже; № 225, 226, 230, 232, 233, 234 на 2-ом этаже</text:p>
            <text:p text:style-name="P22">Государственное бюджетное учреждение здравоохранения <text:span text:style-name="T51">Сахалинской области</text:span> «Станция скорой медицинской помощи города Южно-Сахалинска»</text:p>
          </table:table-cell>
          <table:table-cell table:style-name="Таблица3.A3" office:value-type="string">
            <text:p text:style-name="P22">г. Южно-Сахалинск, ул. <text:span text:style-name="T51">имени Ф.Э.Дзержинского, д. 2</text:span>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576835982" text:continue-numbering="true" text:style-name="L2">
              <text:list-item>
                <text:p text:style-name="P195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1">Сахалинской области</text:span> «Станция скорой медицинской помощи города Южно-Сахалинска»</text:p>
          </table:table-cell>
          <table:table-cell table:style-name="Таблица3.A3" office:value-type="string">
            <text:p text:style-name="P22">г. Южно-Сахалинск, пл.р-он Ново-Александровск, ул. 2-я Комсомольская, д. 21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490222517" text:continue-numbering="true" text:style-name="L2">
              <text:list-item>
                <text:p text:style-name="P195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Консультативно-диагностический центр города Южно-Сахалинска»</text:p>
          </table:table-cell>
          <table:table-cell table:style-name="Таблица3.A3" office:value-type="string">
            <text:p text:style-name="P22">г. Южно-Сахалинск, пр. Коммунистический, д. 11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78637054" text:continue-numbering="true" text:style-name="L2">
              <text:list-item>
                <text:p text:style-name="P195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</text:p>
          </table:table-cell>
          <table:table-cell table:style-name="Таблица3.A3" office:value-type="string">
            <text:p text:style-name="P22">г. Южно-Сахалинск, пр. Мира, д. 85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<text:soft-page-break/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93205215" text:continue-numbering="true" text:style-name="L2">
              <text:list-item>
                <text:p text:style-name="P195"/>
              </text:list-item>
            </text:list>
          </table:table-cell>
          <table:table-cell table:style-name="Таблица3.A3" office:value-type="string">
            <text:p text:style-name="P37"><text:span text:style-name="T190">П</text:span>ом<text:span text:style-name="T194">ещение</text:span> №14 (по плану БТИ) на 1 этаже</text:p>
            <text:p text:style-name="P37"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</text:p>
            <text:p text:style-name="P22"/>
          </table:table-cell>
          <table:table-cell table:style-name="Таблица3.A3" office:value-type="string">
            <text:p text:style-name="P22">г. Южно-Сахалинск, ул. Комсомольская, д. 212 (<text:span text:style-name="T190">ГБПОУ</text:span> «Сахалинский техникум сервиса»)</text:p>
          </table:table-cell>
          <table:table-cell table:style-name="Таблица3.A2" office:value-type="string">
            <text:p text:style-name="P146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334429092" text:continue-numbering="true" text:style-name="L2">
              <text:list-item>
                <text:p text:style-name="P195"/>
              </text:list-item>
            </text:list>
          </table:table-cell>
          <table:table-cell table:style-name="Таблица3.A3" office:value-type="string">
            <text:p text:style-name="P38"><text:span text:style-name="T190">П</text:span>ом<text:span text:style-name="T194">ещение</text:span> №14 (по плану БТИ) на 1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38">г. Южно-Сахалинск, ул. Комсомольская, д. 212 (<text:span text:style-name="T190">ГБПОУ</text:span> «Сахалинский техникум сервиса»)</text:p>
          </table:table-cell>
          <table:table-cell table:style-name="Таблица3.A2" office:value-type="string">
            <text:p text:style-name="P147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38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880511487" text:continue-numbering="true" text:style-name="L2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 </text:p>
          </table:table-cell>
          <table:table-cell table:style-name="Таблица3.A3" office:value-type="string">
            <text:p text:style-name="P22">г. Южно-Сахалинск, ул. Чехова, д. 6 (<text:span text:style-name="T195">ГБПОУ </text:span>«Сахалинский колледж искусств»)</text:p>
          </table:table-cell>
          <table:table-cell table:style-name="Таблица3.A2" office:value-type="string">
            <text:p text:style-name="P146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630496119" text:continue-numbering="true" text:style-name="L2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39"><text:span text:style-name="T195">Помещение </text:span>№ 18 (по плану БТИ) на 1 этаже - Государственное бюджетное учреждение здравоохранения <text:span text:style-name="T52">Сахалинской области</text:span> «Городская поликлиника № 2 города Южно-Сахалинска»</text:p>
            <text:p text:style-name="P22"/>
          </table:table-cell>
          <table:table-cell table:style-name="Таблица3.A3" office:value-type="string">
            <text:p text:style-name="P22">г. Южно-Сахалинск, ул. Ленина, д. 282</text:p>
            <text:p text:style-name="P22"/>
            <text:p text:style-name="P39">Южно-Сахалинский педагогический колледж <text:span text:style-name="T195">ФГБОУ ВПО «СГУ»</text:span></text:p>
          </table:table-cell>
          <table:table-cell table:style-name="Таблица3.A2" office:value-type="string">
            <text:p text:style-name="P146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017928077" text:continue-numbering="true" text:style-name="L2">
              <text:list-item>
                <text:p text:style-name="P200"><text:soft-page-break/></text:p>
              </text:list-item>
            </text:list>
          </table:table-cell>
          <table:table-cell table:style-name="Таблица3.A3" office:value-type="string">
            <text:p text:style-name="P39"><text:span text:style-name="T195">Помещение </text:span>№ 18 (по <text:soft-page-break/>плану БТИ) на 1 этаже</text:p>
            <text:p text:style-name="P39">-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39">г. Южно-<text:soft-page-break/>Сахалинск, ул. Ленина, д. 282</text:p>
            <text:p text:style-name="P39"/>
            <text:p text:style-name="P39">Южно-Сахалинский педагогический колледж <text:span text:style-name="T195">ФГБОУ ВПО «СГУ»</text:span></text:p>
          </table:table-cell>
          <table:table-cell table:style-name="Таблица3.A2" office:value-type="string">
            <text:p text:style-name="P148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oft-page-break/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39">- 50 метров до входа в торговый объект;</text:p>
            <text:p text:style-name="P16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696325343" text:continue-numbering="true" text:style-name="L2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39"><text:span text:style-name="T195">Помещение </text:span>№ 2 (по плану БТИ) на 2 этаже Государственное бюджетное учреждение здравоохранения <text:span text:style-name="T52">Сахалинской области</text:span> «Городская поликлиника № 2 города Южно-Сахалинска» </text:p>
          </table:table-cell>
          <table:table-cell table:style-name="Таблица3.A3" office:value-type="string">
            <text:p text:style-name="P22">г. Южно-Сахалинск, ул. Горького, д. 26</text:p>
            <text:p text:style-name="P39">Сахалинский политехнический колледж <text:span text:style-name="T195">ФГБОУ ВПО «СГУ»</text:span></text:p>
            <text:p text:style-name="P22"/>
          </table:table-cell>
          <table:table-cell table:style-name="Таблица3.A2" office:value-type="string">
            <text:p text:style-name="P146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612874138" text:continue-numbering="true" text:style-name="L2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39"><text:span text:style-name="T195">Помещение </text:span>№ 2 (по плану БТИ) на 2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39">г. Южно-Сахалинск, ул. Горького, д. 26</text:p>
            <text:p text:style-name="P39">Сахалинский политехнический колледж <text:span text:style-name="T195">ФГБОУ ВПО «СГУ»</text:span></text:p>
          </table:table-cell>
          <table:table-cell table:style-name="Таблица3.A2" office:value-type="string">
            <text:p text:style-name="P148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39">- 50 метров до входа в торговый объект;</text:p>
            <text:p text:style-name="P16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113520938" text:continue-numbering="true" text:style-name="L2">
              <text:list-item>
                <text:p text:style-name="P201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 </text:p>
          </table:table-cell>
          <table:table-cell table:style-name="Таблица3.A3" office:value-type="string">
            <text:p text:style-name="P22">г. Южно-Сахалинск, ул. Горького, д. 11 (<text:span text:style-name="T195">ГБОУ</text:span> «Сахалинский промышленно-экономический техникум»)</text:p>
          </table:table-cell>
          <table:table-cell table:style-name="Таблица3.A2" office:value-type="string">
            <text:p text:style-name="P146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58880784" text:continue-numbering="true" text:style-name="L2">
              <text:list-item>
                <text:p text:style-name="P201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 </text:p>
          </table:table-cell>
          <table:table-cell table:style-name="Таблица3.A3" office:value-type="string">
            <text:p text:style-name="P22">г. Южно-Сахалинск, пр. Мира, д. 428а (<text:span text:style-name="T196">ГБПОУ</text:span> «Сахалинский базовый медицинский <text:soft-page-break/>колледж»)</text:p>
          </table:table-cell>
          <table:table-cell table:style-name="Таблица3.A2" office:value-type="string">
            <text:p text:style-name="P146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33">- 50 метров до входа в торговый <text:soft-page-break/>объект;</text:p>
            <text:p text:style-name="P16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625193160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</text:p>
          </table:table-cell>
          <table:table-cell table:style-name="Таблица3.A3" office:value-type="string">
            <text:p text:style-name="P22">с. Дальнее, </text:p>
            <text:p text:style-name="P33">ул. Новая, </text:p>
            <text:p text:style-name="P33">д. 20/1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<text:span text:style-name="T171">35</text:span> метров до входа в торговый объект;</text:p>
            <text:p text:style-name="P36">- <text:span text:style-name="T171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066482590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4">Сахалинской области</text:span> «Городская поликлиника № 4 города Южно-Сахалинска»</text:p>
          </table:table-cell>
          <table:table-cell table:style-name="Таблица3.A3" office:value-type="string">
            <text:p text:style-name="P22">г. Южно-Сахалинск, ул. Комсомольская, д. 200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2756649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4">Сахалинской области</text:span> «Городская поликлиника № 4 города Южно-Сахалинска»</text:p>
          </table:table-cell>
          <table:table-cell table:style-name="Таблица3.A3" office:value-type="string">
            <text:p text:style-name="P40">г. Южно-Сахалинск,</text:p>
            <text:p text:style-name="P40"><text:s/>п. р. Хомутово, ул. 2-я Центральная, </text:p>
            <text:p text:style-name="P40">д. 33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534114193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</text:p>
          </table:table-cell>
          <table:table-cell table:style-name="Таблица3.A3" office:value-type="string">
            <text:p text:style-name="P22">г. Южно-Сахалинск, <text:s/>пер. Железнодорожный, д. 12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35624581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</text:p>
          </table:table-cell>
          <table:table-cell table:style-name="Таблица3.A3" office:value-type="string">
            <text:p text:style-name="P40">г. Южно-Сахалинск, </text:p>
            <text:p text:style-name="P40">ул. 2-я Комсомольская, д. 21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2123863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33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 </text:p>
            <text:p text:style-name="P33">(ФАП с. Березняки)</text:p>
          </table:table-cell>
          <table:table-cell table:style-name="Таблица3.A3" office:value-type="string">
            <text:p text:style-name="P22">с. Березняки, </text:p>
            <text:p text:style-name="P40">ул. <text:span text:style-name="T56">Депутатская</text:span>, </text:p>
            <text:p text:style-name="P40">д. <text:span text:style-name="T56">5</text:span>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<text:span text:style-name="T171">35</text:span> метров до входа в торговый объект;</text:p>
            <text:p text:style-name="P36">- <text:span text:style-name="T171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283127420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33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 </text:p>
            <text:p text:style-name="P33">(ФАП с. Старорусское)</text:p>
          </table:table-cell>
          <table:table-cell table:style-name="Таблица3.A3" office:value-type="string">
            <text:p text:style-name="P22">с. Старорусское, ул. Центральная, д.12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<text:span text:style-name="T171">35</text:span> метров до входа в торговый объект;</text:p>
            <text:p text:style-name="P36">- <text:span text:style-name="T171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125706728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128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</text:p>
            <text:p text:style-name="P128">(ФАП с. Ключи)</text:p>
          </table:table-cell>
          <table:table-cell table:style-name="Таблица3.A3" office:value-type="string">
            <text:p text:style-name="P40">с. Ключи, </text:p>
            <text:p text:style-name="P40">ул. Советская, д. 28</text:p>
          </table:table-cell>
          <table:table-cell table:style-name="Таблица3.A2" office:value-type="string">
            <text:p text:style-name="P145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<text:span text:style-name="T171">35</text:span> метров до входа в торговый объект;</text:p>
            <text:p text:style-name="P36">- <text:span text:style-name="T171">2</text:span>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24307350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40"><text:span text:style-name="T197">Помещение </text:span>№2 (по плану БТИ) на 1 этаже Государственное бюджетное учреждение здравоохранения <text:span text:style-name="T55">Сахалинской области </text:span>«Городская поликлиника № 6 города Южно-Сахалинска» </text:p>
            <text:p text:style-name="P40"/>
          </table:table-cell>
          <table:table-cell table:style-name="Таблица3.A3" office:value-type="string">
            <text:p text:style-name="P22">г. Южно-Сахалинск, пер. Железнодорожный, д. 12А</text:p>
            <text:p text:style-name="P40">(<text:span text:style-name="T19">МАОУ</text:span> <text:span text:style-name="T197">СОШ</text:span> № 32 <text:span text:style-name="T38">города</text:span> Южно-Сахалинска)</text:p>
          </table:table-cell>
          <table:table-cell table:style-name="Таблица3.A2" office:value-type="string">
            <text:p text:style-name="P149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23382228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40"><text:span text:style-name="T197">Помещение </text:span>№2 (по плану БТИ) на 1 этаже Государственное бюджетное учреждение здравоохранения «Областная стоматологическая поликлиника»</text:p>
            <text:p text:style-name="P22"/>
          </table:table-cell>
          <table:table-cell table:style-name="Таблица3.A3" office:value-type="string">
            <text:p text:style-name="P22">г. Южно-Сахалинск, пер. Железнодорожный, д. 12А</text:p>
            <text:p text:style-name="P40">(<text:span text:style-name="T19">МАОУ</text:span> <text:span text:style-name="T197">СОШ</text:span> № 32 <text:span text:style-name="T38">города</text:span> Южно-Сахалинска)</text:p>
          </table:table-cell>
          <table:table-cell table:style-name="Таблица3.A2" office:value-type="string">
            <text:p text:style-name="P149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234612459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 </text:p>
          </table:table-cell>
          <table:table-cell table:style-name="Таблица3.A3" office:value-type="string">
            <text:p text:style-name="P40">г. Южно-Сахалинск, ул. Советская, д. 91</text:p>
            <text:p text:style-name="P40">(<text:span text:style-name="T197">МАОУ</text:span> <text:span text:style-name="T197">СОШ</text:span> № 31 города Южно-Сахалинска)</text:p>
          </table:table-cell>
          <table:table-cell table:style-name="Таблица3.A2" office:value-type="string">
            <text:p text:style-name="P149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1">- 50 метров до входа в торговый объект;</text:p>
            <text:p text:style-name="P17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126495764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 </text:p>
          </table:table-cell>
          <table:table-cell table:style-name="Таблица3.A3" office:value-type="string">
            <text:p text:style-name="P40">г. Южно-Сахалинск, </text:p>
            <text:p text:style-name="P40">ул. Дружбы, </text:p>
            <text:p text:style-name="P40">д. 71(<text:span text:style-name="T197">МБОУ</text:span> <text:span text:style-name="T197">СОШ</text:span> № 30 </text:p>
            <text:p text:style-name="P40">г. Южно-Сахалинска)</text:p>
          </table:table-cell>
          <table:table-cell table:style-name="Таблица3.A2" office:value-type="string">
            <text:p text:style-name="P149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1">- 50 метров до входа в торговый объект;</text:p>
            <text:p text:style-name="P17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55239244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5">Сахалинской области </text:span>«Городская поликлиника № 6 города Южно-<text:soft-page-break/>Сахалинска»</text:p>
          </table:table-cell>
          <table:table-cell table:style-name="Таблица3.A3" office:value-type="string">
            <text:p text:style-name="P22">г. Южно-Сахалинск, ул. Комарова, д. 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39573129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48">Сахалинской области</text:span> «Южно-Сахалинская городская больница им. Ф.С.Анкудинова»</text:p>
          </table:table-cell>
          <table:table-cell table:style-name="Таблица3.A3" office:value-type="string">
            <text:p text:style-name="P42">г. Южно-Сахалинск, </text:p>
            <text:p text:style-name="P42">пр. Мира, д. 56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41322822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/>«Сахалинская областная клиническая больница»</text:p>
          </table:table-cell>
          <table:table-cell table:style-name="Таблица3.A3" office:value-type="string">
            <text:p text:style-name="P22">г. Южно-Сахалинск, ул. Чехова, д. 75, помещения: № 23 на 1-ом этаже; № 21 на 2-ом этаже; № 28, 34 на 3-ем этаже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36010499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7">Сахалинской области</text:span> «Южно-Сахалинская городская дезинфекционная станция им. Ю.А.Заккис, г. Южно-Сахалинск»</text:p>
          </table:table-cell>
          <table:table-cell table:style-name="Таблица3.A3" office:value-type="string">
            <text:p text:style-name="P22">г. Южно-Сахалинск, ул. Чехова, д. 30в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693724555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8">Сахалинской области</text:span> «Синегорская участковая больница»</text:p>
          </table:table-cell>
          <table:table-cell table:style-name="Таблица3.A3" office:value-type="string">
            <text:p text:style-name="P104">г. Южно-Сахалинск,</text:p>
            <text:p text:style-name="P22">с<text:span text:style-name="T58">ело</text:span> Синегорск, ул. Коммунистическая, д. 7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<text:span text:style-name="T171">35</text:span> метров до входа в торговый <text:soft-page-break/>объект;</text:p>
            <text:p text:style-name="P36">- <text:span text:style-name="T171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317419362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42">Государственное бюджетное учреждение здравоохранения <text:span text:style-name="T58">Сахалинской области</text:span> «Синегорская участковая больница» </text:p>
            <text:p text:style-name="P42">(ФАП с. Санаторное)</text:p>
          </table:table-cell>
          <table:table-cell table:style-name="Таблица3.A3" office:value-type="string">
            <text:p text:style-name="P104">г. Южно-Сахалинск,</text:p>
            <text:p text:style-name="P22">с<text:span text:style-name="T59">ело</text:span> Санаторное, </text:p>
            <text:p text:style-name="P22">д. 19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53">3</text:span>5 метров до входа в торговый объект;</text:p>
            <text:p text:style-name="P22">- <text:span text:style-name="T53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22167572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43">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0">г. Южно-Сахалинск, </text:p>
            <text:p text:style-name="P40">ул. Емельянова <text:span text:style-name="T59">А.О.</text:span>, д. 2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43">- 50 метров до входа в торговый объект;</text:p>
            <text:p text:style-name="P17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69803765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44">г. Южно-Сахалинск, </text:p>
            <text:p text:style-name="P44">ул. Сахалинская, д. 23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43">- 50 метров до входа в торговый объект;</text:p>
            <text:p text:style-name="P17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66086384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45">- <text:span text:style-name="T198">П</text:span>ом<text:span text:style-name="T198">ещение </text:span>№ 37-38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45">г. Южно-Сахалинск, </text:p>
            <text:p text:style-name="P44">ул. Амурская, </text:p>
            <text:p text:style-name="P44">д. 121</text:p>
            <text:p text:style-name="P22">- (<text:span text:style-name="T198">МБОУ СОШ</text:span> № 1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  <text:p text:style-name="P172"><text:soft-page-break/></text:p>
          </table:table-cell>
        </table:table-row>
        <table:table-row table:style-name="Таблица3.1">
          <table:table-cell table:style-name="Таблица3.A3" office:value-type="string">
            <text:list xml:id="list141208867101588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45"><text:span text:style-name="T198">П</text:span>о<text:span text:style-name="T198">мещение</text:span> №3 9 (по плану БТИ) на 1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5">г. Южно-Сахалинск, </text:p>
            <text:p text:style-name="P44">ул. Амурская, </text:p>
            <text:p text:style-name="P44">д. 121</text:p>
            <text:p text:style-name="P22">- (<text:span text:style-name="T198">МБОУ СОШ</text:span> № 1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85119304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199">П</text:span>ом<text:span text:style-name="T199">ещение</text:span> № 32 (по плану БТИ) на 1-ом этаже-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22"/>
            <text:p text:style-name="P22"/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48, </text:p>
            <text:p text:style-name="P44">(<text:span text:style-name="T199">МАОУ СОШ</text:span> </text:p>
            <text:p text:style-name="P44">№ 3 имени Героя России Сергея Ромашина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615863474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199">П</text:span>ом<text:span text:style-name="T199">ещение</text:span> №17 (по плану БТИ) на 2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48, </text:p>
            <text:p text:style-name="P44">(<text:span text:style-name="T199">МАОУ СОШ</text:span> </text:p>
            <text:p text:style-name="P44">№ 3 имени Героя России Сергея Ромашина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87077721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199">П</text:span>ом<text:span text:style-name="T199">ещение</text:span> № 2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4">г. Южно-Сахалинск, ул. Садовая, д. 5, (<text:span text:style-name="T199">МБОУ СОШ</text:span> </text:p>
            <text:p text:style-name="P44">№ 4 г.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63923678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199">П</text:span>омещени<text:span text:style-name="T200">я</text:span> № 60-62 (по плану БТИ) на 1-ом этаже <text:soft-page-break/>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5">г. Южно-Сахалинск, </text:p>
            <text:p text:style-name="P25"><text:soft-page-break/>ул. Курильская, </text:p>
            <text:p text:style-name="P25">д. 54</text:p>
            <text:p text:style-name="P44">(<text:span text:style-name="T199">МБОУ СОШ</text:span> </text:p>
            <text:p text:style-name="P44">№ 5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</text:span><text:soft-page-break/><text:span text:style-name="T177">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88303860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0">П</text:span>ом<text:span text:style-name="T200">ещение</text:span>.№ 59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2">г. Южно-Сахалинск, ул. Комсомольская, д. 308, </text:p>
            <text:p text:style-name="P44">(<text:span text:style-name="T200">МАОУ СОШ</text:span> </text:p>
            <text:p text:style-name="P44">№ 6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72249353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0">П</text:span>ом<text:span text:style-name="T200">ещение</text:span> №41 (по плану БТИ) на 3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Комсомольская, д. 308, </text:p>
            <text:p text:style-name="P44">(<text:span text:style-name="T200">МАОУ СОШ</text:span> </text:p>
            <text:p text:style-name="P44">№ 6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89280075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0">П</text:span>омещения № 33, 34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22">г. Южно-Сахалинск, ул. имени Антона Буюклы, д. 14, </text:p>
            <text:p text:style-name="P44">(<text:span text:style-name="T200">МАОУ</text:span> <text:span text:style-name="T200">НОШ</text:span> </text:p>
            <text:p text:style-name="P44">№ 7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3315085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0">Помещение</text:span> №34 (по плану БТИ) на 1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имени Антона Буюклы, д. 14, </text:p>
            <text:p text:style-name="P44">(<text:span text:style-name="T200">МАОУ</text:span> <text:span text:style-name="T200">НОШ</text:span> </text:p>
            <text:p text:style-name="P44">№ 7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<text:soft-page-break/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3226615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1">П</text:span>омещения № 1, 2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22"/>
          </table:table-cell>
          <table:table-cell table:style-name="Таблица3.A3" office:value-type="string">
            <text:p text:style-name="P47">г. Южно-Сахалинск, </text:p>
            <text:p text:style-name="P44">ул. Южно-Сахалинская, </text:p>
            <text:p text:style-name="P44">д. 22, </text:p>
            <text:p text:style-name="P22">(<text:span text:style-name="T201">МАОУ</text:span> Восточная гимназия города Южно-Сахалинска<text:span text:style-name="T60">)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0976638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1">Помещение</text:span> №17 (по плану БТИ) на 1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7">г. Южно-Сахалинск, </text:p>
            <text:p text:style-name="P44">ул. Южно-Сахалинская, </text:p>
            <text:p text:style-name="P44">д. 22, </text:p>
            <text:p text:style-name="P22">(<text:span text:style-name="T201">МАОУ</text:span> Восточная гимназия города Южно-Сахалинска<text:span text:style-name="T60">)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73046011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1">П</text:span>омещение № 51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22"/>
            <text:p text:style-name="P22"/>
            <text:p text:style-name="P22"/>
          </table:table-cell>
          <table:table-cell table:style-name="Таблица3.A3" office:value-type="string">
            <text:p text:style-name="P44">г. Южно-Сахалинск, ул. Пограничная, </text:p>
            <text:p text:style-name="P44">д. 18, </text:p>
            <text:p text:style-name="P44">(<text:span text:style-name="T201">МАОУ</text:span> <text:span text:style-name="T201">СОШ</text:span> </text:p>
            <text:p text:style-name="P44">№ 8 имени генерал-лейтенанта В.Г.Асапова города Южно-Сахалинска<text:span text:style-name="T61">)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613412529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1">Помещение</text:span> № 52 (по плану БТИ) на 1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ул. Пограничная, </text:p>
            <text:p text:style-name="P44">д. 18, </text:p>
            <text:p text:style-name="P44">(<text:span text:style-name="T201">МАОУ</text:span> <text:span text:style-name="T201">СОШ</text:span> </text:p>
            <text:p text:style-name="P44">№ 8 имени генерал-лейтенанта В.Г.Асапова города Южно-Сахалинска<text:span text:style-name="T61">)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8527740113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1">П</text:span>омещение № 2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7">г. Южно-Сахалинск, </text:p>
            <text:p text:style-name="P47">ул. Ленина, </text:p>
            <text:p text:style-name="P47">д. 107, </text:p>
            <text:p text:style-name="P44">(<text:span text:style-name="T201">МАОУ СОШ</text:span> </text:p>
            <text:p text:style-name="P44">№ 11 г. Южно-Сахалинска)</text:p>
            <text:p text:style-name="P22"/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00511593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1">Помещение</text:span> № 31 (по плану БТИ) на 1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7">г. Южно-Сахалинск, </text:p>
            <text:p text:style-name="P47">ул. Ленина, </text:p>
            <text:p text:style-name="P47">д. 107, </text:p>
            <text:p text:style-name="P44">(<text:span text:style-name="T201">МАОУ СОШ</text:span> </text:p>
            <text:p text:style-name="P44">№ 11 г. Южно-Сахалинска)</text:p>
            <text:p text:style-name="P22"/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3028586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1">П</text:span>омещения № 6, 19 (по плану БТИ) на 2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44">г. Южно-Сахалинск, пер. Мартовский, </text:p>
            <text:p text:style-name="P44">д. 8Б, (<text:span text:style-name="T201">МБОУ</text:span> Кадетская школа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47931344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/>
            <text:p text:style-name="P22"><text:span text:style-name="T201">Помещение</text:span> № 2 (по плану БТИ) на 2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пер. Мартовский, </text:p>
            <text:p text:style-name="P44">д. 8Б, (<text:span text:style-name="T201">МБОУ</text:span> Кадетская школа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37100755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1">П</text:span>омещение № 44 (по плану БТИ) на 1-ом этаже Государственное бюджетное учреждение здравоохранения <text:span text:style-name="T59">Сахалинской области</text:span> <text:soft-page-break/>«Южно-Сахалинская детская городская поликлиника» </text:p>
          </table:table-cell>
          <table:table-cell table:style-name="Таблица3.A3" office:value-type="string">
            <text:p text:style-name="P47">г. Южно-Сахалинск, </text:p>
            <text:p text:style-name="P47">пр. Мира, </text:p>
            <text:p text:style-name="P47">д. 103, </text:p>
            <text:p text:style-name="P44">(<text:span text:style-name="T201">МАОУ СОШ</text:span> </text:p>
            <text:p text:style-name="P44">№ 13 имени <text:soft-page-break/>П.А.Леонова города Южно-Сахалинска<text:span text:style-name="T62">)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<text:soft-page-break/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687439741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1">Помещение</text:span> № 23 (по плану БТИ) на 2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7">. Южно-Сахалинск, </text:p>
            <text:p text:style-name="P47">пр. Мира, </text:p>
            <text:p text:style-name="P47">д. 103, </text:p>
            <text:p text:style-name="P44">(<text:span text:style-name="T201">МАОУ СОШ</text:span> </text:p>
            <text:p text:style-name="P44">№ 13 имени П.А.Леонова города Южно-Сахалинска<text:span text:style-name="T62">)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14156748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2">Помещения </text:span>№ 28-29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8">г. Южно-Сахалинск, </text:p>
            <text:p text:style-name="P44">ул. Деповская, </text:p>
            <text:p text:style-name="P44">д. 16,</text:p>
            <text:p text:style-name="P44">(<text:span text:style-name="T202">МБОУ</text:span> основная общеобразовательная школа </text:p>
            <text:p text:style-name="P44">№ 14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47256804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2">П</text:span>омещения № 27-28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64, (<text:span text:style-name="T202">МБОУ СОШ</text:span> № 16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96928767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2">П</text:span>омещение № 28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4">г. Южно-Сахалинск, </text:p>
            <text:p text:style-name="P44">ул. Емельянова, </text:p>
            <text:p text:style-name="P22">д. 19а, </text:p>
            <text:p text:style-name="P44">(<text:span text:style-name="T202">МБОУ НОШ</text:span> </text:p>
            <text:p text:style-name="P44">№ 21 </text:p>
            <text:p text:style-name="P22">г. Южно-Сахалинска)</text:p>
            <text:p text:style-name="P22"/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8516781861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2">Помещение</text:span> № 43 (по плану БТИ) на 3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</text:p>
            <text:p text:style-name="P44">ул. Емельянова, </text:p>
            <text:p text:style-name="P22">д. 19а, </text:p>
            <text:p text:style-name="P44">(<text:span text:style-name="T202">МБОУ НОШ</text:span> </text:p>
            <text:p text:style-name="P44">№ 21 </text:p>
            <text:p text:style-name="P22">г.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518189228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2">П</text:span>омещение № 27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22">г. Южно-Сахалинск, ул. Пуркаева М.А., </text:p>
            <text:p text:style-name="P22">д. 78а, </text:p>
            <text:p text:style-name="P44">(<text:span text:style-name="T202">МБОУ СОШ</text:span> </text:p>
            <text:p text:style-name="P44">№ 22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23890034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2">Помещение</text:span> № 53 (по плану БТИ) на 3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Пуркаева М.А., </text:p>
            <text:p text:style-name="P22">д. 78а, </text:p>
            <text:p text:style-name="P44">(<text:span text:style-name="T202">МБОУ СОШ</text:span> </text:p>
            <text:p text:style-name="P44">№ 22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0018728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3">П</text:span>омещение № 4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22"/>
          </table:table-cell>
          <table:table-cell table:style-name="Таблица3.A3" office:value-type="string">
            <text:p text:style-name="P22">г. Южно-Сахалинск, ул. Тихоокеанская</text:p>
            <text:p text:style-name="P22">д. 18, </text:p>
            <text:p text:style-name="P44">(<text:span text:style-name="T203">МБОУ</text:span> <text:span text:style-name="T203">СОШ</text:span> </text:p>
            <text:p text:style-name="P44">№ 23 города Южно-Сахалинска)</text:p>
            <text:p text:style-name="P22"/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27037565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3">Помещение</text:span> № 1 (по плану БТИ) на 3 этаже Государственное бюджетное учреждение здравоохранения «Областная <text:soft-page-break/>стоматологическая поликлиника»</text:p>
          </table:table-cell>
          <table:table-cell table:style-name="Таблица3.A3" office:value-type="string">
            <text:p text:style-name="P22">г. Южно-Сахалинск, ул. Тихоокеанская</text:p>
            <text:p text:style-name="P22">д. 18, </text:p>
            <text:p text:style-name="P44">(<text:span text:style-name="T203">МБОУ</text:span> <text:span text:style-name="T203">СОШ</text:span> </text:p>
            <text:p text:style-name="P44">№ 23 города <text:soft-page-break/>Южно-Сахалинска)</text:p>
            <text:p text:style-name="P22"/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<text:soft-page-break/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32109801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3">П</text:span>омещения № 53, 79 (по плану БТИ) на 1-ом этаже-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2">г. Южно-Сахалинск, ул. Комсомольская, д. 300, (<text:span text:style-name="T203">МАОУ СОШ</text:span> № 26 города Южно-Сахалинска)</text:p>
            <text:p text:style-name="P22"/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04733894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3">Помещение</text:span> № 26 (по плану БТИ) на 3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Комсомольская, д. 300, </text:p>
            <text:p text:style-name="P44">(<text:span text:style-name="T203">МАОУ СОШ</text:span> </text:p>
            <text:p text:style-name="P44">№ 26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46826462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3">Помещения</text:span> № 14, 50, 64-65 (по плану БТИ) на 1-ом этаже-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22"/>
          </table:table-cell>
          <table:table-cell table:style-name="Таблица3.A3" office:value-type="string">
            <text:p text:style-name="P49">г. Южно-Сахалинск, ул. Емельянова, </text:p>
            <text:p text:style-name="P49">д. 35 (<text:span text:style-name="T203">МАОУ</text:span> Гимназия № 1 имени А.С.Пушкина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54220008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3">Помещение</text:span> № 35 (по плану БТИ) на 3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</text:p>
            <text:p text:style-name="P44">ул. Емельянова, </text:p>
            <text:p text:style-name="P49">д. 35 (<text:span text:style-name="T203">МАОУ</text:span> Гимназия № 1 имени А.С.Пушкина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15894495" text:continue-numbering="true" text:style-name="L2">
              <text:list-item>
                <text:p text:style-name="P202"><text:soft-page-break/></text:p>
              </text:list-item>
            </text:list>
          </table:table-cell>
          <table:table-cell table:style-name="Таблица3.A3" office:value-type="string">
            <text:p text:style-name="P49"><text:span text:style-name="T203">Помещения</text:span> № 27-28 (по <text:soft-page-break/>плану БТИ) </text:p>
            <text:p text:style-name="P49">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22">г. Южно-<text:soft-page-break/>Сахалинск, пр. Победы, д. 80, </text:p>
            <text:p text:style-name="P42">(<text:span text:style-name="T203">МАОУ </text:span>Гимназия </text:p>
            <text:p text:style-name="P42">№ 2 города Южно-Сахалинска)</text:p>
            <text:p text:style-name="P22"/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oft-page-break/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31624838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3">Помещение</text:span> № 34 (по плану БТИ) на 1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пр. Победы, д. 80, </text:p>
            <text:p text:style-name="P42">(<text:span text:style-name="T203">МАОУ</text:span> Гимназия </text:p>
            <text:p text:style-name="P42">№ 2 города Южно-Сахалинска)</text:p>
            <text:p text:style-name="P22"/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18697970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3">П</text:span>омещения № 18-19 (по плану БТИ) на 2-ом этаже-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42"/>
          </table:table-cell>
          <table:table-cell table:style-name="Таблица3.A3" office:value-type="string">
            <text:p text:style-name="P49">г. Южно-Сахалинск, </text:p>
            <text:p text:style-name="P49">ул. Ленина, </text:p>
            <text:p text:style-name="P49">д. 107А, </text:p>
            <text:p text:style-name="P42">(<text:span text:style-name="T203">МАОУ</text:span> Лицей № 2 г. Южно-Сахалинска)</text:p>
            <text:p text:style-name="P22"/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32879134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3">Помещение</text:span> № 7 (по плану БТИ) на 2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9">г. Южно-Сахалинск, </text:p>
            <text:p text:style-name="P49">ул. Ленина, </text:p>
            <text:p text:style-name="P49">д. 107А, </text:p>
            <text:p text:style-name="P42">(<text:span text:style-name="T203">МАОУ</text:span> Лицей № 2 г. Южно-Сахалинска)</text:p>
            <text:p text:style-name="P22"/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16501976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50"><text:span text:style-name="T204">Помещения</text:span> №116-119, 122 (по плану БТИ)</text:p>
            <text:p text:style-name="P50">на 1-ом этаже Государственное бюджетное учреждение здравоохранения <text:span text:style-name="T59">Сахалинской области</text:span> <text:soft-page-break/>«Южно-Сахалинская детская городская поликлиника» </text:p>
          </table:table-cell>
          <table:table-cell table:style-name="Таблица3.A3" office:value-type="string">
            <text:p text:style-name="P44">г. Южно-Сахалинск, </text:p>
            <text:p text:style-name="P44">ул. Детская, д. 8, </text:p>
            <text:p text:style-name="P51">(<text:span text:style-name="T204">МАОУ</text:span> Гимназия</text:p>
            <text:p text:style-name="P22">№ 3 города Южно-<text:soft-page-break/>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<text:soft-page-break/>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3320416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51"><text:span text:style-name="T204">Помещение</text:span> № 15 (по плану БТИ) на первом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</text:p>
            <text:p text:style-name="P44">ул. Детская, д. 8, </text:p>
            <text:p text:style-name="P51">(<text:span text:style-name="T204">МАОУ</text:span> Гимназия</text:p>
            <text:p text:style-name="P22">№ 3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48408163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5">П</text:span>омещения № 1-5, 7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2">г. Южно-Сахалинск, ул. Комсомольская, д. 191А, </text:p>
            <text:p text:style-name="P22">(<text:span text:style-name="T205">МАОУ</text:span> Лицей № 1 города Южно-Сахалинска)</text:p>
            <text:p text:style-name="P22"/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59200739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5">Помещение</text:span> № 28 (по плану БТИ) на 1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Комсомольская, д. 191А, </text:p>
            <text:p text:style-name="P22">(<text:span text:style-name="T205">МАОУ</text:span> Лицей № 1 города Южно-Сахалинска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4206981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6">П</text:span>ом<text:span text:style-name="T206">ещение</text:span> № 14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52">г. Южно-Сахалинск, </text:p>
            <text:p text:style-name="P52">с. Дальнее, ул. Ударная, д. 43, (<text:span text:style-name="T206">МАОУ СОШ</text:span> </text:p>
            <text:p text:style-name="P52">№ 19 </text:p>
            <text:p text:style-name="P52">с. Дальнее)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2">- <text:span text:style-name="T183">35</text:span> метров до входа в торговый объект;</text:p>
            <text:p text:style-name="P173">- <text:span text:style-name="T183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14599160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129">Пом<text:span text:style-name="T244">ещение </text:span>№ 51 <text:span text:style-name="T244">м</text:span>едицинский кабинет <text:soft-page-break/>педиатрического участка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2">г. Южно-Сахалинск, <text:soft-page-break/>с.Дальнее, ул.Новая, 20/1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</text:span><text:soft-page-break/><text:span text:style-name="T184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53">3</text:span>5 метров до входа в торговый объект;</text:p>
            <text:p text:style-name="P22">- <text:span text:style-name="T53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59437752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6">Помещение </text:span>№ 6 <text:span text:style-name="T206">м</text:span>едицинский кабинет педиатрического участка 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52">г. Южно-Сахалинск, </text:p>
            <text:p text:style-name="P52">п/р Хомутово, </text:p>
            <text:p text:style-name="P22">ул.2-ая Центральная, 33,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2">- 50 метров до входа в торговый объект;</text:p>
            <text:p text:style-name="P2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29061645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/>«Сахалинская областная клиническая больница»</text:p>
          </table:table-cell>
          <table:table-cell table:style-name="Таблица3.A3" office:value-type="string">
            <text:p text:style-name="P53">г. Южно-Сахалинск, </text:p>
            <text:p text:style-name="P53">пр. Мира, д. 430, строение 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43">- 50 метров до входа в торговый объект;</text:p>
            <text:p text:style-name="P17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573727623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</text:p>
            <text:p text:style-name="P44">ул. Хабаровская, д. 5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2872548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Областная <text:soft-page-break/>стоматологическая поликлиника»</text:p>
          </table:table-cell>
          <table:table-cell table:style-name="Таблица3.A3" office:value-type="string">
            <text:p text:style-name="P44">г. Южно-Сахалинск,</text:p>
            <text:p text:style-name="P44"><text:s/>ул. Емельянова, </text:p>
            <text:p text:style-name="P52">д. 12, <text:span text:style-name="T63">блок 2А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</text:span><text:soft-page-break/><text:span text:style-name="T184">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59897429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Ленина, д. 216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61810032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Пом<text:span text:style-name="T206">ещение</text:span> № 37 (по плану БТИ) на 1 этаже Государственное бюджетное учреждение здравоохранения «Областная стоматологическая поликлиника»</text:p>
            <text:p text:style-name="P22"/>
          </table:table-cell>
          <table:table-cell table:style-name="Таблица3.A3" office:value-type="string">
            <text:p text:style-name="P22">г. Южно-Сахалинск, ул. Пограничная, д. 70, <text:span text:style-name="T206">ФГБОУ</text:span> <text:span text:style-name="T206">ВО «СГУ» </text:span>«<text:span text:style-name="T206">СГУ</text:span>»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53812854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7">Помещения</text:span> №13-17 (по плану БТИ) </text:p>
            <text:p text:style-name="P22">на 1 этаже Государственное бюджетное учреждение здравоохранения «Областная стоматологическая поликлиника»</text:p>
            <text:p text:style-name="P22"/>
          </table:table-cell>
          <table:table-cell table:style-name="Таблица3.A3" office:value-type="string">
            <text:p text:style-name="P55">г. Южно-Сахалинск, </text:p>
            <text:p text:style-name="P55">п/р Ново-Александровск</text:p>
            <text:p text:style-name="P44">ул. Восточная, </text:p>
            <text:p text:style-name="P44">д. 20, <text:span text:style-name="T64">(ГБПОУ</text:span> «Сахалинский техникум механизации сельского хозяйства»<text:span text:style-name="T64">)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70371793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<text:span text:style-name="T208">Помещения</text:span> №13, 14 (по плану БТИ) на 1 этаже Государственное бюджетное учреждение здравоохранения «Областная стоматологическая <text:soft-page-break/>поликлиника» </text:p>
          </table:table-cell>
          <table:table-cell table:style-name="Таблица3.A3" office:value-type="string">
            <text:p text:style-name="P22">с. Березняки, </text:p>
            <text:p text:style-name="P56">ул. Речная, </text:p>
            <text:p text:style-name="P56">д. 47, ОАУ «Оздоровительно-досуговый центр «Юбилейный»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2"><text:soft-page-break/>- <text:span text:style-name="T53">3</text:span>5 метров до входа в торговый объект;</text:p>
            <text:p text:style-name="P22">- <text:span text:style-name="T53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01022040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онкологический диспансер»</text:p>
          </table:table-cell>
          <table:table-cell table:style-name="Таблица3.A3" office:value-type="string">
            <text:p text:style-name="P22">г. Южно-Сахалинск, ул. имени Алексея Максимовича Горького, д. 3,</text:p>
            <text:p text:style-name="P22">д.3 строение 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66674982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казенное учреждение здравоохранения «Сахалинский областной противотуберкулезный диспансер»</text:p>
          </table:table-cell>
          <table:table-cell table:style-name="Таблица3.A3" office:value-type="string">
            <text:p text:style-name="P44">г. Южно-Сахалинск, </text:p>
            <text:p text:style-name="P44">ул. Больничная, </text:p>
            <text:p text:style-name="P8">д. 46</text:p>
            <text:p text:style-name="P8"/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576202879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казенное учреждение здравоохранения «Сахалинский областной противотуберкулезный диспансер»</text:p>
          </table:table-cell>
          <table:table-cell table:style-name="Таблица3.A3" office:value-type="string">
            <text:p text:style-name="P44">г. Южно-Сахалинск, </text:p>
            <text:p text:style-name="P44">ул. Больничная, </text:p>
            <text:p text:style-name="P9">д. 46а, </text:p>
            <text:p text:style-name="P9">корпус 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87859442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кожно-венерологический диспансер»</text:p>
          </table:table-cell>
          <table:table-cell table:style-name="Таблица3.A3" office:value-type="string">
            <text:p text:style-name="P44">г. Южно-Сахалинск, </text:p>
            <text:p text:style-name="P44">ул. Больничная, </text:p>
            <text:p text:style-name="P56">д. 46б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<text:soft-page-break/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2896099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Областная детская больница»</text:p>
          </table:table-cell>
          <table:table-cell table:style-name="Таблица3.A3" office:value-type="string">
            <text:p text:style-name="P22">г. Южно-Сахалинск, ул. Ленина, д. 31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853177032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врачебно-физкультурный диспансер»</text:p>
          </table:table-cell>
          <table:table-cell table:style-name="Таблица3.A3" office:value-type="string">
            <text:p text:style-name="P22">г. Южно-Сахалинск, ул. Хабаровская, </text:p>
            <text:p text:style-name="P22">д. 29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63056579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/>«Сахалинский областной Центр по профилактике и борьбе со СПИДом»</text:p>
          </table:table-cell>
          <table:table-cell table:style-name="Таблица3.A3" office:value-type="string">
            <text:p text:style-name="P56">г. Южно-Сахалинск, </text:p>
            <text:p text:style-name="P44">ул. Амурская, </text:p>
            <text:p text:style-name="P44">д. 53А </text:p>
            <text:p text:style-name="P136"/>
            <text:p text:style-name="P136"/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40130762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наркологический диспансер» </text:p>
          </table:table-cell>
          <table:table-cell table:style-name="Таблица3.A3" office:value-type="string">
            <text:p text:style-name="P22">г. Южно-Сахалинск, ул. Крюкова, д. 8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215890321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наркологический диспансер» (детское наркологическое отделение № 3), <text:span text:style-name="T65">( наркологическое отделение № 2)</text:span></text:p>
          </table:table-cell>
          <table:table-cell table:style-name="Таблица3.A3" office:value-type="string">
            <text:p text:style-name="P56">г. Южно-Сахалинск, </text:p>
            <text:p text:style-name="P56">п. р. Ново-Александровск</text:p>
            <text:p text:style-name="P44">ул. Советская, </text:p>
            <text:p text:style-name="P44">д. 10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632453899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наркологический диспансер» (наркологическое отделение № 1)</text:p>
          </table:table-cell>
          <table:table-cell table:style-name="Таблица3.A3" office:value-type="string">
            <text:p text:style-name="P56">г. Южно-Сахалинск, </text:p>
            <text:p text:style-name="P56">п. р. Ново-Александровс</text:p>
            <text:p text:style-name="P44">ул. Советская, </text:p>
            <text:p text:style-name="P44">д. 99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5051789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наркологический диспансер» (отделение профилактики)</text:p>
          </table:table-cell>
          <table:table-cell table:style-name="Таблица3.A3" office:value-type="string">
            <text:p text:style-name="P56">г. Южно-Сахалинск, </text:p>
            <text:p text:style-name="P56">ул. Горького, </text:p>
            <text:p text:style-name="P25">д. 12А</text:p>
            <text:p text:style-name="P22"/>
            <text:p text:style-name="P22"/>
            <text:p text:style-name="P105"/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998818028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казенное учреждение здравоохранения «Сахалинская областная психиатрическая больница»</text:p>
          </table:table-cell>
          <table:table-cell table:style-name="Таблица3.A3" office:value-type="string">
            <text:p text:style-name="P22">г. Южно-Сахалинск, ул. Лермонтова, </text:p>
            <text:p text:style-name="P22">д. 110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45871605" text:continue-numbering="true" text:style-name="L2">
              <text:list-item>
                <text:p text:style-name="P202"><text:soft-page-break/></text:p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<text:soft-page-break/>здравоохранения <text:s/>«Сахалинский областной центр судебно-медицинской экспертизы»</text:p>
          </table:table-cell>
          <table:table-cell table:style-name="Таблица3.A3" office:value-type="string">
            <text:p text:style-name="P53">г. Южно-Сахалинск, </text:p>
            <text:p text:style-name="P53"><text:soft-page-break/>ул. Бумажная, </text:p>
            <text:p text:style-name="P53">д. 32б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</text:span><text:soft-page-break/><text:span text:style-name="T184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05503436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/>«Сахалинское областное патологоанатомическое бюро»</text:p>
          </table:table-cell>
          <table:table-cell table:style-name="Таблица3.A3" office:value-type="string">
            <text:p text:style-name="P53">г. Южно-Сахалинск, </text:p>
            <text:p text:style-name="P53">пр. Мира, д. 43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775535529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/>«Сахалинский областной центр <text:span text:style-name="T66">общественного здоровья и медицинской </text:span>профилактики»</text:p>
          </table:table-cell>
          <table:table-cell table:style-name="Таблица3.A3" office:value-type="string">
            <text:p text:style-name="P22">г. Южно-Сахалинск, ул. Дзержинского, д. 4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52069577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Областная станция переливания крови»</text:p>
          </table:table-cell>
          <table:table-cell table:style-name="Таблица3.A3" office:value-type="string">
            <text:p text:style-name="P22">г. Южно-Сахалинск, пр. Мира, д. 430/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6504922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Государственное казенное учреждение здравоохранения «Сахалинский областной <text:soft-page-break/>специализированный дом ребенка»</text:p>
          </table:table-cell>
          <table:table-cell table:style-name="Таблица3.A3" office:value-type="string">
            <text:p text:style-name="P53">г. Южно-Сахалинск, ул. Украинская, </text:p>
            <text:p text:style-name="P53">д. 42б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</text:span><text:soft-page-break/><text:span text:style-name="T184">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67225697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09">П</text:span>омещения № 4-5, 11 (по техническому паспорту) на 1-ом этаже Государственное казенное учреждение здравоохранения «Автохозяйство министерства здравоохранения Сахалинской области»</text:p>
          </table:table-cell>
          <table:table-cell table:style-name="Таблица3.A3" office:value-type="string">
            <text:p text:style-name="P53">г. Южно-Сахалинск, </text:p>
            <text:p text:style-name="P53">ул. имени 1905 года, д. 27/3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7371570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Государственное бюджетное санаторно-курортное учреждение здравоохранения «Детский областной многопрофильный санаторий»</text:p>
          </table:table-cell>
          <table:table-cell table:style-name="Таблица3.A3" office:value-type="string">
            <text:p text:style-name="P22">г. Южно-Сахалинск, пр. Мира, д. 188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1081641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209">Помещения </text:span>№ 1, 17 (по плану БТИ) Индивидуальный предприниматель Воропаева Т<text:span text:style-name="T67">амара Павловна</text:span></text:p>
          </table:table-cell>
          <table:table-cell table:style-name="Таблица3.A3" office:value-type="string">
            <text:p text:style-name="P53">г. Южно-Сахалинск, </text:p>
            <text:p text:style-name="P53">ул. Лермонтова, </text:p>
            <text:p text:style-name="P53">д. 102, Литер Д,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147137110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10">Помещение </text:p>
            <text:p text:style-name="P22"><text:span text:style-name="T68">№ 6 на 1-ом этаже </text:span>Индивидуальный предприниматель Гончаров В<text:span text:style-name="T67">ладимир Алексеевич</text:span></text:p>
          </table:table-cell>
          <table:table-cell table:style-name="Таблица3.A3" office:value-type="string">
            <text:p text:style-name="P22">г. Южно-Сахалинск, пр. Коммунистический, д. 1<text:span text:style-name="T68">1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17203765" text:continue-numbering="true" text:style-name="L2">
              <text:list-item>
                <text:p text:style-name="P206"/>
              </text:list-item>
            </text:list>
          </table:table-cell>
          <table:table-cell table:style-name="Таблица3.A3" office:value-type="string">
            <text:p text:style-name="P11">Офис 4 </text:p>
            <text:p text:style-name="P53">Индивидуальный предприниматель Гуржий А<text:span text:style-name="T69">ндрей Александрович</text:span>.</text:p>
          </table:table-cell>
          <table:table-cell table:style-name="Таблица3.A3" office:value-type="string">
            <text:p text:style-name="P22">г. Южно-Сахалинск, ул. Комсомольская д. 233А,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70955508" text:continue-numbering="true" text:style-name="L2">
              <text:list-item>
                <text:p text:style-name="P206"/>
              </text:list-item>
            </text:list>
          </table:table-cell>
          <table:table-cell table:style-name="Таблица3.A3" office:value-type="string">
            <text:p text:style-name="P53"><text:span text:style-name="T209">Помещение 48 </text:span>Индивидуальный предприниматель Дегтярев <text:span text:style-name="T70">Дмитрий Анатольевич</text:span></text:p>
          </table:table-cell>
          <table:table-cell table:style-name="Таблица3.A3" office:value-type="string">
            <text:p text:style-name="P53">г. Южно-Сахалинск, </text:p>
            <text:p text:style-name="P53">ул. Сахалинская, </text:p>
            <text:p text:style-name="P22">д. 49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7191129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3"><text:span text:style-name="T209">Помещения </text:span>9, 11-15, 21 (по плану БТИ) на 1-ом этаже </text:p>
            <text:p text:style-name="P53">Индивидуальный предприниматель Демишева О<text:span text:style-name="T71">льга Анатольевна</text:span></text:p>
          </table:table-cell>
          <table:table-cell table:style-name="Таблица3.A3" office:value-type="string">
            <text:p text:style-name="P44">г. Южно-Сахалинск, </text:p>
            <text:p text:style-name="P44">ул. Емельянова А.О., д.21-А, блок В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77103001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209">Кабинет № 401 </text:span>Индивидуальный предприниматель Демурова Ж<text:span text:style-name="T71">анна </text:span>К<text:span text:style-name="T71">асполатовна</text:span></text:p>
          </table:table-cell>
          <table:table-cell table:style-name="Таблица3.A3" office:value-type="string">
            <text:p text:style-name="P57">г. Южно-Сахалинск, </text:p>
            <text:p text:style-name="P57">ул. Емельянова, </text:p>
            <text:p text:style-name="P53">д. 12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<text:soft-page-break/>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26615010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7"><text:span text:style-name="T209">Помещение </text:span>4 (кабинеты № 2-9) </text:p>
            <text:p text:style-name="P57">Индивидуальный предприниматель Демурова Ж<text:span text:style-name="T71">анна </text:span>К<text:span text:style-name="T71">асполатовна</text:span></text:p>
          </table:table-cell>
          <table:table-cell table:style-name="Таблица3.A3" office:value-type="string">
            <text:p text:style-name="P22">г. Южно-Сахалинск, ул. Комсомольская, д. 233<text:span text:style-name="T71">а</text:span>,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4027008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7"><text:span text:style-name="T210">П</text:span>омещение № 28 (по плану БТИ) на 1-ом этаже </text:p>
            <text:p text:style-name="P57">Индивидуальный предприниматель </text:p>
            <text:p text:style-name="P57">Дю <text:span text:style-name="T72">Виктор Дмитриевич</text:span></text:p>
          </table:table-cell>
          <table:table-cell table:style-name="Таблица3.A3" office:value-type="string">
            <text:p text:style-name="P44">г. Южно-Сахалинск, </text:p>
            <text:p text:style-name="P44">пр. Мира, д. 8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738587240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7"><text:span text:style-name="T209">Помещение </text:span>№ 1 (по плану БТИ) на 2-ом этаже</text:p>
            <text:p text:style-name="P57">Индивидуальный предприниматель </text:p>
            <text:p text:style-name="P57">Зыков <text:span text:style-name="T72">Валерий Васильевич</text:span></text:p>
          </table:table-cell>
          <table:table-cell table:style-name="Таблица3.A3" office:value-type="string">
            <text:p text:style-name="P22">г. Южно-Сахалинск, ул. Ленина, д. 15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74892969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7"><text:span text:style-name="T209">Помещение</text:span> № 8 <text:span text:style-name="T73">на 1-ом этаже</text:span></text:p>
            <text:p text:style-name="P57">Индивидуальный предприниматель Итунина Ю<text:span text:style-name="T73">лия Алексеевна</text:span></text:p>
          </table:table-cell>
          <table:table-cell table:style-name="Таблица3.A3" office:value-type="string">
            <text:p text:style-name="P57">г. Южно-Сахалинск, </text:p>
            <text:p text:style-name="P57">пр. Мира, 422а,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<text:soft-page-break/>общественного питания</text:p>
            <text:p text:style-name="P174"/>
          </table:table-cell>
        </table:table-row>
        <table:table-row table:style-name="Таблица3.1">
          <table:table-cell table:style-name="Таблица3.A3" office:value-type="string">
            <text:list xml:id="list14120903693910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Индивидуальный предприниматель Карасенко <text:span text:style-name="T73">Павел Владимирович</text:span></text:p>
          </table:table-cell>
          <table:table-cell table:style-name="Таблица3.A3" office:value-type="string">
            <text:p text:style-name="P42">г. Южно-Сахалинск, </text:p>
            <text:p text:style-name="P42">пр. Победы, д. 6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8110108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7"><text:span text:style-name="T209">Помещение</text:span> 4, кабинет № 2 (по техническому плану) на 1-м этаже</text:p>
            <text:p text:style-name="P57">Индивидуальный предприниматель </text:p>
            <text:p text:style-name="P57">Ким <text:span text:style-name="T74">Инна Ярославна</text:span></text:p>
          </table:table-cell>
          <table:table-cell table:style-name="Таблица3.A3" office:value-type="string">
            <text:p text:style-name="P57">г. Южно-Сахалинск, </text:p>
            <text:p text:style-name="P57">ул. Ветеранская, </text:p>
            <text:p text:style-name="P57">д. 16, корп. 13,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51429873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7"><text:span text:style-name="T209">Помещение</text:span> №27 (по плану БТИ) Индивидуальный предприниматель </text:p>
            <text:p text:style-name="P57">Ким С<text:span text:style-name="T75">ветлана Юрьевна</text:span></text:p>
          </table:table-cell>
          <table:table-cell table:style-name="Таблица3.A3" office:value-type="string">
            <text:p text:style-name="P22">г. Южно-Сахалинск, ул. Комсомольская, д. 19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870932440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7"><text:span text:style-name="T209">Помещение</text:span> № 25 Индивидуальный предприниматель Колесникова Т<text:span text:style-name="T76">атьяна Ивановна</text:span></text:p>
          </table:table-cell>
          <table:table-cell table:style-name="Таблица3.A3" office:value-type="string">
            <text:p text:style-name="P22">г. Южно-Сахалинск, ул. Амурская, д. 62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0518002927" text:continue-numbering="true" text:style-name="L2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57"><text:span text:style-name="T209">Помещение</text:span> <text:span text:style-name="T210">№ </text:span>3 Индивидуальный предприниматель </text:p>
            <text:p text:style-name="P57">Заика Е<text:span text:style-name="T72">лена Николаевна</text:span></text:p>
          </table:table-cell>
          <table:table-cell table:style-name="Таблица3.A3" office:value-type="string">
            <text:p text:style-name="P57">г. Южно-Сахалинск, </text:p>
            <text:p text:style-name="P57">ул. Чехова, д. 29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793429305" text:continue-numbering="true" text:style-name="L2">
              <text:list-item>
                <text:p text:style-name="P207"/>
              </text:list-item>
            </text:list>
          </table:table-cell>
          <table:table-cell table:style-name="Таблица3.A3" office:value-type="string">
            <text:p text:style-name="P57"><text:span text:style-name="T209">Помещения №</text:span> 16 — 17 Индивидуальный предприниматель Маскаев <text:span text:style-name="T77">Петр Яковлевич</text:span></text:p>
          </table:table-cell>
          <table:table-cell table:style-name="Таблица3.A3" office:value-type="string">
            <text:p text:style-name="P57">г. Южно-Сахалинск, </text:p>
            <text:p text:style-name="P57">ул. Емельянова, д. 21, блок В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894497348" text:continue-numbering="true" text:style-name="L2">
              <text:list-item>
                <text:p text:style-name="P207"/>
              </text:list-item>
            </text:list>
          </table:table-cell>
          <table:table-cell table:style-name="Таблица3.A3" office:value-type="string">
            <text:p text:style-name="P22"><text:span text:style-name="T211">П</text:span>омещения № 1, 1а, 2, 3а на 2-м этаже Индивидуальный предприниматель Молдаван <text:span text:style-name="T78">Ольга Владимировна</text:span></text:p>
          </table:table-cell>
          <table:table-cell table:style-name="Таблица3.A3" office:value-type="string">
            <text:p text:style-name="P22">г. Южно-Сахалинск, ул. Комсомольская, д. 154, лит. А, офис 20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8315400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211">П</text:span>омещение № 2 на поэтажном плане 1-го этажа (кабинет № 109) Индивидуальный предприниматель Москалева <text:span text:style-name="T79">Светлана Александровна</text:span></text:p>
          </table:table-cell>
          <table:table-cell table:style-name="Таблица3.A3" office:value-type="string">
            <text:p text:style-name="P44">г. Южно-Сахалинск, ул. Милицейская, </text:p>
            <text:p text:style-name="P44">д. 7/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596957639" text:continue-numbering="true" text:style-name="L2">
              <text:list-item>
                <text:p text:style-name="P204"><text:soft-page-break/></text:p>
              </text:list-item>
            </text:list>
          </table:table-cell>
          <table:table-cell table:style-name="Таблица3.A3" office:value-type="string">
            <text:p text:style-name="P22"><text:span text:style-name="T211">П</text:span>омещения № 1-3 (по плану БТИ) <text:soft-page-break/>Индивидуальный предприниматель Панекина <text:span text:style-name="T79">Ирина Дмиртриевна</text:span></text:p>
          </table:table-cell>
          <table:table-cell table:style-name="Таблица3.A3" office:value-type="string">
            <text:p text:style-name="P58">г. Южно-Сахалинск, ул. <text:soft-page-break/>Пограничная, </text:p>
            <text:p text:style-name="P58">д. 56А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</text:span><text:soft-page-break/><text:span text:style-name="T184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6708195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8"><text:span text:style-name="T209">Помещение№ </text:span>14 (по плану БТИ) на 1-ом этаже </text:p>
            <text:p text:style-name="P58">Индивидуальный предприниматель Рукосуева <text:span text:style-name="T80">Марина Александровна</text:span></text:p>
          </table:table-cell>
          <table:table-cell table:style-name="Таблица3.A3" office:value-type="string">
            <text:p text:style-name="P58">г. Южно-Сахалинск, </text:p>
            <text:p text:style-name="P44">пр. Победы, </text:p>
            <text:p text:style-name="P44">д. 5, кор. 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7149349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8"><text:span text:style-name="T209">Помещение</text:span> № 15 (по плану БТИ) на 2-м этаже</text:p>
            <text:p text:style-name="P58">Индивидуальный предприниматель Сафонова <text:span text:style-name="T81">Лариса Николаевна</text:span></text:p>
          </table:table-cell>
          <table:table-cell table:style-name="Таблица3.A3" office:value-type="string">
            <text:p text:style-name="P22">г. Южно-Сахалинск, ул. Комсомольская, д. 20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5694562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8"><text:span text:style-name="T209">Помещение № </text:span>11 Индивидуальный предприниматель </text:p>
            <text:p text:style-name="P58">Сил<text:span text:style-name="T82">ё</text:span>в <text:span text:style-name="T82">Игорь Юрьевич</text:span></text:p>
          </table:table-cell>
          <table:table-cell table:style-name="Таблица3.A3" office:value-type="string">
            <text:p text:style-name="P58">г. Южно-Сахалинск, </text:p>
            <text:p text:style-name="P58">ул. Курильская, </text:p>
            <text:p text:style-name="P22">д. 5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7975036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44"><text:span text:style-name="T240">П</text:span>омещение № 6 Индивидуальный предприниматель </text:p>
            <text:p text:style-name="P44">Сил<text:span text:style-name="T83">ёва Елена </text:span><text:soft-page-break/><text:span text:style-name="T83">Владимировна</text:span></text:p>
          </table:table-cell>
          <table:table-cell table:style-name="Таблица3.A3" office:value-type="string">
            <text:p text:style-name="P44">г. Южно-Сахалинск, </text:p>
            <text:p text:style-name="P44">ул. Курильская, д. 55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</text:span><text:soft-page-break/><text:span text:style-name="T184">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2966832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8"><text:span text:style-name="T211">П</text:span>омещение № 7 (по плану БТИ) на 2-м этаже</text:p>
            <text:p text:style-name="P58">Индивидуальный предприниматель Солдатова <text:span text:style-name="T83">Вера Валентиновна</text:span></text:p>
          </table:table-cell>
          <table:table-cell table:style-name="Таблица3.A3" office:value-type="string">
            <text:p text:style-name="P22">г. Южно-Сахалинск, ул. Железнодорожная, д. 55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90805621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44"><text:span text:style-name="T211">П</text:span>омещение № 2 (по техническому паспорту) на 1-ом этаже Индивидуальный предприниматель </text:p>
            <text:p text:style-name="P44">Тагаева <text:span text:style-name="T84">Елена Юрьевна</text:span></text:p>
          </table:table-cell>
          <table:table-cell table:style-name="Таблица3.A3" office:value-type="string">
            <text:p text:style-name="P22">г. Южно-Сахалинск, ул. Комсомольская, д. 233А, офис 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75183166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8"><text:span text:style-name="T209">Помещение</text:span> № 1 по плану БТИ Индивидуальный предприниматель </text:p>
            <text:p text:style-name="P58">Тен Ен Сек</text:p>
            <text:p text:style-name="P15">(Юрий Анатольевич)</text:p>
          </table:table-cell>
          <table:table-cell table:style-name="Таблица3.A3" office:value-type="string">
            <text:p text:style-name="P22">г. Южно-Сахалинск, пр. Победы, д. 65А, (стоматологическая поликлиника)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1517649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АО «Санаторий «Синегорские минеральные воды»</text:p>
          </table:table-cell>
          <table:table-cell table:style-name="Таблица3.A3" office:value-type="string">
            <text:p text:style-name="P22">с. Санаторное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22">- <text:span text:style-name="T85">3</text:span>5 метров до входа в торговый объект;</text:p>
            <text:p text:style-name="P22">- <text:span text:style-name="T85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4145782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211">П</text:span>омещение №14 (пот плану БТИ) на 2-ом этаже ЗАО СП «Авиационная компания Авиа-шельф-Aviashelf»</text:p>
          </table:table-cell>
          <table:table-cell table:style-name="Таблица3.A3" office:value-type="string">
            <text:p text:style-name="P58">г. Южно-Сахалинск, </text:p>
            <text:p text:style-name="P58">пр. Победы, </text:p>
            <text:p text:style-name="P58">д. 6В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3733641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86">АО</text:span> «Эй И Эй Интернэшнл (Сахалин)»</text:p>
          </table:table-cell>
          <table:table-cell table:style-name="Таблица3.A3" office:value-type="string">
            <text:p text:style-name="P58">г. Южно-Сахалинск, ул. Милицейская, </text:p>
            <text:p text:style-name="P58">д. 7/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897234532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8"><text:span text:style-name="T209">Помещения № 23-25 (по плану БТИ), жилой комплекс «Предгорья Зимы»АО</text:span> «Эй И Эй Интернэшнл (Сахалин)»</text:p>
          </table:table-cell>
          <table:table-cell table:style-name="Таблица3.A3" office:value-type="string">
            <text:p text:style-name="P22">г. Южно-Сахалинск, Ромашковый перекресток, д. 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92550318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Частное учреждение здравоохранения «Больница «РЖД-Медицина» города Южно-Сахалинска» (поликлиника № 1, <text:span text:style-name="T87">стационар</text:span>)</text:p>
          </table:table-cell>
          <table:table-cell table:style-name="Таблица3.A3" office:value-type="string">
            <text:p text:style-name="P59">г. Южно-Сахалинск, </text:p>
            <text:p text:style-name="P59">ул. Украинская, д. 1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<text:soft-page-break/>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26927039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9"><text:span text:style-name="T209">Помещения</text:span> №13,14 Частное учреждение здравоохранения «Больница «РЖД-Медицина» города Южно-Сахалинска»</text:p>
          </table:table-cell>
          <table:table-cell table:style-name="Таблица3.A3" office:value-type="string">
            <text:p text:style-name="P22">г. Южно-Сахалинск, ул. Железнодорожная, д. 59, (Здравпункт депо на ст. Южно-Сахалинск)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59139070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Частное учреждение здравоохранения «Больница «РЖД-Медицина» города Южно-Сахалинска» </text:p>
          </table:table-cell>
          <table:table-cell table:style-name="Таблица3.A3" office:value-type="string">
            <text:p text:style-name="P59">г. Южно-Сахалинск, п/р Ново-Александровск, ул. 2-я Хабаровская, </text:p>
            <text:p text:style-name="P59">д. 5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8583765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9"><text:span text:style-name="T209">Помещения</text:span> 47-48 </text:p>
            <text:p text:style-name="P59">ООО «Аполлония»</text:p>
          </table:table-cell>
          <table:table-cell table:style-name="Таблица3.A3" office:value-type="string">
            <text:p text:style-name="P59">г. Южно-Сахалинск, </text:p>
            <text:p text:style-name="P59">ул. Невельского, </text:p>
            <text:p text:style-name="P59">д. 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88349605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9"><text:span text:style-name="T209">Помещения </text:span>№ 7-27 (по плану БТИ) на 1-ом этаже</text:p>
            <text:p text:style-name="P59">ООО АРТМОС</text:p>
          </table:table-cell>
          <table:table-cell table:style-name="Таблица3.A3" office:value-type="string">
            <text:p text:style-name="P59">г. Южно-Сахалинск, </text:p>
            <text:p text:style-name="P59">ул. Ленина, </text:p>
            <text:p text:style-name="P59">д. 279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7084899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9"><text:span text:style-name="T209">Помещения </text:span>№ 4-5, 18, 20, 22-23; на первом этаже: пом<text:span text:style-name="T244">ещение </text:span>№ 15-30 (по плану БТИ)</text:p>
            <text:p text:style-name="P59">ООО «Аристократ»</text:p>
          </table:table-cell>
          <table:table-cell table:style-name="Таблица3.A3" office:value-type="string">
            <text:p text:style-name="P22">г. Южно-Сахалинск, пр. Мира, д. 369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9942733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ООО «Авторская клиника»</text:p>
          </table:table-cell>
          <table:table-cell table:style-name="Таблица3.A3" office:value-type="string">
            <text:p text:style-name="P59">г. Южно-Сахалинск, </text:p>
            <text:p text:style-name="P59">пр. Мира, 422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3206996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59"><text:span text:style-name="T212">П</text:span>омещение <text:span text:style-name="T212">№ </text:span>29</text:p>
            <text:p text:style-name="P59">ООО «Аллюр»</text:p>
          </table:table-cell>
          <table:table-cell table:style-name="Таблица3.A3" office:value-type="string">
            <text:p text:style-name="P59">г. Южно-Сахалинск, </text:p>
            <text:p text:style-name="P59">ул. Горная, д. 9<text:span text:style-name="T88">в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8145566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АО «Авиакомпания «Аврора»</text:p>
          </table:table-cell>
          <table:table-cell table:style-name="Таблица3.A3" office:value-type="string">
            <text:p text:style-name="P22">г. Южно-Сахалинск, п/р Хомутово, Аэропорт, Литер Г2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96466737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ООО «Андромеда»</text:p>
          </table:table-cell>
          <table:table-cell table:style-name="Таблица3.A3" office:value-type="string">
            <text:p text:style-name="P22">г. Южно-Сахалинск, ул. Горького, д. 58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5019417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ООО «АртДент»</text:p>
          </table:table-cell>
          <table:table-cell table:style-name="Таблица3.A3" office:value-type="string">
            <text:p text:style-name="P59">г. Южно-Сахалинск, </text:p>
            <text:p text:style-name="P59">ул. Сахалинская, д. 5<text:span text:style-name="T89">1</text:span>, пом.59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942830810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44"><text:span text:style-name="T212">П</text:span>омещения на цокольном этаже: № 14-16, 20-23, 25-27; на 1-ом этаже: </text:p>
            <text:p text:style-name="P44">№ 9-12, 14 </text:p>
            <text:p text:style-name="P59">ООО «Венера»</text:p>
          </table:table-cell>
          <table:table-cell table:style-name="Таблица3.A3" office:value-type="string">
            <text:p text:style-name="P22">г. Южно-Сахалинск, ул. Антона Буюклы, д. 1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50017012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ООО МЦ «Ваш Доктор»</text:p>
          </table:table-cell>
          <table:table-cell table:style-name="Таблица3.A3" office:value-type="string">
            <text:p text:style-name="P59">г. Южно-Сахалинск, </text:p>
            <text:p text:style-name="P59">ул. Горького, </text:p>
            <text:p text:style-name="P59">д. 3Б, <text:span text:style-name="T90">Лит.А</text:span>, строение 2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954804492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ООО «Визион»</text:p>
          </table:table-cell>
          <table:table-cell table:style-name="Таблица3.A3" office:value-type="string">
            <text:p text:style-name="P22">г. Южно-Сахалинск, ул. <text:soft-page-break/>Чехова, д. 64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</text:span><text:soft-page-break/><text:span text:style-name="T184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05729472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09">Помещение № </text:span>40 (по плану БТИ) на 1-ом этаже</text:p>
            <text:p text:style-name="P59">ООО «Визион»</text:p>
          </table:table-cell>
          <table:table-cell table:style-name="Таблица3.A3" office:value-type="string">
            <text:p text:style-name="P22">г. Южно-Сахалинск, ул. Ленина, д. 218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85075317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09">Помещение № </text:span>23 (по плану БТИ) на 1-ом этаже - ТДЦ «Столица»</text:p>
            <text:p text:style-name="P59">ООО «Визион»</text:p>
          </table:table-cell>
          <table:table-cell table:style-name="Таблица3.A3" office:value-type="string">
            <text:p text:style-name="P22">г. Южно-Сахалинск, ул. Комсомольская, д. 259в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87164419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09">Помещение № </text:span>51 (по плану БТИ) на 1-ом этаже - ТРК «Сити-Молл»</text:p>
            <text:p text:style-name="P59">ООО «Визион»</text:p>
          </table:table-cell>
          <table:table-cell table:style-name="Таблица3.A3" office:value-type="string">
            <text:p text:style-name="P59">г. Южно-Сахалинск, </text:p>
            <text:p text:style-name="P59">п/р Хомутово, ул. 2-я Центральная, </text:p>
            <text:p text:style-name="P59">д. 1б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57996853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12">П</text:span>омещения на 1-ом этаже: № 1-7 (по плану БТИ) </text:p>
            <text:p text:style-name="P59">ООО «Вита-Дент»</text:p>
          </table:table-cell>
          <table:table-cell table:style-name="Таблица3.A3" office:value-type="string">
            <text:p text:style-name="P22">г. Южно-Сахалинск, пр. Мира, д. 19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</text:span><text:soft-page-break/><text:span text:style-name="T184">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630363246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ООО «ГРИН ЛАЙН Сервис»</text:p>
          </table:table-cell>
          <table:table-cell table:style-name="Таблица3.A3" office:value-type="string">
            <text:p text:style-name="P22">г. Южно-Сахалинск, ул. Физкультурная, д. 117, <text:span text:style-name="T91">оф. 39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53685605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12">Помещение № 160</text:p>
            <text:p text:style-name="P59">ООО «ДЕНКО»</text:p>
          </table:table-cell>
          <table:table-cell table:style-name="Таблица3.A3" office:value-type="string">
            <text:p text:style-name="P22">г. Южно-Сахалинск, пр. Мира, д. 239<text:span text:style-name="T92">в</text:span>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31073664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09">Помещения № </text:span>30-34 (по плану БТИ) на 4-ом этаже</text:p>
            <text:p text:style-name="P59">ООО «Доктор Ян»</text:p>
          </table:table-cell>
          <table:table-cell table:style-name="Таблица3.A3" office:value-type="string">
            <text:p text:style-name="P22">г. Южно-Сахалинск, ул. Ленина, д. 246<text:span text:style-name="T93">а</text:span>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89639986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ООО «Дентал-Косметик»</text:p>
          </table:table-cell>
          <table:table-cell table:style-name="Таблица3.A3" office:value-type="string">
            <text:p text:style-name="P59">г. Южно-Сахалинск, </text:p>
            <text:p text:style-name="P59">ул. Курильская, </text:p>
            <text:p text:style-name="P59">д. 5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93485605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09">Помещения</text:span> № 1-9, 66-73 (по плану БТИ) на 3-ем этаже</text:p>
            <text:p text:style-name="P59">ООО «Дентал-Сервис»</text:p>
          </table:table-cell>
          <table:table-cell table:style-name="Таблица3.A3" office:value-type="string">
            <text:p text:style-name="P59">г. Южно-Сахалинск, </text:p>
            <text:p text:style-name="P59">ул. Карла Маркса, д. 5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20185748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09">Помещения</text:span> №17-26, 29-36 (по плану БТИ) на первом этажеООО «ДЕНТАЛ СТУДИО»</text:p>
            <text:p text:style-name="P22">ИНН: 6501217365</text:p>
          </table:table-cell>
          <table:table-cell table:style-name="Таблица3.A3" office:value-type="string">
            <text:p text:style-name="P60">г. Южно-Сахалинск, </text:p>
            <text:p text:style-name="P60">ул. Пуркаева, д. 108<text:span text:style-name="T94">б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72304775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12">П</text:span>омещения № 1-6 (по плану БТИ)</text:p>
            <text:p text:style-name="P59">ООО «Доктор Ой»</text:p>
          </table:table-cell>
          <table:table-cell table:style-name="Таблица3.A3" office:value-type="string">
            <text:p text:style-name="P22">г. Южно-Сахалинск, пр. Мира, д. 265, офис 2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123993276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ООО «Доктор ГИС»</text:p>
          </table:table-cell>
          <table:table-cell table:style-name="Таблица3.A3" office:value-type="string">
            <text:p text:style-name="P59">г. Южно-Сахалинск, </text:p>
            <text:p text:style-name="P59">ул. Чехова, </text:p>
            <text:p text:style-name="P59">д. 66<text:span text:style-name="T95">а</text:span>, <text:span text:style-name="T95">46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<text:soft-page-break/>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87855576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09">Помещения</text:span> 2-3 на 1-ом этаже</text:p>
            <text:p text:style-name="P59">ООО «ЕВРО-АРАРАТ»</text:p>
          </table:table-cell>
          <table:table-cell table:style-name="Таблица3.A3" office:value-type="string">
            <text:p text:style-name="P60">г. Южно-Сахалинск, </text:p>
            <text:p text:style-name="P60">пр. Мира, д. 151,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050076551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12">П</text:span>омещения на 1-ом этаже: № 10, 17, 18, 23, 26</text:p>
            <text:p text:style-name="P59">ООО «Инвенс»</text:p>
          </table:table-cell>
          <table:table-cell table:style-name="Таблица3.A3" office:value-type="string">
            <text:p text:style-name="P59">г. Южно-Сахалинск, </text:p>
            <text:p text:style-name="P59">ул. Курильская, </text:p>
            <text:p text:style-name="P22">д. 55,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06436450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12">П</text:span>омещения № 1-11 (по плану БТИ) на 1-ом этаже</text:p>
            <text:p text:style-name="P59">ООО «Квинта-Мед»</text:p>
          </table:table-cell>
          <table:table-cell table:style-name="Таблица3.A3" office:value-type="string">
            <text:p text:style-name="P22">г. Южно-Сахалинск, ул. Комсомольская, д. 283<text:span text:style-name="T96">б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92725642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09">Помещения </text:span>№ 1-7, 25-33 (по плану БТИ) на 1-ом этаже, пом.№ 1-5, 16-22, 24-34 (по плану БТИ) на цокольном этаже</text:p>
            <text:p text:style-name="P59">ООО «Лечебно-Диагностический Центр «Консилиум»</text:p>
          </table:table-cell>
          <table:table-cell table:style-name="Таблица3.A3" office:value-type="string">
            <text:p text:style-name="P59">г. Южно-Сахалинск, </text:p>
            <text:p text:style-name="P60">пр. Победы, </text:p>
            <text:p text:style-name="P60">д. 5, кор. 2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71122632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ООО «Корнель»</text:p>
          </table:table-cell>
          <table:table-cell table:style-name="Таблица3.A3" office:value-type="string">
            <text:p text:style-name="P60">г. Южно-Сахалинск, ул. им. Горького, </text:p>
            <text:p text:style-name="P60">д. 11Б, 3 секция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020519388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09">Помещение № </text:span>22</text:p>
            <text:p text:style-name="P59">ООО «Лаборатория Радикс»</text:p>
          </table:table-cell>
          <table:table-cell table:style-name="Таблица3.A3" office:value-type="string">
            <text:p text:style-name="P22">г. Южно-Сахалинск, пр. Победы, д. 65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838794110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ООО «Медицинский Альянс»</text:p>
          </table:table-cell>
          <table:table-cell table:style-name="Таблица3.A3" office:value-type="string">
            <text:p text:style-name="P59">г. Южно-Сахалинск, </text:p>
            <text:p text:style-name="P59">ул. Курильская, </text:p>
            <text:p text:style-name="P59">д. 44, цокольный этаж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91428234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59"><text:span text:style-name="T212">П</text:span>омещения: № 2-4, 6, 8-12, 17, 20-21 (по техническому плану) на 1-ом этаже; № 1, 4, 15-19, 21-23 (по техническому плану) на 2-ом этаже</text:p>
            <text:p text:style-name="P59">ООО «Медлайт»</text:p>
          </table:table-cell>
          <table:table-cell table:style-name="Таблица3.A3" office:value-type="string">
            <text:p text:style-name="P59">г. Южно-Сахалинск, </text:p>
            <text:p text:style-name="P59">ул. Хабаровская, </text:p>
            <text:p text:style-name="P22">д. 1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0286083817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ООО «Мегадент»</text:p>
          </table:table-cell>
          <table:table-cell table:style-name="Таблица3.A3" office:value-type="string">
            <text:p text:style-name="P22">г. Южно-Сахалинск, ул. Ленина, д. 15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32326606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1"><text:span text:style-name="T209">Помещение </text:span>№ 30, 31</text:p>
            <text:p text:style-name="P61">ООО «Мега-Стом»</text:p>
          </table:table-cell>
          <table:table-cell table:style-name="Таблица3.A3" office:value-type="string">
            <text:p text:style-name="P61">г. Южно-Сахалинск, </text:p>
            <text:p text:style-name="P61">ул. Украинская, </text:p>
            <text:p text:style-name="P22">д. 10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88778135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1"><text:span text:style-name="T213">П</text:span>омещение № 10 (по плану БТИ) на 2-ом этаже</text:p>
            <text:p text:style-name="P61">ООО «Медикор»</text:p>
          </table:table-cell>
          <table:table-cell table:style-name="Таблица3.A3" office:value-type="string">
            <text:p text:style-name="P22">г. Южно-Сахалинск, переулок Холмский, д.9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080562992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13">Помещение № 109</text:p>
            <text:p text:style-name="P61">ООО «Медикор»</text:p>
          </table:table-cell>
          <table:table-cell table:style-name="Таблица3.A3" office:value-type="string">
            <text:p text:style-name="P61">г. Южно-Сахалинск, </text:p>
            <text:p text:style-name="P61">ул. Чехова, д. 43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0420694394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1"><text:span text:style-name="T209">Помещение № </text:span>77, кабинеты </text:p>
            <text:p text:style-name="P61">№ 1, 6-7 (по плану БТИ) на 1-ом этаже</text:p>
            <text:p text:style-name="P61">ООО «Мед'Ок»</text:p>
          </table:table-cell>
          <table:table-cell table:style-name="Таблица3.A3" office:value-type="string">
            <text:p text:style-name="P22">г. Южно-Сахалинск, пр. Победы, д. 76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51776856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ООО «Меддиагностика»</text:p>
          </table:table-cell>
          <table:table-cell table:style-name="Таблица3.A3" office:value-type="string">
            <text:p text:style-name="P22">г. Южно-Сахалинск, ул. Колодезная, д. 8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12141360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1"><text:span text:style-name="T209">Помещение № </text:span>47 (по плану БТИ) на 1-ом этаже </text:p>
            <text:p text:style-name="P61">ООО «Меддиагностика»</text:p>
          </table:table-cell>
          <table:table-cell table:style-name="Таблица3.A3" office:value-type="string">
            <text:p text:style-name="P61">г. Южно-Сахалинск, </text:p>
            <text:p text:style-name="P61">ул. Емельянова, </text:p>
            <text:p text:style-name="P22">д. 11а,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105622945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1"><text:span text:style-name="T209">Помещения №</text:span> 1, 2, 5 (по плану БТИ) на 1-м этаже</text:p>
            <text:p text:style-name="P61">ООО «Медицинский Центр «Сервис-Сахалин»</text:p>
          </table:table-cell>
          <table:table-cell table:style-name="Таблица3.A3" office:value-type="string">
            <text:p text:style-name="P22">г. Южно-Сахалинск, ул. Чехова, д. 29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0577021917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1"><text:span text:style-name="T213">П</text:span>омещения № 1-7, 10, 16-20 (по плану БТИ) на 1-ом этаже</text:p>
            <text:p text:style-name="P61">ООО «Медицинский центр «Нефрон-М»</text:p>
          </table:table-cell>
          <table:table-cell table:style-name="Таблица3.A3" office:value-type="string">
            <text:p text:style-name="P61">г. Южно-Сахалинск, </text:p>
            <text:p text:style-name="P61">ул. Емельянова, </text:p>
            <text:p text:style-name="P22">д. 21а, блок В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74583539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2"><text:span text:style-name="T214">Кабинеты</text:span> № 28, 29, 30 (административный корпус, 1 этаж)</text:p>
            <text:p text:style-name="P62">ООО «МРТ-Эксперт Сахалин»</text:p>
          </table:table-cell>
          <table:table-cell table:style-name="Таблица3.A3" office:value-type="string">
            <text:p text:style-name="P60">г. Южно-Сахалинск, </text:p>
            <text:p text:style-name="P60">ул. Украинская, </text:p>
            <text:p text:style-name="P22">д. 1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85762010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2"><text:span text:style-name="T214">П</text:span>омещения № 8-11, 13 на 1-ом этаже; № 5 на </text:p>
            <text:p text:style-name="P62">3-м этаже</text:p>
            <text:p text:style-name="P62">ООО «МРТ-Эксперт Приморье»</text:p>
          </table:table-cell>
          <table:table-cell table:style-name="Таблица3.A3" office:value-type="string">
            <text:p text:style-name="P22">г. Южно-Сахалинск, ул. Комсомольская, д. 245<text:span text:style-name="T98">в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27615518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16">Офис 72</text:p>
            <text:p text:style-name="P62">ООО «На Мира»</text:p>
          </table:table-cell>
          <table:table-cell table:style-name="Таблица3.A3" office:value-type="string">
            <text:p text:style-name="P60">г. Южно-Сахалинск, </text:p>
            <text:p text:style-name="P60">пр. Мира, 247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1077087533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2"><text:span text:style-name="T214">П</text:span>омещение И (кабинет № 1 на 1-ом этаже)</text:p>
            <text:p text:style-name="P62">ОАО «Пассажирское автотранспортное предприятие № 1»</text:p>
          </table:table-cell>
          <table:table-cell table:style-name="Таблица3.A3" office:value-type="string">
            <text:p text:style-name="P22">г. Южно-Сахалинск, пр. Победы, д. 10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81826099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3"><text:span text:style-name="T215">П</text:span>омещения на 2-ом этаже: №1-15, 17, 18, 29, 31</text:p>
            <text:p text:style-name="P63">ООО «Призма»</text:p>
          </table:table-cell>
          <table:table-cell table:style-name="Таблица3.A3" office:value-type="string">
            <text:p text:style-name="P63">г. Южно-Сахалинск, </text:p>
            <text:p text:style-name="P63">ул. Антона Буюклы, д. 1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859173170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ООО «Радикс»</text:p>
          </table:table-cell>
          <table:table-cell table:style-name="Таблица3.A3" office:value-type="string">
            <text:p text:style-name="P22">г. Южно-Сахалинск, пр. Победы, д. 65<text:span text:style-name="T99">а</text:span>, <text:span text:style-name="T99">офис 24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93574301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3"><text:span text:style-name="T209">Помещения №</text:span> П1/1-3, 5-8, 10, 11</text:p>
            <text:p text:style-name="P63">ООО «Руан»</text:p>
          </table:table-cell>
          <table:table-cell table:style-name="Таблица3.A3" office:value-type="string">
            <text:p text:style-name="P22">г. Южно-Сахалинск, ул. Есенина, д. 4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363636255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3"><text:span text:style-name="T209">Помещения</text:span> 8-13 (по плану БТИ) на 6-ом этаже</text:p>
            <text:p text:style-name="P63">ООО «Руан»</text:p>
          </table:table-cell>
          <table:table-cell table:style-name="Таблица3.A3" office:value-type="string">
            <text:p text:style-name="P22">г. Южно-Сахалинск, ул. Ленина, д. 321/1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819558190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3"><text:span text:style-name="T215">П</text:span>омещения: № 3 (каб. № 1-3, 6) на 1-ом этаже; № 1 (каб. № 4, 5, 7-13) на цокольном этаже</text:p>
            <text:p text:style-name="P63">ООО Салон красоты «Кагами»</text:p>
          </table:table-cell>
          <table:table-cell table:style-name="Таблица3.A3" office:value-type="string">
            <text:p text:style-name="P64">г. Южно-Сахалинск, </text:p>
            <text:p text:style-name="P64">ул. Чехова, д. 4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06104997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64"><text:span text:style-name="T216">П</text:span>омещения № 84-98 на 2-ом этаже</text:p>
            <text:p text:style-name="P64">АО «Аэропорт Южно-Сахалинск»</text:p>
          </table:table-cell>
          <table:table-cell table:style-name="Таблица3.A3" office:value-type="string">
            <text:p text:style-name="P22">г. Южно-Сахалинск, Аэропорт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744274655" text:continue-numbering="true" text:style-name="L2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<text:span text:style-name="T216">П</text:span>омещения </text:p>
            <text:p text:style-name="P64">№ 4, 6-7 (по техническому плану) на 1-ом этаже</text:p>
            <text:p text:style-name="P64">ОАО «Сахалинавтотранс»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4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38101031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4"><text:span text:style-name="T209">Помещения № </text:span>10-12 (по плану БТИ) на 1-ом этаже </text:p>
            <text:p text:style-name="P64">ООО «САХАЛИН-ОПТИК»</text:p>
          </table:table-cell>
          <table:table-cell table:style-name="Таблица3.A3" office:value-type="string">
            <text:p text:style-name="P64">г. Южно-Сахалинск, </text:p>
            <text:p text:style-name="P64">ул. Ленина, </text:p>
            <text:p text:style-name="P64">д. 279<text:span text:style-name="T100">а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2177754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4"><text:span text:style-name="T209">Помещение № </text:span>18 (по плану БТИ) на 1-ом этаже (ТЦ «Калинка»)</text:p>
            <text:p text:style-name="P64">ООО «САХАЛИН-ОПТИК»</text:p>
          </table:table-cell>
          <table:table-cell table:style-name="Таблица3.A3" office:value-type="string">
            <text:p text:style-name="P64">г. Южно-Сахалинск, </text:p>
            <text:p text:style-name="P64">ул. Сахалинская, </text:p>
            <text:p text:style-name="P64">д. 69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6710674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4"><text:span text:style-name="T216">П</text:span>омещения № 20, 45-46 (по плану БТИ) на 1-ом этаже</text:p>
            <text:p text:style-name="P64">ООО «Себастиан Студио»</text:p>
          </table:table-cell>
          <table:table-cell table:style-name="Таблица3.A3" office:value-type="string">
            <text:p text:style-name="P22">г. Южно-Сахалинск, ул. Сахалинская, </text:p>
            <text:p text:style-name="P22">д. 29, офис 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95653274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5"><text:span text:style-name="T217">П</text:span>омещения на 2-ом этаже № 30-31 (по плану БТИ)</text:p>
            <text:p text:style-name="P65">РОО «Сахалинские корейцы»</text:p>
          </table:table-cell>
          <table:table-cell table:style-name="Таблица3.A3" office:value-type="string">
            <text:p text:style-name="P65">г. Южно-Сахалинск, </text:p>
            <text:p text:style-name="P65">пр. Мира, д. 83<text:span text:style-name="T101">а</text:span>, <text:s/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78921202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ООО «Стоматолог»</text:p>
          </table:table-cell>
          <table:table-cell table:style-name="Таблица3.A3" office:value-type="string">
            <text:p text:style-name="P65">г. Южно-Сахалинск, бульвар Анкудинова, </text:p>
            <text:p text:style-name="P65">д. 1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33595993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14">Помещение № 76</text:p>
            <text:p text:style-name="P65">ООО «Стома Плюс»</text:p>
          </table:table-cell>
          <table:table-cell table:style-name="Таблица3.A3" office:value-type="string">
            <text:p text:style-name="P65">г. Южно-Сахалинск, </text:p>
            <text:p text:style-name="P65">ул. Космонавта Поповича, д. 98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7020097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5"><text:span text:style-name="T217">П</text:span>омещения № 22-23, 47-48 (по плану БТИ) на цокольном этаже</text:p>
            <text:p text:style-name="P65">ООО «ФИТОЦЕНТР АКСИНЬЯ»</text:p>
          </table:table-cell>
          <table:table-cell table:style-name="Таблица3.A3" office:value-type="string">
            <text:p text:style-name="P65">г. Южно-Сахалинск, </text:p>
            <text:p text:style-name="P65">ул. Хабаровская, </text:p>
            <text:p text:style-name="P22">д. 29<text:span text:style-name="T102">б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0454896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14">Помещение № <text:s/>2</text:p>
            <text:p text:style-name="P65">ООО «Формула здоровья»</text:p>
          </table:table-cell>
          <table:table-cell table:style-name="Таблица3.A3" office:value-type="string">
            <text:p text:style-name="P22">г. Южно-Сахалинск, ул. Саперная, д. 1<text:span text:style-name="T217">0</text:span>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102335339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09">Помещение №</text:span> 1 (по плану БТИ)</text:p>
            <text:p text:style-name="P66">ООО Фирма «ПАТП-3»</text:p>
          </table:table-cell>
          <table:table-cell table:style-name="Таблица3.A3" office:value-type="string">
            <text:p text:style-name="P66">г. Южно-Сахалинск, </text:p>
            <text:p text:style-name="P66">ул. Учительская, </text:p>
            <text:p text:style-name="P22">д. 2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4162737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09">Помещения № </text:span>40-45 на 1-ом этаже, пом.№ 5-7, 9-12, 18-24 на 2-ом этаже, пом<text:span text:style-name="T218">ещения </text:span>№ 11-20, 36-37 на 3-ем этаже (по плану БТИ)</text:p>
            <text:p text:style-name="P66">ООО «Центр микрохирургии глаза «Финист»</text:p>
          </table:table-cell>
          <table:table-cell table:style-name="Таблица3.A3" office:value-type="string">
            <text:p text:style-name="P22">г. Южно-Сахалинск, ул. Дзержинского, </text:p>
            <text:p text:style-name="P22">д. 4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47190240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18">П</text:span>омещения № 1-27 на 1-ом этаже</text:p>
            <text:p text:style-name="P66">ООО «Центр красоты и здоровья «Эстетика»</text:p>
          </table:table-cell>
          <table:table-cell table:style-name="Таблица3.A3" office:value-type="string">
            <text:p text:style-name="P66">г. Южно-Сахалинск, </text:p>
            <text:p text:style-name="P66">ул. ул. Ленина, </text:p>
            <text:p text:style-name="P66">д. 283-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59880314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09">Помещения №</text:span> 45, 48-49 (по плану БТИ) на 1-ом этаже</text:p>
            <text:p text:style-name="P66">ООО «Центр красоты и здоровья «Эстетика»</text:p>
          </table:table-cell>
          <table:table-cell table:style-name="Таблица3.A3" office:value-type="string">
            <text:p text:style-name="P22">г. Южно-Сахалинск, ул. Ленина, д. 17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79566644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18">П</text:span>омещения № 25-37, 39-40 (<text:span text:style-name="T218">по</text:span> план<text:span text:style-name="T218">у</text:span> БТИ) на 1-ом этаже </text:p>
            <text:p text:style-name="P66">ООО «<text:span text:style-name="T103">Центр эстетической медицины Актуэль»</text:span></text:p>
          </table:table-cell>
          <table:table-cell table:style-name="Таблица3.A3" office:value-type="string">
            <text:p text:style-name="P66">г. Южно-Сахалинск, </text:p>
            <text:p text:style-name="P66">пр. Мира, д. 66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3896751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09">Помещения </text:span>№1-6, 24-33 (по плану БТИ) на 1-м этаже</text:p>
            <text:p text:style-name="P66">ООО «Центр эстетической медицины ИСКОННО»</text:p>
          </table:table-cell>
          <table:table-cell table:style-name="Таблица3.A3" office:value-type="string">
            <text:p text:style-name="P22">г. Южно-Сахалинск, пр. Победы, д. 62<text:span text:style-name="T103">а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31324063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18">П</text:span>омещения № 1-10, 12-30 (по плану БТИ) на 1-ом этаже</text:p>
            <text:p text:style-name="P66">ООО «Целитель»</text:p>
          </table:table-cell>
          <table:table-cell table:style-name="Таблица3.A3" office:value-type="string">
            <text:p text:style-name="P22">г. Южно-Сахалинск, ул. Комсомольская, д. 195,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83173763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ООО «Экоцентр»</text:p>
          </table:table-cell>
          <table:table-cell table:style-name="Таблица3.A3" office:value-type="string">
            <text:p text:style-name="P22">г. Южно-Сахалинск, ул. Комсомольская, д. 263-<text:span text:style-name="T103">3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087838389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09">Помещения </text:span>№ 1-19 (по плану БТИ) на 1-ом этаже</text:p>
            <text:p text:style-name="P66">ООО «ЮНИВЕСТ»</text:p>
          </table:table-cell>
          <table:table-cell table:style-name="Таблица3.A3" office:value-type="string">
            <text:p text:style-name="P66">г. Южно-Сахалинск, </text:p>
            <text:p text:style-name="P66">ул. Космонавта Поповича, </text:p>
            <text:p text:style-name="P66">д. 11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278559600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18">Кабинеты № </text:span>1-6 (по плану БТИ) (Кабинет)</text:p>
            <text:p text:style-name="P66">ООО «<text:span text:style-name="T104">Юнилаб-Владивосток</text:span>»</text:p>
          </table:table-cell>
          <table:table-cell table:style-name="Таблица3.A3" office:value-type="string">
            <text:p text:style-name="P66">г. Южно-Сахалинск, ул. Чехова, д. 87, </text:p>
            <text:p text:style-name="P66">3-й этаж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6116796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09">Помещения №</text:span>11, 14-18 (по плану БТИ) на первом этаже Муниципальное бюджетное дошкольное образовательное учреждение детский сад общеразвивающего вида № 22 «Ивушка» г. Южно-Сахалинска</text:p>
          </table:table-cell>
          <table:table-cell table:style-name="Таблица3.A3" office:value-type="string">
            <text:p text:style-name="P22">г. Южно-Сахалинск, пер. Красносельский, д. 1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0757427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18">П</text:span>омещения № 6-7, 20 (по плану БТИ) на 1-ом этаже </text:p>
            <text:p text:style-name="P66">Муниципальное автономное дошкольное образовательное учреждение детский сад № 20 «Красная шапочка» города Южно-Сахалинска</text:p>
          </table:table-cell>
          <table:table-cell table:style-name="Таблица3.A3" office:value-type="string">
            <text:p text:style-name="P22">г. Южно-Сахалинск, ул. Ленина, д. 216<text:span text:style-name="T105">а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7735638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6"><text:span text:style-name="T209">Помещения </text:span>№50-54, 56 (по плану БТИ) на первом этаже</text:p>
            <text:p text:style-name="P67">Муниципальное <text:soft-page-break/>автономное дошкольное образовательное учреждение детский сад <text:span text:style-name="T34">комбинированного</text:span> вида № 55 «Веснушка»</text:p>
            <text:p text:style-name="P67">г. Южно-Сахалинска</text:p>
          </table:table-cell>
          <table:table-cell table:style-name="Таблица3.A3" office:value-type="string">
            <text:p text:style-name="P22">г. Южно-Сахалинск, пр. Мира, д. 367<text:span text:style-name="T105">б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</text:span><text:soft-page-break/><text:span text:style-name="T177">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36840244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7"><text:span text:style-name="T209">Помещения </text:span>№50, 53, 56, 57 (по плану БТИ) на первом этаже Муниципальное автономное дошкольное образовательное учреждение детский сад общеразвивающего вида № 25 «Русалочка» </text:p>
            <text:p text:style-name="P67">г. Южно-Сахалинск</text:p>
          </table:table-cell>
          <table:table-cell table:style-name="Таблица3.A3" office:value-type="string">
            <text:p text:style-name="P22">г. Южно-Сахалинск, ул. Комсомольская, д. 308<text:span text:style-name="T106">а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9877489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7"><text:span text:style-name="T219">П</text:span>омещения № 20-21 (по плану БТИ) на первом этаже</text:p>
            <text:p text:style-name="P67">Муниципальное бюджетное дошкольное образовательное учреждение детский сад № 58 «Ручеек» </text:p>
            <text:p text:style-name="P67">с. Дальнее</text:p>
          </table:table-cell>
          <table:table-cell table:style-name="Таблица3.A3" office:value-type="string">
            <text:p text:style-name="P22">с. Дальнее, </text:p>
            <text:p text:style-name="P22">ул. Новая, д. 20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85">3</text:span>5 метров до входа в торговый объект;</text:p>
            <text:p text:style-name="P22">- <text:span text:style-name="T85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6511562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7"><text:span text:style-name="T219">П</text:span>омещения № 43-44, 49-50, 54 (по плану БТИ) на 1-ом этаже Муниципальное автономное дошкольное образовательное учреждение детский сад № 4 «Лебедушка» </text:p>
            <text:p text:style-name="P67">г. Южно-Сахалинска</text:p>
          </table:table-cell>
          <table:table-cell table:style-name="Таблица3.A3" office:value-type="string">
            <text:p text:style-name="P22">г. Южно-Сахалинск, ул. Ленина, д. 327<text:span text:style-name="T107">в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5893424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7"><text:span text:style-name="T219">П</text:span>омещения № 29-32 (по плану БТИ) на 1-ом этаже </text:p>
            <text:p text:style-name="P67">Муниципальное автономное дошкольное образовательное учреждение детский сад общеразвивающего вида № 49 «Ласточка» </text:p>
            <text:p text:style-name="P67">г. Южно-Сахалинска</text:p>
          </table:table-cell>
          <table:table-cell table:style-name="Таблица3.A3" office:value-type="string">
            <text:p text:style-name="P60">г. Южно-Сахалинск, </text:p>
            <text:p text:style-name="P60">ул. Космонавта Поповича, д. 59<text:span text:style-name="T108">а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057790621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<text:s/>№ 37-43 (по техническому плану) на первом этаже Муниципальное автономное дошкольное образовательное учреждение детский сад общеразвивающего вида № 46 «Жемчужина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ул. Горького, д. 54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4096153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26-32 (по плану БТИ) на 1-ом этаже </text:p>
            <text:p text:style-name="P68">Муниципальное автономное дошкольное образовательное учреждение детский сад общеразвивающего вида № 43 «Светлячок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Спортивный проезд, д. 1<text:span text:style-name="T109">а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3390923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220">П</text:span>омещения № 45-46, 49, 51-52 (по плану БТИ) на 1-ом этаже</text:p>
            <text:p text:style-name="P68">Муниципальное автономное дошкольное образовательное учреждение детский сад общеразвивающего вида № 36 «Мальвина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ул.Емельянова, д.39-Б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48576365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2-3, 6-8 (по плану БТИ) на 1-ом этаже</text:p>
            <text:p text:style-name="P68">Муниципальное бюджетное дошкольное образовательное учреждение детский сад комбинированного вида № 10 «Росинка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пр. Победы, д. 86<text:span text:style-name="T110">а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9062155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13, 16 (по плану БТИ) на первом этаже</text:p>
            <text:p text:style-name="P68">Муниципальное бюджетное дошкольное образовательное <text:soft-page-break/>учреждение детский сад № 13 «Колокольчик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Библиотечный проезд, д. 56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<text:soft-page-break/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8638812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40-41, 44, 55 (по плану БТИ) </text:p>
            <text:p text:style-name="P68">на 1-ом этаже</text:p>
            <text:p text:style-name="P68">Муниципальное автономное дошкольное образовательное учреждение детский сад комбинированного вида № 9 «Чебурашка» </text:p>
            <text:p text:style-name="P68">г.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п/р Луговое, </text:p>
            <text:p text:style-name="P68">ул. Комарова, </text:p>
            <text:p text:style-name="P68">д. 13<text:span text:style-name="T111">а</text:span>, 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86872555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43-44, 47-49 на 1-м этаже Муниципальное автономное дошкольное образовательное учреждение детский сад комбинированного вида № 11 «Ромашка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ул. Ленина, д. 306<text:span text:style-name="T112">б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0395825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52-55 (по плану БТИ) на 1-ом этаже </text:p>
            <text:p text:style-name="P68">Муниципальное автономное дошкольное образовательное учреждение детский сад комбинированного вида № 19 «Аленушка» </text:p>
            <text:p text:style-name="P68">г. Южно-Сахалинска</text:p>
          </table:table-cell>
          <table:table-cell table:style-name="Таблица3.A3" office:value-type="string">
            <text:p text:style-name="P60">г. Южно-Сахалинск, </text:p>
            <text:p text:style-name="P60">ул. Емельянова, </text:p>
            <text:p text:style-name="P22">д. 33в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3466631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16, 18, 20, 63 (по плану БТИ) </text:p>
            <text:p text:style-name="P68">на 1-ом этаже</text:p>
            <text:p text:style-name="P68">Муниципальное бюджетное дошкольное образовательное учреждение детский сад <text:span text:style-name="T32">комбинированного вида </text:span>№ 41 «Звездочка» г<text:span text:style-name="T32">орода </text:span><text:s/>Южно-Сахалинска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22<text:span text:style-name="T113">а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  <text:p text:style-name="P172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61781431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220">П</text:span>омещения № 13, 17-18, 20-22, 25 (по плану БТИ) на 1-ом этаже Муниципальное автономное дошкольное образовательное учреждение детский сад общеразвивающего вида <text:span text:style-name="T23">№ </text:span>1 «Загадка» г. Южно-Сахалинска</text:p>
          </table:table-cell>
          <table:table-cell table:style-name="Таблица3.A3" office:value-type="string">
            <text:p text:style-name="P22">г. Южно-Сахалинск, пр. Мира, д. 243<text:span text:style-name="T114">а</text:span>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0061201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20, 27, 31 (по плану БТИ) на первом этаже Муниципальное бюджетное дошкольное образовательное учреждение детский сад компенсирующего вида № 6 г.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ул. Космонавта Поповича, </text:p>
            <text:p text:style-name="P68">д. 28а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9697706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1-3, 17-20</text:p>
            <text:p text:style-name="P68">Муниципальное автономное дошкольное образовательное учреждение детский сад комбинированного вида № 27 «Зарничка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пр. Мира, д. 237а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94224920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6-7 на 1-ом этаже Муниципальное бюджетное дошкольное образовательное учреждение детский сад № 23 «Гномик» </text:p>
            <text:p text:style-name="P68">г.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п/р Луговое, </text:p>
            <text:p text:style-name="P68">ул. Дружбы, </text:p>
            <text:p text:style-name="P68">д. 103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67051651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20-21, 23, 28 на втором этаже Муниципальное автономное дошкольное образовательное учреждение детский сад <text:soft-page-break/>общеразвивающего вида № 35 «Сказка» г. Южно-Сахалинска</text:p>
          </table:table-cell>
          <table:table-cell table:style-name="Таблица3.A3" office:value-type="string">
            <text:p text:style-name="P22">г. Южно-Сахалинск, пр. Победы, д. 20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<text:soft-page-break/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0512799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77-80 (по плану БТИ) на 1-ом этаже</text:p>
            <text:p text:style-name="P68">Муниципальное автономное дошкольное образовательное учреждение детский сад общеразвивающего вида № 42 «Черёмушки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157б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2247179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3-5, 32 (по плану БТИ) на 1-ом этаже Муниципальное бюджетное дошкольное образовательное учреждение детский сад № 40 «Теремок» </text:p>
            <text:p text:style-name="P68">с. Синегорск</text:p>
          </table:table-cell>
          <table:table-cell table:style-name="Таблица3.A3" office:value-type="string">
            <text:p text:style-name="P22">с. Синегорск, </text:p>
            <text:p text:style-name="P60">ул. Парковая, </text:p>
            <text:p text:style-name="P60">д. 14</text:p>
          </table:table-cell>
          <table:table-cell table:style-name="Таблица3.A2" office:value-type="string">
            <text:p text:style-name="P150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85">3</text:span>5 метров до входа в <text:span text:style-name="T172">т</text:span>орговый объект;</text:p>
            <text:p text:style-name="P22">- <text:span text:style-name="T85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1890825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17">Помещения <text:s/></text:p>
            <text:p text:style-name="P68">№ 77-82 (по техническому паспорту) на 1-ом этаже Муниципальное автономное дошкольное образовательное учреждение детский сад общеразвивающего вида № 48 «Малыш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</text:p>
            <text:p text:style-name="P68">пр. Мира, </text:p>
            <text:p text:style-name="P68">д. 249А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7731360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78, 83-85, 87 (по плану БТИ) на 1-ом этаже</text:p>
            <text:p text:style-name="P68">Муниципальное автономное дошкольное образовательное учреждение детский сад комбинированного вида № 31 «Аистенок» </text:p>
            <text:p text:style-name="P68">г. Южно-Сахалинска</text:p>
          </table:table-cell>
          <table:table-cell table:style-name="Таблица3.A3" office:value-type="string">
            <text:p text:style-name="P68">г. Южно-Сахалинск,</text:p>
            <text:p text:style-name="P68"><text:s/>ул. 2-ая Красносельская, д. 16а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5">- 30 метров до входа в объект общественного питания</text:p>
            <text:p text:style-name="P175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059138762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220">П</text:span>омещения № 1-2, 11-14 на 1-ом этаже Муниципальное бюджетное дошкольное образовательное учреждение детский сад общеразвивающего вида № 21 «Кораблик» города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ул. Хабаровская, </text:p>
            <text:p text:style-name="P22">д. 12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107448047" text:continue-numbering="true" text:style-name="L2">
              <text:list-item>
                <text:p text:style-name="P208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112, 115, 117-120 (по плану БТИ) на 1-ом этаже Муниципальное бюджетное дошкольное образовательное учреждение детский сад комбинированного вида № 18 «Гармония» </text:p>
            <text:p text:style-name="P68">г.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п/р Луговое, </text:p>
            <text:p text:style-name="P22">ул. имени В.Гайдука, д. 42 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3788323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 35-40 (по плану БТИ) на 2-ом этаже</text:p>
            <text:p text:style-name="P68">Муниципальное автономное дошкольное образовательное учреждение детский сад общеразвивающего вида № 8 «Журавл<text:span text:style-name="T24">ё</text:span>нок» города Южно-Сахалинска</text:p>
          </table:table-cell>
          <table:table-cell table:style-name="Таблица3.A3" office:value-type="string">
            <text:p text:style-name="P22">г. Южно-Сахалинск, ул. Чехова, д. 170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3344031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68"><text:span text:style-name="T220">П</text:span>омещения №43-49 (по плану БТИ) на 1-ом этаже</text:p>
            <text:p text:style-name="P68">Муниципальное автономное дошкольное образовательное учреждение Центр развития ребенка - детский сад № 14 «Рябинка» </text:p>
            <text:p text:style-name="P22">г.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ул. Емельянова, </text:p>
            <text:p text:style-name="P22">д. 33а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2428758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220">П</text:span>омещения № 65-66, 69, 71-72 (по плану БТИ) на 1-ом этаже Муниципальное автономное дошкольное образовательное <text:soft-page-break/>учреждение Центр развития ребенка - детский сад № 5 «Полянка» 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257б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<text:soft-page-break/>- 50 метров до входа в торговый объект;</text:p>
            <text:p text:style-name="P17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47226081" text:continue-numbering="true" text:style-name="L2">
              <text:list-item>
                <text:p text:style-name="P209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6-11 (по плану БТИ) на втором этаже</text:p>
            <text:p text:style-name="P68">Муниципальное автономное дошкольное образовательное учреждение Центр развития ребенка - детский сад № 44 «Незабудка» г. Южно-Сахалинска</text:p>
          </table:table-cell>
          <table:table-cell table:style-name="Таблица3.A3" office:value-type="string">
            <text:p text:style-name="P22">г. Южно-Сахалинск, пр. Мира, д. 267а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93528371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0"><text:span text:style-name="T219">П</text:span>омещения № 49-52, 56, 57 (по плану БТИ) на 1 этаже</text:p>
            <text:p text:style-name="P70">Муниципальное бюджетное дошкольное образовательное учреждение детский сад общеразвивающего вида № 54 «Белоснежка» города Южно-Сахалинска</text:p>
          </table:table-cell>
          <table:table-cell table:style-name="Таблица3.A3" office:value-type="string">
            <text:p text:style-name="P22">г. Южно-Сахалинск, пр. Мира, д. 195а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11441744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18"><text:span text:style-name="T221">П</text:span>омещения № 2-6 (по техническому паспорту) на 1-ом этаже Муниципальное унитарное предприятие «Транспортная компания» городского округа «Город Южно-Сахалинск»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49, литер Щ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4182142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Г<text:span text:style-name="T115">осударственное бюджетное учреждение</text:span> «Южно-Сахалинский дом-интернат для престарелых и инвалидов»</text:p>
          </table:table-cell>
          <table:table-cell table:style-name="Таблица3.A3" office:value-type="string">
            <text:p text:style-name="P22">г. Южно-Сахалинск, ул. Больничная, 36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<text:soft-page-break/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43180620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Г<text:span text:style-name="T115">осударственное бюджетное учреждение</text:span> «Южно-Сахалинский психоневрологический интернат»</text:p>
          </table:table-cell>
          <table:table-cell table:style-name="Таблица3.A3" office:value-type="string">
            <text:p text:style-name="P71">г. Южно-Сахалинск, </text:p>
            <text:p text:style-name="P71">пр. Мира, д. 1а/3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1656212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<text:span text:style-name="T116">едеральное казенное учреждение здравоохранения</text:span> «Медико-санитарная часть Министерства внутренних дел Российской Федерации по Сахалинской области»</text:p>
          </table:table-cell>
          <table:table-cell table:style-name="Таблица3.A3" office:value-type="string">
            <text:p text:style-name="P22">г. Южно-Сахалинск, ул. Ленина, д. 29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40893519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<text:span text:style-name="T116">едеральное казенное учреждение здравоохранения</text:span> «Медико-санитарная часть Министерства внутренних дел Российской Федерации по Сахалинской области»</text:p>
          </table:table-cell>
          <table:table-cell table:style-name="Таблица3.A3" office:value-type="string">
            <text:p text:style-name="P22">г. Южно-Сахалинск, ул. Амурская, д. 18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3296618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<text:span text:style-name="T116">едеральное казенное учреждение здравоохранения</text:span> «Медико-санитарная часть Министерства внутренних дел Российской Федерации по Сахалинской области»</text:p>
          </table:table-cell>
          <table:table-cell table:style-name="Таблица3.A3" office:value-type="string">
            <text:p text:style-name="P22">г. Южно-Сахалинск, проспект Мира, д. 27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055826744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1"><text:span text:style-name="T20">П</text:span>омещение № 13 (по плану БТИ) на 1-ом этаже </text:p>
            <text:p text:style-name="P71">Государственное бюджетное учреждение «Спортивная школа <text:span text:style-name="T117">олимпийского резерва</text:span> летних видов спорта им. заслуженного тренера РСФСР Э.М.Комнацкого»</text:p>
          </table:table-cell>
          <table:table-cell table:style-name="Таблица3.A3" office:value-type="string">
            <text:p text:style-name="P71">г. Южно-Сахалинск, </text:p>
            <text:p text:style-name="P71">ул. Горького, д.7 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1619550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Г<text:span text:style-name="T118">осударственное казенное учреждение </text:span>«Социально-реабилитационный центр для несовершеннолетних «Маячок»</text:p>
          </table:table-cell>
          <table:table-cell table:style-name="Таблица3.A3" office:value-type="string">
            <text:p text:style-name="P71">г. Южно-Сахалинск, </text:p>
            <text:p text:style-name="P71">пр. Мира, д. 159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61802068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«Спортивная школа по волейболу»</text:p>
          </table:table-cell>
          <table:table-cell table:style-name="Таблица3.A3" office:value-type="string">
            <text:p text:style-name="P71">г. Южно-Сахалинск, </text:p>
            <text:p text:style-name="P71">ул. им. </text:p>
            <text:p text:style-name="P71">А.М. Горького, </text:p>
            <text:p text:style-name="P71">д. 7 <text:span text:style-name="T187">корпус </text:span>3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08626711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Муниципальное бюджетное учреждение «Спортивная школа олимпийского резерва </text:p>
            <text:p text:style-name="P22">по греко-римской борьбе г. Южно-Сахалинска»</text:p>
          </table:table-cell>
          <table:table-cell table:style-name="Таблица3.A3" office:value-type="string">
            <text:p text:style-name="P22">г. Южно-Сахалинск, ул. Горького, д. 7/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5441657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119">Федеральное казенное учреждение</text:span> «Военный комиссариат Сахалинской <text:soft-page-break/>области»</text:p>
          </table:table-cell>
          <table:table-cell table:style-name="Таблица3.A3" office:value-type="string">
            <text:p text:style-name="P22">г. Южно-Сахалинск, ул. Комсомольская, <text:soft-page-break/>д. 19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</text:span><text:soft-page-break/><text:span text:style-name="T184">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6718312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1"><text:span text:style-name="T224">П</text:span>омещения № 34-36, 81-82, 84-85, 87-88, 91-93, 100-102 на 1-ом этаже; № 103, 106-108, 124-129 на 2-ом этаже</text:p>
            <text:p text:style-name="P71">Г<text:span text:style-name="T120">осударственное бюджетное учреждение</text:span> «Реабилитационный центр для детей и подростков с ограниченными возможностями «Преодоление»</text:p>
          </table:table-cell>
          <table:table-cell table:style-name="Таблица3.A3" office:value-type="string">
            <text:p text:style-name="P71">г. Южно-Сахалинск, </text:p>
            <text:p text:style-name="P71">пр. Победы, </text:p>
            <text:p text:style-name="P22">д. 46-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2234257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1"><text:span text:style-name="T224">П</text:span>омещения № 7-9, 11, 17 (по плану БТИ) на 1-ом этаже; № 3 (по плану БТИ) на 2-ом этаже</text:p>
            <text:p text:style-name="P71">Г<text:span text:style-name="T121">осударственное казенное учреждение </text:span><text:s/>«Центр социальной адаптации для лиц без определенного места жительства и занятий»</text:p>
          </table:table-cell>
          <table:table-cell table:style-name="Таблица3.A3" office:value-type="string">
            <text:p text:style-name="P22">г. Южно-Сахалинск, ул. Западная, д. 7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4996630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едеральное государственное казенное учреждение «441 Военный госпиталь» Министерства обороны Российской Федерации</text:p>
          </table:table-cell>
          <table:table-cell table:style-name="Таблица3.A3" office:value-type="string">
            <text:p text:style-name="P22">г. Южно-Сахалинск, ул. Чехова, д. 41 строения 41, <text:span text:style-name="T122">42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65433904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едеральное государственное казенное учреждение «441 <text:soft-page-break/>Военный госпиталь» Министерства обороны Российской Федерации</text:p>
          </table:table-cell>
          <table:table-cell table:style-name="Таблица3.A3" office:value-type="string">
            <text:p text:style-name="P71">г. Южно-Сахалинск, </text:p>
            <text:p text:style-name="P71">ул. <text:span text:style-name="T123">Украинская, </text:span><text:soft-page-break/><text:span text:style-name="T123">д. 1б, строение 2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</text:span><text:soft-page-break/><text:span text:style-name="T184">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6825266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106">Сахалинская таможня</text:p>
          </table:table-cell>
          <table:table-cell table:style-name="Таблица3.A3" office:value-type="string">
            <text:p text:style-name="P71">г. Южно-Сахалинск, ул. Пограничная, </text:p>
            <text:p text:style-name="P71">д. 56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5930028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1"><text:span text:style-name="T224">П</text:span>омещения № 16-19 (по плану БТИ) на 2-ом этаже</text:p>
            <text:p text:style-name="P71">Акционерное общество «Птицефабрика «Островная»</text:p>
          </table:table-cell>
          <table:table-cell table:style-name="Таблица3.A3" office:value-type="string">
            <text:p text:style-name="P71">г. Южно-Сахалинск, </text:p>
            <text:p text:style-name="P71">ул. Украинская, </text:p>
            <text:p text:style-name="P22">д. 15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22913380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едеральное бюджетное учреждение здравоохранения <text:s/>«Центр гигиены и эпидемиологии в Сахалинской области»</text:p>
          </table:table-cell>
          <table:table-cell table:style-name="Таблица3.A3" office:value-type="string">
            <text:p text:style-name="P71">г. Южно-Сахалинск, </text:p>
            <text:p text:style-name="P71">ул. Хабаровская, </text:p>
            <text:p text:style-name="P22">д. 45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71733203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1"><text:span text:style-name="T224">П</text:span>омещения № 28, 29, 30, 31</text:p>
            <text:p text:style-name="P71">Федеральное казенное учреждение «Главное бюро медико-социальной <text:soft-page-break/>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A3" office:value-type="string">
            <text:p text:style-name="P22">г. Южно-Сахалинск, ул. Дзержинского, </text:p>
            <text:p text:style-name="P22">д. 23, офис 42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</text:span><text:soft-page-break/><text:span text:style-name="T184">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7594750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A3" office:value-type="string">
            <text:p text:style-name="P22">г. Южно-Сахалинск, ул. Амурская, д. 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1751635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A3" office:value-type="string">
            <text:p text:style-name="P22">г. Южно-Сахалинск, ул. Горького, д. 3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76588955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A3" office:value-type="string">
            <text:p text:style-name="P72">г. Южно-Сахалинск, </text:p>
            <text:p text:style-name="P72">ул. Лермонтова, д. 11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64699859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225">П</text:span>ом<text:span text:style-name="T225">ещения №</text:span> 107-110, 118; блок В (3 этаж) Федеральное казенное учреждение «Главное бюро медико-социальной экспертизы по Сахалинской области» <text:soft-page-break/>Министерства труда и социальной защиты Российской Федерации</text:p>
          </table:table-cell>
          <table:table-cell table:style-name="Таблица3.A3" office:value-type="string">
            <text:p text:style-name="P72">г. Южно-Сахалинск, </text:p>
            <text:p text:style-name="P72">ул. Больничная, д.34, блок Б </text:p>
            <text:p text:style-name="P72">(1 этаж)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<text:soft-page-break/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0452612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2"><text:span text:style-name="T225">Помещения №</text:span> 8, 11 (по плану БТИ) на первом этаже</text:p>
            <text:p text:style-name="P72">Индивидуальный предприниматель</text:p>
            <text:p text:style-name="P22">Гуржий Л<text:span text:style-name="T124">ариса Кютоновна</text:span></text:p>
          </table:table-cell>
          <table:table-cell table:style-name="Таблица3.A3" office:value-type="string">
            <text:p text:style-name="P72">г. Южно-Сахалинск, <text:s/></text:p>
            <text:p text:style-name="P72">ул. Есенина, </text:p>
            <text:p text:style-name="P72">д. 1/2, пом. 8, 11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1842035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2"><text:span text:style-name="T225">П</text:span>омещения № 1-5, 7-11 на 2-ом этаже</text:p>
            <text:p text:style-name="P72">Индивидуальный предприниматель Капелюх <text:span text:style-name="T73">Василий Адамович</text:span></text:p>
          </table:table-cell>
          <table:table-cell table:style-name="Таблица3.A3" office:value-type="string">
            <text:p text:style-name="P72">г. Южно-Сахалинск, </text:p>
            <text:p text:style-name="P72">ул. Емельянова О.А., д. 21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0155900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Автономная некоммерческая организация «Медицинский диагностический центр «Белая роза - Сахалин»</text:p>
          </table:table-cell>
          <table:table-cell table:style-name="Таблица3.A3" office:value-type="string">
            <text:p text:style-name="P72">г. Южно-Сахалинск, </text:p>
            <text:p text:style-name="P72">ул. Курильская, </text:p>
            <text:p text:style-name="P22">д. 42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79721290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АО «Санаторий «Синегорские минеральные воды»</text:p>
          </table:table-cell>
          <table:table-cell table:style-name="Таблица3.A3" office:value-type="string">
            <text:p text:style-name="P22">г. Южно-Сахалинск, ул. Комсомольская, д. 37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<text:soft-page-break/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16294117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2"><text:span text:style-name="T225">Помещение №</text:span> 46, кабинеты 1 — 6</text:p>
            <text:p text:style-name="P72">ООО «АН-НИСА»</text:p>
          </table:table-cell>
          <table:table-cell table:style-name="Таблица3.A3" office:value-type="string">
            <text:p text:style-name="P72">г. Южно-Сахалинск, </text:p>
            <text:p text:style-name="P72">ул. Невельского, д. 58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66398037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225">Помещения </text:span>№ 21-22 (по плану БТИ) на 4-ом этажеООО «Артэкс»</text:p>
          </table:table-cell>
          <table:table-cell table:style-name="Таблица3.A3" office:value-type="string">
            <text:p text:style-name="P22">г. Южно-Сахалинск, ул. Ленина, д. 246<text:span text:style-name="T89">а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4607901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2"><text:span text:style-name="T225">П</text:span>омещения: № 5-9, 13-15 на 1-ом этаже; </text:p>
            <text:p text:style-name="P72">№ 1-7, 9-11 на 2-ом этаже</text:p>
            <text:p text:style-name="P72">ООО «Вифлеем»</text:p>
          </table:table-cell>
          <table:table-cell table:style-name="Таблица3.A3" office:value-type="string">
            <text:p text:style-name="P72">г. Южно-Сахалинск, </text:p>
            <text:p text:style-name="P72">ул. Сахалинская, д. 219/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759425090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2"><text:span text:style-name="T225">Помещения </text:span>№ 3-4 (кабинеты № 1-6) на цокольном этаже</text:p>
            <text:p text:style-name="P72">ООО «Дальмедсервис-ВК»</text:p>
          </table:table-cell>
          <table:table-cell table:style-name="Таблица3.A3" office:value-type="string">
            <text:p text:style-name="P73">г. Южно-Сахалинск, ул. Ленина, д. 304<text:span text:style-name="T91">в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80241238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2"><text:span text:style-name="T225">Помещения </text:span><text:s/>№ 1 - 28, (по плану БТИ) на 1-ом этаже</text:p>
            <text:p text:style-name="P72">ООО «Дальневосточная Медицинская Компания»</text:p>
          </table:table-cell>
          <table:table-cell table:style-name="Таблица3.A3" office:value-type="string">
            <text:p text:style-name="P22">г. Южно-Сахалинск, пр. Мира, 367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786653550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2"><text:span text:style-name="T225">П</text:span>омещения № 11-18 (по плану БТИ) на 2-ом этаже - ТЦ «Океан»</text:p>
            <text:p text:style-name="P72">ООО «ДА ВИНЧИ ЛАЙН»</text:p>
          </table:table-cell>
          <table:table-cell table:style-name="Таблица3.A3" office:value-type="string">
            <text:p text:style-name="P22">г. Южно-Сахалинск, ул. Ленина, д. 13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36769181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2"><text:span text:style-name="T225">Помещения </text:span>№ 2-4, 6-10</text:p>
            <text:p text:style-name="P72">ООО «ДОКТОР ПЛЮС»</text:p>
          </table:table-cell>
          <table:table-cell table:style-name="Таблица3.A3" office:value-type="string">
            <text:p text:style-name="P22">г. Южно-Сахалинск, ул. Комсомольская, д. 293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70249758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4"><text:span text:style-name="T226">Помещение №</text:span> 1</text:p>
            <text:p text:style-name="P74">ООО «Мангустин»</text:p>
          </table:table-cell>
          <table:table-cell table:style-name="Таблица3.A3" office:value-type="string">
            <text:p text:style-name="P22">г. Южно-Сахалинск, ул. Комсомольская, д. 25<text:span text:style-name="T226">5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156019598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4"><text:span text:style-name="T226">Помещения № </text:span>5- 10 на 1-ом этаже</text:p>
            <text:p text:style-name="P74">ООО «МЕДИЦИНСКИЙ ЦЕНТР «ОЛИМПИЯ»</text:p>
          </table:table-cell>
          <table:table-cell table:style-name="Таблица3.A3" office:value-type="string">
            <text:p text:style-name="P22">г. Южно-Сахалинск, ул. Невельского, </text:p>
            <text:p text:style-name="P22">д. 52/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2399532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4"><text:span text:style-name="T226">П</text:span>омещения № 1, 3-9, 12, 14-20, 23</text:p>
            <text:p text:style-name="P74">ООО «Медицина-С»</text:p>
          </table:table-cell>
          <table:table-cell table:style-name="Таблица3.A3" office:value-type="string">
            <text:p text:style-name="P22">г. Южно-Сахалинск, ул. Комсомольская, д. 282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7608317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226">П</text:span>омещения: № 18 на 1-ом этаже; № 4, 6, 9-11, 11А, 12-13, 17-28, 21А (согласно техническому плану) на 2-ом этаже ООО «Медицина-С»</text:p>
          </table:table-cell>
          <table:table-cell table:style-name="Таблица3.A3" office:value-type="string">
            <text:p text:style-name="P22">г. Южно-Сахалинск, ул. Авиационная, 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2968618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4"><text:span text:style-name="T226">П</text:span>омещения № 1-8 (по плану БТИ) на 1-ом этаже</text:p>
            <text:p text:style-name="P74">ООО «Ортодонт-Центр Бэби Смайл»</text:p>
          </table:table-cell>
          <table:table-cell table:style-name="Таблица3.A3" office:value-type="string">
            <text:p text:style-name="P22">г. Южно-Сахалинск, ул. Ленина, д. 285<text:span text:style-name="T125">а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1851858782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4"><text:span text:style-name="T226">Помещения № </text:span>1-8 (по плану БТИ) на первом этаже</text:p>
            <text:p text:style-name="P74">ООО «СахДент»</text:p>
          </table:table-cell>
          <table:table-cell table:style-name="Таблица3.A3" office:value-type="string">
            <text:p text:style-name="P22">г. Южно-Сахалинск, пр. Победы, д. 78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36233050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4"><text:span text:style-name="T226">П</text:span>омещения: № 14/4 на 1-ом этаже; № 1-21 на 2-ом этаже</text:p>
            <text:p text:style-name="P74">ООО «Сахалинский центр микрохирургии глаза»</text:p>
          </table:table-cell>
          <table:table-cell table:style-name="Таблица3.A3" office:value-type="string">
            <text:p text:style-name="P22">г. Южно-Сахалинск, ул. Ленина, д. 279<text:span text:style-name="T126">а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644871887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4"><text:span text:style-name="T226">Помещения №</text:span> 1-23 (по плану БТИ) на 1-ом этаже</text:p>
            <text:p text:style-name="P74">ООО «СЕМЕЙНАЯ КЛИНИКА </text:p>
            <text:p text:style-name="P22">№ 1»</text:p>
          </table:table-cell>
          <table:table-cell table:style-name="Таблица3.A3" office:value-type="string">
            <text:p text:style-name="P22">г. Южно-Сахалинск, ул. Комсомольская, д. 282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2640811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4"><text:span text:style-name="T226">П</text:span>омещения № 1-9, 12-18 (по плану БТИ) </text:p>
            <text:p text:style-name="P74">на 2-ом этаже</text:p>
            <text:p text:style-name="P74">ООО «СЕМЕЙНАЯ КЛИНИКА </text:p>
            <text:p text:style-name="P22">№ 1»</text:p>
          </table:table-cell>
          <table:table-cell table:style-name="Таблица3.A3" office:value-type="string">
            <text:p text:style-name="P74">г. Южно-Сахалинск, </text:p>
            <text:p text:style-name="P74">ул. Емельянова А.О., д. 21<text:span text:style-name="T127">а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009953789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4"><text:span text:style-name="T226">П</text:span>омещения: № 6-7 на 1-ом этаже; № 1-7, 7А, 7Б-11А-14, 17, 22, 25-28, 30 (согласно техническому плану) на 2-ом этаже</text:p>
            <text:p text:style-name="P74">ООО «СЕМЕЙНАЯ КЛИНИКА</text:p>
            <text:p text:style-name="P22"><text:s/>№ 1»</text:p>
          </table:table-cell>
          <table:table-cell table:style-name="Таблица3.A3" office:value-type="string">
            <text:p text:style-name="P22">г. Южно-Сахалинск, ул. Авиационная, 4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6161702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5"><text:span text:style-name="T226">Помещения № </text:span>9-10, 12-13, 15 (по плану БТИ)</text:p>
            <text:p text:style-name="P75">Муниципальное бюджетное дошкольное образовательное учреждение детский сад комбинированного вида № 32 «Буратино» г. Южно-Сахалинска</text:p>
          </table:table-cell>
          <table:table-cell table:style-name="Таблица3.A3" office:value-type="string">
            <text:p text:style-name="P22">г. Южно-Сахалинск, ул. Усадебная, д. 12 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59663224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5"><text:span text:style-name="T226">Помещения №</text:span> 16-22 (по плану БТИ) на 2-м этаже</text:p>
            <text:p text:style-name="P75">Муниципальное автономное дошкольное образовательное учреждение детский сад общеразвивающего вида № 24 «Солнышко» г. Южно-Сахалинска</text:p>
          </table:table-cell>
          <table:table-cell table:style-name="Таблица3.A3" office:value-type="string">
            <text:p text:style-name="P75">г. Южно-Сахалинск, </text:p>
            <text:p text:style-name="P75">пр. Победы, 10а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90850050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5"><text:span text:style-name="T226">Помещения №</text:span> 10-11, 24, 26 (по плану БТИ) на первом этаже</text:p>
            <text:p text:style-name="P75">Муниципальное автономное дошкольное образовательное учреждение детский сад № 34 «Искорка» </text:p>
            <text:p text:style-name="P75">с. Березняки</text:p>
          </table:table-cell>
          <table:table-cell table:style-name="Таблица3.A3" office:value-type="string">
            <text:p text:style-name="P60">г. Южно-Сахалинск,</text:p>
            <text:p text:style-name="P60">с. Березняки, </text:p>
            <text:p text:style-name="P75">ул. Зеленая, </text:p>
            <text:p text:style-name="P75">д. 9<text:span text:style-name="T110">а</text:span></text:p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128">3</text:span>5 метров до входа в торговый объект;</text:p>
            <text:p text:style-name="P22">- <text:span text:style-name="T128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86712460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5"><text:span text:style-name="T226">Помещения № </text:span>165, 166, 168-173 (по плану БТИ) на первом этаже</text:p>
            <text:p text:style-name="P75">Муниципальное автономное дошкольное <text:soft-page-break/>образовательное учреждение детский сад общеразвивающего вида № 39 «Радуга» </text:p>
            <text:p text:style-name="P75">г. Южно-Сахалинска</text:p>
          </table:table-cell>
          <table:table-cell table:style-name="Таблица3.A3" office:value-type="string">
            <text:p text:style-name="P76">г. Южно-Сахалинск, </text:p>
            <text:p text:style-name="P75">ул. Есенина, </text:p>
            <text:p text:style-name="P75">д. 4а</text:p>
            <text:p text:style-name="P22"/>
          </table:table-cell>
          <table:table-cell table:style-name="Таблица3.A2" office:value-type="string">
            <text:p text:style-name="P151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77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6172993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<text:span text:style-name="T129">Федеральное государственное казенное учреждение «Шестой</text:span> <text:s/>объединенный авиационный отряд» </text:p>
          </table:table-cell>
          <table:table-cell table:style-name="Таблица3.A3" office:value-type="string">
            <text:p text:style-name="P22">г. Южно-Сахалинск, ул. Пограничная, 43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3375943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5"><text:span text:style-name="T226">Помещения № </text:span>107-108, 104 на первом этаже</text:p>
            <text:p text:style-name="P75">Областное государственное автономное учреждение «<text:span text:style-name="T130">Спортивная школа</text:span> «Кристалл»</text:p>
          </table:table-cell>
          <table:table-cell table:style-name="Таблица3.A3" office:value-type="string">
            <text:p text:style-name="P22">г. Южно-Сахалинск, ул. Горького, д. 29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43357269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5"><text:span text:style-name="T226">Помещение №</text:span> 18, (по плану БТИ) на 2-ом этаже</text:p>
            <text:p text:style-name="P75">Индивидуальный предприниматель Пашин <text:span text:style-name="T131">Вячеслав Семенович</text:span></text:p>
          </table:table-cell>
          <table:table-cell table:style-name="Таблица3.A3" office:value-type="string">
            <text:p text:style-name="P75">г. Южно-Сахалинск, </text:p>
            <text:p text:style-name="P75">пр. Мира, 430, корпус № 2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83723353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5"><text:span text:style-name="T226">Помещения № </text:span>42,44 (по плану БТИ) на 1-ом этаже </text:p>
            <text:p text:style-name="P75">Государственное бюджетное учреждение здравоохранения <text:span text:style-name="T59">Сахалинской области</text:span> «Южно-Сахалинская детская городская <text:soft-page-break/>поликлиника» </text:p>
            <text:p text:style-name="P22"/>
          </table:table-cell>
          <table:table-cell table:style-name="Таблица3.A3" office:value-type="string">
            <text:p text:style-name="P22">г. Южно-Сахалинск, ул. Клубная, 21, (медицинский кабинет МБОСОУ СКОШ VIII вида г. Южно-<text:soft-page-break/>Сахалинска)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<text:soft-page-break/>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83768332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129"><text:span text:style-name="T244">П</text:span>омещения № 10, 12-13, 17-19 (по плану БТИ) на 2-ом этаже</text:p>
            <text:p text:style-name="P22">ООО «АЛЬФА-ЛАБОРАТОРИЯ»</text:p>
          </table:table-cell>
          <table:table-cell table:style-name="Таблица3.A3" office:value-type="string">
            <text:p text:style-name="P22">г. Южно-Сахалинск, ул. Колодезная, д. 8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80884316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4"><text:span text:style-name="T227">П</text:span>омещение 1, 41-47 пом<text:span text:style-name="T227">ещение</text:span>. по кадастровому паспорту на 1-ом этаже</text:p>
            <text:p text:style-name="P4">ООО «Апекс»</text:p>
          </table:table-cell>
          <table:table-cell table:style-name="Таблица3.A3" office:value-type="string">
            <text:p text:style-name="P4">г. Южно-Сахалинск, </text:p>
            <text:p text:style-name="P4">ул. Сахалинская, д. 33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73780118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4"><text:span text:style-name="T176">Помещение №</text:span><text:span text:style-name="T175"> 1/1, </text:span><text:span text:style-name="Internet_20_link"><text:span text:style-name="T132">на первом этаже</text:span></text:span></text:p>
            <text:p text:style-name="P4">ООО «Визион»</text:p>
          </table:table-cell>
          <table:table-cell table:style-name="Таблица3.A3" office:value-type="string">
            <text:p text:style-name="P4">г. Южно-Сахалинск, ул. Пограничная, </text:p>
            <text:p text:style-name="P4">д. 24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88628810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4"><text:span text:style-name="T227">П</text:span>омещения № 1-4 (по техническому паспорту) на 1-ом этаже</text:p>
            <text:p text:style-name="P4">ООО «СМ Трейдинг»</text:p>
          </table:table-cell>
          <table:table-cell table:style-name="Таблица3.A3" office:value-type="string">
            <text:p text:style-name="P22">г. Южно-Сахалинск, ул. Крайняя, д. 20<text:span text:style-name="T127">в</text:span>, строение 3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0429997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4"><text:span text:style-name="T227">П</text:span>омещение № 17 (административно-бытовой корпус) на 2-ом этаже</text:p>
            <text:p text:style-name="P4">СП ООО «Сахалин-Шельф-Сервис»</text:p>
          </table:table-cell>
          <table:table-cell table:style-name="Таблица3.A3" office:value-type="string">
            <text:p text:style-name="P22">г. Южно-Сахалинск, пр. Мира, д. 2в/2, литер «А»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67929959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4"><text:span text:style-name="T226">Помещения №</text:span> 1, 10-11 на 1-ом этаже в здании служебно-бытового корпуса ОП «Южно-Сахалинская ТЭЦ-1»</text:p>
            <text:p text:style-name="P4">Публичное акционерное общество энергетики и электрификации «Сахалинэнерго»</text:p>
          </table:table-cell>
          <table:table-cell table:style-name="Таблица3.A3" office:value-type="string">
            <text:p text:style-name="P22">г. Южно-Сахалинск, пер. Энергетиков, </text:p>
            <text:p text:style-name="P22">д. 1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8203672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ООО «Центр медосмотров»</text:p>
          </table:table-cell>
          <table:table-cell table:style-name="Таблица3.A3" office:value-type="string">
            <text:p text:style-name="P22">г. Южно-Сахалинск, пр. Победы, д. 83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01933886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4"><text:span text:style-name="T226">Помещения №</text:span> 1 - 3, </text:p>
            <text:p text:style-name="P4">5 - 13 на 1-м этаже</text:p>
            <text:p text:style-name="P4">ООО «<text:span text:style-name="T104">Юнилаб-Владивосток»</text:span></text:p>
          </table:table-cell>
          <table:table-cell table:style-name="Таблица3.A3" office:value-type="string">
            <text:p text:style-name="P22">г. Южно-Сахалинск, ул. Есенина, д. 50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 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005777795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4"><text:span text:style-name="T226">Помещения №</text:span> 23 - 27 (по плану БТИ) на 2-м этаже</text:p>
            <text:p text:style-name="P4">Муниципальное автономное дошкольное образовательное учреждение детский сад общеразвивающего вида № 2 «Березка» г. Южно-Сахалинска</text:p>
          </table:table-cell>
          <table:table-cell table:style-name="Таблица3.A3" office:value-type="string">
            <text:p text:style-name="P22">г. Южно-Сахалинск, ул. Амурская, д. 165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361560350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3.A3" office:value-type="string">
            <text:p text:style-name="P4">г. Южно-Сахалинск, </text:p>
            <text:p text:style-name="P4">пр. Мира, 193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82145948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3.A3" office:value-type="string">
            <text:p text:style-name="P22">г. Южно-Сахалинск, ул. Ленина, д. 295а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972958655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3.A3" office:value-type="string">
            <text:p text:style-name="P22"><text:span text:style-name="T133">г. Южно-Сахалинск</text:span> р. Листв<text:span text:style-name="T228">ен</text:span>ничное, ул.4-я Железнодорожная, <text:span text:style-name="T227">д, </text:span>27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084285021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здравоохранения <text:soft-page-break/>«Медико-санитарная часть № 65 Федеральной службы исполнения наказаний»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<text:soft-page-break/>д. 7<text:span text:style-name="T121">1</text:span>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</text:span><text:soft-page-break/><text:span text:style-name="T184">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23115708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3.A3" office:value-type="string">
            <text:p text:style-name="P78">г. Южно-Сахалинск, ул. Пограничная, </text:p>
            <text:p text:style-name="P78">д. 73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193821029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9"><text:span text:style-name="T226">Помещения №</text:span> 36а (пом. 1 по техническому плану) на цокольном этаже Индивидуальный предприниматель Ивашковский <text:span text:style-name="T134">Александр Владимирович</text:span></text:p>
          </table:table-cell>
          <table:table-cell table:style-name="Таблица3.A3" office:value-type="string">
            <text:p text:style-name="P79">г. Южно-Сахалинск, </text:p>
            <text:p text:style-name="P79">ул. Емельянова А.О., д. 35а </text:p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85000456" text:continue-numbering="true" text:style-name="L2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79"><text:span text:style-name="T229">П</text:span>омещение № 101-105, 108 (по техническому плану) на 1-м этаже; </text:p>
            <text:p text:style-name="P79">№ 202, 211, 216-219, 235 (по техническому плану) на 2-м этаже; </text:p>
            <text:p text:style-name="P79">№ 301, 303-313 (по техническому плану) на 3-м этаже; </text:p>
            <text:p text:style-name="P79">№ 407-408 (по техническому плану) на 4-м этаже Государственное бюджетное учреждение <text:s/>«Сахалинский областной реабилитационный центр <text:soft-page-break/>для инвалидов»</text:p>
          </table:table-cell>
          <table:table-cell table:style-name="Таблица3.A3" office:value-type="string">
            <text:p text:style-name="P79">г. Южно-Сахалинск, </text:p>
            <text:p text:style-name="P79">ул. Больничная, </text:p>
            <text:p text:style-name="P76">д. 34</text:p>
            <text:p text:style-name="P76"/>
          </table:table-cell>
          <table:table-cell table:style-name="Таблица3.A2" office:value-type="string">
            <text:p text:style-name="P149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093168310" text:continue-numbering="true" text:style-name="L2">
              <text:list-item>
                <text:p text:style-name="P210"/>
              </text:list-item>
            </text:list>
          </table:table-cell>
          <table:table-cell table:style-name="Таблица3.A3" office:value-type="string">
            <text:p text:style-name="P22"><text:span text:style-name="T230">П</text:span>омещения № 1 - 12 (по техническому плану) на 1-м этаже ООО «Независимая медико-юридическая экспертиза»</text:p>
          </table:table-cell>
          <table:table-cell table:style-name="Таблица3.A3" office:value-type="string">
            <text:p text:style-name="P80">г. Южно-Сахалинск, </text:p>
            <text:p text:style-name="P80">пр. Победы, д. 6, корпус В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5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059832813" text:continue-numbering="true" text:style-name="L2">
              <text:list-item>
                <text:p text:style-name="P210"/>
              </text:list-item>
            </text:list>
          </table:table-cell>
          <table:table-cell table:style-name="Таблица3.A3" office:value-type="string">
            <text:p text:style-name="P80"><text:span text:style-name="T226">Помещения №</text:span> 46 - 54 (по плану БТИ) на 1-м этаже </text:p>
            <text:p text:style-name="P80">Муниципальное бюджетное дошкольное образовательное учреждение № 47 детский сад «Ягодка» </text:p>
            <text:p text:style-name="P80">г. Южно-Сахалинска</text:p>
          </table:table-cell>
          <table:table-cell table:style-name="Таблица3.A3" office:value-type="string">
            <text:p text:style-name="P22">г. Южно-Сахалинск, ул. им. Космонавта Поповича, д. 5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09984569238" text:continue-numbering="true" text:style-name="L2">
              <text:list-item>
                <text:p text:style-name="P210"/>
              </text:list-item>
            </text:list>
          </table:table-cell>
          <table:table-cell table:style-name="Таблица3.A3" office:value-type="string">
            <text:p text:style-name="P22">ООО «ПЬЕР ФОШАР»</text:p>
          </table:table-cell>
          <table:table-cell table:style-name="Таблица3.A3" office:value-type="string">
            <text:p text:style-name="P22">г. Южно-Сахалинск, ул. Сахалинская, </text:p>
            <text:p text:style-name="P22">д. 172<text:span text:style-name="T135">а 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30697266" text:continue-numbering="true" text:style-name="L2">
              <text:list-item>
                <text:p text:style-name="P210"/>
              </text:list-item>
            </text:list>
          </table:table-cell>
          <table:table-cell table:style-name="Таблица3.A3" office:value-type="string">
            <text:p text:style-name="P80"><text:span text:style-name="T230">П</text:span>омещения № 1, 1а, 2, 3а на 2-м этаже</text:p>
            <text:p text:style-name="P80">ООО «СТОМАС»</text:p>
          </table:table-cell>
          <table:table-cell table:style-name="Таблица3.A3" office:value-type="string">
            <text:p text:style-name="P22">г. Южно-Сахалинск, ул. Комсомольская, д. 154, лит. А, офис 20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  <text:p text:style-name="P178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09998327189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22">ООО «МАРЕМЕД»</text:p>
          </table:table-cell>
          <table:table-cell table:style-name="Таблица3.A3" office:value-type="string">
            <text:p text:style-name="P22">г. Южно-Сахалинск, ул. Ленина, д. 400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725194395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2"><text:span text:style-name="T226">Помещение №</text:span> 42а</text:p>
            <text:p text:style-name="P82">ООО «Ортодонт-Центр Бэби Смайл»</text:p>
          </table:table-cell>
          <table:table-cell table:style-name="Таблица3.A3" office:value-type="string">
            <text:p text:style-name="P60">г. Южно-Сахалинск, </text:p>
            <text:p text:style-name="P60">ул. Емельянова А.О., д. 35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762536617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2"><text:span text:style-name="T231">П</text:span>омещения № 28 - 32 (по плану БТИ) на 2-м этаже</text:p>
            <text:p text:style-name="P82">Муниципальное автономное дошкольное образовательное учреждение детский сад комбинированного вида № 3 «Золотой ключик» г. Южно-Сахалинска</text:p>
          </table:table-cell>
          <table:table-cell table:style-name="Таблица3.A3" office:value-type="string">
            <text:p text:style-name="P22">г. Южно-Сахалинск, ул. Ленина, д. 467а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13156990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2"><text:span text:style-name="T231">П</text:span>омещения № 141 - 143, 145 - 148 (согласно техническому <text:span text:style-name="T136">паспорту</text:span>) на 1-м этаже</text:p>
            <text:p text:style-name="P82">ООО «Куин-Экспресс»</text:p>
          </table:table-cell>
          <table:table-cell table:style-name="Таблица3.A3" office:value-type="string">
            <text:p text:style-name="P82">г. Южно-Сахалинск, </text:p>
            <text:p text:style-name="P82">ул. Вокзальная, д. 7, офис 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700427882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2"><text:span text:style-name="T226">Помещения №</text:span> 1-8, 10, 21 на 6-ом этаже</text:p>
            <text:p text:style-name="P82">ООО «Клиника здоровья <text:soft-page-break/>и эстетики»</text:p>
          </table:table-cell>
          <table:table-cell table:style-name="Таблица3.A3" office:value-type="string">
            <text:p text:style-name="P22">г. Южно-Сахалинск, ул. Пуркаева М.А., </text:p>
            <text:p text:style-name="P22"><text:soft-page-break/>д. 116</text:p>
            <text:p text:style-name="P22"/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</text:span><text:soft-page-break/><text:span text:style-name="T184">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  <text:p text:style-name="P178"/>
          </table:table-cell>
        </table:table-row>
        <table:table-row table:style-name="Таблица3.1">
          <table:table-cell table:style-name="Таблица3.A3" office:value-type="string">
            <text:list xml:id="list141210239637254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2"><text:span text:style-name="T226">Помещения №</text:span> 1 - 11 на 1-м этаже</text:p>
            <text:p text:style-name="P82">ООО «Меддиагностика»</text:p>
          </table:table-cell>
          <table:table-cell table:style-name="Таблица3.A3" office:value-type="string">
            <text:p text:style-name="P82">г. Южно-Сахалинск, </text:p>
            <text:p text:style-name="P82">ул. Емельянова А.О., д. 9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728292405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2"><text:span text:style-name="T231">П</text:span>омещения № 004, 006 на поэтажном плане на цокольно<text:span text:style-name="T137">го</text:span> этаж<text:span text:style-name="T137">а</text:span></text:p>
            <text:p text:style-name="P82">ООО «Студия Красоты «Будуар»</text:p>
          </table:table-cell>
          <table:table-cell table:style-name="Таблица3.A3" office:value-type="string">
            <text:p text:style-name="P22">г. Южно-Сахалинск, ул. Комсомольская, д. 271а, корпус 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994093048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2"><text:span text:style-name="T231">П</text:span>омещение № 8 (по техническому паспорту) на 1-м этаже</text:p>
            <text:p text:style-name="P82">Индивидуальный предприниматель </text:p>
            <text:p text:style-name="P82">Пак <text:span text:style-name="T79">Наталья Тегоновна</text:span></text:p>
          </table:table-cell>
          <table:table-cell table:style-name="Таблица3.A3" office:value-type="string">
            <text:p text:style-name="P22">г. Южно-Сахалинск, ул. Ленина, д. 285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  <text:p text:style-name="P178"/>
          </table:table-cell>
        </table:table-row>
        <table:table-row table:style-name="Таблица3.1">
          <table:table-cell table:style-name="Таблица3.A3" office:value-type="string">
            <text:list xml:id="list141210320305498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2"><text:span text:style-name="T231">П</text:span>омещения № 1, 14, 19-22 на 1-ом этаже</text:p>
            <text:p text:style-name="P82">ООО «Клиника <text:soft-page-break/>Кумачковых»</text:p>
          </table:table-cell>
          <table:table-cell table:style-name="Таблица3.A3" office:value-type="string">
            <text:p text:style-name="P22">г. Южно-Сахалинск, ул. Тихоокеанская, <text:soft-page-break/>д. 22, офис 17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</text:span><text:soft-page-break/><text:span text:style-name="T184">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802164420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2"><text:span text:style-name="T231">П</text:span>омещения № 11, 29 (согласно техническому паспорту) на 2-м этаже</text:p>
            <text:p text:style-name="P82">Индивидуальный предприниматель </text:p>
            <text:p text:style-name="P82">Уда Ю<text:span text:style-name="T138">лия Понейевна</text:span></text:p>
          </table:table-cell>
          <table:table-cell table:style-name="Таблица3.A3" office:value-type="string">
            <text:p text:style-name="P22">г. Южно-Сахалинск, ул. Ленина, д. 154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079208160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2"><text:span text:style-name="T231">П</text:span>омещения № 7, 21 (по плану БТИ) на 1-ом этаже</text:p>
            <text:p text:style-name="P82">Государственное унитарное оптово-торговое предприятие «Фармация»</text:p>
          </table:table-cell>
          <table:table-cell table:style-name="Таблица3.A3" office:value-type="string">
            <text:p text:style-name="P82">г. Южно-Сахалинск, </text:p>
            <text:p text:style-name="P82">ул. Сахалинская, </text:p>
            <text:p text:style-name="P22">д. 33, литер 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01713397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22"><text:span text:style-name="T232">П</text:span>омещение № 5/1 (по техническому плану) на 1-м этаже Государственное унитарное торговое производственное предприятие «Оптика»</text:p>
          </table:table-cell>
          <table:table-cell table:style-name="Таблица3.A3" office:value-type="string">
            <text:p text:style-name="P22">г. Южно-Сахалинск, ул. Ленина, д. 218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623786907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3"><text:span text:style-name="T232">П</text:span>омещения № 1, 3 - 4, </text:p>
            <text:p text:style-name="P83">6 - 8, 10 - 11, 13 на 1-м этаже</text:p>
            <text:p text:style-name="P22">ООО «Мед'Ок»</text:p>
          </table:table-cell>
          <table:table-cell table:style-name="Таблица3.A3" office:value-type="string">
            <text:p text:style-name="P83">г. Южно-Сахалинск, </text:p>
            <text:p text:style-name="P83">пр. Мира, д. 250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</text:span><text:soft-page-break/><text:span text:style-name="T184">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813090580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3"><text:span text:style-name="T232">П</text:span>омещения № 32, 35, 37 (по плану БТИ) на 1-м этаже</text:p>
            <text:p text:style-name="P83">Муниципальное бюджетное дошкольное образовательное учреждение детский сад компенсирующего вида № 37 «Одуванчик» г. Южно-Сахалинска</text:p>
          </table:table-cell>
          <table:table-cell table:style-name="Таблица3.A3" office:value-type="string">
            <text:p text:style-name="P22">г. Южно-Сахалинск, ул. Тихоокеанская, </text:p>
            <text:p text:style-name="P22">д. 30</text:p>
          </table:table-cell>
          <table:table-cell table:style-name="Таблица3.A2" office:value-type="string">
            <text:p text:style-name="P177"><text:span text:style-name="T12">П</text:span><text:span text:style-name="T11">о радиусу окружности</text:span><text:span text:style-name="T9"> </text:span><text:span text:style-name="T13">от </text:span><text:span text:style-name="T14">каждого </text:span><text:span text:style-name="T13">входа для посетителей</text:span><text:span text:style-name="T10"> на обособленную территорию или от входа для посетителей в здание (строение, сооружение, помещение) </text:span><text:span text:style-name="T8">на расстоянии:</text:span></text:p>
            <text:p text:style-name="P76">- 50 метров до входа в торговый объект;</text:p>
            <text:p text:style-name="P16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355380803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22"><text:span text:style-name="T232">П</text:span>омещения № 44 - 49 на 1-м этаже Муниципальное автономное дошкольное образовательное учреждение № 57 детский сад «Бусинка» с. Дальнее</text:p>
          </table:table-cell>
          <table:table-cell table:style-name="Таблица3.A3" office:value-type="string">
            <text:p text:style-name="P83">г. Южно-Сахалинск, </text:p>
            <text:p text:style-name="P83">с. Дальнее, ул. Нежинская, д. 2 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28">3</text:span>5 метров до входа в торговый объект;</text:p>
            <text:p text:style-name="P22">- <text:span text:style-name="T28">20</text:span>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14741707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3"><text:span text:style-name="T232">П</text:span>омещения № 6, 7, 9 (по плану БТИ) на 1-м этаже</text:p>
            <text:p text:style-name="P83">Муниципальное бюджетное дошкольное образовательное учреждение детский сад № 33 «Дюймовочка» </text:p>
            <text:p text:style-name="P83">г. Южно-Сахалинска</text:p>
          </table:table-cell>
          <table:table-cell table:style-name="Таблица3.A3" office:value-type="string">
            <text:p text:style-name="P22">г. Южно-Сахалинск, ул. Физкультурная, д. 173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041105545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3"><text:span text:style-name="T232">П</text:span>омещения №30-33 (по плану БТИ) на 1-м этаже</text:p>
            <text:p text:style-name="P83">Муниципальное бюджетное дошкольное образовательное учреждение детский сад № 29 «Васил<text:span text:style-name="T27">ё</text:span>к» </text:p>
            <text:p text:style-name="P83">г. Южно-Сахалинска</text:p>
          </table:table-cell>
          <table:table-cell table:style-name="Таблица3.A3" office:value-type="string">
            <text:p text:style-name="P83">г. Южно-Сахалинск, </text:p>
            <text:p text:style-name="P83">с. Санаторное, </text:p>
            <text:p text:style-name="P83">д. 6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<text:span text:style-name="T186">35</text:span> метров до входа в торговый объект;</text:p>
            <text:p text:style-name="P177">- <text:span text:style-name="T186">2</text:span>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2009796872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3"><text:span text:style-name="T232">П</text:span>омещения №14, 20, 37-39, 41-42, 44 на 1-м этаже, помещение №11 на 2-м этаже Муниципальное бюджетное дошкольное образовательное учреждение № 28 детский сад «Матр<text:span text:style-name="T45">ё</text:span>шка» </text:p>
            <text:p text:style-name="P83">г. Южно-Сахалинска</text:p>
          </table:table-cell>
          <table:table-cell table:style-name="Таблица3.A3" office:value-type="string">
            <text:p text:style-name="P83">г. Южно-Сахалинск, </text:p>
            <text:p text:style-name="P83">ул. Науки, д. 8а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65179807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3"><text:span text:style-name="T232">П</text:span>омещения № 27 - 30 (по плану БТИ) на 1 этаже</text:p>
            <text:p text:style-name="P83">Муниципальное бюджетное дошкольное образовательное учреждение детский сад общеразвивающего вида № 12 «Лесная сказка»</text:p>
            <text:p text:style-name="P83">г. Южно-Сахалинска</text:p>
          </table:table-cell>
          <table:table-cell table:style-name="Таблица3.A3" office:value-type="string">
            <text:p text:style-name="P22">г. Южно-Сахалинск, ул. Украинская, д. 5 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27185040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22"><text:span text:style-name="T232">П</text:span>омещения № 1 - 4 (кабинет ПРМО вокзала на ст. Южно-Сахалинск)Частное учреждение здравоохранения «Больница «РЖД-Медицина» города Южно-Сахалинск»</text:p>
          </table:table-cell>
          <table:table-cell table:style-name="Таблица3.A3" office:value-type="string">
            <text:p text:style-name="P83">г. Южно-Сахалинск, </text:p>
            <text:p text:style-name="P83">ул. Вокзальная, </text:p>
            <text:p text:style-name="P83">д. 5<text:span text:style-name="T139">2</text:span></text:p>
            <text:p text:style-name="P137"/>
            <text:p text:style-name="P137"/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089061592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3"><text:span text:style-name="T232">П</text:span>омещение № 14 </text:p>
            <text:p text:style-name="P83">на 1-м этаже Индивидуальный предприниматель </text:p>
            <text:p text:style-name="P84">Кузюра Т<text:span text:style-name="T76">атьяна Сергеевна</text:span></text:p>
          </table:table-cell>
          <table:table-cell table:style-name="Таблица3.A3" office:value-type="string">
            <text:p text:style-name="P83">г. Южно-Сахалинск, </text:p>
            <text:p text:style-name="P83">пр. Мира, д.422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621922301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22"><text:span text:style-name="T232">П</text:span>омещение № 14 на 1-м этаже Индивидуальный предприниматель Мальцев <text:span text:style-name="T77">Анатолий </text:span><text:soft-page-break/><text:span text:style-name="T77">Михайлович</text:span></text:p>
          </table:table-cell>
          <table:table-cell table:style-name="Таблица3.A3" office:value-type="string">
            <text:p text:style-name="P22">г. Южно-Сахалинск, пр.Мира, д. 422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</text:span><text:soft-page-break/><text:span text:style-name="T184">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104147343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4"><text:span text:style-name="T233">П</text:span>омещение № 14 на 1-м этаже Индивидуальный предприниматель </text:p>
            <text:p text:style-name="P84">Ри Я<text:span text:style-name="T131">на Денбоковна</text:span></text:p>
          </table:table-cell>
          <table:table-cell table:style-name="Таблица3.A3" office:value-type="string">
            <text:p text:style-name="P22">г. Южно-Сахалинск, пр.Мира, д. 422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971261828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5"><text:span text:style-name="T233">П</text:span>омещение № 10 </text:p>
            <text:p text:style-name="P85">на 1-м этаже Индивидуальный предприниматель</text:p>
            <text:p text:style-name="P84">Баша А<text:span text:style-name="T67">лександр Геннадьевич</text:span></text:p>
          </table:table-cell>
          <table:table-cell table:style-name="Таблица3.A3" office:value-type="string">
            <text:p text:style-name="P85">г. Южно-Сахалинск, </text:p>
            <text:p text:style-name="P85">пр. Мира, д.422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912562315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22"><text:span text:style-name="T233">П</text:span>омещения № 13 - 14 на 2-м этаже Акционерное общество «Совхоз «Тепличный»</text:p>
          </table:table-cell>
          <table:table-cell table:style-name="Таблица3.A3" office:value-type="string">
            <text:p text:style-name="P85">г. Южно-Сахалинск, </text:p>
            <text:p text:style-name="P85">ул. Украинская, д. 78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286683159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5"><text:span text:style-name="T226">Помещения №</text:span> 2, 3, 4 на 1-м этаже</text:p>
            <text:p text:style-name="P85">ООО «СИЛК-САХАЛИН»</text:p>
          </table:table-cell>
          <table:table-cell table:style-name="Таблица3.A3" office:value-type="string">
            <text:p text:style-name="P22">г. Южно-Сахалинск, ул. Ленина, д. 286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999515352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4"><text:span text:style-name="T233">П</text:span>омещения № 8, 9, 11, 13-16, 18 (по техническому плану) на 1-ом этаже Индивидуальный предприниматель </text:p>
            <text:p text:style-name="P84">Ким Э<text:span text:style-name="T140">дуард Еннамович</text:span></text:p>
          </table:table-cell>
          <table:table-cell table:style-name="Таблица3.A3" office:value-type="string">
            <text:p text:style-name="P60">г. Южно-Сахалинск, </text:p>
            <text:p text:style-name="P60">ул. Емельянова А.О., д. 21-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876580458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22"><text:span text:style-name="T233">П</text:span>омещения </text:p>
            <text:p text:style-name="P22">№ 1-11 (по техническому плану) на 1-ом этаже этажеООО «Медицинский центр «НЕРАТО»</text:p>
          </table:table-cell>
          <table:table-cell table:style-name="Таблица3.A3" office:value-type="string">
            <text:p text:style-name="P22">г. Южно-Сахалинск, ул. Авиационная, </text:p>
            <text:p text:style-name="P22">д. 57-Б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  <text:p text:style-name="P178"/>
          </table:table-cell>
        </table:table-row>
        <table:table-row table:style-name="Таблица3.1">
          <table:table-cell table:style-name="Таблица3.A3" office:value-type="string">
            <text:list xml:id="list141211827350832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5"><text:span text:style-name="T226">Помещения №</text:span> № 8 - 10, 12 - 15, 28 - 30 </text:p>
            <text:p text:style-name="P85">на 6-м этаже</text:p>
            <text:p text:style-name="P85">ООО «Стоматология № 1»</text:p>
          </table:table-cell>
          <table:table-cell table:style-name="Таблица3.A3" office:value-type="string">
            <text:p text:style-name="P22">г. Южно-Сахалинск, ул. Ленина, д. 321/1 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001293876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5"><text:span text:style-name="T226">Помещения №</text:span> 23, 24, 41, 42 (кабинеты № 10, 28 по техническому паспорту) на 1-м этаже</text:p>
            <text:p text:style-name="P85">ООО «Реста-Радикс»</text:p>
          </table:table-cell>
          <table:table-cell table:style-name="Таблица3.A3" office:value-type="string">
            <text:p text:style-name="P22">г. Южно-Сахалинск, пр. Победы, д. 65а 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<text:soft-page-break/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62156333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85"><text:span text:style-name="T226">Помещения №</text:span> 29 (по техническому плану) на 2-м этаже Индивидуальный предприниматель Федосова <text:span text:style-name="T141">Валентина Саввовна</text:span></text:p>
          </table:table-cell>
          <table:table-cell table:style-name="Таблица3.A3" office:value-type="string">
            <text:p text:style-name="P85">г. Южно-Сахалинск, ул. Авиационная, </text:p>
            <text:p text:style-name="P85">д. 4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089288243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22"><text:span text:style-name="T233">П</text:span>омещение 4 ООО «РЕНЕССАНС МЕД»</text:p>
          </table:table-cell>
          <table:table-cell table:style-name="Таблица3.A3" office:value-type="string">
            <text:p text:style-name="P85">г. Южно-Сахалинск, </text:p>
            <text:p text:style-name="P85">ул. Ветеранская,</text:p>
            <text:p text:style-name="P85">д. 16, корпус 13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339552664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85"><text:span text:style-name="T233">П</text:span>омещения № 1 - 8 на 1-м этаже Муниципальное автономное дошкольное образовательное учреждение детский сад общеразвивающего вида № 17 «Огонек» </text:p>
            <text:p text:style-name="P85">г. Южно-Сахалинска</text:p>
          </table:table-cell>
          <table:table-cell table:style-name="Таблица3.A3" office:value-type="string">
            <text:p text:style-name="P85">г. Южно-Сахалинск, </text:p>
            <text:p text:style-name="P85">пр. Победы, 31а 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36320331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85">помещения № 1 - 11 на 1-м этаже </text:p>
            <text:p text:style-name="P85">ООО «ПЭСТ ГРУПП»</text:p>
          </table:table-cell>
          <table:table-cell table:style-name="Таблица3.A3" office:value-type="string">
            <text:p text:style-name="P85">г. Южно-Сахалинск, </text:p>
            <text:p text:style-name="P85">пр. Мира, д. 97, корпус 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62287456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5"><text:span text:style-name="T226">Помещения №</text:span> 2, каб. </text:p>
            <text:p text:style-name="P85">№ 54 на 1-м этаже Индивидуальный предприниматель Одинцова <text:span text:style-name="T79">Мария Александровна</text:span></text:p>
          </table:table-cell>
          <table:table-cell table:style-name="Таблица3.A3" office:value-type="string">
            <text:p text:style-name="P22">г. Южно-Сахалинск, ул. Саперная, д. 10 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766598565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22"><text:span text:style-name="T233">П</text:span>омещения № 1, 7 на 1-м этаже ООО «Сахалинская механизированная колонна № 68»</text:p>
          </table:table-cell>
          <table:table-cell table:style-name="Таблица3.A3" office:value-type="string">
            <text:p text:style-name="P85">г. Южно-Сахалинск, ул. Достоевского, </text:p>
            <text:p text:style-name="P85">д. 2а, строение 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31096138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22"><text:span text:style-name="T233">П</text:span>омещения № 11 - 18 на 2-м этаже (по плану БТИ - ТЦ «Океан») Индивидуальный предприниматель Господарик <text:span text:style-name="T67">Дмитрий Александрович</text:span></text:p>
          </table:table-cell>
          <table:table-cell table:style-name="Таблица3.A3" office:value-type="string">
            <text:p text:style-name="P22">г. Южно-Сахалинск, ул. Ленина, д. 13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04233775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6"><text:span text:style-name="T226">Помещение №</text:span> 60, кабинеты № 1 - 8 (по техническому плану) на 1-м этаже </text:p>
            <text:p text:style-name="P86">ООО «Будь здоров»</text:p>
          </table:table-cell>
          <table:table-cell table:style-name="Таблица3.A3" office:value-type="string">
            <text:p text:style-name="P86">г. Южно-Сахалинск, </text:p>
            <text:p text:style-name="P86">пр. Мира, д. 298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0899757745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6"><text:span text:style-name="T226">Помещения № </text:span>60, кабинет № <text:span text:style-name="T74">3</text:span> (по техническому плану) на 1-м этаже Индивидуальный предприниматель </text:p>
            <text:p text:style-name="P86">Ким В<text:span text:style-name="T74">ладислав Юрьевич</text:span></text:p>
          </table:table-cell>
          <table:table-cell table:style-name="Таблица3.A3" office:value-type="string">
            <text:p text:style-name="P86">г. Южно-Сахалинск, </text:p>
            <text:p text:style-name="P86">пр. Мира, д. 298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19971383" text:continue-numbering="true" text:style-name="L2">
              <text:list-item>
                <text:p text:style-name="P214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Сахалинской области «Городская поликлиника № 4 города Южно-Сахалинска»</text:p>
          </table:table-cell>
          <table:table-cell table:style-name="Таблица3.A3" office:value-type="string">
            <text:p text:style-name="P22">г. Южно-Сахалинск, пер. Пихтовый, д. 4 (ФАП)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46768227" text:continue-numbering="true" text:style-name="L2">
              <text:list-item>
                <text:p text:style-name="P214"/>
              </text:list-item>
            </text:list>
          </table:table-cell>
          <table:table-cell table:style-name="Таблица3.A3" office:value-type="string">
            <text:p text:style-name="P86"><text:span text:style-name="T234">П</text:span>омещения № 1 - 27 на 1-м этаже</text:p>
            <text:p text:style-name="P86">ООО «Консультативно-диагностическая клиника ДАИС»</text:p>
          </table:table-cell>
          <table:table-cell table:style-name="Таблица3.A3" office:value-type="string">
            <text:p text:style-name="P22">г. Южно-Сахалинск, ул. Комсомольская, д. 314а, строение 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93209726" text:continue-numbering="true" text:style-name="L2">
              <text:list-item>
                <text:p text:style-name="P214"/>
              </text:list-item>
            </text:list>
          </table:table-cell>
          <table:table-cell table:style-name="Таблица3.A3" office:value-type="string">
            <text:p text:style-name="P22"><text:span text:style-name="T234">П</text:span>омещения № 35 - 38 на 2-м этажеООО «ВОКСЕЛЬ 65»</text:p>
          </table:table-cell>
          <table:table-cell table:style-name="Таблица3.A3" office:value-type="string">
            <text:p text:style-name="P22">г. Южно-Сахалинск, пр. Победы, д. 24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50875737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86"><text:span text:style-name="T234">П</text:span>омещения № 9 - 10, 13 (по техническому плану) <text:soft-page-break/>на 1-ом этаже</text:p>
            <text:p text:style-name="P86">ООО «Омега»</text:p>
          </table:table-cell>
          <table:table-cell table:style-name="Таблица3.A3" office:value-type="string">
            <text:p text:style-name="P86">г. Южно-Сахалинск, <text:soft-page-break/>переулок Энергетиков, </text:p>
            <text:p text:style-name="P86">д. 6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</text:span><text:soft-page-break/><text:span text:style-name="T184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21275966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86"><text:span text:style-name="T234">П</text:span>омещения № 1 - 14 <text:s/>на 1-м этаже</text:p>
            <text:p text:style-name="P86">ООО «Перспектива»</text:p>
          </table:table-cell>
          <table:table-cell table:style-name="Таблица3.A3" office:value-type="string">
            <text:p text:style-name="P22">г. Южно-Сахалинск, ул. Ленина, д. 266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80200993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86"><text:span text:style-name="T226">Помещения №</text:span> 7 (кабинеты № 1 - 2, 4 - 9) на 1-м этаже</text:p>
            <text:p text:style-name="P86">ООО «Апекс Мед»</text:p>
          </table:table-cell>
          <table:table-cell table:style-name="Таблица3.A3" office:value-type="string">
            <text:p text:style-name="P22">г. Южно-Сахалинск, пр. Победы, д. 59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650938778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29"><text:span text:style-name="T244">П</text:span>омещения № 1 - 21, 54 - 56, 58 - 68, 70, 78, 79 (согласно техническому <text:span text:style-name="T142">плану</text:span>) на 2-м этаже</text:p>
            <text:p text:style-name="P129">АНО «Сахалинский центр <text:span text:style-name="T142">микрохирургии</text:span>»</text:p>
          </table:table-cell>
          <table:table-cell table:style-name="Таблица3.A3" office:value-type="string">
            <text:p text:style-name="P22">г. Южно-Сахалинск, пр. Мира, д. 430, корпус 1 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16828038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6"><text:span text:style-name="T234">П</text:span>омещения № 1 - 3, </text:p>
            <text:p text:style-name="P86">5 - 6, 8 - 14 на 1-м этаже ООО «СКИНЛАБ»</text:p>
          </table:table-cell>
          <table:table-cell table:style-name="Таблица3.A3" office:value-type="string">
            <text:p text:style-name="P22">г. Южно-Сахалинск, пр. Победы, д. 28, офис 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</text:span><text:soft-page-break/><text:span text:style-name="T184">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414034114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22"><text:span text:style-name="T234">П</text:span>омещения № 7 - 8, 27(на поэтажном плане) на 1-ом этаже Индивидуальный предприниматель Павленок В<text:span text:style-name="T143">ячеслав Юрьевич</text:span></text:p>
          </table:table-cell>
          <table:table-cell table:style-name="Таблица3.A3" office:value-type="string">
            <text:p text:style-name="P22">г. Южно-Сахалинск, ул. Комсомольская, д. 195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947954031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6"><text:span text:style-name="T234">П</text:span>омещение 77, кабинеты № 1-7 (по техническому плану) на 1-ом этаже</text:p>
            <text:p text:style-name="P86">ООО «ФУДЖИ» </text:p>
            <text:p text:style-name="P86">(ИНН 6501306738)</text:p>
          </table:table-cell>
          <table:table-cell table:style-name="Таблица3.A3" office:value-type="string">
            <text:p text:style-name="P86">г. Южно-Сахалинск, </text:p>
            <text:p text:style-name="P86">ул. Вокзальная, д. 9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037480359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07">Помещения № 2-8, 10, 12-15 (подвал)</text:p>
            <text:p text:style-name="P86">ООО «Пест Контроль Стандарт»</text:p>
          </table:table-cell>
          <table:table-cell table:style-name="Таблица3.A3" office:value-type="string">
            <text:p text:style-name="P86">г. Южно-Сахалинск, </text:p>
            <text:p text:style-name="P86">ул. <text:span text:style-name="T144">Алексея Максимовича Горького, д. 46Б 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20112152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08">Помещение 1, кабинеты 6-7, 10-11 (по техническому паспорту) </text:p>
            <text:p text:style-name="P86">на 1-ом этаже Муниципальное бюджетное дошкольное <text:soft-page-break/>образовательное учреждение детский сад № 15 «Березка» </text:p>
            <text:p text:style-name="P86">г. Южно-Сахалинска</text:p>
          </table:table-cell>
          <table:table-cell table:style-name="Таблица3.A3" office:value-type="string">
            <text:p text:style-name="P86">г. Южно-Сахалинск, </text:p>
            <text:p text:style-name="P7">ул. Крайняя </text:p>
            <text:p text:style-name="P7">д. 30, корпус 1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<text:soft-page-break/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72385564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22"><text:span text:style-name="T234">П</text:span>омещения № 4, 4а, 7 </text:p>
            <text:p text:style-name="P22">на 1-ом этаже Индивидуальный предприниматель </text:p>
            <text:p text:style-name="P22">Матвеева Сильвия Трояновна</text:p>
          </table:table-cell>
          <table:table-cell table:style-name="Таблица3.A3" office:value-type="string">
            <text:p text:style-name="P86">г. Южно-Сахалинск, </text:p>
            <text:p text:style-name="P86"><text:span text:style-name="T241">пр. Победы, </text:span>д.28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00312435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08">Помещения № 1-3, 5-10 (по техническому плану) </text:p>
            <text:p text:style-name="P86">на 1-ом этаже <text:s/></text:p>
            <text:p text:style-name="P86">ООО «<text:span text:style-name="T16">Академия совершенства</text:span>»</text:p>
          </table:table-cell>
          <table:table-cell table:style-name="Таблица3.A3" office:value-type="string">
            <text:p text:style-name="P22">г. Южно-Сахалинск, <text:span text:style-name="T145">ул. Невельская д. 14, корп. 2, оф. 8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394601048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22"><text:span text:style-name="T234">П</text:span>омещения: </text:p>
            <text:p text:style-name="P86">№ 79-81, 85-86 (подвал); № 1-8, 10, 14 (1-й этаж)</text:p>
            <text:p text:style-name="P86">ООО «Рамзес Альянс»</text:p>
          </table:table-cell>
          <table:table-cell table:style-name="Таблица3.A3" office:value-type="string">
            <text:p text:style-name="P22">г. Южно-Сахалинск, </text:p>
            <text:p text:style-name="P86">ул. Есенина, </text:p>
            <text:p text:style-name="P86">д. 1/ 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01671650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86"><text:span text:style-name="T226">Помещения № </text:span>22, кабинеты № 1-11 (по техническому плану) на 1-ом этаже</text:p>
            <text:p text:style-name="P86">ООО «Август»</text:p>
          </table:table-cell>
          <table:table-cell table:style-name="Таблица3.A3" office:value-type="string">
            <text:p text:style-name="P22">г. Южно-Сахалинск, </text:p>
            <text:p text:style-name="P22">ул. Комсомольская, д. 225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<text:soft-page-break/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31182723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22"><text:span text:style-name="T234">П</text:span>омещения № 14-17</text:p>
            <text:p text:style-name="P22">на 2-ом этаже Индивидуальный предприниматель </text:p>
            <text:p text:style-name="P22">Тарасова Ксения Брониславовна</text:p>
          </table:table-cell>
          <table:table-cell table:style-name="Таблица3.A3" office:value-type="string">
            <text:p text:style-name="P22">г. Южно-Сахалинск, <text:span text:style-name="T146">пр. Мира, </text:span>д. 452/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392303365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07">Помещение 18 (по техническому плану) на 1-ом этаже</text:p>
            <text:p text:style-name="P86">ООО «Эстетик Дент»</text:p>
          </table:table-cell>
          <table:table-cell table:style-name="Таблица3.A3" office:value-type="string">
            <text:p text:style-name="P22">г. Южно-Сахалинск, <text:span text:style-name="T147">ул. имени Космонавта <text:s/>Поповича, д. 43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712384455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07">Помещения № 6-8 (мансарда)</text:p>
            <text:p text:style-name="P86">Индивидуальный предприниматель </text:p>
            <text:p text:style-name="P22">Алиева Ирина Магомедовна</text:p>
          </table:table-cell>
          <table:table-cell table:style-name="Таблица3.A3" office:value-type="string">
            <text:p text:style-name="P22">г. Южно-Сахалинск, <text:span text:style-name="T148">ул. Есенина, д. 1/ 1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133119661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86"><text:span text:style-name="T234">П</text:span>омещение <text:span text:style-name="T234">№ </text:span>6, кабинеты № 1, 7-9 на 2-ом этаже</text:p>
            <text:p text:style-name="P86">Индивидуальный предприниматель </text:p>
            <text:p text:style-name="P22">Кулиш Иван Викторович</text:p>
          </table:table-cell>
          <table:table-cell table:style-name="Таблица3.A3" office:value-type="string">
            <text:p text:style-name="P22">г. Южно-Сахалинск, </text:p>
            <text:p text:style-name="P22">ул. Крюкова Д.Н., д. 35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1242148427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86"><text:span text:style-name="T226">Помещение №</text:span> 22, кабинет № 8 <text:s/>на 1-ом этаже</text:p>
            <text:p text:style-name="P86">Индивидуальный предприниматель</text:p>
            <text:p text:style-name="P22">Ли Александр Дженнамович</text:p>
          </table:table-cell>
          <table:table-cell table:style-name="Таблица3.A3" office:value-type="string">
            <text:p text:style-name="P22">г. Южно-Сахалинск, </text:p>
            <text:p text:style-name="P22">ул. Комсомольская, д. 225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158927903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08">Помещение 20, кабинеты № 1-8 (по техническому паспорту) </text:p>
            <text:p text:style-name="P86">на 1-ом этаже</text:p>
            <text:p text:style-name="P86">ООО «АНГУР»</text:p>
          </table:table-cell>
          <table:table-cell table:style-name="Таблица3.A3" office:value-type="string">
            <text:p text:style-name="P22">г. Южно-Сахалинск, <text:span text:style-name="T149">пр. Победы, д. 10б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  <text:p text:style-name="P178"/>
          </table:table-cell>
        </table:table-row>
        <table:table-row table:style-name="Таблица3.1">
          <table:table-cell table:style-name="Таблица3.A3" office:value-type="string">
            <text:list xml:id="list141210700008102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07">Помещение № 26 (по техническому плану) на 1-ом этаже</text:p>
            <text:p text:style-name="P86">Индивидуальный предприниматель </text:p>
            <text:p text:style-name="P22">Коваленко Дмитрий Алексеевич</text:p>
          </table:table-cell>
          <table:table-cell table:style-name="Таблица3.A3" office:value-type="string">
            <text:p text:style-name="P22">г. Южно-Сахалинск,</text:p>
            <text:p text:style-name="P22"><text:s/><text:span text:style-name="T149">ул. Комсомольская д. 314А, строение 1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900851568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22"><text:span text:style-name="T234">П</text:span>омещение 6, кабинеты № 1-7 (по техническому плану) на 1-ом этаже ООО «Ортодонт-Центр Бэби Смайл»</text:p>
          </table:table-cell>
          <table:table-cell table:style-name="Таблица3.A3" office:value-type="string">
            <text:p text:style-name="P22">г. Южно-Сахалинск, </text:p>
            <text:p text:style-name="P22">ул. Ветеранская, д. 16 корпус 1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1714051349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22"><text:span text:style-name="T235">П</text:span>омещение 6 кабинет № 4 (по техническому плану) на 1-ом этаже Индивидуальный предприниматель </text:p>
            <text:p text:style-name="P22">Пак Наталья Тегоновна</text:p>
          </table:table-cell>
          <table:table-cell table:style-name="Таблица3.A3" office:value-type="string">
            <text:p text:style-name="P22">г. Южно-Сахалинск, </text:p>
            <text:p text:style-name="P22">ул. Ветеранская, д. 16, корпус 11 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441700000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22"><text:span text:style-name="T235">П</text:span>омещения № 22 на 2-ом этаже; № 8а </text:p>
            <text:p text:style-name="P87">на 3-ем этаже</text:p>
            <text:p text:style-name="P87">ООО «Региональная дезинфекционная компания-Восток»</text:p>
          </table:table-cell>
          <table:table-cell table:style-name="Таблица3.A3" office:value-type="string">
            <text:p text:style-name="P22">г. Южно-Сахалинск,</text:p>
            <text:p text:style-name="P87">ул. Ленина, </text:p>
            <text:p text:style-name="P87">д. 440<text:span text:style-name="T150">а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62008476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22"><text:span text:style-name="T235">Помещения № 19-20 на 4-ом этаже Государственное бюджетное учреждение здравоохранения «Сахалинская областная клиническая больница»</text:span> </text:p>
          </table:table-cell>
          <table:table-cell table:style-name="Таблица3.A3" office:value-type="string">
            <text:p text:style-name="P22">г. Южно-Сахалинск, </text:p>
            <text:p text:style-name="P22">ул. Емельянова, д. 1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68185294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22"><text:span text:style-name="T235">П</text:span>омещения № 23 на 1-ом этаже; № 21 </text:p>
            <text:p text:style-name="P22">на 2-ом этаже; </text:p>
            <text:p text:style-name="P87">№ 28, 34 на 3-ем этаже</text:p>
            <text:p text:style-name="P87">Государственное бюджетное учреждение здравоохранения «Сахалинская областная клиническая больница»</text:p>
          </table:table-cell>
          <table:table-cell table:style-name="Таблица3.A3" office:value-type="string">
            <text:p text:style-name="P22">г. Южно-Сахалинск, </text:p>
            <text:p text:style-name="P22">ул. Чехова, д. 75 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909435900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09"><text:span text:style-name="T226">Помещения </text:span><text:s/>№ 1-3, 5-6 на 2-ом этаже <text:soft-page-break/>Индивидуальный предприниматель Иванова Валерия Михайловна</text:p>
          </table:table-cell>
          <table:table-cell table:style-name="Таблица3.A3" office:value-type="string">
            <text:p text:style-name="P110">г. Южно-Сахалинск, пр. <text:soft-page-break/>Мира, д. 452/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</text:span><text:soft-page-break/><text:span text:style-name="T184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524488909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1"><text:span text:style-name="T235">П</text:span>омещение 1, кабинеты № 1-4, 6, 8-11 на 1-ом этаже </text:p>
            <text:p text:style-name="P111">Индивидуальный предприниматель Карпенко Дмитрий Анатольевич</text:p>
          </table:table-cell>
          <table:table-cell table:style-name="Таблица3.A3" office:value-type="string">
            <text:p text:style-name="P111">г. Южно-Сахалинск, </text:p>
            <text:p text:style-name="P111">ул. Фабричная, </text:p>
            <text:p text:style-name="P111">д. 14-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900220230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96">Помещение № 8 (по плану БТИ) на 2-ом этаже</text:p>
            <text:p text:style-name="P130">Индивидуальный предприниматель Ким Виктория Артуровна</text:p>
          </table:table-cell>
          <table:table-cell table:style-name="Таблица3.A3" office:value-type="string">
            <text:p text:style-name="P112">г. Южно-Сахалинск, ул.Ленина, д.154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01661377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3"><text:span text:style-name="T236">П</text:span>омещение № 19, 20, 24 на 1-ом этаже Индивидуальный предприниматель Лобанова Елена Валентиновна</text:p>
          </table:table-cell>
          <table:table-cell table:style-name="Таблица3.A3" office:value-type="string">
            <text:p text:style-name="P114">г. Южно-Сахалинск, </text:p>
            <text:p text:style-name="P114">ул. имени Ф.Э. Дзержинского, д. 7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765464262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4"><text:span text:style-name="T226">Помещения № </text:span>52 </text:p>
            <text:p text:style-name="P114">на 1-ом этаже Индивидуальный предприниматель <text:soft-page-break/>Мартиросян Асмик Ванушевна</text:p>
          </table:table-cell>
          <table:table-cell table:style-name="Таблица3.A3" office:value-type="string">
            <text:p text:style-name="P114">г. Южно-Сахалинск,</text:p>
            <text:p text:style-name="P114">пр. Мира, д. 306, корпус 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</text:span><text:soft-page-break/><text:span text:style-name="T184">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522516233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88"><text:span text:style-name="T226">Помещения </text:span><text:s/>№ 1-7 </text:p>
            <text:p text:style-name="P88">на 1-ом этаже </text:p>
            <text:p text:style-name="P88">Акционерное общество «Совхоз «Тепличный»</text:p>
          </table:table-cell>
          <table:table-cell table:style-name="Таблица3.A3" office:value-type="string">
            <text:p text:style-name="P88">г. Южно-Сахалинск, </text:p>
            <text:p text:style-name="P88">пр. Мира, д. 1/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045677596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88"><text:span text:style-name="T236">П</text:span>омещения № 13, 15-17 на 2-ом этаже</text:p>
            <text:p text:style-name="P88">ООО «ДА ВИНЧИ ЛАЙН»</text:p>
          </table:table-cell>
          <table:table-cell table:style-name="Таблица3.A3" office:value-type="string">
            <text:p text:style-name="P22">г. Южно-Сахалинск, пр. Мира, д. 452/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635115855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5"><text:span text:style-name="T226">Помещения </text:span>№ 1-3, 5 (по техническому плану) на 2-ом этаже ООО «Дизельтранс»</text:p>
          </table:table-cell>
          <table:table-cell table:style-name="Таблица3.A3" office:value-type="string">
            <text:p text:style-name="P88">г. Южно-Сахалинск, ул. Керамическая, </text:p>
            <text:p text:style-name="P88">д. 7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207688071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88"><text:span text:style-name="T236">П</text:span>омещения № 1-37 на 1-ом этаже</text:p>
            <text:p text:style-name="P88">ООО «ДЕНТАЛ СТУДИО»</text:p>
            <text:p text:style-name="P22">ИНН: 6501312812</text:p>
          </table:table-cell>
          <table:table-cell table:style-name="Таблица3.A3" office:value-type="string">
            <text:p text:style-name="P22">г. Южно-Сахалинск, ул. <text:span text:style-name="T151">Пуркаева М.А.</text:span></text:p>
            <text:p text:style-name="P22">д. 108-Б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803944896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88"><text:span text:style-name="T236">П</text:span>омещение № 182 на 1-ом этаже - ТРК «Сити Молл»</text:p>
            <text:p text:style-name="P88">ООО «ДОКТОР ПЛЮС»</text:p>
          </table:table-cell>
          <table:table-cell table:style-name="Таблица3.A3" office:value-type="string">
            <text:p text:style-name="P88">г. Южно-Сахалинск, </text:p>
            <text:p text:style-name="P88">ул. 2-ая Центральная, </text:p>
            <text:p text:style-name="P88">д. 1-Б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518999687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6"><text:span text:style-name="T236">П</text:span>омещения № 1-6 (по плану БТИ)</text:p>
            <text:p text:style-name="P116">ООО «Жемчужина»</text:p>
          </table:table-cell>
          <table:table-cell table:style-name="Таблица3.A3" office:value-type="string">
            <text:p text:style-name="P22">г. Южно-Сахалинск, Коммунистический проспект, д.19, офис 17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552164458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7"><text:span text:style-name="T236">О</text:span>фис 30, кабинеты </text:p>
            <text:p text:style-name="P117">№ 1-2, 6-7 на 1-ом этаже</text:p>
            <text:p text:style-name="P117">ООО <text:s/>«Клиника 21 век»</text:p>
          </table:table-cell>
          <table:table-cell table:style-name="Таблица3.A3" office:value-type="string">
            <text:p text:style-name="P88">г. Южно-Сахалинск, </text:p>
            <text:p text:style-name="P88">ул. имени Ф.Э. Дзержинского, д. 38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349089118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7"><text:span text:style-name="T236">Офис 4 п</text:span>омещения </text:p>
            <text:p text:style-name="P117">№ 1-9 на 1-ом этаже; помещение 3а кабинеты № 1-6 на 1-ом этаже</text:p>
            <text:p text:style-name="P117">ООО «<text:span text:style-name="T97">М</text:span>ЕДИКАЛТИМ»</text:p>
          </table:table-cell>
          <table:table-cell table:style-name="Таблица3.A3" office:value-type="string">
            <text:p text:style-name="P22">г. Южно-Сахалинск, ул. Комсомольская, д. 233-А, 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<text:soft-page-break/>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755720667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7"><text:span text:style-name="T236">П</text:span>омещения № 4-5, 5/1, 5/2, 6, 6/1, 6/2, 7, 7/1, 8, 8/1, 9, 14-16, 16/1, 16/2, 17-18, 18/1, 19 (по техническому паспорту) на 2-ом этаже </text:p>
            <text:p text:style-name="P117">ООО «Медицинский Центр «Сервис-Сахалин»</text:p>
          </table:table-cell>
          <table:table-cell table:style-name="Таблица3.A3" office:value-type="string">
            <text:p text:style-name="P88">г. Южно-Сахалинск, </text:p>
            <text:p text:style-name="P88">ул. Хабаровская, </text:p>
            <text:p text:style-name="P88">д. 43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685309225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7"><text:span text:style-name="T236">П</text:span>омещения № 8-16, 18-20 на 1-ом этаже</text:p>
            <text:p text:style-name="P117">ООО «<text:span text:style-name="T125">Ортодонтическая клиника</text:span> «БРЭЙС»</text:p>
          </table:table-cell>
          <table:table-cell table:style-name="Таблица3.A3" office:value-type="string">
            <text:p text:style-name="P88">г. Южно-Сахалинск, </text:p>
            <text:p text:style-name="P88">ул. Емельянова А.О., д. 21-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32797733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8"><text:span text:style-name="T236">П</text:span>омещения № 3-4, 6, 17-18 на 3-ем этаже ООО «ОВИК-СЕРВИС»</text:p>
          </table:table-cell>
          <table:table-cell table:style-name="Таблица3.A3" office:value-type="string">
            <text:p text:style-name="P22">г. Южно-Сахалинск, ул. Достоевского, </text:p>
            <text:p text:style-name="P22">д. 3-А, офис 301 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15534746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7"><text:span text:style-name="T236">П</text:span>омещения: № 1-4, 6-10, 18-20 на 1-ом этаже; № 1-10, 12-17 на 2-ом этаже</text:p>
            <text:p text:style-name="P117">ООО «Русская Семейная Клиника»</text:p>
          </table:table-cell>
          <table:table-cell table:style-name="Таблица3.A3" office:value-type="string">
            <text:p text:style-name="P22">г. Южно-Сахалинск, ул. Комсомольская, д. 105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83783791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7"><text:span text:style-name="T226">Помещение №</text:span> 7, кабинеты: № 13 на 1-ом этаже; № 25 на 2-ом этаже</text:p>
            <text:p text:style-name="P117">ООО «С<text:span text:style-name="T152">ахалинский цирюльник</text:span>»</text:p>
          </table:table-cell>
          <table:table-cell table:style-name="Таблица3.A3" office:value-type="string">
            <text:p text:style-name="P88">г. Южно-Сахалинск, </text:p>
            <text:p text:style-name="P88">ул. Невельская, д. 37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973902055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117"><text:span text:style-name="T236">П</text:span>омещения № 57-63 на 1-ом этаже</text:p>
            <text:p text:style-name="P117">ООО «СТАР ДЕНТ»</text:p>
          </table:table-cell>
          <table:table-cell table:style-name="Таблица3.A3" office:value-type="string">
            <text:p text:style-name="P22">г. Южно-Сахалинск, пр. Мира, дом 195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306172042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117"><text:span text:style-name="T236">П</text:span>омещения № 1-6 (по техническому плану) на 2-ом этаже</text:p>
            <text:p text:style-name="P117">ООО «СТОМАТИКА»</text:p>
          </table:table-cell>
          <table:table-cell table:style-name="Таблица3.A3" office:value-type="string">
            <text:p text:style-name="P22">г. Южно-Сахалинск, пр. Мира, д. 452/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535429154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119"><text:span text:style-name="T236">К</text:span>вартира №30, 1 этаж</text:p>
            <text:p text:style-name="P119">ООО «Стоматолог»</text:p>
          </table:table-cell>
          <table:table-cell table:style-name="Таблица3.A3" office:value-type="string">
            <text:p text:style-name="P22">г. Южно-Сахалинск, бульвар Анкудинова, д.1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2477922524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120"><text:span text:style-name="T236">П</text:span>омещения № 22-43 (по техническому паспорту) на 1-ом этаже</text:p>
            <text:p text:style-name="P120">ООО «Семейная стоматология»</text:p>
          </table:table-cell>
          <table:table-cell table:style-name="Таблица3.A3" office:value-type="string">
            <text:p text:style-name="P88">г. Южно-Сахалинск, </text:p>
            <text:p text:style-name="P88">ул. Пушкина, </text:p>
            <text:p text:style-name="P88">д. 150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015935484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120"><text:span text:style-name="T236">П</text:span>омещения <text:span text:style-name="T236">№ </text:span>10-12 на 1-ом этаже</text:p>
            <text:p text:style-name="P120">ООО «Системы консалтинга и аутсорсинга»</text:p>
          </table:table-cell>
          <table:table-cell table:style-name="Таблица3.A3" office:value-type="string">
            <text:p text:style-name="P88">г. Южно-Сахалинск, </text:p>
            <text:p text:style-name="P88">ул. Пограничная</text:p>
            <text:p text:style-name="P88">д. 86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168936385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121"><text:span text:style-name="T226">Помещения №</text:span> 3-6, 39 (по техническому паспорту) на 1-ом этаже (Кабинет)</text:p>
            <text:p text:style-name="P121">ООО «Юнилаб-Владивосток»</text:p>
          </table:table-cell>
          <table:table-cell table:style-name="Таблица3.A3" office:value-type="string">
            <text:p text:style-name="P88">г. Южно-Сахалинск, </text:p>
            <text:p text:style-name="P88">ул. Емельянова А.О., д. 21-А, блок А</text:p>
            <text:p text:style-name="P22"/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120474930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88"><text:span text:style-name="T236">П</text:span>омещения №37-43 (по техническому плану) на 1-м этаже Муниципальное автономное дошкольное образовательное учреждение № 45 детский сад «Семицветик» </text:p>
            <text:p text:style-name="P88">г. Южно-Сахалинска</text:p>
          </table:table-cell>
          <table:table-cell table:style-name="Таблица3.A3" office:value-type="string">
            <text:p text:style-name="P22">г. Южно-Сахалинск, ул.Пуркаева М.А., д.47А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722174716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129"><text:span text:style-name="T244">Помещения </text:span>№ 37-39, 41-42 на 1-ом <text:span text:style-name="T244">э</text:span>таже Муниципальное <text:soft-page-break/>бюджетное дошкольное образовательное учреждение № 50 детский сад «Карусель» г. Южно-Сахалинска</text:p>
          </table:table-cell>
          <table:table-cell table:style-name="Таблица3.A3" office:value-type="string">
            <text:p text:style-name="P22">г. Южно-Сахалинск, ул. Вл.Высоцкого, </text:p>
            <text:p text:style-name="P60"><text:soft-page-break/>дом 6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</text:span><text:soft-page-break/><text:span text:style-name="T177">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344818026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88"><text:span text:style-name="T236">П</text:span>омещения №8-9 (по плану БТИ) на первом этаже </text:p>
            <text:p text:style-name="P88">Муниципальное бюджетное общеобразовательное учреждение средняя общеобразовательная школа № 34 </text:p>
            <text:p text:style-name="P88">с. Березняки</text:p>
          </table:table-cell>
          <table:table-cell table:style-name="Таблица3.A3" office:value-type="string">
            <text:p text:style-name="P22">г. Южно-Сахалинск, с.Березняки, ул.Крайняя, д.6А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<text:span text:style-name="T186">35</text:span> метров до входа в торговый объект;</text:p>
            <text:p text:style-name="P177">- <text:span text:style-name="T186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199231986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88"><text:span text:style-name="T236">П</text:span>омещения №72-76 (по плану БТИ) на 1-м этаже</text:p>
            <text:p text:style-name="P88">Муниципальное бюджетное дошкольное образовательное учреждение детский сад общеразвивающего вида № 16 «Аленький цветочек» </text:p>
            <text:p text:style-name="P88">г. Южно-Сахалинска</text:p>
          </table:table-cell>
          <table:table-cell table:style-name="Таблица3.A3" office:value-type="string">
            <text:p text:style-name="P22">г. Южно-Сахалинск, ул. им. Космонавта Поповича, д<text:span text:style-name="T25">ом</text:span> 75а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066569189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89"><text:span text:style-name="T237">П</text:span>омещения № 42-45, 48 (по техническому плану здания) на 1-ом этаже</text:p>
            <text:p text:style-name="P89">Муниципальное бюджетное дошкольное образовательное учреждение № 26 детский сад «Островок» </text:p>
            <text:p text:style-name="P89">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293б</text:p>
            <text:p text:style-name="P22"/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659983241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89"><text:span text:style-name="T237">П</text:span>омещения №11-14, 16 (по плану БТИ) </text:p>
            <text:p text:style-name="P89">на первом этаже Муниципальное автономное дошкольное образовательное учреждение детский сад общеразвивающего вида № 30 «Улыбка» </text:p>
            <text:p text:style-name="P89"><text:soft-page-break/>г. Южно-Сахалинска</text:p>
          </table:table-cell>
          <table:table-cell table:style-name="Таблица3.A3" office:value-type="string">
            <text:p text:style-name="P89">г. Южно-<text:span text:style-name="T242">Са</text:span>халинск, </text:p>
            <text:p text:style-name="P89">ул.2-я Красносельская, д.4А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157635275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89"><text:span text:style-name="T237">П</text:span>омещения № 21-26 на 1-м этаже Муниципальное автономное дошкольное образовательное учреждение детский сад комбинированного вида № 38 «Лучик» </text:p>
            <text:p text:style-name="P89">г. Южно-Сахалинска</text:p>
          </table:table-cell>
          <table:table-cell table:style-name="Таблица3.A3" office:value-type="string">
            <text:p text:style-name="P22">г. Южно-Сахалинск, ул. Садовая, д. 15а</text:p>
          </table:table-cell>
          <table:table-cell table:style-name="Таблица3.A2" office:value-type="string">
            <text:p text:style-name="P152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93"><text:span text:style-name="T191">I</text:span><text:span text:style-name="T193">I</text:span><text:span text:style-name="T191">I. </text:span><text:span text:style-name="T160">С</text:span>портивны<text:span text:style-name="T160">е</text:span> сооружени<text:span text:style-name="T160">я</text:span> 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1442596740" text:style-name="L3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22">Стадион «Космос»</text:p>
          </table:table-cell>
          <table:table-cell table:style-name="Таблица3.A3" office:value-type="string">
            <text:p text:style-name="P90">г. Южно-Сахалинск, </text:p>
            <text:p text:style-name="P90">ул. Детская, д. 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0656658715" text:continue-numbering="true" text:style-name="L3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190">Футбольное поле, беговые дорожки, спортивные игровые секторы Государственное бюджетное учреждение «Спортивная школа <text:span text:style-name="T117">олимпийского резерва</text:span> летних видов спорта им. заслуженного тренера РСФСР Э.М.Комнацкого»</text:p>
          </table:table-cell>
          <table:table-cell table:style-name="Таблица3.A3" office:value-type="string">
            <text:p text:style-name="P188">г. Южно-Сахалинск, ул. Горького, д. 7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0768229155" text:continue-numbering="true" text:style-name="L3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22">Муниципальное бюджетное учреждение «Спортивная школа олимпийского резерва </text:p>
            <text:p text:style-name="P91">по греко-римской борьбе </text:p>
            <text:p text:style-name="P91">г. Южно-Сахалинска»</text:p>
          </table:table-cell>
          <table:table-cell table:style-name="Таблица3.A3" office:value-type="string">
            <text:p text:style-name="P22">г. Южно-Сахалинск,</text:p>
            <text:p text:style-name="P22">ул. <text:span text:style-name="T153">Алексея Максимовича</text:span> Горького, д. 7/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440903237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Муниципальное бюджетное учреждение «Спортивная школа олимпийского резерва </text:p>
            <text:p text:style-name="P91">по греко-римской борьбе </text:p>
            <text:p text:style-name="P91">г. Южно-Сахалинска»</text:p>
          </table:table-cell>
          <table:table-cell table:style-name="Таблица3.A3" office:value-type="string">
            <text:p text:style-name="P22">г. Южно-Сахалинск, </text:p>
            <text:p text:style-name="P22">пер. Матросова, д. 13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1723228075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Муниципальное бюджетное учреждение «Спортивная школа игровых видов спорта г. Южно-Сахалинска»</text:p>
          </table:table-cell>
          <table:table-cell table:style-name="Таблица3.A3" office:value-type="string">
            <text:p text:style-name="P22">г. Южно-Сахалинск, </text:p>
            <text:p text:style-name="P81">ул.Пограничная</text:p>
            <text:p text:style-name="P81">д. 49/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153509800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<text:span text:style-name="T154">Муниципальное а</text:span>втономное <text:s/>учреждение дополнительного образования «Дворец детского (юношеского) творчества города Южно-Сахалинска»</text:p>
          </table:table-cell>
          <table:table-cell table:style-name="Таблица3.A3" office:value-type="string">
            <text:p text:style-name="P22">г. Южно-Сахалинск, пр. Коммунистический, д. 20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0863391741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«Спортивная школа олимпийского резерва восточных видов единоборств Сахалинской области»</text:p>
          </table:table-cell>
          <table:table-cell table:style-name="Таблица3.A3" office:value-type="string">
            <text:p text:style-name="P22">г. Южно-Сахалинск, </text:p>
            <text:p text:style-name="P81">ул. Ленина, </text:p>
            <text:p text:style-name="P81">д. 254в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552107045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«Спортивная школа самбо и дзюдо»</text:p>
          </table:table-cell>
          <table:table-cell table:style-name="Таблица3.A3" office:value-type="string">
            <text:p text:style-name="P22">г. Южно-Сахалинск, </text:p>
            <text:p text:style-name="P81">пр. Победы, </text:p>
            <text:p text:style-name="P81">д. 50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1299115273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Муниципальное автономное учреждение «Спортивная школа по плаванию города Южно-Сахалинска»</text:p>
          </table:table-cell>
          <table:table-cell table:style-name="Таблица3.A3" office:value-type="string">
            <text:p text:style-name="P22">г. Южно-Сахалинск, пр. Коммунистический, д. 3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1951167426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Областное государственное <text:soft-page-break/>автономное учреждение «Спортивная школа «Кристалл»</text:p>
          </table:table-cell>
          <table:table-cell table:style-name="Таблица3.A3" office:value-type="string">
            <text:p text:style-name="P81">г. Южно-Сахалинск, </text:p>
            <text:p text:style-name="P81"><text:soft-page-break/>ул. <text:span text:style-name="T155">Алексея Максимовича </text:span>Горького, д. 29, д. 29/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</text:span><text:soft-page-break/><text:span text:style-name="T184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1279156336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«Спортивная школа по волейболу»</text:p>
          </table:table-cell>
          <table:table-cell table:style-name="Таблица3.A3" office:value-type="string">
            <text:p text:style-name="P81">г. Южно-Сахалинск, </text:p>
            <text:p text:style-name="P81">ул. <text:span text:style-name="T156">Алексея Максимовича </text:span>Горького, </text:p>
            <text:p text:style-name="P81">д. 7, <text:span text:style-name="T156">корпус 3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658907950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<text:span text:style-name="T156">Общество с ограниченной ответственностью </text:span>«Арена Сити» </text:p>
          </table:table-cell>
          <table:table-cell table:style-name="Таблица3.A3" office:value-type="string">
            <text:p text:style-name="P22">г. Южно-Сахалинск, </text:p>
            <text:p text:style-name="P22">пр. Мира, д. 480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716157105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Государственное <text:span text:style-name="T156">автономное </text:span><text:s/>учреждение «Спортивная школа олимпийского резерва зимних видов спорта»</text:p>
          </table:table-cell>
          <table:table-cell table:style-name="Таблица3.A3" office:value-type="string">
            <text:p text:style-name="P22">г. Южно-Сахалинск, </text:p>
            <text:p text:style-name="P22">ул. <text:span text:style-name="T156">Алексея Максимовича </text:span>Горького, д. <text:span text:style-name="T156">25а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000726110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Государственное <text:span text:style-name="T156">автономное </text:span><text:s/>учреждение «Спортивная школа олимпийского резерва зимних видов спорта»</text:p>
          </table:table-cell>
          <table:table-cell table:style-name="Таблица3.A3" office:value-type="string">
            <text:p text:style-name="P22">г. Южно-Сахалинск, </text:p>
            <text:p text:style-name="P92">ул. Венская, д. 5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1940411569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91">Муниципальное бюджетное учреждение «Спортивная школа игровых видов спорта </text:p>
            <text:p text:style-name="P91">г. Южно-Сахалинска»</text:p>
          </table:table-cell>
          <table:table-cell table:style-name="Таблица3.A3" office:value-type="string">
            <text:p text:style-name="P81">г. Южно-Сахалинск, </text:p>
            <text:p text:style-name="P81">ул.Пограничная </text:p>
            <text:p text:style-name="P81">д. 48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<text:soft-page-break/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366724754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Государственное автономное учреждение «Спортивная школа олимпийского резерва зимних видов спорта»</text:p>
          </table:table-cell>
          <table:table-cell table:style-name="Таблица3.A3" office:value-type="string">
            <text:p text:style-name="P81">г. Южно-Сахалинск, </text:p>
            <text:p text:style-name="P81">пер. Алтайский, д. 9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450532850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Шахматный клуб Муниципального бюджетного учреждения «Спортивный город»</text:p>
          </table:table-cell>
          <table:table-cell table:style-name="Таблица3.A3" office:value-type="string">
            <text:p text:style-name="P22">г. Южно-Сахалинск, </text:p>
            <text:p text:style-name="P22">ул. Чехова, д. 4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1455253654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122">Муниципальное автономное учреждение «СПОРТ»</text:p>
          </table:table-cell>
          <table:table-cell table:style-name="Таблица3.A3" office:value-type="string">
            <text:p text:style-name="P81">г. Южно-Сахалинск, </text:p>
            <text:p text:style-name="P81">ул. Деповская, <text:span text:style-name="T157">строение </text:span>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247907592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122">Муниципальное автономное учреждение «<text:span text:style-name="T158">Спортивный город</text:span>»</text:p>
          </table:table-cell>
          <table:table-cell table:style-name="Таблица3.A3" office:value-type="string">
            <text:p text:style-name="P22">г. Южно-Сахалинск, </text:p>
            <text:p text:style-name="P22">ул. Дружбы, 73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1859536875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Крытый универсальный спортивный зал </text:p>
          </table:table-cell>
          <table:table-cell table:style-name="Таблица3.A3" office:value-type="string">
            <text:p text:style-name="P92">г. Южно-Сахалинск, </text:p>
            <text:p text:style-name="P92">пер. Железнодорожный, 12/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1661402748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Областное государственное автономное учреждение <text:soft-page-break/>«Спортивная школа водных видов спорта»</text:p>
            <text:p text:style-name="P22"/>
          </table:table-cell>
          <table:table-cell table:style-name="Таблица3.A3" office:value-type="string">
            <text:p text:style-name="P22">г. Южно-Сахалинск, </text:p>
            <text:p text:style-name="P22">пр. Мира, д. 470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</text:span><text:soft-page-break/><text:span text:style-name="T184">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015655127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Областное государственное автономное учреждение «Спортивная школа по техническим видам спорта» <text:span text:style-name="T238">(Аэродинамический комплекс)</text:span></text:p>
          </table:table-cell>
          <table:table-cell table:style-name="Таблица3.A3" office:value-type="string">
            <text:p text:style-name="P22">г. Южно-Сахалинск, </text:p>
            <text:p text:style-name="P22">ул. Венская, д. 7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834270488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Областное государственное автономное учреждение «Спортивная школа по техническим видам спорта»</text:p>
          </table:table-cell>
          <table:table-cell table:style-name="Таблица3.A3" office:value-type="string">
            <text:p text:style-name="P22">г. Южно-Сахалинск, </text:p>
            <text:p text:style-name="P123">пр. Победы, д.13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1681967021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133">Лыжероллерная трасса Государственного бюджетного учреждения «Спортивная школа олимпийского резерва зимних видов спорта»</text:p>
          </table:table-cell>
          <table:table-cell table:style-name="Таблица3.A3" office:value-type="string">
            <text:p text:style-name="P134">г. Южно-Сахалинск, </text:p>
            <text:p text:style-name="P134">ул. Венская, д. 5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0772676246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133"><text:s/>Государственного бюджетного учреждения «Спортивная школа олимпийского резерва по горнолыжному спорту и сноуборду»</text:p>
          </table:table-cell>
          <table:table-cell table:style-name="Таблица3.A3" office:value-type="string">
            <text:p text:style-name="P134">г. Южно-Сахалинск, </text:p>
            <text:p text:style-name="P134">ул. Детская,</text:p>
            <text:p text:style-name="P134">д. 4б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1916017792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133">Лыжная трасса Государственного бюджетного учреждения «Спортивная школа олимпийского резерва зимних видов спорта»</text:p>
          </table:table-cell>
          <table:table-cell table:style-name="Таблица3.A3" office:value-type="string">
            <text:p text:style-name="P134">г. Южно-Сахалинск, </text:p>
            <text:p text:style-name="P134">ул. Горького, </text:p>
            <text:p text:style-name="P134">д. 7/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2707048673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93"><text:span text:style-name="T243">С</text:span>портивный зал</text:p>
            <text:p text:style-name="P93">УМВД России по Сахалинской области, </text:p>
          </table:table-cell>
          <table:table-cell table:style-name="Таблица3.A3" office:value-type="string">
            <text:p text:style-name="P81">г. Южно-Сахалинск, </text:p>
            <text:p text:style-name="P81">ул. Бумажная, </text:p>
            <text:p text:style-name="P81">д. 24б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1426657733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191">Автономная некоммерческая организация дополнительного профессионального образования учебно-тренировочный центр подготовки сотрудников негосударственных структур безопасности «Учебный центр АНБ», стрелковый клуб</text:p>
          </table:table-cell>
          <table:table-cell table:style-name="Таблица3.A3" office:value-type="string">
            <text:p text:style-name="P192">г. Южно-Сахалинск, </text:p>
            <text:p text:style-name="P192">ул. Пограничная, </text:p>
            <text:p text:style-name="P192">д. 3</text:p>
            <text:p text:style-name="P138"/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841695900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182">Государственное автономное учреждение «Спортивная школа олимпийского резерва зимних видов спорта», лыже-биатлонный комплекс «Триумф»</text:p>
          </table:table-cell>
          <table:table-cell table:style-name="Таблица3.A3" office:value-type="string">
            <text:p text:style-name="P184">г. Южно-Сахалинск, </text:p>
            <text:p text:style-name="P185">ул. им. А.М.Горького, </text:p>
            <text:p text:style-name="P185">д. 25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78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41212351659261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181">Сахалинская региональная общественная организация <text:s/>любителей спорт<text:span text:style-name="T243">ивной</text:span> стрельбы «<text:span text:style-name="T243">Клуб Каспер»</text:span></text:p>
          </table:table-cell>
          <table:table-cell table:style-name="Таблица3.A3" office:value-type="string">
            <text:p text:style-name="P183">г. Южно-Сахалинск, </text:p>
            <text:p text:style-name="P187">ул. Украинская, д. 8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57">- 50 метров до входа в торговый объект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24"><text:span text:style-name="T166">I</text:span><text:span text:style-name="T167">V</text:span><text:span text:style-name="T166">. </text:span><text:span text:style-name="T160">Б</text:span>оевы<text:span text:style-name="T160">е</text:span> позици<text:span text:style-name="T160">и</text:span> войск, полигон<text:span text:style-name="T160">ы</text:span>, узл<text:span text:style-name="T160">ы</text:span> связи, расположени<text:span text:style-name="T160">я</text:span> воинских частей, специальны<text:span text:style-name="T160">е</text:span> технологически<text:span text:style-name="T160">е</text:span> комплекс<text:span text:style-name="T160">ы</text:span>, здани<text:span text:style-name="T160">я</text:span> и сооружени<text:span text:style-name="T160">я</text:span>, предназначенны<text:span text:style-name="T160">е</text:span> для управления войсками, размещения и хранения военной техники, военного имущества и оборудования, испытания вооружения, а также зданий и сооружений производственных и научно-исследовательских организаций Вооруженных Сил Российской Федерации, других войск, воинских формирований и органов, обеспечивающих оборону и безопасность Российской Федерации 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3809486726" text:style-name="L4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Войсковая часть 23641</text:p>
          </table:table-cell>
          <table:table-cell table:style-name="Таблица3.A3" office:value-type="string">
            <text:p text:style-name="P94">г. Южно-Сахалинск, ул. <text:soft-page-break/>Дзержинского, д. 3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</text:span><text:soft-page-break/><text:span text:style-name="T184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9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259567993" text:continue-numbering="true" text:style-name="L4">
              <text:list-item>
                <text:p text:style-name="P221"/>
              </text:list-item>
            </text:list>
          </table:table-cell>
          <table:table-cell table:style-name="Таблица3.A3" office:value-type="string">
            <text:p text:style-name="P22">Войсковая часть 35390 (военный городок «Большая Елань»)</text:p>
          </table:table-cell>
          <table:table-cell table:style-name="Таблица3.A3" office:value-type="string">
            <text:p text:style-name="P22">г. Южно-Сахалинск, пр. Мира, д. 39<text:span text:style-name="T185">5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48287158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йсковая часть 35390 (военный городок «Хомутово»)</text:p>
          </table:table-cell>
          <table:table-cell table:style-name="Таблица3.A3" office:value-type="string">
            <text:p text:style-name="P94">г. Южно-Сахалинск, п/р Хомутово, </text:p>
            <text:p text:style-name="P94">ул. Армейская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493622657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ФКУ «Управление Финансового обеспечения Министерства обороны Российской Федерации (по Сахалинской области)»</text:p>
          </table:table-cell>
          <table:table-cell table:style-name="Таблица3.A3" office:value-type="string">
            <text:p text:style-name="P22">г. Южно-Сахалинск, </text:p>
            <text:p text:style-name="P22">ул. Дзержинского, д. 3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442122719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йсковая часть 73489</text:p>
          </table:table-cell>
          <table:table-cell table:style-name="Таблица3.A3" office:value-type="string">
            <text:p text:style-name="P22">г. Южно-Сахалинск, ул. Тихоокеанская, д. 2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</text:span><text:soft-page-break/><text:span text:style-name="T184">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10762798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йсковая часть 21527</text:p>
          </table:table-cell>
          <table:table-cell table:style-name="Таблица3.A3" office:value-type="string">
            <text:p text:style-name="P96">г. Южно-Сахалинск, п/р Хомутово, </text:p>
            <text:p text:style-name="P96">ул. 3-я Набережная, ДОС 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090747061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йсковая часть 63332-2</text:p>
          </table:table-cell>
          <table:table-cell table:style-name="Таблица3.A3" office:value-type="string">
            <text:p text:style-name="P22">г. Южно-Сахалинск, ул. Тихоокеанская, д. 23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493187944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Отдел ФСБ РФ - войсковая часть 71517</text:p>
          </table:table-cell>
          <table:table-cell table:style-name="Таблица3.A3" office:value-type="string">
            <text:p text:style-name="P22">г. Южно-Сахалинск, ул. Дзержинского, д. 3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744928757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81">Военная комендатура (гарнизона, 1 разряда) </text:p>
            <text:p text:style-name="P81">(г. Южно-Сахалинск)</text:p>
          </table:table-cell>
          <table:table-cell table:style-name="Таблица3.A3" office:value-type="string">
            <text:p text:style-name="P81">г. Южно-Сахалинск, </text:p>
            <text:p text:style-name="P81">пр. Победы, </text:p>
            <text:p text:style-name="P81">д. 102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633602351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199 военная автомобильная инспекция</text:p>
          </table:table-cell>
          <table:table-cell table:style-name="Таблица3.A3" office:value-type="string">
            <text:p text:style-name="P22">г. Южно-Сахалинск, пр. Победы, д. 102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638738578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Комендатура военных сообщений железнодорожного участка и станций Южно-Сахалинского Дальневосточного Управления ВОСО</text:p>
          </table:table-cell>
          <table:table-cell table:style-name="Таблица3.A3" office:value-type="string">
            <text:p text:style-name="P22">г. Южно-Сахалинск, ул. Ленина, д. 17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080572082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Пункт отбора на военную службу (по контракту) (по Сахалинской области)</text:p>
          </table:table-cell>
          <table:table-cell table:style-name="Таблица3.A3" office:value-type="string">
            <text:p text:style-name="P22">г. Южно-Сахалинск, ул. Комсомольская, д. 217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988107471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енный комиссариат Сахалинской области</text:p>
          </table:table-cell>
          <table:table-cell table:style-name="Таблица3.A3" office:value-type="string">
            <text:p text:style-name="P22">г. Южно-Сахалинск, ул. Комсомольская, д. 194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<text:soft-page-break/>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79390093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Филиал «Южно-Сахалинский» ОАО «Славянка»</text:p>
          </table:table-cell>
          <table:table-cell table:style-name="Таблица3.A3" office:value-type="string">
            <text:p text:style-name="P22">г. Южно-Сахалинск, пер. Дорожный, д. 4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393415459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ЭСУ Южно-Сахалинский ОАО «Оборонэнерго»</text:p>
          </table:table-cell>
          <table:table-cell table:style-name="Таблица3.A3" office:value-type="string">
            <text:p text:style-name="P22">г. Южно-Сахалинск, ул. Попова, д. 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016779016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Южно-Сахалинский гарнизонный военный суд</text:p>
          </table:table-cell>
          <table:table-cell table:style-name="Таблица3.A3" office:value-type="string">
            <text:p text:style-name="P97">г. Южно-Сахалинск, </text:p>
            <text:p text:style-name="P97">ул. <text:span text:style-name="T185">Бумажная, 34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338062552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318 военно-следственный отдел СК РФ</text:p>
          </table:table-cell>
          <table:table-cell table:style-name="Таблица3.A3" office:value-type="string">
            <text:p text:style-name="P22">г. Южно-Сахалинск, ул. Дзержинского, д. 30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0910842370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318 военная прокуратура гарнизона</text:p>
          </table:table-cell>
          <table:table-cell table:style-name="Таблица3.A3" office:value-type="string">
            <text:p text:style-name="P90">г. Южно-Сахалинск, </text:p>
            <text:p text:style-name="P90">ул. Космонавта Поповича, </text:p>
            <text:p text:style-name="P90">д. 106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819037483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98 АРЗ (спр)</text:p>
          </table:table-cell>
          <table:table-cell table:style-name="Таблица3.A3" office:value-type="string">
            <text:p text:style-name="P22">г. Южно-Сахалинск, ул. Комсомольская, д. 184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554706600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ФКУ «441 ВК» МО РФ (военный госпиталь)</text:p>
          </table:table-cell>
          <table:table-cell table:style-name="Таблица3.A3" office:value-type="string">
            <text:p text:style-name="P22">г. Южно-Сахалинск, ул. Чехова, д. 41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453111959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йсковая часть 46179-Ю</text:p>
          </table:table-cell>
          <table:table-cell table:style-name="Таблица3.A3" office:value-type="string">
            <text:p text:style-name="P22">г. Южно-Сахалинск, ул. Холмская, д. 5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41211076902842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йсковая часть 5530 - войска национальной гвардии</text:p>
          </table:table-cell>
          <table:table-cell table:style-name="Таблица3.A3" office:value-type="string">
            <text:p text:style-name="P22">г. Южно-Сахалинск, ул. Ленина, д. 495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818217924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Филиал 1072 центра ветеринарно-санитарной экспертизы лабораторной диагностики ВВО</text:p>
          </table:table-cell>
          <table:table-cell table:style-name="Таблица3.A3" office:value-type="string">
            <text:p text:style-name="P22">г. Южно-Сахалинск, ул. Хабаровская, д. 48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479490904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йсковая часть 2067 Пограничного управления ФСБ России</text:p>
          </table:table-cell>
          <table:table-cell table:style-name="Таблица3.A3" office:value-type="string">
            <text:p text:style-name="P22">г. Южно-Сахалинск, пр. Победы, д. 63а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53393762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йсковая часть 28789 Федеральной службы охраны ФСБ России</text:p>
          </table:table-cell>
          <table:table-cell table:style-name="Таблица3.A3" office:value-type="string">
            <text:p text:style-name="P90">г. Южно-Сахалинск, ул. Сахалинская, </text:p>
            <text:p text:style-name="P90">д. 4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189507163" text:continue-numbering="true" text:style-name="L4">
              <text:list-item>
                <text:p text:style-name="P222"><text:soft-page-break/></text:p>
              </text:list-item>
            </text:list>
          </table:table-cell>
          <table:table-cell table:style-name="Таблица3.A3" office:value-type="string">
            <text:p text:style-name="P22">Стационар МСЧ УФСБ РФ по Сахалинской <text:soft-page-break/>области</text:p>
          </table:table-cell>
          <table:table-cell table:style-name="Таблица3.A3" office:value-type="string">
            <text:p text:style-name="P90">г. Южно-Сахалинск, </text:p>
            <text:p text:style-name="P90"><text:soft-page-break/>ул. Сахалинская, д. 42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</text:span><text:soft-page-break/><text:span text:style-name="T184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227711546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Управление ГО и ЧС</text:p>
          </table:table-cell>
          <table:table-cell table:style-name="Таблица3.A3" office:value-type="string">
            <text:p text:style-name="P22">г. Южно-Сахалинск, ул. Ленина, д. 129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542332797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УФСИН</text:p>
          </table:table-cell>
          <table:table-cell table:style-name="Таблица3.A3" office:value-type="string">
            <text:p text:style-name="P90">г. Южно-Сахалинск, </text:p>
            <text:p text:style-name="P90">ул. Вокзальная, д. 78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826652402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енный комиссариат по городу Южно-Сахалинск, второе отделение</text:p>
          </table:table-cell>
          <table:table-cell table:style-name="Таблица3.A3" office:value-type="string">
            <text:p text:style-name="P90">г. Южно-Сахалинск, </text:p>
            <text:p text:style-name="P90">ул. Чехова, д. 4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484974211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18 военный городок в/ч 35390</text:p>
          </table:table-cell>
          <table:table-cell table:style-name="Таблица3.A3" office:value-type="string">
            <text:p text:style-name="P90">г. Южно-Сахалинск, </text:p>
            <text:p text:style-name="P90">пр. Мира, д. 28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</text:span><text:soft-page-break/><text:span text:style-name="T184">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964118628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йсковая часть 22459 (военный городок «Большая Елань»)</text:p>
          </table:table-cell>
          <table:table-cell table:style-name="Таблица3.A3" office:value-type="string">
            <text:p text:style-name="P97">г. Южно-Сахалинск,</text:p>
            <text:p text:style-name="P98">пр. Мира, </text:p>
            <text:p text:style-name="P98">д. 39<text:span text:style-name="T185">5</text:span>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557456003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Сахалинский линейный отдел МВД России на транспорте</text:p>
          </table:table-cell>
          <table:table-cell table:style-name="Таблица3.A3" office:value-type="string">
            <text:p text:style-name="P90">г. Южно-Сахалинск, ул. Институтская, </text:p>
            <text:p text:style-name="P90">д. 20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1990594202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Управление МВД России по г. Южно-Сахалинску</text:p>
          </table:table-cell>
          <table:table-cell table:style-name="Таблица3.A3" office:value-type="string">
            <text:p text:style-name="P90">г. Южно-Сахалинск, </text:p>
            <text:p text:style-name="P90">ул. Хабаровская, д. 67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25"><text:span text:style-name="T168">V</text:span><text:span text:style-name="T166">. </text:span><text:span text:style-name="T160">А</text:span>эропорт, вокзал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1492321621" text:style-name="L5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Аэропорт «Южно-Сахалинск»</text:p>
          </table:table-cell>
          <table:table-cell table:style-name="Таблица3.A3" office:value-type="string">
            <text:p text:style-name="P22">г. Южно-Сахалинск, </text:p>
            <text:p text:style-name="P22">п/р Хомутово, аэропорт <text:soft-page-break/>«Южно-Сахалинск»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</text:span><text:soft-page-break/><text:span text:style-name="T184">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3033444802" text:continue-numbering="true" text:style-name="L5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Железнодорожный вокзал</text:p>
          </table:table-cell>
          <table:table-cell table:style-name="Таблица3.A3" office:value-type="string">
            <text:p text:style-name="P22">г. Южно-Сахалинск, </text:p>
            <text:p text:style-name="P22">ул. Вокзальная, д. 54</text:p>
          </table:table-cell>
          <table:table-cell table:style-name="Таблица3.A2" office:value-type="string">
            <text:p text:style-name="P141">По кратчайшему пути пешеходного следования <text:span text:style-name="T184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26"><text:span text:style-name="T192">VI. </text:span><text:span text:style-name="T160">М</text:span>ест<text:span text:style-name="T160">а</text:span> нахождения источников повышенный опасности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3807753334" text:style-name="L6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99">Участок магистрального газопровода: ОБТК - завод СПГ</text:p>
          </table:table-cell>
          <table:table-cell table:style-name="Таблица3.A3" office:value-type="string">
            <text:p text:style-name="P99">территория <text:span text:style-name="T159">городского округа</text:span> «Город Южно-Сахалинск»</text:p>
          </table:table-cell>
          <table:table-cell table:style-name="Таблица3.A2" office:value-type="string">
            <text:p text:style-name="P15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100">- 50 метров до входа в торговый объект;</text:p>
            <text:p text:style-name="P16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3074724350" text:continue-numbering="true" text:style-name="L6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99">Участок магистрального нефтепровода: ОБТК - Площадка морского нефтеналивного комплекса</text:p>
          </table:table-cell>
          <table:table-cell table:style-name="Таблица3.A3" office:value-type="string">
            <text:p text:style-name="P99">территория <text:span text:style-name="T159">городского округа</text:span> «Город Южно-Сахалинск»</text:p>
          </table:table-cell>
          <table:table-cell table:style-name="Таблица3.A2" office:value-type="string">
            <text:p text:style-name="P15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100">- 50 метров до входа в торговый объект;</text:p>
            <text:p text:style-name="P16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2930507443" text:continue-numbering="true" text:style-name="L6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99">Склад взрывчатых материалов</text:p>
          </table:table-cell>
          <table:table-cell table:style-name="Таблица3.A3" office:value-type="string">
            <text:p text:style-name="P99">г. Южно-Сахалинск, карьер «Известковый»</text:p>
          </table:table-cell>
          <table:table-cell table:style-name="Таблица3.A2" office:value-type="string">
            <text:p text:style-name="P15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100"><text:soft-page-break/>- 50 метров до входа в торговый объект;</text:p>
            <text:p text:style-name="P16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41213041611632" text:continue-numbering="true" text:style-name="L6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99">Станция газораспределительная «Газопровод-отвод и ГРС «Дальнее» г. Южно-Сахалинск» Сахалинского ЛПУМТ</text:p>
          </table:table-cell>
          <table:table-cell table:style-name="Таблица3.A3" office:value-type="string">
            <text:p text:style-name="P99">г. Южно-Сахалинск, севернее с<text:span text:style-name="T243">ела</text:span> Дальнее, севернее узла отбора газа</text:p>
          </table:table-cell>
          <table:table-cell table:style-name="Таблица3.A2" office:value-type="string">
            <text:p text:style-name="P153"><text:span text:style-name="T180">П</text:span><text:span text:style-name="T178">о радиусу окружности</text:span><text:span text:style-name="T174"> </text:span><text:span text:style-name="T179">от </text:span><text:span text:style-name="T181">каждого </text:span><text:span text:style-name="T179">входа для посетителей</text:span><text:span text:style-name="T177"> на обособленную территорию или от входа для посетителей в здание (строение, сооружение, помещение) </text:span>на расстоянии:</text:p>
            <text:p text:style-name="P100">- <text:span text:style-name="T189">35</text:span> метров до входа в торговый объект;</text:p>
            <text:p text:style-name="P163">- <text:span text:style-name="T189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table:number-columns-spanned="4" office:value-type="string">
            <text:list xml:id="list141212115873038" text:continue-numbering="true" text:style-name="L6">
              <text:list-header>
                <text:p text:style-name="P228"><text:span text:style-name="T192">VII. </text:span><text:span text:style-name="T223">Объекты общественного питания расположенные в</text:span> многоквартирны<text:span text:style-name="T222">х</text:span> дома<text:span text:style-name="T222">х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141212173446482" text:continue-numbering="true" text:style-name="L6">
              <text:list-header>
                <text:p text:style-name="P224">1</text:p>
              </text:list-header>
            </text:list>
          </table:table-cell>
          <table:table-cell table:style-name="Таблица3.A3" office:value-type="string">
            <text:list xml:id="list141211105091326" text:continue-numbering="true" text:style-name="L6">
              <text:list-header>
                <text:p text:style-name="P229"><text:span text:style-name="T222">Объекты общественного питания, расположенные в</text:span><text:span text:style-name="T1"> многоквартирны</text:span><text:span text:style-name="T222">х</text:span><text:span text:style-name="T1"> дома</text:span><text:span text:style-name="T222">х</text:span></text:p>
              </text:list-header>
            </text:list>
          </table:table-cell>
          <table:table-cell table:style-name="Таблица3.A3" office:value-type="string">
            <text:p text:style-name="P23"><text:span text:style-name="T189">город </text:span>Южно-Сахалинск</text:p>
          </table:table-cell>
          <table:table-cell table:style-name="Таблица3.A2" office:value-type="string">
            <text:p text:style-name="P154"><text:span text:style-name="T163">По кратчайшему пути пешеходного следования </text:span><text:span text:style-name="T4">о</text:span><text:span text:style-name="T1">т стен и (или) выступающих конструктивных частей зданий первого этажа жилых домов без учета искусственных и естественных преград </text:span><text:span text:style-name="T162">на расстоянии </text:span><text:span text:style-name="T3">3</text:span><text:span text:style-name="T2">0 метров до входа в объект общественного питания, </text:span><text:span text:style-name="T5">имеющих зал обслуживания посетителей</text:span><text:span text:style-name="T2"> </text:span><text:span text:style-name="T4">общей площадью не менее 20 квадр</text:span><text:span text:style-name="T6">атн</text:span><text:span text:style-name="T4">ых метров</text:span></text:p>
          </table:table-cell>
        </table:table-row>
        <table:table-row table:style-name="Таблица3.1">
          <table:table-cell table:style-name="Таблица3.A3" office:value-type="string">
            <text:list xml:id="list141211988730857" text:continue-numbering="true" text:style-name="L6">
              <text:list-header>
                <text:p text:style-name="P225">2</text:p>
              </text:list-header>
            </text:list>
          </table:table-cell>
          <table:table-cell table:style-name="Таблица3.A3" office:value-type="string">
            <text:list xml:id="list141212836526869" text:continue-numbering="true" text:style-name="L6">
              <text:list-header>
                <text:p text:style-name="P230"><text:span text:style-name="T222">Объекты общественного питания, расположенные в</text:span><text:span text:style-name="T1"> многоквартирны</text:span><text:span text:style-name="T222">х</text:span><text:span text:style-name="T1"> дома</text:span><text:span text:style-name="T222">х</text:span></text:p>
              </text:list-header>
            </text:list>
          </table:table-cell>
          <table:table-cell table:style-name="Таблица3.A3" office:value-type="string">
            <text:p text:style-name="P127"><text:span text:style-name="T189">с</text:span>ела</text:p>
          </table:table-cell>
          <table:table-cell table:style-name="Таблица3.A2" office:value-type="string">
            <text:p text:style-name="P155"><text:span text:style-name="T7">По кратчайшему пути пешеходного следования </text:span><text:span text:style-name="T4">о</text:span><text:span text:style-name="T2">т стен и (или) выступающих конструктивных частей зданий первого этажа жилых домов без учета искусственных и естественных преград на расстоянии </text:span><text:span text:style-name="T4">2</text:span><text:span text:style-name="T2">0 метров до входа в объект общественного питания, </text:span><text:span text:style-name="T5">имеющих зал обслуживания посетителей</text:span><text:span text:style-name="T2"> </text:span><text:span text:style-name="T4">общей площадью не менее 20 квадр</text:span><text:span text:style-name="T6">атн</text:span><text:span text:style-name="T4">ых метров</text:span></text:p>
          </table:table-cell>
        </table:table-row>
      </table:table>
      <text:p text:style-name="P132"/>
      <text:p text:style-name="P139"/>
      <text:p text:style-name="P139"/>
      <text:p text:style-name="P139"/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8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7:48:00</meta:creation-date>
    <meta:editing-duration>P10DT2H31M22S</meta:editing-duration>
    <meta:editing-cycles>268</meta:editing-cycles>
    <meta:generator>LibreOffice/6.0.7.3$Windows_X86_64 LibreOffice_project/dc89aa7a9eabfd848af146d5086077aeed2ae4a5</meta:generator>
    <dc:date>2021-10-01T15:51:17.435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document-statistic meta:table-count="1" meta:image-count="0" meta:object-count="0" meta:page-count="138" meta:paragraph-count="4489" meta:word-count="36731" meta:character-count="252747" meta:non-whitespace-character-count="219639"/>
    <meta:user-defined meta:name="Company">КонсультантПлюс Версия 4021.00.31</meta:user-defined>
  </office:meta>
</office:document-meta>
</file>