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6.13cm"/>
    </style:style>
    <style:style style:name="co7" style:family="table-column">
      <style:table-column-properties fo:break-before="auto" style:column-width="7.28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4.189cm"/>
    </style:style>
    <style:style style:name="co10" style:family="table-column">
      <style:table-column-properties fo:break-before="auto" style:column-width="4.561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2.342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3.237cm" fo:break-before="auto" style:use-optimal-row-height="true"/>
    </style:style>
    <style:style style:name="ro9" style:family="table-row">
      <style:table-row-properties style:row-height="3.685cm" fo:break-before="auto" style:use-optimal-row-height="true"/>
    </style:style>
    <style:style style:name="ro10" style:family="table-row">
      <style:table-row-properties style:row-height="4.581cm" fo:break-before="auto" style:use-optimal-row-height="true"/>
    </style:style>
    <style:style style:name="ro11" style:family="table-row">
      <style:table-row-properties style:row-height="5.027cm" fo:break-before="auto" style:use-optimal-row-height="true"/>
    </style:style>
    <style:style style:name="ro12" style:family="table-row">
      <style:table-row-properties style:row-height="4.133cm" fo:break-before="auto" style:use-optimal-row-height="true"/>
    </style:style>
    <style:style style:name="ro13" style:family="table-row">
      <style:table-row-properties style:row-height="6.369cm" fo:break-before="auto" style:use-optimal-row-height="true"/>
    </style:style>
    <style:style style:name="ro14" style:family="table-row">
      <style:table-row-properties style:row-height="3.089cm" fo:break-before="auto" style:use-optimal-row-height="tru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Лист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justify"/>
      <style:text-properties style:font-name="Times New Roman" fo:font-size="12pt" style:text-underline-mode="continuous" style:text-overline-mode="continuous" style:text-line-through-mode="continuous" style:font-size-asian="12pt" style:font-size-complex="12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cell-protect="none" style:print-content="true" fo:wrap-option="wrap" fo:padding="0.071cm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ce181e" style:font-name="Times New Roman" fo:font-size="12pt" style:font-size-asian="12pt" style:font-size-complex="12pt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c9211e" style:font-name="Times New Roman" fo:font-size="12pt" style:font-size-asian="12pt" style:font-size-complex="12pt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ce181e"/>
    </style:style>
    <style:style style:name="ce47" style:family="table-cell" style:parent-style-name="Default">
      <style:table-cell-properties fo:border-bottom="none" style:cell-protect="none" style:print-content="true" style:text-align-source="fix" style:repeat-content="false" fo:wrap-option="wrap" fo:border-left="0.74pt solid #000000" fo:padding="0.071cm" fo:border-right="0.74pt solid #000000" fo:border-top="none"/>
      <style:paragraph-properties fo:text-align="center" fo:margin-left="0cm"/>
      <style:text-properties fo:color="#ce181e" style:font-name="Times New Roman" fo:font-size="12pt" style:font-size-asian="12pt" style:font-size-complex="12pt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padding="0.071cm"/>
      <style:paragraph-properties fo:text-align="center" fo:margin-left="0cm"/>
      <style:text-properties fo:color="#ce181e" style:font-name="Times New Roman" fo:font-size="12pt" style:font-size-asian="12pt" style:font-size-complex="12pt"/>
    </style:style>
    <style:style style:name="ce52" style:family="table-cell" style:parent-style-name="Default">
      <style:table-cell-properties style:cell-protect="none" style:print-content="true" fo:wrap-option="wrap" fo:padding="0.071cm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fo:padding="0.071cm"/>
    </style:style>
    <style:style style:name="ce34" style:family="table-cell" style:parent-style-name="Default">
      <style:table-cell-properties fo:padding="0.071cm"/>
      <style:text-properties fo:color="#ce181e"/>
    </style:style>
    <style:style style:name="ce46" style:family="table-cell" style:parent-style-name="Default">
      <style:table-cell-properties fo:padding="0.071cm" style:vertical-align="middle"/>
    </style:style>
    <style:style style:name="ce72" style:family="table-cell" style:parent-style-name="Default">
      <style:table-cell-properties fo:padding="0.071cm" style:vertical-align="middle"/>
      <style:text-properties fo:color="#ce181e"/>
    </style:style>
    <style:style style:name="ce59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color="#ce181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size-asian="12pt" style:font-size-complex="12pt"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ru" fo:country="RU" style:language-asian="hi" style:country-asian="IN" style:font-name-asian="Times New Roman" style:font-weight-asian="normal" style:font-style-asian="normal" style:text-emphasize="none"/>
    </style:style>
    <style:style style:name="T4" style:family="text">
      <style:text-properties style:font-size-asian="12pt" style:font-size-complex="12pt" fo:color="#c9211e"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ru" fo:country="RU" style:language-asian="hi" style:country-asian="IN" style:font-name-asian="Times New Roman" style:font-weight-asian="normal" style:font-style-asian="normal" style:text-emphasize="none"/>
    </style:style>
    <style:style style:name="T5" style:family="text">
      <style:text-properties style:font-size-asian="12pt" style:font-size-complex="12pt" style:text-scale="100%" fo:font-weight="normal" style:text-underline-style="none" style:text-underline-color="font-color" style:text-line-through-type="none" fo:font-style="normal" style:text-outline="false" fo:text-shadow="none" style:letter-kerning="true" fo:letter-spacing="normal" fo:language="ru" fo:country="RU" style:language-asian="hi" style:country-asian="IN" style:font-name-asian="Times New Roman" style:font-weight-asian="normal" style:font-style-asian="normal" style:text-emphasize="none" style:use-window-font-color="true"/>
    </style:style>
    <style:style style:name="T6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муниципальные ИС и БД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2" table:default-cell-style-name="ce40"/>
        <table:table-column table:style-name="co11" table:number-columns-repeated="2" table:default-cell-style-name="ce40"/>
        <table:table-column table:style-name="co11" table:default-cell-style-name="ce54"/>
        <table:table-column table:style-name="co12" table:number-columns-repeated="250" table:default-cell-style-name="ce92"/>
        <table:table-column table:style-name="co12" table:number-columns-repeated="760" table:default-cell-style-name="Default"/>
        <table:table-row table:style-name="ro1">
          <table:table-cell table:style-name="ce18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4" table:number-rows-spanned="1">
            <text:p>Перечень автоматизированных информационных систем (АИС) и информационных ресурсов (баз данных), находящихся в ведении</text:p>
            <text:p>ОМСУ МО городской округ «Город Южно-Сахалинск»</text:p>
          </table:table-cell>
          <table:covered-table-cell table:number-columns-repeated="12" table:style-name="ce2"/>
          <table:covered-table-cell/>
          <table:table-cell table:number-columns-repeated="1010"/>
        </table:table-row>
        <table:table-row table:style-name="ro1">
          <table:table-cell table:style-name="ce18" table:number-columns-repeated="2"/>
          <table:table-cell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№ п/п</text:p>
            </table:table-cell>
            <table:table-cell table:style-name="ce3" office:value-type="string" calcext:value-type="string">
              <text:p>Реестровый номер</text:p>
            </table:table-cell>
            <table:table-cell table:style-name="ce3" office:value-type="string" calcext:value-type="string">
              <text:p>Наименование АИС</text:p>
            </table:table-cell>
            <table:table-cell table:style-name="ce3" office:value-type="string" calcext:value-type="string">
              <text:p>№ в категории</text:p>
            </table:table-cell>
            <table:table-cell table:style-name="ce3" office:value-type="string" calcext:value-type="string">
              <text:p>Классификационная категория</text:p>
            </table:table-cell>
            <table:table-cell table:style-name="ce3" office:value-type="string" calcext:value-type="string">
              <text:p>Классификация</text:p>
            </table:table-cell>
            <table:table-cell table:style-name="ce3" office:value-type="string" calcext:value-type="string">
              <text:p>Перечень БД / результат работы АИС</text:p>
            </table:table-cell>
            <table:table-cell table:style-name="ce3" office:value-type="string" calcext:value-type="string">
              <text:p>Пользователь</text:p>
            </table:table-cell>
            <table:table-cell table:style-name="ce3" office:value-type="string" calcext:value-type="string">
              <text:p>Редактор</text:p>
            </table:table-cell>
            <table:table-cell table:style-name="ce3" office:value-type="string" calcext:value-type="string">
              <text:p>Администратор</text:p>
            </table:table-cell>
            <table:table-cell table:style-name="ce3" office:value-type="string" calcext:value-type="string">
              <text:p>Владелец системы/данных</text:p>
            </table:table-cell>
            <table:table-cell table:style-name="ce3" office:value-type="string" calcext:value-type="string">
              <text:p>Автор</text:p>
            </table:table-cell>
            <table:table-cell table:style-name="ce3" office:value-type="string" calcext:value-type="string">
              <text:p>Статус</text:p>
            </table:table-cell>
            <table:table-cell table:style-name="ce55" office:value-type="string" calcext:value-type="string">
              <text:p>Права на пользование</text:p>
            </table:table-cell>
            <table:table-cell table:number-columns-repeated="1010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table:formula="of:=COM.MICROSOFT.CONCAT(&quot;26.&quot;;RIGHT(COM.MICROSOFT.CONCAT(&quot;0000000&quot;;[.A5]);7))" office:value-type="string" office:string-value="26.0000001" calcext:value-type="string">
            <text:p>26.0000001</text:p>
          </table:table-cell>
          <table:table-cell table:style-name="ce6" office:value-type="string" calcext:value-type="string">
            <text:p>Гарант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ИС типовой деятельности</text:p>
          </table:table-cell>
          <table:table-cell table:style-name="ce6" office:value-type="string" calcext:value-type="string">
            <text:p>Информационное обеспечение деятельности</text:p>
          </table:table-cell>
          <table:table-cell table:style-name="ce6" office:value-type="string" calcext:value-type="string">
            <text:p>правовая база</text:p>
          </table:table-cell>
          <table:table-cell table:style-name="ce6" office:value-type="string" calcext:value-type="string">
            <text:p>внутренние пользователи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6" table:number-columns-repeated="2"/>
          <table:table-cell table:style-name="ce23" office:value-type="string" calcext:value-type="string">
            <text:p>По соглашению</text:p>
          </table:table-cell>
          <table:table-cell table:number-columns-repeated="101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table:formula="of:=COM.MICROSOFT.CONCAT(&quot;26.&quot;;RIGHT(COM.MICROSOFT.CONCAT(&quot;0000000&quot;;[.A6]);7))" office:value-type="string" office:string-value="26.0000002" calcext:value-type="string">
            <text:p>26.0000002</text:p>
          </table:table-cell>
          <table:table-cell table:style-name="ce6" office:value-type="string" calcext:value-type="string">
            <text:p>Консультант Плюс</text:p>
          </table:table-cell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ИС типовой деятельности</text:p>
          </table:table-cell>
          <table:table-cell table:style-name="ce6" office:value-type="string" calcext:value-type="string">
            <text:p>Информационное обеспечение деятельности</text:p>
          </table:table-cell>
          <table:table-cell table:style-name="ce6" office:value-type="string" calcext:value-type="string">
            <text:p>правовая база</text:p>
          </table:table-cell>
          <table:table-cell table:style-name="ce6" office:value-type="string" calcext:value-type="string">
            <text:p>внутренние пользователи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 / Финансовый департамент</text:p>
          </table:table-cell>
          <table:table-cell table:style-name="ce6" table:number-columns-repeated="2"/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28" table:formula="of:=COM.MICROSOFT.CONCAT(&quot;21.&quot;;RIGHT(COM.MICROSOFT.CONCAT(&quot;0000000&quot;;[.A7]);7))" office:value-type="string" office:string-value="21.0000003" calcext:value-type="string">
            <text:p>21.0000003</text:p>
          </table:table-cell>
          <table:table-cell table:style-name="ce28" office:value-type="string" calcext:value-type="string">
            <text:p>БОСС-Референт</text:p>
          </table:table-cell>
          <table:table-cell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Документарное обеспечение деятельности</text:p>
          </table:table-cell>
          <table:table-cell table:style-name="ce28" office:value-type="string" calcext:value-type="string">
            <text:p>Входящие, исходящие, внутренние, обращения граждан, организационно-распорядительные документы, муниципальные правовые акты, договоры, соглашения</text:p>
          </table:table-cell>
          <table:table-cell table:number-columns-repeated="2" table:style-name="ce28" office:value-type="string" calcext:value-type="string">
            <text:p>внутренние пользовател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4" calcext:value-type="float">
            <text:p>4</text:p>
          </table:table-cell>
          <table:table-cell table:style-name="ce28" table:formula="of:=COM.MICROSOFT.CONCAT(&quot;10.&quot;;RIGHT(COM.MICROSOFT.CONCAT(&quot;0000000&quot;;[.A8]);7))" office:value-type="string" office:string-value="10.0000004" calcext:value-type="string">
            <text:p>10.0000004</text:p>
          </table:table-cell>
          <table:table-cell table:style-name="ce28" office:value-type="string" calcext:value-type="string">
            <text:p>Контроль исполнения муниципальных услуг (КИМУ)</text:p>
          </table:table-cell>
          <table:table-cell table:style-name="ce28" office:value-type="float" office:value="4" calcext:value-type="float">
            <text:p>4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Реестра муниципальных услуг, отслеживание исполнения муниципальных услуг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Структурные подразделения, сказывающие муниципальные услуг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В.Ю.Фоканов, Л.В.Жураковский, А.Чан, А.А.Скурятин, М.А.Белоц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formula="of:=COM.MICROSOFT.CONCAT(&quot;24.&quot;;RIGHT(COM.MICROSOFT.CONCAT(&quot;0000000&quot;;[.A9]);7))" office:value-type="string" office:string-value="24.0000005" calcext:value-type="string">
            <text:p>24.0000005</text:p>
          </table:table-cell>
          <table:table-cell table:style-name="ce6" office:value-type="string" calcext:value-type="string">
            <text:p>INVENT</text:p>
          </table:table-cell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ИС типовой деятельности</text:p>
          </table:table-cell>
          <table:table-cell table:style-name="ce6" office:value-type="string" calcext:value-type="string">
            <text:p>Управление материальными и нематериальными активами</text:p>
          </table:table-cell>
          <table:table-cell table:style-name="ce6" office:value-type="string" calcext:value-type="string">
            <text:p>База аппаратно-технического оборудования и электронных подписей</text:p>
          </table:table-cell>
          <table:table-cell table:style-name="ce6" office:value-type="string" calcext:value-type="string">
            <text:p>МКУ «Управление делами администрации города Южно-Сахалинска», Управление мобилизационной подготовки и защиты информации</text:p>
          </table:table-cell>
          <table:table-cell table:number-columns-repeated="3" table:style-name="ce6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6" office:value-type="string" calcext:value-type="string">
            <text:p>Л.В.Жураковский</text:p>
          </table:table-cell>
          <table:table-cell table:style-name="ce6"/>
          <table:table-cell table:style-name="ce23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6" calcext:value-type="float">
            <text:p>6</text:p>
          </table:table-cell>
          <table:table-cell table:style-name="ce28" table:formula="of:=COM.MICROSOFT.CONCAT(&quot;24.&quot;;RIGHT(COM.MICROSOFT.CONCAT(&quot;0000000&quot;;[.A10]);7))" office:value-type="string" office:string-value="24.0000006" calcext:value-type="string">
            <text:p>24.0000006</text:p>
          </table:table-cell>
          <table:table-cell table:style-name="ce28" office:value-type="string" calcext:value-type="string">
            <text:p>Сервис самоосблуживания</text:p>
          </table:table-cell>
          <table:table-cell table:style-name="ce28" office:value-type="float" office:value="8" calcext:value-type="float">
            <text:p>8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 office:value-type="string" calcext:value-type="string">
            <text:p>База знаний по решению проблем с аппаратно-техническими средствами</text:p>
          </table:table-cell>
          <table:table-cell table:style-name="ce28" office:value-type="string" calcext:value-type="string">
            <text:p>внутренние пользователи</text:p>
          </table:table-cell>
          <table:table-cell table:number-columns-repeated="3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Л.В.Жураковский, А.А.Скрятин, М.А.Белоц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7" calcext:value-type="float">
            <text:p>7</text:p>
          </table:table-cell>
          <table:table-cell table:style-name="ce28" table:formula="of:=COM.MICROSOFT.CONCAT(&quot;24.&quot;;RIGHT(COM.MICROSOFT.CONCAT(&quot;0000000&quot;;[.A11]);7))" office:value-type="string" office:string-value="24.0000007" calcext:value-type="string">
            <text:p>24.0000007</text:p>
          </table:table-cell>
          <table:table-cell table:style-name="ce28" office:value-type="string" calcext:value-type="string">
            <text:p>Сбор статистики печати</text:p>
          </table:table-cell>
          <table:table-cell table:style-name="ce28" office:value-type="float" office:value="9" calcext:value-type="float">
            <text:p>9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 office:value-type="string" calcext:value-type="string">
            <text:p>Статистика использования печатного оборудования</text:p>
          </table:table-cell>
          <table:table-cell table:style-name="ce28" office:value-type="string" calcext:value-type="string">
            <text:p>МКУ «Управление делами администрации города Южно-Сахалинска», исполнители муниципальных контрактов</text:p>
          </table:table-cell>
          <table:table-cell table:style-name="ce28" office:value-type="string" calcext:value-type="string">
            <text:p>Автоматическая система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Л.В.Жураковс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8" calcext:value-type="float">
            <text:p>8</text:p>
          </table:table-cell>
          <table:table-cell table:style-name="ce28" table:formula="of:=COM.MICROSOFT.CONCAT(&quot;26.&quot;;RIGHT(COM.MICROSOFT.CONCAT(&quot;0000000&quot;;[.A12]);7))" office:value-type="string" office:string-value="26.0000008" calcext:value-type="string">
            <text:p>26.0000008</text:p>
          </table:table-cell>
          <table:table-cell table:style-name="ce28" office:value-type="string" calcext:value-type="string">
            <text:p>Справочник телефонов на внутреннем портале</text:p>
          </table:table-cell>
          <table:table-cell table:style-name="ce28" office:value-type="float" office:value="10" calcext:value-type="float">
            <text:p>10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Справочник телефонов</text:p>
          </table:table-cell>
          <table:table-cell table:style-name="ce28" office:value-type="string" calcext:value-type="string">
            <text:p>внутренние пользователи</text:p>
          </table:table-cell>
          <table:table-cell table:number-columns-repeated="3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9" calcext:value-type="float">
            <text:p>9</text:p>
          </table:table-cell>
          <table:table-cell table:style-name="ce28" table:formula="of:=COM.MICROSOFT.CONCAT(&quot;10.&quot;;RIGHT(COM.MICROSOFT.CONCAT(&quot;0000000&quot;;[.A13]);7))" office:value-type="string" office:string-value="10.0000009" calcext:value-type="string">
            <text:p>10.0000009</text:p>
          </table:table-cell>
          <table:table-cell table:style-name="ce28" office:value-type="string" calcext:value-type="string">
            <text:p>Справочник телефонов на официальном сайте</text:p>
          </table:table-cell>
          <table:table-cell table:style-name="ce28" office:value-type="float" office:value="5" calcext:value-type="float">
            <text:p>5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Справочник телефонов (преобразованная выборка)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Автоматическая система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М.А.Белоц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0" calcext:value-type="float">
            <text:p>10</text:p>
          </table:table-cell>
          <table:table-cell table:style-name="ce28" table:formula="of:=COM.MICROSOFT.CONCAT(&quot;26.&quot;;RIGHT(COM.MICROSOFT.CONCAT(&quot;0000000&quot;;[.A14]);7))" office:value-type="string" office:string-value="26.0000010" calcext:value-type="string">
            <text:p>26.0000010</text:p>
          </table:table-cell>
          <table:table-cell table:style-name="ce28" office:value-type="string" calcext:value-type="string">
            <text:p>Booking</text:p>
          </table:table-cell>
          <table:table-cell table:style-name="ce28" office:value-type="float" office:value="11" calcext:value-type="float">
            <text:p>11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Расписание резервирования актового зала</text:p>
          </table:table-cell>
          <table:table-cell table:style-name="ce28" office:value-type="string" calcext:value-type="string">
            <text:p>внутренние пользователи</text:p>
          </table:table-cell>
          <table:table-cell table:number-columns-repeated="3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, М.А.Белоц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1" calcext:value-type="float">
            <text:p>11</text:p>
          </table:table-cell>
          <table:table-cell table:style-name="ce28" table:formula="of:=COM.MICROSOFT.CONCAT(&quot;26.&quot;;RIGHT(COM.MICROSOFT.CONCAT(&quot;0000000&quot;;[.A15]);7))" office:value-type="string" office:string-value="26.0000011" calcext:value-type="string">
            <text:p>26.0000011</text:p>
          </table:table-cell>
          <table:table-cell table:style-name="ce28" office:value-type="string" calcext:value-type="string">
            <text:p>Redmine (внутренняя система)</text:p>
          </table:table-cell>
          <table:table-cell table:style-name="ce28" office:value-type="float" office:value="12" calcext:value-type="float">
            <text:p>12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Учет работ МКУ «Управления делами администрации города Южно-Сахалинска»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/>
          <table:table-cell table:style-name="ce28" office:value-type="string" calcext:value-type="string">
            <text:p>Выведена из эксплуатации</text:p>
          </table:table-cell>
          <table:table-cell table:style-name="ce84" office:value-type="string" calcext:value-type="string">
            <text:p>Свободно распространяемое ПО</text:p>
          </table:table-cell>
          <table:table-cell table:number-columns-repeated="1010"/>
        </table:table-row>
        <table:table-row table:style-name="ro6">
          <table:table-cell table:style-name="ce28" office:value-type="float" office:value="12" calcext:value-type="float">
            <text:p>12</text:p>
          </table:table-cell>
          <table:table-cell table:style-name="ce28" table:formula="of:=COM.MICROSOFT.CONCAT(&quot;25.&quot;;RIGHT(COM.MICROSOFT.CONCAT(&quot;0000000&quot;;[.A16]);7))" office:value-type="string" office:string-value="25.0000012" calcext:value-type="string">
            <text:p>25.0000012</text:p>
          </table:table-cell>
          <table:table-cell table:style-name="ce28" office:value-type="string" calcext:value-type="string">
            <text:p>Redmine (внешняя система)</text:p>
          </table:table-cell>
          <table:table-cell table:style-name="ce28" office:value-type="float" office:value="13" calcext:value-type="float">
            <text:p>13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взаимодействие</text:p>
          </table:table-cell>
          <table:table-cell table:style-name="ce28" office:value-type="string" calcext:value-type="string">
            <text:p>Взаимодействие с поставщиками программного обеспечения</text:p>
          </table:table-cell>
          <table:table-cell table:style-name="ce28" office:value-type="string" calcext:value-type="string">
            <text:p>МКУ «Управление делами администрации города Южно-Сахалинска», исполнители муниципальных контрактов</text:p>
          </table:table-cell>
          <table:table-cell table:number-columns-repeated="3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Свободно распространяемое ПО</text:p>
          </table:table-cell>
          <table:table-cell table:number-columns-repeated="1010"/>
        </table:table-row>
        <table:table-row table:style-name="ro6">
          <table:table-cell table:style-name="ce28" office:value-type="float" office:value="13" calcext:value-type="float">
            <text:p>13</text:p>
          </table:table-cell>
          <table:table-cell table:style-name="ce28" table:formula="of:=COM.MICROSOFT.CONCAT(&quot;23.&quot;;RIGHT(COM.MICROSOFT.CONCAT(&quot;0000000&quot;;[.A17]);7))" office:value-type="string" office:string-value="23.0000013" calcext:value-type="string">
            <text:p>23.0000013</text:p>
          </table:table-cell>
          <table:table-cell table:style-name="ce28" office:value-type="string" calcext:value-type="string">
            <text:p>1С Предприятие</text:p>
          </table:table-cell>
          <table:table-cell table:style-name="ce28" office:value-type="float" office:value="14" calcext:value-type="float">
            <text:p>14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финансами</text:p>
          </table:table-cell>
          <table:table-cell table:style-name="ce28" office:value-type="string" calcext:value-type="string">
            <text:p>Зарплата, кадры, налоги, бухгалтерия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14" calcext:value-type="float">
            <text:p>14</text:p>
          </table:table-cell>
          <table:table-cell table:style-name="ce28" table:formula="of:=COM.MICROSOFT.CONCAT(&quot;25.&quot;;RIGHT(COM.MICROSOFT.CONCAT(&quot;0000000&quot;;[.A18]);7))" office:value-type="string" office:string-value="25.0000014" calcext:value-type="string">
            <text:p>25.0000014</text:p>
          </table:table-cell>
          <table:table-cell table:style-name="ce28" office:value-type="string" calcext:value-type="string">
            <text:p>СбиС++</text:p>
          </table:table-cell>
          <table:table-cell table:style-name="ce28" office:value-type="float" office:value="15" calcext:value-type="float">
            <text:p>15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взаимодействие</text:p>
          </table:table-cell>
          <table:table-cell table:style-name="ce28" office:value-type="string" calcext:value-type="string">
            <text:p>подача отчетности в ПФР и органы статистики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15" calcext:value-type="float">
            <text:p>15</text:p>
          </table:table-cell>
          <table:table-cell table:style-name="ce28" table:formula="of:=COM.MICROSOFT.CONCAT(&quot;26.&quot;;RIGHT(COM.MICROSOFT.CONCAT(&quot;0000000&quot;;[.A19]);7))" office:value-type="string" office:string-value="26.0000015" calcext:value-type="string">
            <text:p>26.0000015</text:p>
          </table:table-cell>
          <table:table-cell table:style-name="ce44" office:value-type="string" calcext:value-type="string">
            <text:p>Гранд-смета</text:p>
          </table:table-cell>
          <table:table-cell table:style-name="ce28" office:value-type="float" office:value="16" calcext:value-type="float">
            <text:p>16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44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составление смет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16" calcext:value-type="float">
            <text:p>16</text:p>
          </table:table-cell>
          <table:table-cell table:style-name="ce28" table:formula="of:=COM.MICROSOFT.CONCAT(&quot;21.&quot;;RIGHT(COM.MICROSOFT.CONCAT(&quot;0000000&quot;;[.A20]);7))" office:value-type="string" office:string-value="21.0000016" calcext:value-type="string">
            <text:p>21.0000016</text:p>
          </table:table-cell>
          <table:table-cell table:style-name="ce28" office:value-type="string" calcext:value-type="string">
            <text:p>АИС «AutoDoc»</text:p>
          </table:table-cell>
          <table:table-cell table:style-name="ce28" office:value-type="float" office:value="17" calcext:value-type="float">
            <text:p>17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Документарное обеспечение деятельности</text:p>
          </table:table-cell>
          <table:table-cell table:style-name="ce28" office:value-type="string" calcext:value-type="string">
            <text:p>Входящие и исходящие документы до 2011 года, постановления распоряжения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К.Дагурцеренов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7" calcext:value-type="float">
            <text:p>17</text:p>
          </table:table-cell>
          <table:table-cell table:style-name="ce28" table:formula="of:=COM.MICROSOFT.CONCAT(&quot;21.&quot;;RIGHT(COM.MICROSOFT.CONCAT(&quot;0000000&quot;;[.A21]);7))" office:value-type="string" office:string-value="21.0000017" calcext:value-type="string">
            <text:p>21.0000017</text:p>
          </table:table-cell>
          <table:table-cell table:style-name="ce28" office:value-type="string" calcext:value-type="string">
            <text:p>Контрольно-регистрационная карточка</text:p>
          </table:table-cell>
          <table:table-cell table:style-name="ce28" office:value-type="float" office:value="18" calcext:value-type="float">
            <text:p>18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Документарное обеспечение деятельности</text:p>
          </table:table-cell>
          <table:table-cell table:style-name="ce28" office:value-type="string" calcext:value-type="string">
            <text:p>Обращения граждан до 2011 года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Свободно распространяемое ПО</text:p>
          </table:table-cell>
          <table:table-cell table:number-columns-repeated="1010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table:formula="of:=COM.MICROSOFT.CONCAT(&quot;21.&quot;;RIGHT(COM.MICROSOFT.CONCAT(&quot;0000000&quot;;[.A22]);7))" office:value-type="string" office:string-value="21.0000018" calcext:value-type="string">
            <text:p>21.0000018</text:p>
          </table:table-cell>
          <table:table-cell table:style-name="ce6" office:value-type="string" calcext:value-type="string">
            <text:p>Логика.ECM</text:p>
          </table:table-cell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ИС типовой деятельности</text:p>
          </table:table-cell>
          <table:table-cell table:style-name="ce6" office:value-type="string" calcext:value-type="string">
            <text:p>Документарное обеспечение деятельности</text:p>
          </table:table-cell>
          <table:table-cell table:style-name="ce6" office:value-type="string" calcext:value-type="string">
            <text:p>Поручения, календари, входящие, исходящие, внутренние, обращения граждан, организационно-распорядительные документы, муниципальные правовые акты, договоры, соглашения</text:p>
          </table:table-cell>
          <table:table-cell table:number-columns-repeated="4" table:style-name="ce6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6" office:value-type="string" calcext:value-type="string">
            <text:p>А.Чан</text:p>
          </table:table-cell>
          <table:table-cell table:style-name="ce6"/>
          <table:table-cell table:style-name="ce23" office:value-type="string" calcext:value-type="string">
            <text:p>Собственные разработки, по муниципальным контрактам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6">
          <table:table-cell table:style-name="ce28" office:value-type="float" office:value="19" calcext:value-type="float">
            <text:p>19</text:p>
          </table:table-cell>
          <table:table-cell table:style-name="ce28" table:formula="of:=COM.MICROSOFT.CONCAT(&quot;10.&quot;;RIGHT(COM.MICROSOFT.CONCAT(&quot;0000000&quot;;[.A23]);7))" office:value-type="string" office:string-value="10.0000019" calcext:value-type="string">
            <text:p>10.0000019</text:p>
          </table:table-cell>
          <table:table-cell table:style-name="ce28" office:value-type="string" calcext:value-type="string">
            <text:p>Web-приемная</text:p>
          </table:table-cell>
          <table:table-cell table:style-name="ce28" office:value-type="float" office:value="6" calcext:value-type="float">
            <text:p>6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обращений через официальный сайт</text:p>
          </table:table-cell>
          <table:table-cell table:style-name="ce28" office:value-type="string" calcext:value-type="string">
            <text:p>Публичная система с ограниченным доступом к данным</text:p>
          </table:table-cell>
          <table:table-cell table:number-columns-repeated="3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, М.А.Белоц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20" calcext:value-type="float">
            <text:p>20</text:p>
          </table:table-cell>
          <table:table-cell table:style-name="ce28" table:formula="of:=COM.MICROSOFT.CONCAT(&quot;27.&quot;;RIGHT(COM.MICROSOFT.CONCAT(&quot;0000000&quot;;[.A24]);7))" office:value-type="string" office:string-value="27.0000020" calcext:value-type="string">
            <text:p>27.0000020</text:p>
          </table:table-cell>
          <table:table-cell table:style-name="ce28" office:value-type="string" calcext:value-type="string">
            <text:p>Asterisk</text:p>
          </table:table-cell>
          <table:table-cell table:style-name="ce28" office:value-type="float" office:value="20" calcext:value-type="float">
            <text:p>20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Прочее</text:p>
          </table:table-cell>
          <table:table-cell table:style-name="ce28" office:value-type="string" calcext:value-type="string">
            <text:p>Система управления ip-телефонией отправки факсов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Свободно распространяемое ПО</text:p>
          </table:table-cell>
          <table:table-cell table:number-columns-repeated="1010"/>
        </table:table-row>
        <table:table-row table:style-name="ro4">
          <table:table-cell table:style-name="ce28" office:value-type="float" office:value="21" calcext:value-type="float">
            <text:p>21</text:p>
          </table:table-cell>
          <table:table-cell table:style-name="ce28" table:formula="of:=COM.MICROSOFT.CONCAT(&quot;25.&quot;;RIGHT(COM.MICROSOFT.CONCAT(&quot;0000000&quot;;[.A25]);7))" office:value-type="string" office:string-value="25.0000021" calcext:value-type="string">
            <text:p>25.0000021</text:p>
          </table:table-cell>
          <table:table-cell table:style-name="ce28" office:value-type="string" calcext:value-type="string">
            <text:p>Zimbra</text:p>
          </table:table-cell>
          <table:table-cell table:style-name="ce28" office:value-type="float" office:value="21" calcext:value-type="float">
            <text:p>21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взаимодействие</text:p>
          </table:table-cell>
          <table:table-cell table:style-name="ce28" office:value-type="string" calcext:value-type="string">
            <text:p>Электронная почта, ежедневники</text:p>
          </table:table-cell>
          <table:table-cell table:number-columns-repeated="2" table:style-name="ce28" office:value-type="string" calcext:value-type="string">
            <text:p>внутренние пользовател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Свободно распространяемое ПО</text:p>
          </table:table-cell>
          <table:table-cell table:number-columns-repeated="1010"/>
        </table:table-row>
        <table:table-row table:style-name="ro4">
          <table:table-cell table:style-name="ce28" office:value-type="float" office:value="22" calcext:value-type="float">
            <text:p>22</text:p>
          </table:table-cell>
          <table:table-cell table:style-name="ce28" table:formula="of:=COM.MICROSOFT.CONCAT(&quot;25.&quot;;RIGHT(COM.MICROSOFT.CONCAT(&quot;0000000&quot;;[.A26]);7))" office:value-type="string" office:string-value="25.0000022" calcext:value-type="string">
            <text:p>25.0000022</text:p>
          </table:table-cell>
          <table:table-cell table:style-name="ce28" office:value-type="string" calcext:value-type="string">
            <text:p>Kerio Connect</text:p>
          </table:table-cell>
          <table:table-cell table:style-name="ce28" office:value-type="float" office:value="22" calcext:value-type="float">
            <text:p>22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взаимодействие</text:p>
          </table:table-cell>
          <table:table-cell table:style-name="ce28" office:value-type="string" calcext:value-type="string">
            <text:p>Электронная почта</text:p>
          </table:table-cell>
          <table:table-cell table:number-columns-repeated="2" table:style-name="ce28" office:value-type="string" calcext:value-type="string">
            <text:p>внутренние пользовател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23" calcext:value-type="float">
            <text:p>23</text:p>
          </table:table-cell>
          <table:table-cell table:style-name="ce28" table:formula="of:=COM.MICROSOFT.CONCAT(&quot;24.&quot;;RIGHT(COM.MICROSOFT.CONCAT(&quot;0000000&quot;;[.A27]);7))" office:value-type="string" office:string-value="24.0000023" calcext:value-type="string">
            <text:p>24.0000023</text:p>
          </table:table-cell>
          <table:table-cell table:style-name="ce28" office:value-type="string" calcext:value-type="string">
            <text:p>Итилиум</text:p>
          </table:table-cell>
          <table:table-cell table:style-name="ce28" office:value-type="float" office:value="23" calcext:value-type="float">
            <text:p>23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 office:value-type="string" calcext:value-type="string">
            <text:p>Учет аппаратно-технических средств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24" calcext:value-type="float">
            <text:p>24</text:p>
          </table:table-cell>
          <table:table-cell table:style-name="ce28" table:formula="of:=COM.MICROSOFT.CONCAT(&quot;10.&quot;;RIGHT(COM.MICROSOFT.CONCAT(&quot;0000000&quot;;[.A28]);7))" office:value-type="string" office:string-value="10.0000024" calcext:value-type="string">
            <text:p>10.0000024</text:p>
          </table:table-cell>
          <table:table-cell table:style-name="ce28" office:value-type="string" calcext:value-type="string">
            <text:p>Реестр закупок (Администрации города)</text:p>
          </table:table-cell>
          <table:table-cell table:style-name="ce28" office:value-type="float" office:value="7" calcext:value-type="float">
            <text:p>7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плана графика закупок и закупок согласно 44-ФЗ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25" calcext:value-type="float">
            <text:p>25</text:p>
          </table:table-cell>
          <table:table-cell table:style-name="ce28" table:formula="of:=COM.MICROSOFT.CONCAT(&quot;10.&quot;;RIGHT(COM.MICROSOFT.CONCAT(&quot;0000000&quot;;[.A29]);7))" office:value-type="string" office:string-value="10.0000025" calcext:value-type="string">
            <text:p>10.0000025</text:p>
          </table:table-cell>
          <table:table-cell table:style-name="ce28" office:value-type="string" calcext:value-type="string">
            <text:p>Реестр закупок (МКУ «Управление делами администрации города Южно-Сахалинска»)</text:p>
          </table:table-cell>
          <table:table-cell table:style-name="ce28" office:value-type="float" office:value="8" calcext:value-type="float">
            <text:p>8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плана графика закупок и закупок согласно 44-ФЗ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26" calcext:value-type="float">
            <text:p>26</text:p>
          </table:table-cell>
          <table:table-cell table:style-name="ce28" table:formula="of:=COM.MICROSOFT.CONCAT(&quot;10.&quot;;RIGHT(COM.MICROSOFT.CONCAT(&quot;0000000&quot;;[.A30]);7))" office:value-type="string" office:string-value="10.0000026" calcext:value-type="string">
            <text:p>10.0000026</text:p>
          </table:table-cell>
          <table:table-cell table:style-name="ce28" office:value-type="string" calcext:value-type="string">
            <text:p>Реестр закупок (Управления по физической культуре и спорту)</text:p>
          </table:table-cell>
          <table:table-cell table:style-name="ce28" office:value-type="float" office:value="9" calcext:value-type="float">
            <text:p>9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плана графика закупок и закупок согласно 44-ФЗ</text:p>
          </table:table-cell>
          <table:table-cell table:number-columns-repeated="4" table:style-name="ce28" office:value-type="string" calcext:value-type="string">
            <text:p>Управление по физической культуре и спорту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27" calcext:value-type="float">
            <text:p>27</text:p>
          </table:table-cell>
          <table:table-cell table:style-name="ce28" table:formula="of:=COM.MICROSOFT.CONCAT(&quot;24.&quot;;RIGHT(COM.MICROSOFT.CONCAT(&quot;0000000&quot;;[.A31]);7))" office:value-type="string" office:string-value="24.0000027" calcext:value-type="string">
            <text:p>24.0000027</text:p>
          </table:table-cell>
          <table:table-cell table:style-name="ce28" office:value-type="string" calcext:value-type="string">
            <text:p>Схемы ВОЛС</text:p>
          </table:table-cell>
          <table:table-cell table:style-name="ce28" office:value-type="float" office:value="24" calcext:value-type="float">
            <text:p>24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 office:value-type="string" calcext:value-type="string">
            <text:p>Схема ЕМТС Администрации города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7">
          <table:table-cell table:style-name="ce28" office:value-type="float" office:value="28" calcext:value-type="float">
            <text:p>28</text:p>
          </table:table-cell>
          <table:table-cell table:style-name="ce28" table:formula="of:=COM.MICROSOFT.CONCAT(&quot;24.&quot;;RIGHT(COM.MICROSOFT.CONCAT(&quot;0000000&quot;;[.A32]);7))" office:value-type="string" office:string-value="24.0000028" calcext:value-type="string">
            <text:p>24.0000028</text:p>
          </table:table-cell>
          <table:table-cell table:style-name="ce28" office:value-type="string" calcext:value-type="string">
            <text:p>ClearScada</text:p>
          </table:table-cell>
          <table:table-cell table:style-name="ce28" office:value-type="float" office:value="25" calcext:value-type="float">
            <text:p>25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 office:value-type="string" calcext:value-type="string">
            <text:p>Система контроля и учета водоснабжения города</text:p>
          </table:table-cell>
          <table:table-cell table:style-name="ce28" office:value-type="string" calcext:value-type="string">
            <text:p>МКУ «Управление по делам ГО и ЧС», ДГХ, Администрация города</text:p>
          </table:table-cell>
          <table:table-cell table:number-columns-repeated="3" table:style-name="ce28" office:value-type="string" calcext:value-type="string">
            <text:p>МКУ «Управление по делам ГО и ЧС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29" calcext:value-type="float">
            <text:p>29</text:p>
          </table:table-cell>
          <table:table-cell table:style-name="ce28" table:formula="of:=COM.MICROSOFT.CONCAT(&quot;21.&quot;;RIGHT(COM.MICROSOFT.CONCAT(&quot;0000000&quot;;[.A33]);7))" office:value-type="string" office:string-value="21.0000029" calcext:value-type="string">
            <text:p>21.0000029</text:p>
          </table:table-cell>
          <table:table-cell table:style-name="ce28" office:value-type="string" calcext:value-type="string">
            <text:p>ЭОС Архивный фонд</text:p>
          </table:table-cell>
          <table:table-cell table:style-name="ce28" office:value-type="float" office:value="26" calcext:value-type="float">
            <text:p>26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Документарное обеспечение деятельности</text:p>
          </table:table-cell>
          <table:table-cell table:style-name="ce28" office:value-type="string" calcext:value-type="string">
            <text:p>Архивные фонды, описи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редоставлено Архивным агентством Сахалинской области</text:p>
          </table:table-cell>
          <table:table-cell table:number-columns-repeated="1010"/>
        </table:table-row>
        <table:table-row table:style-name="ro4">
          <table:table-cell table:style-name="ce28" office:value-type="float" office:value="30" calcext:value-type="float">
            <text:p>30</text:p>
          </table:table-cell>
          <table:table-cell table:style-name="ce28" table:formula="of:=COM.MICROSOFT.CONCAT(&quot;10.&quot;;RIGHT(COM.MICROSOFT.CONCAT(&quot;0000000&quot;;[.A34]);7))" office:value-type="string" office:string-value="10.0000030" calcext:value-type="string">
            <text:p>10.0000030</text:p>
          </table:table-cell>
          <table:table-cell table:style-name="ce28" office:value-type="string" calcext:value-type="string">
            <text:p>Архивные фонды и описи на официальном сайте</text:p>
          </table:table-cell>
          <table:table-cell table:style-name="ce28" office:value-type="float" office:value="10" calcext:value-type="float">
            <text:p>10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Архивные фонды, описи (преобразованная выборка)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Автоматическая система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Л.В.Жураковский, Д.А.Шульг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31" calcext:value-type="float">
            <text:p>31</text:p>
          </table:table-cell>
          <table:table-cell table:style-name="ce28" table:formula="of:=COM.MICROSOFT.CONCAT(&quot;10.&quot;;RIGHT(COM.MICROSOFT.CONCAT(&quot;0000000&quot;;[.A35]);7))" office:value-type="string" office:string-value="10.0000031" calcext:value-type="string">
            <text:p>10.0000031</text:p>
          </table:table-cell>
          <table:table-cell table:style-name="ce28" office:value-type="string" calcext:value-type="string">
            <text:p>МФК «Протей — ситуационный центр»</text:p>
          </table:table-cell>
          <table:table-cell table:style-name="ce28" office:value-type="float" office:value="11" calcext:value-type="float">
            <text:p>11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рием вызовов экстренных оперативных служб и заявок от населения в жилищно-коммунальной сфере, учет происшествий</text:p>
          </table:table-cell>
          <table:table-cell table:number-columns-repeated="4" table:style-name="ce28" office:value-type="string" calcext:value-type="string">
            <text:p>МКУ «Управление по делам ГО и ЧС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6" table:formula="of:=COM.MICROSOFT.CONCAT(&quot;10.&quot;;RIGHT(COM.MICROSOFT.CONCAT(&quot;0000000&quot;;[.A36]);7))" office:value-type="string" office:string-value="10.0000032" calcext:value-type="string">
            <text:p>10.0000032</text:p>
          </table:table-cell>
          <table:table-cell table:style-name="ce6" office:value-type="string" calcext:value-type="string">
            <text:p>ИС «Имущество»</text:p>
          </table:table-cell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Реестр муниципального имущества</text:p>
          </table:table-cell>
          <table:table-cell table:style-name="ce6" office:value-type="string" calcext:value-type="string">
            <text:p>ДУМИ, ДАГИЗ</text:p>
          </table:table-cell>
          <table:table-cell table:style-name="ce6" office:value-type="string" calcext:value-type="string">
            <text:p>ДУМИ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 / ДАГИЗ</text:p>
          </table:table-cell>
          <table:table-cell table:style-name="ce6" office:value-type="string" calcext:value-type="string">
            <text:p>А.Чан, Тян Де Вон, Д.А.Шульгин, А.А.Дорогов, Н.А.Иванов</text:p>
          </table:table-cell>
          <table:table-cell table:style-name="ce6"/>
          <table:table-cell table:style-name="ce23" office:value-type="string" calcext:value-type="string">
            <text:p>Собственные разработки, <text:s/>муниципальный контракт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6" table:formula="of:=COM.MICROSOFT.CONCAT(&quot;10.&quot;;RIGHT(COM.MICROSOFT.CONCAT(&quot;0000000&quot;;[.A37]);7))" office:value-type="string" office:string-value="10.0000033" calcext:value-type="string">
            <text:p>10.0000033</text:p>
          </table:table-cell>
          <table:table-cell table:style-name="ce6" office:value-type="string" calcext:value-type="string">
            <text:p>ИС «Имущество»</text:p>
          </table:table-cell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Реестр жилого фонда</text:p>
          </table:table-cell>
          <table:table-cell table:style-name="ce6" office:value-type="string" calcext:value-type="string">
            <text:p>УЖП, ДУМИ, ДАГИЗ</text:p>
          </table:table-cell>
          <table:table-cell table:style-name="ce6" office:value-type="string" calcext:value-type="string">
            <text:p>УЖП, ДУМИ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 / ДАГИЗ</text:p>
          </table:table-cell>
          <table:table-cell table:style-name="ce6" office:value-type="string" calcext:value-type="string">
            <text:p>А.Чан, Тян Де Вон, Д.А.Шульгин, А.А.Дорогов, Н.А.Иванов</text:p>
          </table:table-cell>
          <table:table-cell table:style-name="ce6"/>
          <table:table-cell table:style-name="ce23" office:value-type="string" calcext:value-type="string">
            <text:p>Собственные разработки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8">
          <table:table-cell table:style-name="ce28" office:value-type="float" office:value="34" calcext:value-type="float">
            <text:p>34</text:p>
          </table:table-cell>
          <table:table-cell table:style-name="ce28" table:formula="of:=COM.MICROSOFT.CONCAT(&quot;10.&quot;;RIGHT(COM.MICROSOFT.CONCAT(&quot;0000000&quot;;[.A38]);7))" office:value-type="string" office:string-value="10.0000034" calcext:value-type="string">
            <text:p>10.0000034</text:p>
          </table:table-cell>
          <table:table-cell table:style-name="ce28" office:value-type="string" calcext:value-type="string">
            <text:p>Учет льгот на приобретение жилья</text:p>
          </table:table-cell>
          <table:table-cell table:style-name="ce28" office:value-type="float" office:value="14" calcext:value-type="float">
            <text:p>14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льгот на приобретение жилья</text:p>
          </table:table-cell>
          <table:table-cell table:number-columns-repeated="2" table:style-name="ce28" office:value-type="string" calcext:value-type="string">
            <text:p>УЖП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/Министерство социальной защиты Сахалинской области</text:p>
          </table:table-cell>
          <table:table-cell table:style-name="ce28" table:number-columns-repeated="2"/>
          <table:table-cell table:style-name="ce84" office:value-type="string" calcext:value-type="string">
            <text:p>Предоставлено Министерством социальной защиты Сахалинской области</text:p>
          </table:table-cell>
          <table:table-cell table:number-columns-repeated="1010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6" table:formula="of:=COM.MICROSOFT.CONCAT(&quot;10.&quot;;RIGHT(COM.MICROSOFT.CONCAT(&quot;0000000&quot;;[.A39]);7))" office:value-type="string" office:string-value="10.0000035" calcext:value-type="string">
            <text:p>10.0000035</text:p>
          </table:table-cell>
          <table:table-cell table:style-name="ce6" office:value-type="string" calcext:value-type="string">
            <text:p>ИС «Имущество»</text:p>
          </table:table-cell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Сведения о приватизации муниципальных жилых помещений</text:p>
          </table:table-cell>
          <table:table-cell table:style-name="ce6" office:value-type="string" calcext:value-type="string">
            <text:p>УЖП, ДУМИ, ДАГИЗ</text:p>
          </table:table-cell>
          <table:table-cell table:style-name="ce6" office:value-type="string" calcext:value-type="string">
            <text:p>УЖП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 / ДАГИЗ</text:p>
          </table:table-cell>
          <table:table-cell table:style-name="ce6" office:value-type="string" calcext:value-type="string">
            <text:p><text:s/>Д.А.Шульгин, А.А.Дорогов, Н.А.Иванов</text:p>
          </table:table-cell>
          <table:table-cell table:style-name="ce6"/>
          <table:table-cell table:style-name="ce23" office:value-type="string" calcext:value-type="string">
            <text:p>Собственные разработки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4">
          <table:table-cell table:style-name="ce28" office:value-type="float" office:value="36" calcext:value-type="float">
            <text:p>36</text:p>
          </table:table-cell>
          <table:table-cell table:style-name="ce28" table:formula="of:=COM.MICROSOFT.CONCAT(&quot;10.&quot;;RIGHT(COM.MICROSOFT.CONCAT(&quot;0000000&quot;;[.A40]);7))" office:value-type="string" office:string-value="10.0000036" calcext:value-type="string">
            <text:p>10.0000036</text:p>
          </table:table-cell>
          <table:table-cell table:style-name="ce28" office:value-type="string" calcext:value-type="string">
            <text:p>Приватизация</text:p>
          </table:table-cell>
          <table:table-cell table:style-name="ce28" office:value-type="float" office:value="16" calcext:value-type="float">
            <text:p>16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Сведения о приватизации муниципальных жилых помещений</text:p>
          </table:table-cell>
          <table:table-cell table:number-columns-repeated="2" table:style-name="ce28" office:value-type="string" calcext:value-type="string">
            <text:p>УЖП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/>
          <table:table-cell table:style-name="ce28" office:value-type="string" calcext:value-type="string">
            <text:p>Выведена из эксплуатации</text:p>
          </table:table-cell>
          <table:table-cell table:style-name="ce84" office:value-type="string" calcext:value-type="string">
            <text:p>Свободно распространяемое ПО</text:p>
          </table:table-cell>
          <table:table-cell table:number-columns-repeated="1010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6" table:formula="of:=COM.MICROSOFT.CONCAT(&quot;10.&quot;;RIGHT(COM.MICROSOFT.CONCAT(&quot;0000000&quot;;[.A41]);7))" office:value-type="string" office:string-value="10.0000037" calcext:value-type="string">
            <text:p>10.0000037</text:p>
          </table:table-cell>
          <table:table-cell table:style-name="ce6" office:value-type="string" calcext:value-type="string">
            <text:p>ИС «Имущество»</text:p>
          </table:table-cell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Реестр непригодных для проживания жилых помещений и аварийных многоквартирных домов</text:p>
          </table:table-cell>
          <table:table-cell table:style-name="ce6" office:value-type="string" calcext:value-type="string">
            <text:p>УЖП, ДУМИ, ДАГИЗ</text:p>
          </table:table-cell>
          <table:table-cell table:style-name="ce6" office:value-type="string" calcext:value-type="string">
            <text:p>УЖП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 / ДАГИЗ</text:p>
          </table:table-cell>
          <table:table-cell table:style-name="ce6" office:value-type="string" calcext:value-type="string">
            <text:p>Л.В.Жураковский, Д.А.Шульгин, А.А.Дорогов, Н.А.Иванов</text:p>
          </table:table-cell>
          <table:table-cell table:style-name="ce6"/>
          <table:table-cell table:style-name="ce23" office:value-type="string" calcext:value-type="string">
            <text:p>Собственные разработки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6" table:formula="of:=COM.MICROSOFT.CONCAT(&quot;10.&quot;;RIGHT(COM.MICROSOFT.CONCAT(&quot;0000000&quot;;[.A42]);7))" office:value-type="string" office:string-value="10.0000038" calcext:value-type="string">
            <text:p>10.0000038</text:p>
          </table:table-cell>
          <table:table-cell table:style-name="ce6" office:value-type="string" calcext:value-type="string">
            <text:p>ИС «Имущество»</text:p>
          </table:table-cell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Реестр земельных участков</text:p>
          </table:table-cell>
          <table:table-cell table:number-columns-repeated="4" table:style-name="ce6" office:value-type="string" calcext:value-type="string">
            <text:p>ДАГИЗ</text:p>
          </table:table-cell>
          <table:table-cell table:style-name="ce6" office:value-type="string" calcext:value-type="string">
            <text:p>А.Чан, Тян Де Вон</text:p>
          </table:table-cell>
          <table:table-cell table:style-name="ce6"/>
          <table:table-cell table:style-name="ce23" office:value-type="string" calcext:value-type="string">
            <text:p>Собственные разработки, <text:s/>муниципальный контракт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6" table:formula="of:=COM.MICROSOFT.CONCAT(&quot;10.&quot;;RIGHT(COM.MICROSOFT.CONCAT(&quot;0000000&quot;;[.A43]);7))" office:value-type="string" office:string-value="10.0000039" calcext:value-type="string">
            <text:p>10.0000039</text:p>
          </table:table-cell>
          <table:table-cell table:style-name="ce6" office:value-type="string" calcext:value-type="string">
            <text:p>ИС «Имущество»</text:p>
          </table:table-cell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Договоры аренды земельных участков, заявления на аренду земельных участков</text:p>
          </table:table-cell>
          <table:table-cell table:number-columns-repeated="4" table:style-name="ce6" office:value-type="string" calcext:value-type="string">
            <text:p>ДАГИЗ</text:p>
          </table:table-cell>
          <table:table-cell table:style-name="ce6" office:value-type="string" calcext:value-type="string">
            <text:p>А.Чан, Тян Де Вон</text:p>
          </table:table-cell>
          <table:table-cell table:style-name="ce6"/>
          <table:table-cell table:style-name="ce23" office:value-type="string" calcext:value-type="string">
            <text:p>Собственные разработки, <text:s/>муниципальный контракт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6" table:formula="of:=COM.MICROSOFT.CONCAT(&quot;10.&quot;;RIGHT(COM.MICROSOFT.CONCAT(&quot;0000000&quot;;[.A44]);7))" office:value-type="string" office:string-value="10.0000040" calcext:value-type="string">
            <text:p>10.0000040</text:p>
          </table:table-cell>
          <table:table-cell table:style-name="ce6" office:value-type="string" calcext:value-type="string">
            <text:p>ИС «Имущество»</text:p>
          </table:table-cell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Договоры аренды и пользования муниципального имущества</text:p>
          </table:table-cell>
          <table:table-cell table:style-name="ce6" office:value-type="string" calcext:value-type="string">
            <text:p>ДУМИ, ДАГИЗ,УЖП</text:p>
          </table:table-cell>
          <table:table-cell table:style-name="ce6" office:value-type="string" calcext:value-type="string">
            <text:p>ДУМИ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 / ДАГИЗ</text:p>
          </table:table-cell>
          <table:table-cell table:style-name="ce6" office:value-type="string" calcext:value-type="string">
            <text:p>Л.В.Жураковский, А.Чан, Тян Де Вон, А.А.Дорогов</text:p>
          </table:table-cell>
          <table:table-cell table:style-name="ce6"/>
          <table:table-cell table:style-name="ce23" office:value-type="string" calcext:value-type="string">
            <text:p>Собственные разработки, <text:s/>муниципальный контракт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6" table:formula="of:=COM.MICROSOFT.CONCAT(&quot;10.&quot;;RIGHT(COM.MICROSOFT.CONCAT(&quot;0000000&quot;;[.A45]);7))" office:value-type="string" office:string-value="10.0000041" calcext:value-type="string">
            <text:p>10.0000041</text:p>
          </table:table-cell>
          <table:table-cell table:style-name="ce6" office:value-type="string" calcext:value-type="string">
            <text:p>ИС «Имущество»</text:p>
          </table:table-cell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Реестр участников программ предоставления жилья</text:p>
          </table:table-cell>
          <table:table-cell table:number-columns-repeated="2" table:style-name="ce6" office:value-type="string" calcext:value-type="string">
            <text:p>УЖП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 / ДАГИЗ</text:p>
          </table:table-cell>
          <table:table-cell table:style-name="ce6" office:value-type="string" calcext:value-type="string">
            <text:p><text:s/>Д.А.Шульгин, А.А.Дорогов</text:p>
          </table:table-cell>
          <table:table-cell table:style-name="ce6"/>
          <table:table-cell table:style-name="ce23" office:value-type="string" calcext:value-type="string">
            <text:p>Собственные разработки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6" table:formula="of:=COM.MICROSOFT.CONCAT(&quot;10.&quot;;RIGHT(COM.MICROSOFT.CONCAT(&quot;0000000&quot;;[.A46]);7))" office:value-type="string" office:string-value="10.0000042" calcext:value-type="string">
            <text:p>10.0000042</text:p>
          </table:table-cell>
          <table:table-cell table:style-name="ce6" office:value-type="string" calcext:value-type="string">
            <text:p>ИС «Имущество»</text:p>
          </table:table-cell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Реестр внутриквартальных проездов</text:p>
          </table:table-cell>
          <table:table-cell table:number-columns-repeated="2" table:style-name="ce6" office:value-type="string" calcext:value-type="string">
            <text:p>ДУМИ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 / ДАГИЗ</text:p>
          </table:table-cell>
          <table:table-cell table:style-name="ce6" office:value-type="string" calcext:value-type="string">
            <text:p>А.А.Дорогов</text:p>
          </table:table-cell>
          <table:table-cell table:style-name="ce6"/>
          <table:table-cell table:style-name="ce23" office:value-type="string" calcext:value-type="string">
            <text:p>Собственные разработки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4">
          <table:table-cell table:style-name="ce28" office:value-type="float" office:value="43" calcext:value-type="float">
            <text:p>43</text:p>
          </table:table-cell>
          <table:table-cell table:style-name="ce28" table:formula="of:=COM.MICROSOFT.CONCAT(&quot;10.&quot;;RIGHT(COM.MICROSOFT.CONCAT(&quot;0000000&quot;;[.A47]);7))" office:value-type="string" office:string-value="10.0000043" calcext:value-type="string">
            <text:p>10.0000043</text:p>
          </table:table-cell>
          <table:table-cell table:style-name="ce28" office:value-type="string" calcext:value-type="string">
            <text:p>Реестр улиц</text:p>
          </table:table-cell>
          <table:table-cell table:style-name="ce28" office:value-type="float" office:value="23" calcext:value-type="float">
            <text:p>23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Реестр улиц Южно-Сахалинска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ДАГИЗ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ые разработки</text:p>
          </table:table-cell>
          <table:table-cell table:number-columns-repeated="1010"/>
        </table:table-row>
        <table:table-row table:style-name="ro4">
          <table:table-cell table:style-name="ce28" office:value-type="float" office:value="44" calcext:value-type="float">
            <text:p>44</text:p>
          </table:table-cell>
          <table:table-cell table:style-name="ce28" table:formula="of:=COM.MICROSOFT.CONCAT(&quot;10.&quot;;RIGHT(COM.MICROSOFT.CONCAT(&quot;0000000&quot;;[.A48]);7))" office:value-type="string" office:string-value="10.0000044" calcext:value-type="string">
            <text:p>10.0000044</text:p>
          </table:table-cell>
          <table:table-cell table:style-name="ce28" office:value-type="string" calcext:value-type="string">
            <text:p>Состояние заявления на предоставление земельного участка в аренду</text:p>
          </table:table-cell>
          <table:table-cell table:style-name="ce28" office:value-type="float" office:value="24" calcext:value-type="float">
            <text:p>24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Состояние заявления на предоставление земельного участка в аренду (ограниченная выборка)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Автоматическая система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ые разработки</text:p>
          </table:table-cell>
          <table:table-cell table:number-columns-repeated="1010"/>
        </table:table-row>
        <table:table-row table:style-name="ro4">
          <table:table-cell table:style-name="ce28" office:value-type="float" office:value="45" calcext:value-type="float">
            <text:p>45</text:p>
          </table:table-cell>
          <table:table-cell table:style-name="ce28" table:formula="of:=COM.MICROSOFT.CONCAT(&quot;10.&quot;;RIGHT(COM.MICROSOFT.CONCAT(&quot;0000000&quot;;[.A49]);7))" office:value-type="string" office:string-value="10.0000045" calcext:value-type="string">
            <text:p>10.0000045</text:p>
          </table:table-cell>
          <table:table-cell table:style-name="ce28" office:value-type="string" calcext:value-type="string">
            <text:p>Информирование о задолженности за аренду земельного участка</text:p>
          </table:table-cell>
          <table:table-cell table:style-name="ce28" office:value-type="float" office:value="25" calcext:value-type="float">
            <text:p>25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Сведения о задолженности за аренду земельных участков (ограниченная выборка)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Автоматическая система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ые разработки</text:p>
          </table:table-cell>
          <table:table-cell table:number-columns-repeated="1010"/>
        </table:table-row>
        <table:table-row table:style-name="ro4">
          <table:table-cell table:style-name="ce28" office:value-type="float" office:value="46" calcext:value-type="float">
            <text:p>46</text:p>
          </table:table-cell>
          <table:table-cell table:style-name="ce28" table:formula="of:=COM.MICROSOFT.CONCAT(&quot;10.&quot;;RIGHT(COM.MICROSOFT.CONCAT(&quot;0000000&quot;;[.A50]);7))" office:value-type="string" office:string-value="10.0000046" calcext:value-type="string">
            <text:p>10.0000046</text:p>
          </table:table-cell>
          <table:table-cell table:style-name="ce28" office:value-type="string" calcext:value-type="string">
            <text:p>Расчет суммы выкупа земельного участка</text:p>
          </table:table-cell>
          <table:table-cell table:style-name="ce28" office:value-type="float" office:value="26" calcext:value-type="float">
            <text:p>26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Расчет суммы выкупа земельного участка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Автоматическая система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ые разработки</text:p>
          </table:table-cell>
          <table:table-cell table:number-columns-repeated="1010"/>
        </table:table-row>
        <table:table-row table:style-name="ro4">
          <table:table-cell table:style-name="ce28" office:value-type="float" office:value="47" calcext:value-type="float">
            <text:p>47</text:p>
          </table:table-cell>
          <table:table-cell table:style-name="ce28" table:formula="of:=COM.MICROSOFT.CONCAT(&quot;10.&quot;;RIGHT(COM.MICROSOFT.CONCAT(&quot;0000000&quot;;[.A51]);7))" office:value-type="string" office:string-value="10.0000047" calcext:value-type="string">
            <text:p>10.0000047</text:p>
          </table:table-cell>
          <table:table-cell table:style-name="ce28" office:value-type="string" calcext:value-type="string">
            <text:p>Информирование о задолженности за аренду муниципального имущества</text:p>
          </table:table-cell>
          <table:table-cell table:style-name="ce28" office:value-type="float" office:value="27" calcext:value-type="float">
            <text:p>27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Сведения о задолженности за аренду муниципального имущества (ограниченная выборка)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Автоматическая система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ые разработки</text:p>
          </table:table-cell>
          <table:table-cell table:number-columns-repeated="101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6" table:formula="of:=COM.MICROSOFT.CONCAT(&quot;10.&quot;;RIGHT(COM.MICROSOFT.CONCAT(&quot;0000000&quot;;[.A52]);7))" office:value-type="string" office:string-value="10.0000048" calcext:value-type="string">
            <text:p>10.0000048</text:p>
          </table:table-cell>
          <table:table-cell table:style-name="ce6" office:value-type="string" calcext:value-type="string">
            <text:p>Контроль исполнения муниципальных программ</text:p>
          </table:table-cell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Учет целевых программ и контроль их исполнения</text:p>
          </table:table-cell>
          <table:table-cell table:style-name="ce6" office:value-type="string" calcext:value-type="string">
            <text:p>В разработке</text:p>
          </table:table-cell>
          <table:table-cell table:style-name="ce6" office:value-type="string" calcext:value-type="string">
            <text:p>МКУ «Агентство по развитию города Южно-Сахалинска»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6" office:value-type="string" calcext:value-type="string">
            <text:p>М.А.Белоцкий, Д.А.Шульгин,С.М.Предыбайлов, Д.Шипило,П.Голубничий</text:p>
          </table:table-cell>
          <table:table-cell table:style-name="ce6"/>
          <table:table-cell table:style-name="ce23" office:value-type="string" calcext:value-type="string">
            <text:p>Собственные разработки</text:p>
          </table:table-cell>
          <table:table-cell table:number-columns-repeated="1010"/>
        </table:table-row>
        <table:table-row table:style-name="ro4">
          <table:table-cell table:style-name="ce28" office:value-type="float" office:value="49" calcext:value-type="float">
            <text:p>49</text:p>
          </table:table-cell>
          <table:table-cell table:style-name="ce28" table:formula="of:=COM.MICROSOFT.CONCAT(&quot;10.&quot;;RIGHT(COM.MICROSOFT.CONCAT(&quot;0000000&quot;;[.A53]);7))" office:value-type="string" office:string-value="10.0000049" calcext:value-type="string">
            <text:p>10.0000049</text:p>
          </table:table-cell>
          <table:table-cell table:style-name="ce28" office:value-type="string" calcext:value-type="string">
            <text:p>ИС «Ф2Мастер»</text:p>
          </table:table-cell>
          <table:table-cell table:style-name="ce28" office:value-type="float" office:value="29" calcext:value-type="float">
            <text:p>29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риватизация, права собственности на земельные участки, договора и платежи за аренду земельных участков</text:p>
          </table:table-cell>
          <table:table-cell table:number-columns-repeated="4" table:style-name="ce28" office:value-type="string" calcext:value-type="string">
            <text:p>ДАГИЗ</text:p>
          </table:table-cell>
          <table:table-cell table:style-name="ce28"/>
          <table:table-cell table:style-name="ce28" office:value-type="string" calcext:value-type="string">
            <text:p>Выведена из эксплуатации</text:p>
          </table:table-cell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50" calcext:value-type="float">
            <text:p>50</text:p>
          </table:table-cell>
          <table:table-cell table:style-name="ce28" table:formula="of:=COM.MICROSOFT.CONCAT(&quot;10.&quot;;RIGHT(COM.MICROSOFT.CONCAT(&quot;0000000&quot;;[.A54]);7))" office:value-type="string" office:string-value="10.0000050" calcext:value-type="string">
            <text:p>10.0000050</text:p>
          </table:table-cell>
          <table:table-cell table:style-name="ce28" office:value-type="string" calcext:value-type="string">
            <text:p>ГИС Ингео</text:p>
          </table:table-cell>
          <table:table-cell table:style-name="ce28" office:value-type="float" office:value="30" calcext:value-type="float">
            <text:p>30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Инженерные сети и объекты благоустройства</text:p>
          </table:table-cell>
          <table:table-cell table:number-columns-repeated="4" table:style-name="ce28" office:value-type="string" calcext:value-type="string">
            <text:p>ДГХ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51" calcext:value-type="float">
            <text:p>51</text:p>
          </table:table-cell>
          <table:table-cell table:style-name="ce28" table:formula="of:=COM.MICROSOFT.CONCAT(&quot;10.&quot;;RIGHT(COM.MICROSOFT.CONCAT(&quot;0000000&quot;;[.A55]);7))" office:value-type="string" office:string-value="10.0000051" calcext:value-type="string">
            <text:p>10.0000051</text:p>
          </table:table-cell>
          <table:table-cell table:style-name="ce28" office:value-type="string" calcext:value-type="string">
            <text:p>ГИС Ингео</text:p>
          </table:table-cell>
          <table:table-cell table:style-name="ce28" office:value-type="float" office:value="31" calcext:value-type="float">
            <text:p>31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Вся картографическая информация города</text:p>
          </table:table-cell>
          <table:table-cell table:number-columns-repeated="4" table:style-name="ce28" office:value-type="string" calcext:value-type="string">
            <text:p>ДАГИЗ</text:p>
          </table:table-cell>
          <table:table-cell table:style-name="ce28"/>
          <table:table-cell table:style-name="ce28" office:value-type="string" calcext:value-type="string">
            <text:p>Выведена из эксплуатации</text:p>
          </table:table-cell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52" calcext:value-type="float">
            <text:p>52</text:p>
          </table:table-cell>
          <table:table-cell table:style-name="ce28" table:formula="of:=COM.MICROSOFT.CONCAT(&quot;24.&quot;;RIGHT(COM.MICROSOFT.CONCAT(&quot;0000000&quot;;[.A56]);7))" office:value-type="string" office:string-value="24.0000052" calcext:value-type="string">
            <text:p>24.0000052</text:p>
          </table:table-cell>
          <table:table-cell table:style-name="ce28" office:value-type="string" calcext:value-type="string">
            <text:p>CityCom</text:p>
          </table:table-cell>
          <table:table-cell table:style-name="ce28" office:value-type="float" office:value="27" calcext:value-type="float">
            <text:p>27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 office:value-type="string" calcext:value-type="string">
            <text:p>Учет инженерной инфраструктуры теплоснабжения и горячего водоснабжения, гидрорасчеты</text:p>
          </table:table-cell>
          <table:table-cell table:style-name="ce28" office:value-type="string" calcext:value-type="string">
            <text:p>ДГХ, ОАО «СКК»</text:p>
          </table:table-cell>
          <table:table-cell table:number-columns-repeated="3" table:style-name="ce28" office:value-type="string" calcext:value-type="string">
            <text:p>ДГХ</text:p>
          </table:table-cell>
          <table:table-cell table:style-name="ce28"/>
          <table:table-cell table:style-name="ce28" office:value-type="string" calcext:value-type="string">
            <text:p>Выведена из эксплуатации</text:p>
          </table:table-cell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53" calcext:value-type="float">
            <text:p>53</text:p>
          </table:table-cell>
          <table:table-cell table:style-name="ce28" table:formula="of:=COM.MICROSOFT.CONCAT(&quot;24.&quot;;RIGHT(COM.MICROSOFT.CONCAT(&quot;0000000&quot;;[.A57]);7))" office:value-type="string" office:string-value="24.0000053" calcext:value-type="string">
            <text:p>24.0000053</text:p>
          </table:table-cell>
          <table:table-cell table:style-name="ce28" office:value-type="string" calcext:value-type="string">
            <text:p>EPANET</text:p>
          </table:table-cell>
          <table:table-cell table:style-name="ce28" office:value-type="float" office:value="28" calcext:value-type="float">
            <text:p>28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 office:value-type="string" calcext:value-type="string">
            <text:p>Учет инженерной инфраструктуры холодного водоснабжения и водоотведения, гидрорасчеты</text:p>
          </table:table-cell>
          <table:table-cell table:style-name="ce28" office:value-type="string" calcext:value-type="string">
            <text:p>ДГХ,ДАГИЗ, ООО «Сахалинский водоканал»</text:p>
          </table:table-cell>
          <table:table-cell table:number-columns-repeated="3" table:style-name="ce28" office:value-type="string" calcext:value-type="string">
            <text:p>ДГХ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54" calcext:value-type="float">
            <text:p>54</text:p>
          </table:table-cell>
          <table:table-cell table:style-name="ce28" table:formula="of:=COM.MICROSOFT.CONCAT(&quot;24.&quot;;RIGHT(COM.MICROSOFT.CONCAT(&quot;0000000&quot;;[.A58]);7))" office:value-type="string" office:string-value="24.0000054" calcext:value-type="string">
            <text:p>24.0000054</text:p>
          </table:table-cell>
          <table:table-cell table:style-name="ce28" office:value-type="string" calcext:value-type="string">
            <text:p>TEKLA</text:p>
          </table:table-cell>
          <table:table-cell table:style-name="ce28" office:value-type="float" office:value="29" calcext:value-type="float">
            <text:p>29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 office:value-type="string" calcext:value-type="string">
            <text:p>Учет инженерной инфраструктуры электроснабжения</text:p>
          </table:table-cell>
          <table:table-cell table:style-name="ce28" office:value-type="string" calcext:value-type="string">
            <text:p>ДГХ, ОАО «СахалинЭнерго»</text:p>
          </table:table-cell>
          <table:table-cell table:number-columns-repeated="3" table:style-name="ce28" office:value-type="string" calcext:value-type="string">
            <text:p>ДГХ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55" calcext:value-type="float">
            <text:p>55</text:p>
          </table:table-cell>
          <table:table-cell table:style-name="ce28" table:formula="of:=COM.MICROSOFT.CONCAT(&quot;23.&quot;;RIGHT(COM.MICROSOFT.CONCAT(&quot;0000000&quot;;[.A59]);7))" office:value-type="string" office:string-value="23.0000055" calcext:value-type="string">
            <text:p>23.0000055</text:p>
          </table:table-cell>
          <table:table-cell table:style-name="ce28" office:value-type="string" calcext:value-type="string">
            <text:p>1С Предприятие</text:p>
          </table:table-cell>
          <table:table-cell table:style-name="ce28" office:value-type="float" office:value="30" calcext:value-type="float">
            <text:p>30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финансами</text:p>
          </table:table-cell>
          <table:table-cell table:style-name="ce28" office:value-type="string" calcext:value-type="string">
            <text:p>Зарплата, кадры, налоги, бухгалтерия</text:p>
          </table:table-cell>
          <table:table-cell table:number-columns-repeated="4" table:style-name="ce28" office:value-type="string" calcext:value-type="string">
            <text:p>ДАГИЗ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56" calcext:value-type="float">
            <text:p>56</text:p>
          </table:table-cell>
          <table:table-cell table:style-name="ce28" table:formula="of:=COM.MICROSOFT.CONCAT(&quot;10.&quot;;RIGHT(COM.MICROSOFT.CONCAT(&quot;0000000&quot;;[.A60]);7))" office:value-type="string" office:string-value="10.0000056" calcext:value-type="string">
            <text:p>10.0000056</text:p>
          </table:table-cell>
          <table:table-cell table:style-name="ce28" office:value-type="string" calcext:value-type="string">
            <text:p>ИС Геокад</text:p>
          </table:table-cell>
          <table:table-cell table:style-name="ce28" office:value-type="float" office:value="32" calcext:value-type="float">
            <text:p>32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земельных участков, разрешений на строительство и ввод в эксплуатацию</text:p>
          </table:table-cell>
          <table:table-cell table:number-columns-repeated="4" table:style-name="ce28" office:value-type="string" calcext:value-type="string">
            <text:p>ДАГИЗ</text:p>
          </table:table-cell>
          <table:table-cell table:style-name="ce28"/>
          <table:table-cell table:style-name="ce28" office:value-type="string" calcext:value-type="string">
            <text:p>Выведена из эксплуатации</text:p>
          </table:table-cell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6" table:formula="of:=COM.MICROSOFT.CONCAT(&quot;10.&quot;;RIGHT(COM.MICROSOFT.CONCAT(&quot;0000000&quot;;[.A61]);7))" office:value-type="string" office:string-value="10.0000057" calcext:value-type="string">
            <text:p>10.0000057</text:p>
          </table:table-cell>
          <table:table-cell table:style-name="ce6" office:value-type="string" calcext:value-type="string">
            <text:p>ИАС УГРТ</text:p>
          </table:table-cell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Система управления градостроительным развитием города</text:p>
          </table:table-cell>
          <table:table-cell table:number-columns-repeated="4" table:style-name="ce6" office:value-type="string" calcext:value-type="string">
            <text:p>ДАГИЗ</text:p>
          </table:table-cell>
          <table:table-cell table:style-name="ce6" table:number-columns-repeated="2"/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6" table:formula="of:=COM.MICROSOFT.CONCAT(&quot;10.&quot;;RIGHT(COM.MICROSOFT.CONCAT(&quot;0000000&quot;;[.A62]);7))" office:value-type="string" office:string-value="10.0000058" calcext:value-type="string">
            <text:p>10.0000058</text:p>
          </table:table-cell>
          <table:table-cell table:style-name="ce6" office:value-type="string" calcext:value-type="string">
            <text:p>Градостроительный портал grad.yuzhno-sakh.ru</text:p>
          </table:table-cell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Картографическая информация города (ограниченная выборка из ИАС УГРТ)</text:p>
          </table:table-cell>
          <table:table-cell table:style-name="ce6" office:value-type="string" calcext:value-type="string">
            <text:p>Публичная система</text:p>
          </table:table-cell>
          <table:table-cell table:style-name="ce6" office:value-type="string" calcext:value-type="string">
            <text:p>Автоматическая система</text:p>
          </table:table-cell>
          <table:table-cell table:number-columns-repeated="2" table:style-name="ce6" office:value-type="string" calcext:value-type="string">
            <text:p>ДАГИЗ</text:p>
          </table:table-cell>
          <table:table-cell table:style-name="ce6" table:number-columns-repeated="2"/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6" table:formula="of:=COM.MICROSOFT.CONCAT(&quot;24.&quot;;RIGHT(COM.MICROSOFT.CONCAT(&quot;0000000&quot;;[.A63]);7))" office:value-type="string" office:string-value="24.0000059" calcext:value-type="string">
            <text:p>24.0000059</text:p>
          </table:table-cell>
          <table:table-cell table:style-name="ce6" office:value-type="string" calcext:value-type="string">
            <text:p>АИС «Журнал земляных работ»</text:p>
          </table:table-cell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ИС типовой деятельности</text:p>
          </table:table-cell>
          <table:table-cell table:style-name="ce6" office:value-type="string" calcext:value-type="string">
            <text:p>Управление материальными и нематериальными активами</text:p>
          </table:table-cell>
          <table:table-cell table:style-name="ce6" office:value-type="string" calcext:value-type="string">
            <text:p>Учет плановых, аварийных и несанкционированных земляных работ</text:p>
          </table:table-cell>
          <table:table-cell table:number-columns-repeated="2" table:style-name="ce6" office:value-type="string" calcext:value-type="string">
            <text:p>ДГХ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6" office:value-type="string" calcext:value-type="string">
            <text:p>А.Чан</text:p>
          </table:table-cell>
          <table:table-cell table:style-name="ce6" office:value-type="string" calcext:value-type="string">
            <text:p>Не используется, СЛЗ-24862/20</text:p>
          </table:table-cell>
          <table:table-cell table:style-name="ce23" office:value-type="string" calcext:value-type="string">
            <text:p>Собственные разработки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6" table:formula="of:=COM.MICROSOFT.CONCAT(&quot;10.&quot;;RIGHT(COM.MICROSOFT.CONCAT(&quot;0000000&quot;;[.A64]);7))" office:value-type="string" office:string-value="10.0000060" calcext:value-type="string">
            <text:p>10.0000060</text:p>
          </table:table-cell>
          <table:table-cell table:style-name="ce6" office:value-type="string" calcext:value-type="string">
            <text:p>Портал о работе пассажирского транспорта (bus.yuzhno-sakh.ru, cds-sakh.ru, spaceteam)</text:p>
          </table:table-cell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Управление пассажирским транспортом</text:p>
          </table:table-cell>
          <table:table-cell table:style-name="ce6" office:value-type="string" calcext:value-type="string">
            <text:p>Публичная система с ограниченным доступом к данным</text:p>
          </table:table-cell>
          <table:table-cell table:number-columns-repeated="3" table:style-name="ce6" office:value-type="string" calcext:value-type="string">
            <text:p>МКУ «Управление мониторинга городского хозяйства»</text:p>
          </table:table-cell>
          <table:table-cell table:style-name="ce6" table:number-columns-repeated="2"/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6" table:formula="of:=COM.MICROSOFT.CONCAT(&quot;10.&quot;;RIGHT(COM.MICROSOFT.CONCAT(&quot;0000000&quot;;[.A65]);7))" office:value-type="string" office:string-value="10.0000061" calcext:value-type="string">
            <text:p>10.0000061</text:p>
          </table:table-cell>
          <table:table-cell table:style-name="ce6" office:value-type="string" calcext:value-type="string">
            <text:p>Cyberfleet</text:p>
          </table:table-cell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Управление пассажирским транспортом</text:p>
          </table:table-cell>
          <table:table-cell table:style-name="ce6" office:value-type="string" calcext:value-type="string">
            <text:p>ДГХ, МКУ «Управление по делам гражданской обороны и чрезвычайным ситуациям», МАУ «Электросервис»</text:p>
          </table:table-cell>
          <table:table-cell table:style-name="ce6" office:value-type="string" calcext:value-type="string">
            <text:p>ДГХ, МКУ «Управление по делам гражданской обороны и чрезвычайным ситуациям»</text:p>
          </table:table-cell>
          <table:table-cell table:number-columns-repeated="2" table:style-name="ce6" office:value-type="string" calcext:value-type="string">
            <text:p>ДГХ</text:p>
          </table:table-cell>
          <table:table-cell table:style-name="ce6" table:number-columns-repeated="2"/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6" table:formula="of:=COM.MICROSOFT.CONCAT(&quot;10.&quot;;RIGHT(COM.MICROSOFT.CONCAT(&quot;0000000&quot;;[.A66]);7))" office:value-type="string" office:string-value="10.0000062" calcext:value-type="string">
            <text:p>10.0000062</text:p>
          </table:table-cell>
          <table:table-cell table:style-name="ce6" office:value-type="string" calcext:value-type="string">
            <text:p>BN-Complex</text:p>
          </table:table-cell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Управление пассажирским транспортом</text:p>
          </table:table-cell>
          <table:table-cell table:style-name="ce6" office:value-type="string" calcext:value-type="string">
            <text:p>ДГХ, МКУ «Управление по делам гражданской обороны и чрезвычайным ситуациям», МАУ «Электросервис»</text:p>
          </table:table-cell>
          <table:table-cell table:style-name="ce6" office:value-type="string" calcext:value-type="string">
            <text:p>ДГХ, МКУ «Управление по делам гражданской обороны и чрезвычайным ситуациям»</text:p>
          </table:table-cell>
          <table:table-cell table:number-columns-repeated="2" table:style-name="ce6" office:value-type="string" calcext:value-type="string">
            <text:p>ДГХ</text:p>
          </table:table-cell>
          <table:table-cell table:style-name="ce6" table:number-columns-repeated="2"/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6" office:value-type="float" office:value="63" calcext:value-type="float">
            <text:p>63</text:p>
          </table:table-cell>
          <table:table-cell table:style-name="ce6" table:formula="of:=COM.MICROSOFT.CONCAT(&quot;10.&quot;;RIGHT(COM.MICROSOFT.CONCAT(&quot;0000000&quot;;[.A67]);7))" office:value-type="string" office:string-value="10.0000063" calcext:value-type="string">
            <text:p>10.0000063</text:p>
          </table:table-cell>
          <table:table-cell table:style-name="ce6" office:value-type="string" calcext:value-type="string">
            <text:p>M2M-CityBus</text:p>
          </table:table-cell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Управление пассажирским транспортом</text:p>
          </table:table-cell>
          <table:table-cell table:number-columns-repeated="2" table:style-name="ce6" office:value-type="string" calcext:value-type="string">
            <text:p>ДГХ, МУП «Транспортная компания»</text:p>
          </table:table-cell>
          <table:table-cell table:number-columns-repeated="2" table:style-name="ce6" office:value-type="string" calcext:value-type="string">
            <text:p>ДГХ</text:p>
          </table:table-cell>
          <table:table-cell table:style-name="ce6"/>
          <table:table-cell table:style-name="ce6" office:value-type="string" calcext:value-type="string">
            <text:p>Не используется</text:p>
          </table:table-cell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64" calcext:value-type="float">
            <text:p>64</text:p>
          </table:table-cell>
          <table:table-cell table:style-name="ce28" table:formula="of:=COM.MICROSOFT.CONCAT(&quot;10.&quot;;RIGHT(COM.MICROSOFT.CONCAT(&quot;0000000&quot;;[.A68]);7))" office:value-type="string" office:string-value="10.0000064" calcext:value-type="string">
            <text:p>10.0000064</text:p>
          </table:table-cell>
          <table:table-cell table:style-name="ce28" office:value-type="string" calcext:value-type="string">
            <text:p>Схема автобусных маршрутов</text:p>
          </table:table-cell>
          <table:table-cell table:style-name="ce28" office:value-type="float" office:value="39" calcext:value-type="float">
            <text:p>39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автобусных остановок и маршрутов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ДГХ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ые разработки</text:p>
          </table:table-cell>
          <table:table-cell table:number-columns-repeated="1010"/>
        </table:table-row>
        <table:table-row table:style-name="ro7">
          <table:table-cell table:style-name="ce28" office:value-type="float" office:value="65" calcext:value-type="float">
            <text:p>65</text:p>
          </table:table-cell>
          <table:table-cell table:style-name="ce28" table:formula="of:=COM.MICROSOFT.CONCAT(&quot;10.&quot;;RIGHT(COM.MICROSOFT.CONCAT(&quot;0000000&quot;;[.A69]);7))" office:value-type="string" office:string-value="10.0000065" calcext:value-type="string">
            <text:p>10.0000065</text:p>
          </table:table-cell>
          <table:table-cell table:style-name="ce28" office:value-type="string" calcext:value-type="string">
            <text:p>ИАПК «AUTOROAD»</text:p>
          </table:table-cell>
          <table:table-cell table:style-name="ce28" office:value-type="float" office:value="40" calcext:value-type="float">
            <text:p>40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Информация об автомобильных дорогах</text:p>
          </table:table-cell>
          <table:table-cell table:number-columns-repeated="4" table:style-name="ce28" office:value-type="string" calcext:value-type="string">
            <text:p>ДГХ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66" calcext:value-type="float">
            <text:p>66</text:p>
          </table:table-cell>
          <table:table-cell table:style-name="ce28" table:formula="of:=COM.MICROSOFT.CONCAT(&quot;10.&quot;;RIGHT(COM.MICROSOFT.CONCAT(&quot;0000000&quot;;[.A70]);7))" office:value-type="string" office:string-value="10.0000066" calcext:value-type="string">
            <text:p>10.0000066</text:p>
          </table:table-cell>
          <table:table-cell table:style-name="ce28" office:value-type="string" calcext:value-type="string">
            <text:p>Список управляющих организаций</text:p>
          </table:table-cell>
          <table:table-cell table:style-name="ce28" office:value-type="float" office:value="41" calcext:value-type="float">
            <text:p>41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еречень управляющих организаций, обслуживаемых ими домов, публикация данных на сайте, в том числе о деятельности управляющих организаций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УЖП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ые разработки</text:p>
          </table:table-cell>
          <table:table-cell table:number-columns-repeated="1010"/>
        </table:table-row>
        <table:table-row table:style-name="ro7">
          <table:table-cell table:style-name="ce28" office:value-type="float" office:value="67" calcext:value-type="float">
            <text:p>67</text:p>
          </table:table-cell>
          <table:table-cell table:style-name="ce28" table:formula="of:=COM.MICROSOFT.CONCAT(&quot;23.&quot;;RIGHT(COM.MICROSOFT.CONCAT(&quot;0000000&quot;;[.A71]);7))" office:value-type="string" office:string-value="23.0000067" calcext:value-type="string">
            <text:p>23.0000067</text:p>
          </table:table-cell>
          <table:table-cell table:style-name="ce28" office:value-type="string" calcext:value-type="string">
            <text:p>1С Предприятие</text:p>
          </table:table-cell>
          <table:table-cell table:style-name="ce28" office:value-type="float" office:value="32" calcext:value-type="float">
            <text:p>32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финансами</text:p>
          </table:table-cell>
          <table:table-cell table:style-name="ce28" office:value-type="string" calcext:value-type="string">
            <text:p>Зарплата, кадры, налоги, бухгалтерия</text:p>
          </table:table-cell>
          <table:table-cell table:number-columns-repeated="4" table:style-name="ce28" office:value-type="string" calcext:value-type="string">
            <text:p>ДГХ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68" calcext:value-type="float">
            <text:p>68</text:p>
          </table:table-cell>
          <table:table-cell table:style-name="ce28" table:formula="of:=COM.MICROSOFT.CONCAT(&quot;21.&quot;;RIGHT(COM.MICROSOFT.CONCAT(&quot;0000000&quot;;[.A72]);7))" office:value-type="string" office:string-value="21.0000068" calcext:value-type="string">
            <text:p>21.0000068</text:p>
          </table:table-cell>
          <table:table-cell table:style-name="ce28" office:value-type="string" calcext:value-type="string">
            <text:p>Гранд-смета</text:p>
          </table:table-cell>
          <table:table-cell table:style-name="ce28" office:value-type="float" office:value="33" calcext:value-type="float">
            <text:p>33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Документарное обеспечение деятельности</text:p>
          </table:table-cell>
          <table:table-cell table:style-name="ce28" office:value-type="string" calcext:value-type="string">
            <text:p>составление смет</text:p>
          </table:table-cell>
          <table:table-cell table:number-columns-repeated="4" table:style-name="ce28" office:value-type="string" calcext:value-type="string">
            <text:p>ДГХ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9">
          <table:table-cell table:style-name="ce28" office:value-type="float" office:value="69" calcext:value-type="float">
            <text:p>69</text:p>
          </table:table-cell>
          <table:table-cell table:style-name="ce28" table:formula="of:=COM.MICROSOFT.CONCAT(&quot;10.&quot;;RIGHT(COM.MICROSOFT.CONCAT(&quot;0000000&quot;;[.A73]);7))" office:value-type="string" office:string-value="10.0000069" calcext:value-type="string">
            <text:p>10.0000069</text:p>
          </table:table-cell>
          <table:table-cell table:style-name="ce28" office:value-type="string" calcext:value-type="string">
            <text:p>Информирование о плановых и аварийных ограничениях коммунальных ресурсов на официальном сайте</text:p>
          </table:table-cell>
          <table:table-cell table:style-name="ce28" office:value-type="float" office:value="42" calcext:value-type="float">
            <text:p>42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Сервис информирования плановых и аварийных ограничениях коммунальных ресурсов, автоматически собирающий данные с сайтов ресурсоснабжающих компаний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ДГХ, ОАО «СахалинЭнерго», ООО «Сахалинский водоканал», ОАО «Сахалинская коммунальная компания», МАУ «Электросервис»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70" calcext:value-type="float">
            <text:p>70</text:p>
          </table:table-cell>
          <table:table-cell table:style-name="ce28" table:formula="of:=COM.MICROSOFT.CONCAT(&quot;10.&quot;;RIGHT(COM.MICROSOFT.CONCAT(&quot;0000000&quot;;[.A74]);7))" office:value-type="string" office:string-value="10.0000070" calcext:value-type="string">
            <text:p>10.0000070</text:p>
          </table:table-cell>
          <table:table-cell table:style-name="ce28" office:value-type="string" calcext:value-type="string">
            <text:p>Перечень домов, подлежащих сейсмоусилению</text:p>
          </table:table-cell>
          <table:table-cell table:style-name="ce28" office:value-type="float" office:value="43" calcext:value-type="float">
            <text:p>43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еречень домов, подлежащих сейсмоусилению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УЖП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7">
          <table:table-cell table:style-name="ce28" office:value-type="float" office:value="71" calcext:value-type="float">
            <text:p>71</text:p>
          </table:table-cell>
          <table:table-cell table:style-name="ce28" table:formula="of:=COM.MICROSOFT.CONCAT(&quot;26.&quot;;RIGHT(COM.MICROSOFT.CONCAT(&quot;0000000&quot;;[.A75]);7))" office:value-type="string" office:string-value="26.0000071" calcext:value-type="string">
            <text:p>26.0000071</text:p>
          </table:table-cell>
          <table:table-cell table:style-name="ce44" office:value-type="string" calcext:value-type="string">
            <text:p>Гранд-смета</text:p>
          </table:table-cell>
          <table:table-cell table:style-name="ce28" office:value-type="float" office:value="34" calcext:value-type="float">
            <text:p>34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44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составление смет</text:p>
          </table:table-cell>
          <table:table-cell table:number-columns-repeated="4" table:style-name="ce28" office:value-type="string" calcext:value-type="string">
            <text:p>Департамент правового обеспечения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72" calcext:value-type="float">
            <text:p>72</text:p>
          </table:table-cell>
          <table:table-cell table:style-name="ce28" table:formula="of:=COM.MICROSOFT.CONCAT(&quot;23.&quot;;RIGHT(COM.MICROSOFT.CONCAT(&quot;0000000&quot;;[.A76]);7))" office:value-type="string" office:string-value="23.0000072" calcext:value-type="string">
            <text:p>23.0000072</text:p>
          </table:table-cell>
          <table:table-cell table:style-name="ce28" office:value-type="string" calcext:value-type="string">
            <text:p>1С Предприятие</text:p>
          </table:table-cell>
          <table:table-cell table:style-name="ce28" office:value-type="float" office:value="35" calcext:value-type="float">
            <text:p>35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финансами</text:p>
          </table:table-cell>
          <table:table-cell table:style-name="ce28" office:value-type="string" calcext:value-type="string">
            <text:p>Зарплата, кадры, налоги, бухгалтерия</text:p>
          </table:table-cell>
          <table:table-cell table:number-columns-repeated="4" table:style-name="ce28" office:value-type="string" calcext:value-type="string">
            <text:p>Управление культуры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73" calcext:value-type="float">
            <text:p>73</text:p>
          </table:table-cell>
          <table:table-cell table:style-name="ce28" table:formula="of:=COM.MICROSOFT.CONCAT(&quot;23.&quot;;RIGHT(COM.MICROSOFT.CONCAT(&quot;0000000&quot;;[.A77]);7))" office:value-type="string" office:string-value="23.0000073" calcext:value-type="string">
            <text:p>23.0000073</text:p>
          </table:table-cell>
          <table:table-cell table:style-name="ce28" office:value-type="string" calcext:value-type="string">
            <text:p>СбиС++</text:p>
          </table:table-cell>
          <table:table-cell table:style-name="ce28" office:value-type="float" office:value="36" calcext:value-type="float">
            <text:p>36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финансами</text:p>
          </table:table-cell>
          <table:table-cell table:style-name="ce28" office:value-type="string" calcext:value-type="string">
            <text:p>подача отчетности в ПФР и органы статистики</text:p>
          </table:table-cell>
          <table:table-cell table:number-columns-repeated="4" table:style-name="ce28" office:value-type="string" calcext:value-type="string">
            <text:p>Управление культуры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74" calcext:value-type="float">
            <text:p>74</text:p>
          </table:table-cell>
          <table:table-cell table:style-name="ce28" table:formula="of:=COM.MICROSOFT.CONCAT(&quot;10.&quot;;RIGHT(COM.MICROSOFT.CONCAT(&quot;0000000&quot;;[.A78]);7))" office:value-type="string" office:string-value="10.0000074" calcext:value-type="string">
            <text:p>10.0000074</text:p>
          </table:table-cell>
          <table:table-cell table:style-name="ce45" office:value-type="string" calcext:value-type="string">
            <text:p>Перечень культурных мероприятий</text:p>
          </table:table-cell>
          <table:table-cell table:style-name="ce28" office:value-type="float" office:value="44" calcext:value-type="float">
            <text:p>44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еречень культурных мероприятий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Управление культуры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75" calcext:value-type="float">
            <text:p>75</text:p>
          </table:table-cell>
          <table:table-cell table:style-name="ce28" table:formula="of:=COM.MICROSOFT.CONCAT(&quot;10.&quot;;RIGHT(COM.MICROSOFT.CONCAT(&quot;0000000&quot;;[.A79]);7))" office:value-type="string" office:string-value="10.0000075" calcext:value-type="string">
            <text:p>10.0000075</text:p>
          </table:table-cell>
          <table:table-cell table:style-name="ce28" office:value-type="string" calcext:value-type="string">
            <text:p>Памятники и мемориалы города</text:p>
          </table:table-cell>
          <table:table-cell table:style-name="ce28" office:value-type="float" office:value="45" calcext:value-type="float">
            <text:p>45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амятники и мемориалы города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Управление культуры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76" calcext:value-type="float">
            <text:p>76</text:p>
          </table:table-cell>
          <table:table-cell table:style-name="ce28" table:formula="of:=COM.MICROSOFT.CONCAT(&quot;24.&quot;;RIGHT(COM.MICROSOFT.CONCAT(&quot;0000000&quot;;[.A80]);7))" office:value-type="string" office:string-value="24.0000076" calcext:value-type="string">
            <text:p>24.0000076</text:p>
          </table:table-cell>
          <table:table-cell table:style-name="ce28" office:value-type="string" calcext:value-type="string">
            <text:p>АИС «Зеленая комиссия»</text:p>
          </table:table-cell>
          <table:table-cell table:style-name="ce28" office:value-type="float" office:value="38" calcext:value-type="float">
            <text:p>38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 office:value-type="string" calcext:value-type="string">
            <text:p>Учет актов о состоянии и расчет компенсации за зеленые насаждения</text:p>
          </table:table-cell>
          <table:table-cell table:number-columns-repeated="2" table:style-name="ce28" office:value-type="string" calcext:value-type="string">
            <text:p>Управление охраны окружающей среды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, А.А.Дорогов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7">
          <table:table-cell table:style-name="ce28" office:value-type="float" office:value="77" calcext:value-type="float">
            <text:p>77</text:p>
          </table:table-cell>
          <table:table-cell table:style-name="ce28" table:formula="of:=COM.MICROSOFT.CONCAT(&quot;23.&quot;;RIGHT(COM.MICROSOFT.CONCAT(&quot;0000000&quot;;[.A81]);7))" office:value-type="string" office:string-value="23.0000077" calcext:value-type="string">
            <text:p>23.0000077</text:p>
          </table:table-cell>
          <table:table-cell table:style-name="ce28" office:value-type="string" calcext:value-type="string">
            <text:p>1С Бухгалтерия</text:p>
          </table:table-cell>
          <table:table-cell table:style-name="ce28" office:value-type="float" office:value="39" calcext:value-type="float">
            <text:p>39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финансами</text:p>
          </table:table-cell>
          <table:table-cell table:style-name="ce28" office:value-type="string" calcext:value-type="string">
            <text:p>бух.учет</text:p>
          </table:table-cell>
          <table:table-cell table:number-columns-repeated="4" table:style-name="ce28" office:value-type="string" calcext:value-type="string">
            <text:p>Управление по физической культуре и спорту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78" calcext:value-type="float">
            <text:p>78</text:p>
          </table:table-cell>
          <table:table-cell table:style-name="ce28" table:formula="of:=COM.MICROSOFT.CONCAT(&quot;23.&quot;;RIGHT(COM.MICROSOFT.CONCAT(&quot;0000000&quot;;[.A82]);7))" office:value-type="string" office:string-value="23.0000078" calcext:value-type="string">
            <text:p>23.0000078</text:p>
          </table:table-cell>
          <table:table-cell table:style-name="ce28" office:value-type="string" calcext:value-type="string">
            <text:p>1С Зарплата</text:p>
          </table:table-cell>
          <table:table-cell table:style-name="ce28" office:value-type="float" office:value="40" calcext:value-type="float">
            <text:p>40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финансами</text:p>
          </table:table-cell>
          <table:table-cell table:style-name="ce28" office:value-type="string" calcext:value-type="string">
            <text:p>бух.учет</text:p>
          </table:table-cell>
          <table:table-cell table:number-columns-repeated="4" table:style-name="ce28" office:value-type="string" calcext:value-type="string">
            <text:p>Управление по физической культуре и спорту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79" calcext:value-type="float">
            <text:p>79</text:p>
          </table:table-cell>
          <table:table-cell table:style-name="ce28" table:formula="of:=COM.MICROSOFT.CONCAT(&quot;10.&quot;;RIGHT(COM.MICROSOFT.CONCAT(&quot;0000000&quot;;[.A83]);7))" office:value-type="string" office:string-value="10.0000079" calcext:value-type="string">
            <text:p>10.0000079</text:p>
          </table:table-cell>
          <table:table-cell table:style-name="ce28" office:value-type="string" calcext:value-type="string">
            <text:p>Перечень спортивных сооружений</text:p>
          </table:table-cell>
          <table:table-cell table:style-name="ce28" office:value-type="float" office:value="46" calcext:value-type="float">
            <text:p>46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еречень спортивных сооружений города, для публикации на официальном сайте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Управление по физической культуре и спорту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80" calcext:value-type="float">
            <text:p>80</text:p>
          </table:table-cell>
          <table:table-cell table:style-name="ce28" table:formula="of:=COM.MICROSOFT.CONCAT(&quot;26.&quot;;RIGHT(COM.MICROSOFT.CONCAT(&quot;0000000&quot;;[.A84]);7))" office:value-type="string" office:string-value="26.0000080" calcext:value-type="string">
            <text:p>26.0000080</text:p>
          </table:table-cell>
          <table:table-cell table:style-name="ce28" office:value-type="string" calcext:value-type="string">
            <text:p>Гос-Мастер</text:p>
          </table:table-cell>
          <table:table-cell table:style-name="ce28" office:value-type="float" office:value="41" calcext:value-type="float">
            <text:p>41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Моделирование бизнес-процессов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81" calcext:value-type="float">
            <text:p>81</text:p>
          </table:table-cell>
          <table:table-cell table:style-name="ce28" table:formula="of:=COM.MICROSOFT.CONCAT(&quot;10.&quot;;RIGHT(COM.MICROSOFT.CONCAT(&quot;0000000&quot;;[.A85]);7))" office:value-type="string" office:string-value="10.0000081" calcext:value-type="string">
            <text:p>10.0000081</text:p>
          </table:table-cell>
          <table:table-cell table:style-name="ce28" office:value-type="string" calcext:value-type="string">
            <text:p>АРМ «Реестр государственных услуг»</text:p>
          </table:table-cell>
          <table:table-cell table:style-name="ce28" office:value-type="float" office:value="47" calcext:value-type="float">
            <text:p>47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одключению к реестру государственных и муниципальных услуг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ередано ГБУ «СОЦИ»</text:p>
          </table:table-cell>
          <table:table-cell table:number-columns-repeated="1010"/>
        </table:table-row>
        <table:table-row table:style-name="ro4">
          <table:table-cell table:style-name="ce28" office:value-type="float" office:value="82" calcext:value-type="float">
            <text:p>82</text:p>
          </table:table-cell>
          <table:table-cell table:style-name="ce28" table:formula="of:=COM.MICROSOFT.CONCAT(&quot;10.&quot;;RIGHT(COM.MICROSOFT.CONCAT(&quot;0000000&quot;;[.A86]);7))" office:value-type="string" office:string-value="10.0000082" calcext:value-type="string">
            <text:p>10.0000082</text:p>
          </table:table-cell>
          <table:table-cell table:style-name="ce28" office:value-type="string" calcext:value-type="string">
            <text:p>ПК «Бюджет- КС»<text:span text:style-name="T1"> </text:span></text:p>
          </table:table-cell>
          <table:table-cell table:style-name="ce28" office:value-type="float" office:value="48" calcext:value-type="float">
            <text:p>48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роектирование, исполнение и анализ бюджета муниципального образования</text:p>
          </table:table-cell>
          <table:table-cell table:number-columns-repeated="2" table:style-name="ce28" office:value-type="string" calcext:value-type="string">
            <text:p>Все распорядители бюджетных средств</text:p>
          </table:table-cell>
          <table:table-cell table:number-columns-repeated="2" table:style-name="ce28" office:value-type="string" calcext:value-type="string">
            <text:p>Департамент финансов</text:p>
          </table:table-cell>
          <table:table-cell table:style-name="ce28" table:number-columns-repeated="2"/>
          <table:table-cell table:style-name="ce84" office:value-type="string" calcext:value-type="string">
            <text:p>По соглашению, 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83" calcext:value-type="float">
            <text:p>83</text:p>
          </table:table-cell>
          <table:table-cell table:style-name="ce28" table:formula="of:=COM.MICROSOFT.CONCAT(&quot;10.&quot;;RIGHT(COM.MICROSOFT.CONCAT(&quot;0000000&quot;;[.A87]);7))" office:value-type="string" office:string-value="10.0000083" calcext:value-type="string">
            <text:p>10.0000083</text:p>
          </table:table-cell>
          <table:table-cell table:style-name="ce28" office:value-type="string" calcext:value-type="string">
            <text:p>ПК «Администратор-Д»</text:p>
          </table:table-cell>
          <table:table-cell table:style-name="ce28" office:value-type="float" office:value="49" calcext:value-type="float">
            <text:p>49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администрирование поступлений в бюджетную систему РФ</text:p>
          </table:table-cell>
          <table:table-cell table:number-columns-repeated="4" table:style-name="ce28" office:value-type="string" calcext:value-type="string">
            <text:p>Департамент финансов</text:p>
          </table:table-cell>
          <table:table-cell table:style-name="ce28" table:number-columns-repeated="2"/>
          <table:table-cell table:style-name="ce84" office:value-type="string" calcext:value-type="string">
            <text:p>По соглашению, 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84" calcext:value-type="float">
            <text:p>84</text:p>
          </table:table-cell>
          <table:table-cell table:style-name="ce28" table:formula="of:=COM.MICROSOFT.CONCAT(&quot;10.&quot;;RIGHT(COM.MICROSOFT.CONCAT(&quot;0000000&quot;;[.A88]);7))" office:value-type="string" office:string-value="10.0000084" calcext:value-type="string">
            <text:p>10.0000084</text:p>
          </table:table-cell>
          <table:table-cell table:style-name="ce28" office:value-type="string" calcext:value-type="string">
            <text:p>ПК «Реестр расходных обязательств»</text:p>
          </table:table-cell>
          <table:table-cell table:style-name="ce28" office:value-type="float" office:value="50" calcext:value-type="float">
            <text:p>50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Реестр расходных обязательств</text:p>
          </table:table-cell>
          <table:table-cell table:number-columns-repeated="2" table:style-name="ce28" office:value-type="string" calcext:value-type="string">
            <text:p>Все распорядители бюджетных средств</text:p>
          </table:table-cell>
          <table:table-cell table:number-columns-repeated="2" table:style-name="ce28" office:value-type="string" calcext:value-type="string">
            <text:p>Департамент финансов</text:p>
          </table:table-cell>
          <table:table-cell table:style-name="ce28" table:number-columns-repeated="2"/>
          <table:table-cell table:style-name="ce84" office:value-type="string" calcext:value-type="string">
            <text:p>По соглашению, 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85" calcext:value-type="float">
            <text:p>85</text:p>
          </table:table-cell>
          <table:table-cell table:style-name="ce28" table:formula="of:=COM.MICROSOFT.CONCAT(&quot;10.&quot;;RIGHT(COM.MICROSOFT.CONCAT(&quot;0000000&quot;;[.A89]);7))" office:value-type="string" office:string-value="10.0000085" calcext:value-type="string">
            <text:p>10.0000085</text:p>
          </table:table-cell>
          <table:table-cell table:style-name="ce28" office:value-type="string" calcext:value-type="string">
            <text:p>АИС «Подросток»</text:p>
          </table:table-cell>
          <table:table-cell table:style-name="ce28" office:value-type="float" office:value="51" calcext:value-type="float">
            <text:p>51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Информация о лицах, совершивших преступление в несовершеннолетнем возрасте</text:p>
          </table:table-cell>
          <table:table-cell table:number-columns-repeated="2" table:style-name="ce28" office:value-type="string" calcext:value-type="string">
            <text:p>Отдел по делам несовершеннолетних и защите их прав 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/>
          <table:table-cell table:style-name="ce28" office:value-type="string" calcext:value-type="string">
            <text:p>Не используется</text:p>
          </table:table-cell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86" calcext:value-type="float">
            <text:p>86</text:p>
          </table:table-cell>
          <table:table-cell table:style-name="ce28" table:formula="of:=COM.MICROSOFT.CONCAT(&quot;26.&quot;;RIGHT(COM.MICROSOFT.CONCAT(&quot;0000000&quot;;[.A90]);7))" office:value-type="string" office:string-value="26.0000086" calcext:value-type="string">
            <text:p>26.0000086</text:p>
          </table:table-cell>
          <table:table-cell table:style-name="ce28" office:value-type="string" calcext:value-type="string">
            <text:p>Стройтехнолог</text:p>
          </table:table-cell>
          <table:table-cell table:style-name="ce28" office:value-type="float" office:value="43" calcext:value-type="float">
            <text:p>43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Справочная база по строительным работам</text:p>
          </table:table-cell>
          <table:table-cell table:style-name="ce28" office:value-type="string" calcext:value-type="string">
            <text:p>МКУ «Управление капитального строительства»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МКУ «Управление капитального строительств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87" calcext:value-type="float">
            <text:p>87</text:p>
          </table:table-cell>
          <table:table-cell table:style-name="ce28" table:formula="of:=COM.MICROSOFT.CONCAT(&quot;26.&quot;;RIGHT(COM.MICROSOFT.CONCAT(&quot;0000000&quot;;[.A91]);7))" office:value-type="string" office:string-value="26.0000087" calcext:value-type="string">
            <text:p>26.0000087</text:p>
          </table:table-cell>
          <table:table-cell table:style-name="ce28" office:value-type="string" calcext:value-type="string">
            <text:p>Стройэксперт</text:p>
          </table:table-cell>
          <table:table-cell table:style-name="ce28" office:value-type="float" office:value="44" calcext:value-type="float">
            <text:p>44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Нормативные документы по проектированию и строительству</text:p>
          </table:table-cell>
          <table:table-cell table:style-name="ce28" office:value-type="string" calcext:value-type="string">
            <text:p>МКУ «Управление капитального строительства»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МКУ «Управление капитального строительств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88" calcext:value-type="float">
            <text:p>88</text:p>
          </table:table-cell>
          <table:table-cell table:style-name="ce28" table:formula="of:=COM.MICROSOFT.CONCAT(&quot;10.&quot;;RIGHT(COM.MICROSOFT.CONCAT(&quot;0000000&quot;;[.A92]);7))" office:value-type="string" office:string-value="10.0000088" calcext:value-type="string">
            <text:p>10.0000088</text:p>
          </table:table-cell>
          <table:table-cell table:style-name="ce28" office:value-type="string" calcext:value-type="string">
            <text:p>АИС «ПУСК»</text:p>
          </table:table-cell>
          <table:table-cell table:style-name="ce28" office:value-type="float" office:value="52" calcext:value-type="float">
            <text:p>52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База данных начислений за коммунальные услуги</text:p>
          </table:table-cell>
          <table:table-cell table:number-columns-repeated="4" table:style-name="ce28" office:value-type="string" calcext:value-type="string">
            <text:p>МУП «ГИАЦ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89" calcext:value-type="float">
            <text:p>89</text:p>
          </table:table-cell>
          <table:table-cell table:style-name="ce28" table:formula="of:=COM.MICROSOFT.CONCAT(&quot;10.&quot;;RIGHT(COM.MICROSOFT.CONCAT(&quot;0000000&quot;;[.A93]);7))" office:value-type="string" office:string-value="10.0000089" calcext:value-type="string">
            <text:p>10.0000089</text:p>
          </table:table-cell>
          <table:table-cell table:style-name="ce28" office:value-type="string" calcext:value-type="string">
            <text:p>Система расчета размера социальных выплат</text:p>
          </table:table-cell>
          <table:table-cell table:style-name="ce28" office:value-type="float" office:value="53" calcext:value-type="float">
            <text:p>53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Система расчета сумм социальных выплат</text:p>
          </table:table-cell>
          <table:table-cell table:number-columns-repeated="2" table:style-name="ce28" office:value-type="string" calcext:value-type="string">
            <text:p>Отдел социальных выплат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Чан, А.В.Желтяк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90" calcext:value-type="float">
            <text:p>90</text:p>
          </table:table-cell>
          <table:table-cell table:style-name="ce28" table:formula="of:=COM.MICROSOFT.CONCAT(&quot;10.&quot;;RIGHT(COM.MICROSOFT.CONCAT(&quot;0000000&quot;;[.A94]);7))" office:value-type="string" office:string-value="10.0000090" calcext:value-type="string">
            <text:p>10.0000090</text:p>
          </table:table-cell>
          <table:table-cell table:style-name="ce28" office:value-type="string" calcext:value-type="string">
            <text:p>Реестр объектов общественного питания</text:p>
          </table:table-cell>
          <table:table-cell table:style-name="ce28" office:value-type="float" office:value="54" calcext:value-type="float">
            <text:p>54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объектов общественного питания городского округа</text:p>
          </table:table-cell>
          <table:table-cell table:style-name="ce28" office:value-type="string" calcext:value-type="string">
            <text:p>Публичная система с ограниченным доступом к данным</text:p>
          </table:table-cell>
          <table:table-cell table:style-name="ce28" office:value-type="string" calcext:value-type="string">
            <text:p>Департамент потребительского рынка и <text:s/>продовольственных ресурсов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М.А.Белоц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91" calcext:value-type="float">
            <text:p>91</text:p>
          </table:table-cell>
          <table:table-cell table:style-name="ce28" table:formula="of:=COM.MICROSOFT.CONCAT(&quot;10.&quot;;RIGHT(COM.MICROSOFT.CONCAT(&quot;0000000&quot;;[.A95]);7))" office:value-type="string" office:string-value="10.0000091" calcext:value-type="string">
            <text:p>10.0000091</text:p>
          </table:table-cell>
          <table:table-cell table:style-name="ce28" office:value-type="string" calcext:value-type="string">
            <text:p>Реестр нестационарных торговых объектов</text:p>
          </table:table-cell>
          <table:table-cell table:style-name="ce28" office:value-type="float" office:value="55" calcext:value-type="float">
            <text:p>55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объектов и договор на размещение нестационарных торговых объектов</text:p>
          </table:table-cell>
          <table:table-cell table:style-name="ce28" office:value-type="string" calcext:value-type="string">
            <text:p>Публичная система с ограниченным доступом к данным</text:p>
          </table:table-cell>
          <table:table-cell table:style-name="ce28" office:value-type="string" calcext:value-type="string">
            <text:p>Департамент потребительского рынка и <text:s/>продовольственных ресурсов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М.А.Белоцкий, Д.А.Шульг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92" calcext:value-type="float">
            <text:p>92</text:p>
          </table:table-cell>
          <table:table-cell table:style-name="ce28" table:formula="of:=COM.MICROSOFT.CONCAT(&quot;10.&quot;;RIGHT(COM.MICROSOFT.CONCAT(&quot;0000000&quot;;[.A96]);7))" office:value-type="string" office:string-value="10.0000092" calcext:value-type="string">
            <text:p>10.0000092</text:p>
          </table:table-cell>
          <table:table-cell table:style-name="ce28" office:value-type="string" calcext:value-type="string">
            <text:p>БАРС.ЭПК</text:p>
          </table:table-cell>
          <table:table-cell table:style-name="ce28" office:value-type="float" office:value="56" calcext:value-type="float">
            <text:p>56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Электронная похозяйственная книга</text:p>
          </table:table-cell>
          <table:table-cell table:number-columns-repeated="2" table:style-name="ce28" office:value-type="string" calcext:value-type="string">
            <text:p>Департамент потребительского рынка и <text:s/>продовольственных ресурсов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/>
          <table:table-cell table:style-name="ce28" office:value-type="string" calcext:value-type="string">
            <text:p>Не используется</text:p>
          </table:table-cell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93" calcext:value-type="float">
            <text:p>93</text:p>
          </table:table-cell>
          <table:table-cell table:style-name="ce28" table:formula="of:=COM.MICROSOFT.CONCAT(&quot;10.&quot;;RIGHT(COM.MICROSOFT.CONCAT(&quot;0000000&quot;;[.A97]);7))" office:value-type="string" office:string-value="10.0000093" calcext:value-type="string">
            <text:p>10.0000093</text:p>
          </table:table-cell>
          <table:table-cell table:style-name="ce28" office:value-type="string" calcext:value-type="string">
            <text:p>Очередность предоставления жилья на условиях социального найма</text:p>
          </table:table-cell>
          <table:table-cell table:style-name="ce28" office:value-type="float" office:value="57" calcext:value-type="float">
            <text:p>57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очередности предоставления жилья на условиях социального найма</text:p>
          </table:table-cell>
          <table:table-cell table:style-name="ce28" office:value-type="string" calcext:value-type="string">
            <text:p>Публичная система с ограниченным доступом к данным</text:p>
          </table:table-cell>
          <table:table-cell table:style-name="ce28" office:value-type="string" calcext:value-type="string">
            <text:p>УЖП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Дорогов, Д.А.Шульг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94" calcext:value-type="float">
            <text:p>94</text:p>
          </table:table-cell>
          <table:table-cell table:style-name="ce28" table:formula="of:=COM.MICROSOFT.CONCAT(&quot;26.&quot;;RIGHT(COM.MICROSOFT.CONCAT(&quot;0000000&quot;;[.A98]);7))" office:value-type="string" office:string-value="26.0000094" calcext:value-type="string">
            <text:p>26.0000094</text:p>
          </table:table-cell>
          <table:table-cell table:style-name="ce28" office:value-type="string" calcext:value-type="string">
            <text:p>Запросная система ЕГРЮЛ и ЕГРИП</text:p>
          </table:table-cell>
          <table:table-cell table:style-name="ce28" office:value-type="float" office:value="45" calcext:value-type="float">
            <text:p>45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сведения о юридических лицах и индивидуальных предпринимателях</text:p>
          </table:table-cell>
          <table:table-cell table:style-name="ce28" office:value-type="string" calcext:value-type="string">
            <text:p>Департамент экономического развития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соглашению</text:p>
          </table:table-cell>
          <table:table-cell table:number-columns-repeated="1010"/>
        </table:table-row>
        <table:table-row table:style-name="ro4">
          <table:table-cell table:style-name="ce28" office:value-type="float" office:value="95" calcext:value-type="float">
            <text:p>95</text:p>
          </table:table-cell>
          <table:table-cell table:style-name="ce28" table:formula="of:=COM.MICROSOFT.CONCAT(&quot;10.&quot;;RIGHT(COM.MICROSOFT.CONCAT(&quot;0000000&quot;;[.A99]);7))" office:value-type="string" office:string-value="10.0000095" calcext:value-type="string">
            <text:p>10.0000095</text:p>
          </table:table-cell>
          <table:table-cell table:style-name="ce28" office:value-type="string" calcext:value-type="string">
            <text:p>Реестр организаций, осуществляющих социальную поддержку и защиту инвалидов</text:p>
          </table:table-cell>
          <table:table-cell table:style-name="ce28" office:value-type="float" office:value="58" calcext:value-type="float">
            <text:p>58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Учет организаций, осуществляющих социальную поддержку и защиту инвалидов</text:p>
          </table:table-cell>
          <table:table-cell table:style-name="ce28" office:value-type="string" calcext:value-type="string">
            <text:p>Публичная система с ограниченным доступом к данным</text:p>
          </table:table-cell>
          <table:table-cell table:style-name="ce28" office:value-type="string" calcext:value-type="string">
            <text:p>Департамент экономического развития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7" table:formula="of:=COM.MICROSOFT.CONCAT(&quot;10.&quot;;RIGHT(COM.MICROSOFT.CONCAT(&quot;0000000&quot;;[.A100]);7))" office:value-type="string" office:string-value="10.0000096" calcext:value-type="string">
            <text:p>10.0000096</text:p>
          </table:table-cell>
          <table:table-cell table:style-name="ce7" office:value-type="string" calcext:value-type="string">
            <text:p>Реестр субъектов малого и среднего предпринимательства</text:p>
          </table:table-cell>
          <table:table-cell table:style-name="ce7" office:value-type="float" office:value="59" calcext:value-type="float">
            <text:p>59</text:p>
          </table:table-cell>
          <table:table-cell table:style-name="ce33" office:value-type="string" calcext:value-type="string">
            <text:p>ИС специальной деятельности</text:p>
          </table:table-cell>
          <table:table-cell table:style-name="ce7"/>
          <table:table-cell table:style-name="ce7" office:value-type="string" calcext:value-type="string">
            <text:p>Реестр субъектов малого и среднего предпринимательства</text:p>
          </table:table-cell>
          <table:table-cell table:style-name="ce7" office:value-type="string" calcext:value-type="string">
            <text:p>Публичная система с ограниченным доступом к данным</text:p>
          </table:table-cell>
          <table:table-cell table:style-name="ce7" office:value-type="string" calcext:value-type="string">
            <text:p>Департамент экономического развития</text:p>
          </table:table-cell>
          <table:table-cell table:number-columns-repeated="2" table:style-name="ce7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7" office:value-type="string" calcext:value-type="string">
            <text:p>А.А.Скурятин, М.А.Белоцкий</text:p>
          </table:table-cell>
          <table:table-cell table:style-name="ce7" office:value-type="string" calcext:value-type="string">
            <text:p>Выведена из эксплуатации в связи с опубликованием https://rmsp.nalog.ru/index.html </text:p>
          </table:table-cell>
          <table:table-cell table:style-name="ce57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97" calcext:value-type="float">
            <text:p>97</text:p>
          </table:table-cell>
          <table:table-cell table:style-name="ce28" table:formula="of:=COM.MICROSOFT.CONCAT(&quot;10.&quot;;RIGHT(COM.MICROSOFT.CONCAT(&quot;0000000&quot;;[.A101]);7))" office:value-type="string" office:string-value="10.0000097" calcext:value-type="string">
            <text:p>10.0000097</text:p>
          </table:table-cell>
          <table:table-cell table:style-name="ce28" office:value-type="string" calcext:value-type="string">
            <text:p>Реестр почетных граждан Южно-Сахалинска</text:p>
          </table:table-cell>
          <table:table-cell table:style-name="ce28" office:value-type="float" office:value="60" calcext:value-type="float">
            <text:p>60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Реестр почетных граждан Южно-Сахалинска</text:p>
          </table:table-cell>
          <table:table-cell table:style-name="ce5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Управление внутренней политик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98" calcext:value-type="float">
            <text:p>98</text:p>
          </table:table-cell>
          <table:table-cell table:style-name="ce28" table:formula="of:=COM.MICROSOFT.CONCAT(&quot;10.&quot;;RIGHT(COM.MICROSOFT.CONCAT(&quot;0000000&quot;;[.A102]);7))" office:value-type="string" office:string-value="10.0000098" calcext:value-type="string">
            <text:p>10.0000098</text:p>
          </table:table-cell>
          <table:table-cell table:style-name="ce28" office:value-type="string" calcext:value-type="string">
            <text:p>Избирательные участки, округа</text:p>
          </table:table-cell>
          <table:table-cell table:style-name="ce28" office:value-type="float" office:value="61" calcext:value-type="float">
            <text:p>61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Ведение перечня избирательных округ, информации по предстоящем выборам, привязке домов к избирательным участкам</text:p>
          </table:table-cell>
          <table:table-cell table:style-name="ce5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Управление внутренней политик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6" table:formula="of:=COM.MICROSOFT.CONCAT(&quot;10.&quot;;RIGHT(COM.MICROSOFT.CONCAT(&quot;0000000&quot;;[.A103]);7))" office:value-type="string" office:string-value="10.0000099" calcext:value-type="string">
            <text:p>10.0000099</text:p>
          </table:table-cell>
          <table:table-cell table:style-name="ce6" office:value-type="string" calcext:value-type="string">
            <text:p>АИС Административная комиссия</text:p>
          </table:table-cell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Учет дел административной комиссии</text:p>
          </table:table-cell>
          <table:table-cell table:number-columns-repeated="2" table:style-name="ce6" office:value-type="string" calcext:value-type="string">
            <text:p>Управление общественной безопасности и контроля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6"/>
          <table:table-cell table:style-name="ce6" office:value-type="string" calcext:value-type="string">
            <text:p>Не используется, СЛЗ-24862/20</text:p>
          </table:table-cell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100" calcext:value-type="float">
            <text:p>100</text:p>
          </table:table-cell>
          <table:table-cell table:style-name="ce28" table:formula="of:=COM.MICROSOFT.CONCAT(&quot;10.&quot;;RIGHT(COM.MICROSOFT.CONCAT(&quot;0000000&quot;;[.A104]);7))" office:value-type="string" office:string-value="10.0000100" calcext:value-type="string">
            <text:p>10.0000100</text:p>
          </table:table-cell>
          <table:table-cell table:style-name="ce28" office:value-type="string" calcext:value-type="string">
            <text:p>Перечень образовательных учреждений с привязкой к территориям</text:p>
          </table:table-cell>
          <table:table-cell table:style-name="ce28" office:value-type="float" office:value="63" calcext:value-type="float">
            <text:p>63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еречень образовательных учреждений (школ) с привязкой к территориям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Департамент образования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101" calcext:value-type="float">
            <text:p>101</text:p>
          </table:table-cell>
          <table:table-cell table:style-name="ce28" table:formula="of:=COM.MICROSOFT.CONCAT(&quot;10.&quot;;RIGHT(COM.MICROSOFT.CONCAT(&quot;0000000&quot;;[.A105]);7))" office:value-type="string" office:string-value="10.0000101" calcext:value-type="string">
            <text:p>10.0000101</text:p>
          </table:table-cell>
          <table:table-cell table:style-name="ce28" office:value-type="string" calcext:value-type="string">
            <text:p>Сервис проведения телефонных опросов</text:p>
          </table:table-cell>
          <table:table-cell table:style-name="ce28" office:value-type="float" office:value="65" calcext:value-type="float">
            <text:p>65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Проведение общегородских опросов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МКУ «Агентство по развитию города Южно-Сахалинска»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Л.В.Жураковский, Д.А.Шульг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102" calcext:value-type="float">
            <text:p>102</text:p>
          </table:table-cell>
          <table:table-cell table:style-name="ce28" table:formula="of:=COM.MICROSOFT.CONCAT(&quot;26.&quot;;RIGHT(COM.MICROSOFT.CONCAT(&quot;0000000&quot;;[.A106]);7))" office:value-type="string" office:string-value="26.0000102" calcext:value-type="string">
            <text:p>26.0000102</text:p>
          </table:table-cell>
          <table:table-cell table:style-name="ce28" office:value-type="string" calcext:value-type="string">
            <text:p>Справки БК</text:p>
          </table:table-cell>
          <table:table-cell table:style-name="ce28" office:value-type="float" office:value="46" calcext:value-type="float">
            <text:p>46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Заполнение налоговых деклараций</text:p>
          </table:table-cell>
          <table:table-cell table:number-columns-repeated="2" table:style-name="ce28" office:value-type="string" calcext:value-type="string">
            <text:p>внутренние пользовател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Бесплатное ПО</text:p>
          </table:table-cell>
          <table:table-cell table:number-columns-repeated="1010"/>
        </table:table-row>
        <table:table-row table:style-name="ro4">
          <table:table-cell table:style-name="ce28" office:value-type="float" office:value="103" calcext:value-type="float">
            <text:p>103</text:p>
          </table:table-cell>
          <table:table-cell table:style-name="ce28" table:formula="of:=COM.MICROSOFT.CONCAT(&quot;10.&quot;;RIGHT(COM.MICROSOFT.CONCAT(&quot;0000000&quot;;[.A107]);7))" office:value-type="string" office:string-value="10.0000103" calcext:value-type="string">
            <text:p>10.0000103</text:p>
          </table:table-cell>
          <table:table-cell table:style-name="ce28" office:value-type="string" calcext:value-type="string">
            <text:p>Сервис записи на личный прием</text:p>
          </table:table-cell>
          <table:table-cell table:style-name="ce28" office:value-type="float" office:value="66" calcext:value-type="float">
            <text:p>66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Ведение расписание приемов всеми руководителями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публичная система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М.А.Белоц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104" calcext:value-type="float">
            <text:p>104</text:p>
          </table:table-cell>
          <table:table-cell table:style-name="ce28" table:formula="of:=COM.MICROSOFT.CONCAT(&quot;10.&quot;;RIGHT(COM.MICROSOFT.CONCAT(&quot;0000000&quot;;[.A108]);7))" office:value-type="string" office:string-value="10.0000104" calcext:value-type="string">
            <text:p>10.0000104</text:p>
          </table:table-cell>
          <table:table-cell table:style-name="ce28" office:value-type="string" calcext:value-type="string">
            <text:p>Карта доступности для инвалидов объектов инфраструктуры</text:p>
          </table:table-cell>
          <table:table-cell table:style-name="ce28" office:value-type="float" office:value="67" calcext:value-type="float">
            <text:p>67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Карта доступности для инвалидов объектов инфраструктуры</text:p>
          </table:table-cell>
          <table:table-cell table:number-columns-repeated="2" table:style-name="ce28" office:value-type="string" calcext:value-type="string">
            <text:p>Управление социальной политик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М.А.Белоцкий, Д.А.Шульг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7" office:value-type="float" office:value="105" calcext:value-type="float">
            <text:p>105</text:p>
          </table:table-cell>
          <table:table-cell table:style-name="ce7" table:formula="of:=COM.MICROSOFT.CONCAT(&quot;10.&quot;;RIGHT(COM.MICROSOFT.CONCAT(&quot;0000000&quot;;[.A109]);7))" office:value-type="string" office:string-value="10.0000105" calcext:value-type="string">
            <text:p>10.0000105</text:p>
          </table:table-cell>
          <table:table-cell table:style-name="ce7" office:value-type="string" calcext:value-type="string">
            <text:p>Реестр поддержки субъектов малого и среднего предпринимательства</text:p>
          </table:table-cell>
          <table:table-cell table:style-name="ce7" office:value-type="float" office:value="68" calcext:value-type="float">
            <text:p>68</text:p>
          </table:table-cell>
          <table:table-cell table:style-name="ce33" office:value-type="string" calcext:value-type="string">
            <text:p>ИС специальной деятельности</text:p>
          </table:table-cell>
          <table:table-cell table:style-name="ce7"/>
          <table:table-cell table:style-name="ce7" office:value-type="string" calcext:value-type="string">
            <text:p>Учет субъектов малого и среднего предпринимательства, заявления и договоры на оказание поддержки</text:p>
          </table:table-cell>
          <table:table-cell table:number-columns-repeated="2" table:style-name="ce7" office:value-type="string" calcext:value-type="string">
            <text:p>Департамент экономического развития</text:p>
          </table:table-cell>
          <table:table-cell table:number-columns-repeated="2" table:style-name="ce7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7" office:value-type="string" calcext:value-type="string">
            <text:p>А.А.Дорогов, С.В.Иванова</text:p>
          </table:table-cell>
          <table:table-cell table:style-name="ce7" office:value-type="string" calcext:value-type="string">
            <text:p>Выведена из эксплуатации в связи с опубликованием <text:a xlink:href="https://rmsp-pp.nalog.ru/" xlink:type="simple">https://rmsp-pp.nalog.ru/</text:a></text:p>
          </table:table-cell>
          <table:table-cell table:style-name="ce57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06" calcext:value-type="float">
            <text:p>106</text:p>
          </table:table-cell>
          <table:table-cell table:style-name="ce28" table:formula="of:=COM.MICROSOFT.CONCAT(&quot;26.&quot;;RIGHT(COM.MICROSOFT.CONCAT(&quot;0000000&quot;;[.A110]);7))" office:value-type="string" office:string-value="26.0000106" calcext:value-type="string">
            <text:p>26.0000106</text:p>
          </table:table-cell>
          <table:table-cell table:style-name="ce28" office:value-type="string" calcext:value-type="string">
            <text:p>Электронные путевые листы</text:p>
          </table:table-cell>
          <table:table-cell table:style-name="ce28" office:value-type="float" office:value="47" calcext:value-type="float">
            <text:p>47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/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Л.В.Жураковс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107" calcext:value-type="float">
            <text:p>107</text:p>
          </table:table-cell>
          <table:table-cell table:style-name="ce28" table:formula="of:=COM.MICROSOFT.CONCAT(&quot;10.&quot;;RIGHT(COM.MICROSOFT.CONCAT(&quot;0000000&quot;;[.A111]);7))" office:value-type="string" office:string-value="10.0000107" calcext:value-type="string">
            <text:p>10.0000107</text:p>
          </table:table-cell>
          <table:table-cell table:style-name="ce28" office:value-type="string" calcext:value-type="string">
            <text:p>Сайт green.yuzhno-sakh.ru</text:p>
          </table:table-cell>
          <table:table-cell table:style-name="ce28" office:value-type="float" office:value="69" calcext:value-type="float">
            <text:p>69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Управление охраны окружающей среды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7">
          <table:table-cell table:style-name="ce28" office:value-type="float" office:value="108" calcext:value-type="float">
            <text:p>108</text:p>
          </table:table-cell>
          <table:table-cell table:style-name="ce28" table:formula="of:=COM.MICROSOFT.CONCAT(&quot;10.&quot;;RIGHT(COM.MICROSOFT.CONCAT(&quot;0000000&quot;;[.A112]);7))" office:value-type="string" office:string-value="10.0000108" calcext:value-type="string">
            <text:p>10.0000108</text:p>
          </table:table-cell>
          <table:table-cell table:style-name="ce28" office:value-type="string" calcext:value-type="string">
            <text:p>Сайт sport.yuzhno-sakh.ru</text:p>
          </table:table-cell>
          <table:table-cell table:style-name="ce28" office:value-type="float" office:value="70" calcext:value-type="float">
            <text:p>70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number-columns-repeated="3" table:style-name="ce28" office:value-type="string" calcext:value-type="string">
            <text:p>Управление по физической культуре и спорту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109" calcext:value-type="float">
            <text:p>109</text:p>
          </table:table-cell>
          <table:table-cell table:style-name="ce28" table:formula="of:=COM.MICROSOFT.CONCAT(&quot;10.&quot;;RIGHT(COM.MICROSOFT.CONCAT(&quot;0000000&quot;;[.A113]);7))" office:value-type="string" office:string-value="10.0000109" calcext:value-type="string">
            <text:p>10.0000109</text:p>
          </table:table-cell>
          <table:table-cell table:style-name="ce28" office:value-type="string" calcext:value-type="string">
            <text:p>Сайт tourism.yuzhno-sakh.ru</text:p>
          </table:table-cell>
          <table:table-cell table:style-name="ce28" office:value-type="float" office:value="71" calcext:value-type="float">
            <text:p>71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number-columns-repeated="3" table:style-name="ce28" office:value-type="string" calcext:value-type="string">
            <text:p>Управление по физической культуре и спорту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110" calcext:value-type="float">
            <text:p>110</text:p>
          </table:table-cell>
          <table:table-cell table:style-name="ce28" table:formula="of:=COM.MICROSOFT.CONCAT(&quot;10.&quot;;RIGHT(COM.MICROSOFT.CONCAT(&quot;0000000&quot;;[.A114]);7))" office:value-type="string" office:string-value="10.0000110" calcext:value-type="string">
            <text:p>10.0000110</text:p>
          </table:table-cell>
          <table:table-cell table:style-name="ce28" office:value-type="string" calcext:value-type="string">
            <text:p>Сайт data.yuzhno-sakh.ru</text:p>
          </table:table-cell>
          <table:table-cell table:style-name="ce28" office:value-type="float" office:value="72" calcext:value-type="float">
            <text:p>72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Автоматический сервис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М.А.Белоцкий, Д.А.Шульг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111" calcext:value-type="float">
            <text:p>111</text:p>
          </table:table-cell>
          <table:table-cell table:style-name="ce28" table:formula="of:=COM.MICROSOFT.CONCAT(&quot;25.&quot;;RIGHT(COM.MICROSOFT.CONCAT(&quot;0000000&quot;;[.A115]);7))" office:value-type="string" office:string-value="25.0000111" calcext:value-type="string">
            <text:p>25.0000111</text:p>
          </table:table-cell>
          <table:table-cell table:style-name="ce28" office:value-type="string" calcext:value-type="string">
            <text:p>Сервис приема заявок на участие в мероприятиях</text:p>
          </table:table-cell>
          <table:table-cell table:style-name="ce28" office:value-type="float" office:value="48" calcext:value-type="float">
            <text:p>48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взаимодействие</text:p>
          </table:table-cell>
          <table:table-cell table:style-name="ce28"/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Департамент экономического развития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А.Скурятин, М.А.Белоц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7">
          <table:table-cell table:style-name="ce28" office:value-type="float" office:value="112" calcext:value-type="float">
            <text:p>112</text:p>
          </table:table-cell>
          <table:table-cell table:style-name="ce28" table:formula="of:=COM.MICROSOFT.CONCAT(&quot;10.&quot;;RIGHT(COM.MICROSOFT.CONCAT(&quot;0000000&quot;;[.A116]);7))" office:value-type="string" office:string-value="10.0000112" calcext:value-type="string">
            <text:p>10.0000112</text:p>
          </table:table-cell>
          <table:table-cell table:style-name="ce28" office:value-type="string" calcext:value-type="string">
            <text:p>Сервис приема показаний индивидуальных приборов учетов (rkc.yuzhno-sakh.ru)</text:p>
          </table:table-cell>
          <table:table-cell table:style-name="ce28" office:value-type="float" office:value="73" calcext:value-type="float">
            <text:p>73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number-columns-repeated="3" table:style-name="ce28" office:value-type="string" calcext:value-type="string">
            <text:p>МУП «ГИАЦ»</text:p>
          </table:table-cell>
          <table:table-cell table:style-name="ce28" office:value-type="string" calcext:value-type="string">
            <text:p>возможно А.Гриценко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13" calcext:value-type="float">
            <text:p>113</text:p>
          </table:table-cell>
          <table:table-cell table:style-name="ce28" table:formula="of:=COM.MICROSOFT.CONCAT(&quot;27.&quot;;RIGHT(COM.MICROSOFT.CONCAT(&quot;0000000&quot;;[.A117]);7))" office:value-type="string" office:string-value="27.0000113" calcext:value-type="string">
            <text:p>27.0000113</text:p>
          </table:table-cell>
          <table:table-cell table:style-name="ce28" office:value-type="string" calcext:value-type="string">
            <text:p>ПО ArchiCAD</text:p>
          </table:table-cell>
          <table:table-cell table:style-name="ce28" office:value-type="float" office:value="49" calcext:value-type="float">
            <text:p>49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Прочее</text:p>
          </table:table-cell>
          <table:table-cell table:style-name="ce28"/>
          <table:table-cell table:style-name="ce28" office:value-type="string" calcext:value-type="string">
            <text:p>Публичная система с ограниченным доступом к данным</text:p>
          </table:table-cell>
          <table:table-cell table:style-name="ce28" office:value-type="string" calcext:value-type="string">
            <text:p>Структурные подразделения, сказывающие муниципальные услуг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114" calcext:value-type="float">
            <text:p>114</text:p>
          </table:table-cell>
          <table:table-cell table:style-name="ce28" table:formula="of:=COM.MICROSOFT.CONCAT(&quot;27.&quot;;RIGHT(COM.MICROSOFT.CONCAT(&quot;0000000&quot;;[.A118]);7))" office:value-type="string" office:string-value="27.0000114" calcext:value-type="string">
            <text:p>27.0000114</text:p>
          </table:table-cell>
          <table:table-cell table:style-name="ce28" office:value-type="string" calcext:value-type="string">
            <text:p>Adobe Photoshop</text:p>
          </table:table-cell>
          <table:table-cell table:style-name="ce28" office:value-type="float" office:value="50" calcext:value-type="float">
            <text:p>50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Прочее</text:p>
          </table:table-cell>
          <table:table-cell table:style-name="ce28"/>
          <table:table-cell table:style-name="ce28" office:value-type="string" calcext:value-type="string">
            <text:p>Публичная система с ограниченным доступом к данным</text:p>
          </table:table-cell>
          <table:table-cell table:style-name="ce28" office:value-type="string" calcext:value-type="string">
            <text:p>Структурные подразделения, сказывающие муниципальные услуг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115" calcext:value-type="float">
            <text:p>115</text:p>
          </table:table-cell>
          <table:table-cell table:style-name="ce28" table:formula="of:=COM.MICROSOFT.CONCAT(&quot;27.&quot;;RIGHT(COM.MICROSOFT.CONCAT(&quot;0000000&quot;;[.A119]);7))" office:value-type="string" office:string-value="27.0000115" calcext:value-type="string">
            <text:p>27.0000115</text:p>
          </table:table-cell>
          <table:table-cell table:style-name="ce28" office:value-type="string" calcext:value-type="string">
            <text:p>SketchUp Pro</text:p>
          </table:table-cell>
          <table:table-cell table:style-name="ce28" office:value-type="float" office:value="51" calcext:value-type="float">
            <text:p>51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Прочее</text:p>
          </table:table-cell>
          <table:table-cell table:style-name="ce28"/>
          <table:table-cell table:style-name="ce28" office:value-type="string" calcext:value-type="string">
            <text:p>Публичная система с ограниченным доступом к данным</text:p>
          </table:table-cell>
          <table:table-cell table:style-name="ce28" office:value-type="string" calcext:value-type="string">
            <text:p>Структурные подразделения, сказывающие муниципальные услуг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4">
          <table:table-cell table:style-name="ce28" office:value-type="float" office:value="116" calcext:value-type="float">
            <text:p>116</text:p>
          </table:table-cell>
          <table:table-cell table:style-name="ce28" table:formula="of:=COM.MICROSOFT.CONCAT(&quot;22.&quot;;RIGHT(COM.MICROSOFT.CONCAT(&quot;0000000&quot;;[.A120]);7))" office:value-type="string" office:string-value="22.0000116" calcext:value-type="string">
            <text:p>22.0000116</text:p>
          </table:table-cell>
          <table:table-cell table:style-name="ce28" office:value-type="string" calcext:value-type="string">
            <text:p>Парус Бюджет</text:p>
          </table:table-cell>
          <table:table-cell table:style-name="ce28" office:value-type="float" office:value="52" calcext:value-type="float">
            <text:p>52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персоналом</text:p>
          </table:table-cell>
          <table:table-cell table:style-name="ce28"/>
          <table:table-cell table:number-columns-repeated="2" table:style-name="ce28" office:value-type="string" calcext:value-type="string">
            <text:p>Управление кадровой политик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28" office:value-type="float" office:value="117" calcext:value-type="float">
            <text:p>117</text:p>
          </table:table-cell>
          <table:table-cell table:style-name="ce28" table:formula="of:=COM.MICROSOFT.CONCAT(&quot;26.&quot;;RIGHT(COM.MICROSOFT.CONCAT(&quot;0000000&quot;;[.A121]);7))" office:value-type="string" office:string-value="26.0000117" calcext:value-type="string">
            <text:p>26.0000117</text:p>
          </table:table-cell>
          <table:table-cell table:style-name="ce28" office:value-type="string" calcext:value-type="string">
            <text:p>Портал пользовательских инструкций (docs.ys.local)</text:p>
          </table:table-cell>
          <table:table-cell table:style-name="ce28" office:value-type="float" office:value="53" calcext:value-type="float">
            <text:p>53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/>
          <table:table-cell table:style-name="ce28" office:value-type="string" calcext:value-type="string">
            <text:p>внутренние пользователи</text:p>
          </table:table-cell>
          <table:table-cell table:number-columns-repeated="3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Ча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118" calcext:value-type="float">
            <text:p>118</text:p>
          </table:table-cell>
          <table:table-cell table:style-name="ce28" table:formula="of:=COM.MICROSOFT.CONCAT(&quot;26.&quot;;RIGHT(COM.MICROSOFT.CONCAT(&quot;0000000&quot;;[.A122]);7))" office:value-type="string" office:string-value="26.0000118" calcext:value-type="string">
            <text:p>26.0000118</text:p>
          </table:table-cell>
          <table:table-cell table:style-name="ce28" office:value-type="string" calcext:value-type="string">
            <text:p>Сервис разбора данных ФНС (fns.ys.local)</text:p>
          </table:table-cell>
          <table:table-cell table:style-name="ce28" office:value-type="float" office:value="54" calcext:value-type="float">
            <text:p>54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/>
          <table:table-cell table:number-columns-repeated="2" table:style-name="ce28" office:value-type="string" calcext:value-type="string">
            <text:p>Управление мобилизационной подготовки и защиты информации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Л.В.Жураковс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19" calcext:value-type="float">
            <text:p>119</text:p>
          </table:table-cell>
          <table:table-cell table:style-name="ce28" table:formula="of:=COM.MICROSOFT.CONCAT(&quot;26.&quot;;RIGHT(COM.MICROSOFT.CONCAT(&quot;0000000&quot;;[.A123]);7))" office:value-type="string" office:string-value="26.0000119" calcext:value-type="string">
            <text:p>26.0000119</text:p>
          </table:table-cell>
          <table:table-cell table:style-name="ce28" office:value-type="string" calcext:value-type="string">
            <text:p>Сервис просмотра платежей в бюджет</text:p>
          </table:table-cell>
          <table:table-cell table:style-name="ce28" office:value-type="float" office:value="55" calcext:value-type="float">
            <text:p>55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/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Л.В.Жураковс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20" calcext:value-type="float">
            <text:p>120</text:p>
          </table:table-cell>
          <table:table-cell table:style-name="ce28" table:formula="of:=COM.MICROSOFT.CONCAT(&quot;24.&quot;;RIGHT(COM.MICROSOFT.CONCAT(&quot;0000000&quot;;[.A124]);7))" office:value-type="string" office:string-value="24.0000120" calcext:value-type="string">
            <text:p>24.0000120</text:p>
          </table:table-cell>
          <table:table-cell table:style-name="ce28" office:value-type="string" calcext:value-type="string">
            <text:p>Сервис сбора данных счетчиков печати</text:p>
          </table:table-cell>
          <table:table-cell table:style-name="ce28" office:value-type="float" office:value="56" calcext:value-type="float">
            <text:p>56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материальными и нематериальными активами</text:p>
          </table:table-cell>
          <table:table-cell table:style-name="ce28"/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Л.В.Жураковский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6" table:formula="of:=COM.MICROSOFT.CONCAT(&quot;10.&quot;;RIGHT(COM.MICROSOFT.CONCAT(&quot;0000000&quot;;[.A125]);7))" office:value-type="string" office:string-value="10.0000121" calcext:value-type="string">
            <text:p>10.0000121</text:p>
          </table:table-cell>
          <table:table-cell table:style-name="ce6" office:value-type="string" calcext:value-type="string">
            <text:p>Официальный сайт администрации города (базовые сервисы)</text:p>
          </table:table-cell>
          <table:table-cell table:style-name="ce6" office:value-type="float" office:value="74" calcext:value-type="float">
            <text:p>74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6" office:value-type="string" calcext:value-type="string">
            <text:p>Публикация информационных материалов, статей и документов согласно требованиям Федеральных законов</text:p>
          </table:table-cell>
          <table:table-cell table:style-name="ce6" office:value-type="string" calcext:value-type="string">
            <text:p>Публичная система</text:p>
          </table:table-cell>
          <table:table-cell table:style-name="ce6" office:value-type="string" calcext:value-type="string">
            <text:p>внутренние пользователи</text:p>
          </table:table-cell>
          <table:table-cell table:number-columns-repeated="2" table:style-name="ce6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6" office:value-type="string" calcext:value-type="string">
            <text:p>А.А.Скурятин, М.А.Белоцкий, Д.А.Шульгин</text:p>
          </table:table-cell>
          <table:table-cell table:style-name="ce6"/>
          <table:table-cell table:style-name="ce23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122" calcext:value-type="float">
            <text:p>122</text:p>
          </table:table-cell>
          <table:table-cell table:style-name="ce28" office:value-type="string" calcext:value-type="string">
            <text:p>10.0000132</text:p>
          </table:table-cell>
          <table:table-cell table:style-name="ce28" office:value-type="string" calcext:value-type="string">
            <text:p>Сервис просмотра состояния обращения на сайте</text:p>
          </table:table-cell>
          <table:table-cell table:style-name="ce28" office:value-type="float" office:value="76" calcext:value-type="float">
            <text:p>76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Автоматическая система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А.Чан, Д.А.Шульг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10.0000133</text:p>
          </table:table-cell>
          <table:table-cell table:style-name="ce28" office:value-type="string" calcext:value-type="string">
            <text:p>Каталог муниципальных услуг</text:p>
          </table:table-cell>
          <table:table-cell table:style-name="ce28" office:value-type="float" office:value="77" calcext:value-type="float">
            <text:p>77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number-columns-repeated="3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Д.А.Шульг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10.0000134</text:p>
          </table:table-cell>
          <table:table-cell table:style-name="ce28" office:value-type="string" calcext:value-type="string">
            <text:p>Виртуальная экскурсия «По Южному с Красной Книгой»</text:p>
          </table:table-cell>
          <table:table-cell table:style-name="ce28" office:value-type="float" office:value="78" calcext:value-type="float">
            <text:p>78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Управление охраны окружающей среды</text:p>
          </table:table-cell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office:value-type="string" calcext:value-type="string">
            <text:p>Д.А.Шульгин</text:p>
          </table:table-cell>
          <table:table-cell table:style-name="ce28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10.0000135</text:p>
          </table:table-cell>
          <table:table-cell table:style-name="ce7" office:value-type="string" calcext:value-type="string">
            <text:p>Сервис поиска участкового для дома</text:p>
          </table:table-cell>
          <table:table-cell table:style-name="ce7" office:value-type="float" office:value="79" calcext:value-type="float">
            <text:p>79</text:p>
          </table:table-cell>
          <table:table-cell table:style-name="ce33" office:value-type="string" calcext:value-type="string">
            <text:p>ИС специальной деятельности</text:p>
          </table:table-cell>
          <table:table-cell table:style-name="ce7" table:number-columns-repeated="2"/>
          <table:table-cell table:style-name="ce7" office:value-type="string" calcext:value-type="string">
            <text:p>Публичная система</text:p>
          </table:table-cell>
          <table:table-cell table:style-name="ce7" office:value-type="string" calcext:value-type="string">
            <text:p>Управление общественной безопасности и контроля</text:p>
          </table:table-cell>
          <table:table-cell table:number-columns-repeated="2" table:style-name="ce7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7" office:value-type="string" calcext:value-type="string">
            <text:p>А.А.Скурятин</text:p>
          </table:table-cell>
          <table:table-cell table:style-name="ce7" office:value-type="string" calcext:value-type="string">
            <text:p>Выведена из эксплуатации</text:p>
          </table:table-cell>
          <table:table-cell table:style-name="ce57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26" calcext:value-type="float">
            <text:p>126</text:p>
          </table:table-cell>
          <table:table-cell table:style-name="ce28" office:value-type="string" calcext:value-type="string">
            <text:p>10.0000136</text:p>
          </table:table-cell>
          <table:table-cell table:style-name="ce28" office:value-type="string" calcext:value-type="string">
            <text:p>Выдача выписки из Реестра муниципального имущества, за исключение жилищного фонда</text:p>
          </table:table-cell>
          <table:table-cell table:style-name="ce28" office:value-type="float" office:value="80" calcext:value-type="float">
            <text:p>80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Структурные подразделения, сказывающие муниципальные услуги</text:p>
          </table:table-cell>
          <table:table-cell table:style-name="ce28" office:value-type="string" calcext:value-type="string">
            <text:p>структурные подразделения, оказывающие муниципальные услуги</text:p>
          </table:table-cell>
          <table:table-cell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table:style-name="ce28" office:value-type="float" office:value="127" calcext:value-type="float">
            <text:p>127</text:p>
          </table:table-cell>
          <table:table-cell table:style-name="ce28" office:value-type="string" calcext:value-type="string">
            <text:p>10.0000137</text:p>
          </table:table-cell>
          <table:table-cell table:style-name="ce28" office:value-type="string" calcext:value-type="string">
            <text:p>Прием заявлений на утверждение схемы расположения земельного участка на кадастровом плане</text:p>
          </table:table-cell>
          <table:table-cell table:style-name="ce28" office:value-type="float" office:value="81" calcext:value-type="float">
            <text:p>81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Структурные подразделения, сказывающие муниципальные услуги</text:p>
          </table:table-cell>
          <table:table-cell table:style-name="ce28" office:value-type="string" calcext:value-type="string">
            <text:p>структурные подразделения, оказывающие муниципальные услуги</text:p>
          </table:table-cell>
          <table:table-cell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7">
          <table:table-cell table:style-name="ce28" office:value-type="float" office:value="128" calcext:value-type="float">
            <text:p>128</text:p>
          </table:table-cell>
          <table:table-cell table:style-name="ce28" office:value-type="string" calcext:value-type="string">
            <text:p>10.0000138</text:p>
          </table:table-cell>
          <table:table-cell table:style-name="ce28" office:value-type="string" calcext:value-type="string">
            <text:p>Сайт obrazovanie.yuzhno-sakh.ru</text:p>
          </table:table-cell>
          <table:table-cell table:style-name="ce28" office:value-type="float" office:value="82" calcext:value-type="float">
            <text:p>82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table:number-columns-repeated="2"/>
          <table:table-cell table:style-name="ce28" office:value-type="string" calcext:value-type="string">
            <text:p>Публичная система</text:p>
          </table:table-cell>
          <table:table-cell table:number-columns-repeated="3" table:style-name="ce28" office:value-type="string" calcext:value-type="string">
            <text:p>Департамент образования</text:p>
          </table:table-cell>
          <table:table-cell table:style-name="ce28" table:number-columns-repeated="2"/>
          <table:table-cell table:style-name="ce84" office:value-type="string" calcext:value-type="string">
            <text:p>Свободно распространяемое ПО</text:p>
          </table:table-cell>
          <table:table-cell table:number-columns-repeated="1010"/>
        </table:table-row>
        <table:table-row table:style-name="ro7">
          <table:table-cell table:style-name="ce30" office:value-type="string" calcext:value-type="string">
            <text:p>129</text:p>
          </table:table-cell>
          <table:table-cell table:style-name="ce32" office:value-type="string" calcext:value-type="string">
            <text:p>23.0000139</text:p>
          </table:table-cell>
          <table:table-cell table:style-name="ce35" office:value-type="string" calcext:value-type="string">
            <text:p>Альт-Инвест 7</text:p>
          </table:table-cell>
          <table:table-cell table:style-name="ce38" office:value-type="float" office:value="57" calcext:value-type="float">
            <text:p>57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Управление финансами</text:p>
          </table:table-cell>
          <table:table-cell table:style-name="ce38" office:value-type="string" calcext:value-type="string">
            <text:p>оценка инвестиционных проектов</text:p>
          </table:table-cell>
          <table:table-cell table:number-columns-repeated="4" table:style-name="ce38" office:value-type="string" calcext:value-type="string">
            <text:p>Департамент экономического развития</text:p>
          </table:table-cell>
          <table:table-cell table:style-name="ce38" office:value-type="string" calcext:value-type="string">
            <text:p>ООО «Альт-Инвест»</text:p>
          </table:table-cell>
          <table:table-cell table:style-name="ce38"/>
          <table:table-cell table:style-name="ce43"/>
          <table:table-cell table:style-name="ce46" table:number-columns-repeated="250"/>
          <table:table-cell table:style-name="ce59" table:number-columns-repeated="760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6" table:formula="of:=COM.MICROSOFT.CONCAT(&quot;22.&quot;;RIGHT(COM.MICROSOFT.CONCAT(&quot;0000000&quot;;[.A134]);7))" office:value-type="string" office:string-value="22.0000130" calcext:value-type="string">
            <text:p>22.0000130</text:p>
          </table:table-cell>
          <table:table-cell table:style-name="ce49" office:value-type="string" calcext:value-type="string">
            <text:p>Exam.Обучение.</text:p>
          </table:table-cell>
          <table:table-cell table:style-name="ce51" office:value-type="float" office:value="83" calcext:value-type="float">
            <text:p>83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/>
          <table:table-cell table:style-name="ce51"/>
          <table:table-cell table:number-columns-repeated="4" table:style-name="ce6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51" office:value-type="string" calcext:value-type="string">
            <text:p>Л.В.Жураковский</text:p>
          </table:table-cell>
          <table:table-cell table:style-name="ce51" office:value-type="string" calcext:value-type="string">
            <text:p>Не используется, СЛЗ-24862/20</text:p>
          </table:table-cell>
          <table:table-cell table:style-name="ce64"/>
          <table:table-cell table:style-name="ce72" table:number-columns-repeated="250"/>
          <table:table-cell table:style-name="ce75" table:number-columns-repeated="760"/>
        </table:table-row>
        <table:table-row table:style-name="ro6">
          <table:table-cell table:style-name="ce28" office:value-type="float" office:value="131" calcext:value-type="float">
            <text:p>131</text:p>
          </table:table-cell>
          <table:table-cell table:style-name="ce28" table:formula="of:=COM.MICROSOFT.CONCAT(&quot;25.&quot;;RIGHT(COM.MICROSOFT.CONCAT(&quot;0000000&quot;;[.A135]);7))" office:value-type="string" office:string-value="25.0000131" calcext:value-type="string">
            <text:p>25.0000131</text:p>
          </table:table-cell>
          <table:table-cell table:style-name="ce28" office:value-type="string" calcext:value-type="string">
            <text:p>Redmine.Управление проектами.</text:p>
          </table:table-cell>
          <table:table-cell table:style-name="ce28" office:value-type="float" office:value="58" calcext:value-type="float">
            <text:p>58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обеспечение деятельности</text:p>
          </table:table-cell>
          <table:table-cell table:style-name="ce28" office:value-type="string" calcext:value-type="string">
            <text:p>Учет работ МКУ «Управления делами администрации города Южно-Сахалинска»</text:p>
          </table:table-cell>
          <table:table-cell table:number-columns-repeated="4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style-name="ce28" table:number-columns-repeated="2"/>
          <table:table-cell table:style-name="ce84" office:value-type="string" calcext:value-type="string">
            <text:p>Свободно распространяемое ПО</text:p>
          </table:table-cell>
          <table:table-cell table:number-columns-repeated="1010"/>
        </table:table-row>
        <table:table-row table:style-name="ro7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10.0000142</text:p>
          </table:table-cell>
          <table:table-cell table:style-name="ce6" office:value-type="string" calcext:value-type="string">
            <text:p>АСУДД «СПЕКТР»</text:p>
          </table:table-cell>
          <table:table-cell table:style-name="ce6" office:value-type="float" office:value="84" calcext:value-type="float">
            <text:p>84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 office:value-type="string" calcext:value-type="string">
            <text:p>Управление дорожным движением (светофорными объектами)</text:p>
          </table:table-cell>
          <table:table-cell table:style-name="ce6"/>
          <table:table-cell table:number-columns-repeated="4" table:style-name="ce6" office:value-type="string" calcext:value-type="string">
            <text:p>МКУ «Управление по делам ГО и ЧС»</text:p>
          </table:table-cell>
          <table:table-cell table:style-name="ce6"/>
          <table:table-cell table:style-name="ce6" office:value-type="string" calcext:value-type="string">
            <text:p>Не используется, СЛЗ-24862/20</text:p>
          </table:table-cell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28" office:value-type="float" office:value="133" calcext:value-type="float">
            <text:p>133</text:p>
          </table:table-cell>
          <table:table-cell table:style-name="ce28" office:value-type="string" calcext:value-type="string">
            <text:p>27.0000143</text:p>
          </table:table-cell>
          <table:table-cell table:style-name="ce28" office:value-type="string" calcext:value-type="string">
            <text:p>Адепт.Проект</text:p>
          </table:table-cell>
          <table:table-cell table:style-name="ce28" office:value-type="float" office:value="59" calcext:value-type="float">
            <text:p>59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 office:value-type="string" calcext:value-type="string">
            <text:p>Проектно-сметная деятельность</text:p>
          </table:table-cell>
          <table:table-cell table:style-name="ce28"/>
          <table:table-cell table:number-columns-repeated="4" table:style-name="ce28" office:value-type="string" calcext:value-type="string">
            <text:p>МКУ «Управление дорожного хозяйства и благоустройства»</text:p>
          </table:table-cell>
          <table:table-cell table:style-name="ce28" table:number-columns-repeated="2"/>
          <table:table-cell table:style-name="ce84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10.0000144</text:p>
          </table:table-cell>
          <table:table-cell table:style-name="ce6" office:value-type="string" calcext:value-type="string">
            <text:p>Диспетчерская информационная система электрических сетей (ДИС ЭС)</text:p>
          </table:table-cell>
          <table:table-cell table:style-name="ce6" office:value-type="float" office:value="85" calcext:value-type="float">
            <text:p>85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 office:value-type="string" calcext:value-type="string">
            <text:p>Организация в границах ГО округа электроснабжения населения в пределах полномочий, установленных законодательством</text:p>
          </table:table-cell>
          <table:table-cell table:style-name="ce6"/>
          <table:table-cell table:number-columns-repeated="4" table:style-name="ce6" office:value-type="string" calcext:value-type="string">
            <text:p>МУП «Электросервис»</text:p>
          </table:table-cell>
          <table:table-cell table:style-name="ce6"/>
          <table:table-cell table:style-name="ce6" office:value-type="string" calcext:value-type="string">
            <text:p>в эксплуатации</text:p>
          </table:table-cell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10.0000145</text:p>
          </table:table-cell>
          <table:table-cell table:style-name="ce6" office:value-type="string" calcext:value-type="string">
            <text:p>Автоматизированная система управления дорожным движением</text:p>
          </table:table-cell>
          <table:table-cell table:style-name="ce6" office:value-type="float" office:value="86" calcext:value-type="float">
            <text:p>86</text:p>
          </table:table-cell>
          <table:table-cell table:style-name="ce16" office:value-type="string" calcext:value-type="string">
            <text:p>ИС специальной деятельности</text:p>
          </table:table-cell>
          <table:table-cell table:style-name="ce6" office:value-type="string" calcext:value-type="string">
            <text:p>Диспетчеризация светофорных объектов, иные полномочия в области использования автодорог и осуществления дорожной деятельности</text:p>
          </table:table-cell>
          <table:table-cell table:style-name="ce6"/>
          <table:table-cell table:style-name="ce6" office:value-type="string" calcext:value-type="string">
            <text:p>ДГХ, МУП «Электросервис»</text:p>
          </table:table-cell>
          <table:table-cell table:number-columns-repeated="2" table:style-name="ce6" office:value-type="string" calcext:value-type="string">
            <text:p>МУП «Электросервис»</text:p>
          </table:table-cell>
          <table:table-cell table:style-name="ce6" office:value-type="string" calcext:value-type="string">
            <text:p>ДГХ</text:p>
          </table:table-cell>
          <table:table-cell table:style-name="ce6"/>
          <table:table-cell table:style-name="ce6" office:value-type="string" calcext:value-type="string">
            <text:p>в эксплуатации</text:p>
          </table:table-cell>
          <table:table-cell table:style-name="ce23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7"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27.0000144</text:p>
          </table:table-cell>
          <table:table-cell table:style-name="ce9" office:value-type="string" calcext:value-type="string">
            <text:p>Реестр территориальных общественных самоуправлений (ТОС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ИС специальной деятельности</text:p>
          </table:table-cell>
          <table:table-cell table:style-name="ce9" office:value-type="string" calcext:value-type="string">
            <text:p>Систематизация информации о деятельности ТОС</text:p>
          </table:table-cell>
          <table:table-cell table:style-name="ce9" office:value-type="string" calcext:value-type="string">
            <text:p>Реализация полномочий, установленных ч.6 ст.17 Устава городского округа </text:p>
          </table:table-cell>
          <table:table-cell table:style-name="ce9" office:value-type="string" calcext:value-type="string">
            <text:p>Публичная система</text:p>
          </table:table-cell>
          <table:table-cell table:number-columns-repeated="3" table:style-name="ce9" office:value-type="string" calcext:value-type="string">
            <text:p>Департамент внутренней политики</text:p>
          </table:table-cell>
          <table:table-cell table:style-name="ce9" office:value-type="string" calcext:value-type="string">
            <text:p>А.Г.Игумнов Д.А.Шульгин А.Чан</text:p>
          </table:table-cell>
          <table:table-cell table:style-name="ce9" office:value-type="string" calcext:value-type="string">
            <text:p>в эксплуатации</text:p>
          </table:table-cell>
          <table:table-cell table:style-name="ce47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10"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10.0000145</text:p>
          </table:table-cell>
          <table:table-cell table:style-name="ce11" office:value-type="string" calcext:value-type="string">
            <text:p>Постановления и Распоряжения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ИС специальной деятельности</text:p>
          </table:table-cell>
          <table:table-cell table:style-name="ce11" office:value-type="string" calcext:value-type="string">
            <text:p>Опубликование Постановлений и Распоряжений Администрации города Южно-Сахалинска </text:p>
          </table:table-cell>
          <table:table-cell table:style-name="ce11" office:value-type="string" calcext:value-type="string">
            <text:p>Реализация полномочий, установленных ст.28 Устава городского округа</text:p>
          </table:table-cell>
          <table:table-cell table:style-name="ce11" office:value-type="string" calcext:value-type="string">
            <text:p>Публичная система</text:p>
          </table:table-cell>
          <table:table-cell table:style-name="ce11" office:value-type="string" calcext:value-type="string">
            <text:p>Отдел по работе с документами и контролю Управления документационного обеспечения МКУ «Управление делами администрации города Южно-Сахалинска»</text:p>
          </table:table-cell>
          <table:table-cell table:style-name="ce11" office:value-type="string" calcext:value-type="string">
            <text:p>Управление информатизации МКУ «Управление делами администрации города Южно-Сахалинска»</text:p>
          </table:table-cell>
          <table:table-cell table:style-name="ce11" office:value-type="string" calcext:value-type="string">
            <text:p>Администрация города Южно-Сахалинска</text:p>
          </table:table-cell>
          <table:table-cell table:style-name="ce11" office:value-type="string" calcext:value-type="string">
            <text:p>А.Чан</text:p>
          </table:table-cell>
          <table:table-cell table:style-name="ce11" office:value-type="string" calcext:value-type="string">
            <text:p>в эксплуатации</text:p>
          </table:table-cell>
          <table:table-cell table:style-name="ce48" office:value-type="string" calcext:value-type="string">
            <text:p>собственная разработка</text:p>
          </table:table-cell>
          <table:table-cell table:style-name="ce34" table:number-columns-repeated="50"/>
          <table:table-cell table:style-name="Default" table:number-columns-repeated="200"/>
          <table:table-cell table:number-columns-repeated="760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10.0000146</text:p>
          </table:table-cell>
          <table:table-cell table:style-name="ce50" office:value-type="string" calcext:value-type="string">
            <text:p>Муниципальная информационная система «Каталог добровольцев (волонтеров) городского округа «Город Южно-Сахалинск»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ИС специальной деятельности</text:p>
          </table:table-cell>
          <table:table-cell table:style-name="ce50" office:value-type="string" calcext:value-type="string">
            <text:p>Организация мероприятий в сфере молодежной политики, направленных на вовлечение молодежи в добровольческую деятельность</text:p>
          </table:table-cell>
          <table:table-cell table:style-name="ce50" office:value-type="string" calcext:value-type="string">
            <text:p>Реализация полномочий, установленных п.34 ч.1 ст.8 Устава городского округа «Город Южно-Сахалинск»</text:p>
          </table:table-cell>
          <table:table-cell office:value-type="string" calcext:value-type="string">
            <text:p>Публичная система</text:p>
          </table:table-cell>
          <table:table-cell office:value-type="string" calcext:value-type="string">
            <text:p>МАУ «Центр молодежных инициатив»</text:p>
          </table:table-cell>
          <table:table-cell office:value-type="string" calcext:value-type="string">
            <text:p>МАУ «Центр молодежных инициатив», МКУ «Управление делами администрации города Южно-Сахалинска»</text:p>
          </table:table-cell>
          <table:table-cell office:value-type="string" calcext:value-type="string">
            <text:p>МАУ «Центр молодежных инициатив»</text:p>
          </table:table-cell>
          <table:table-cell office:value-type="string" calcext:value-type="string">
            <text:p>Д.А.Шульгин А.Чан</text:p>
          </table:table-cell>
          <table:table-cell office:value-type="string" calcext:value-type="string">
            <text:p>в эксплуатации</text:p>
          </table:table-cell>
          <table:table-cell table:style-name="ce52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10.0000147</text:p>
          </table:table-cell>
          <table:table-cell office:value-type="string" calcext:value-type="string">
            <text:p>Муниципальная информационная система «Межведомственная интеграционная реестровая система»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ИС специальной деятельности</text:p>
          </table:table-cell>
          <table:table-cell office:value-type="string" calcext:value-type="string">
            <text:p>Обеспечение эффективного владения, пользования и распоряжения имуществом, находящимся в муниципальной собственности</text:p>
          </table:table-cell>
          <table:table-cell office:value-type="string" calcext:value-type="string">
            <text:p>Реализация полномочий, установленных п.3 ч.1 ст.8 и ст.56 <text:s/>Устава городского округа «Город Южно-Сахалинск»</text:p>
          </table:table-cell>
          <table:table-cell office:value-type="string" calcext:value-type="string">
            <text:p>Структурные подразделения аппарата, О(Ф)О администрации города, муниципальные учреждения и предприятия</text:p>
          </table:table-cell>
          <table:table-cell office:value-type="string" calcext:value-type="string">
            <text:p>ДУМИ</text:p>
          </table:table-cell>
          <table:table-cell office:value-type="string" calcext:value-type="string">
            <text:p>МКУ «Управление делами администрации города Южно-Сахалинска»</text:p>
          </table:table-cell>
          <table:table-cell office:value-type="string" calcext:value-type="string">
            <text:p>ДУМИ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5">
          <table:table-cell office:value-type="float" office:value="138" calcext:value-type="float">
            <text:p>138</text:p>
          </table:table-cell>
          <table:table-cell office:value-type="string" calcext:value-type="string">
            <text:p>10.0000148</text:p>
          </table:table-cell>
          <table:table-cell office:value-type="string" calcext:value-type="string">
            <text:p>Муниципальная информационная система «Трехмерная объектная модель городского округа «Город Южно-Сахалинск»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ИС специальной деятельности</text:p>
          </table:table-cell>
          <table:table-cell office:value-type="string" calcext:value-type="string">
            <text:p>Планирование, развитие и контроль за использованием территории и инфраструктуры города</text:p>
          </table:table-cell>
          <table:table-cell office:value-type="string" calcext:value-type="string">
            <text:p>Реализация полномочий, установленных п.6 ч.1 ст.42 <text:s/>Устава городского округа «Город Южно-Сахалинск»</text:p>
          </table:table-cell>
          <table:table-cell office:value-type="string" calcext:value-type="string">
            <text:p>Структурные подразделения аппарата, О(Ф)О администрации города, муниципальные учреждения и предприятия</text:p>
          </table:table-cell>
          <table:table-cell office:value-type="string" calcext:value-type="string">
            <text:p>МКП «Горархитектура»</text:p>
          </table:table-cell>
          <table:table-cell office:value-type="string" calcext:value-type="string">
            <text:p>МКП «Горархитектура», МКУ «Управление делами администрации города Южно-Сахалинска»</text:p>
          </table:table-cell>
          <table:table-cell office:value-type="string" calcext:value-type="string">
            <text:p>МКП «Горархитектура»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11">
          <table:table-cell office:value-type="float" office:value="139" calcext:value-type="float">
            <text:p>139</text:p>
          </table:table-cell>
          <table:table-cell office:value-type="string" calcext:value-type="string">
            <text:p>10.0000149</text:p>
          </table:table-cell>
          <table:table-cell office:value-type="string" calcext:value-type="string">
            <text:p>Муниципальная информационная система «Аукционы по земельным участкам»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ИС специальной деятельности</text:p>
          </table:table-cell>
          <table:table-cell table:style-name="ce27" office:value-type="string" calcext:value-type="string">
            <text:p>Организация мероприятий и автоматизации процессов в сфере предоставления на торгах земельных участков, находящихся в муниципальной собственности и государственная собственность на которые не разграничена, в собственность или аренду на территории городского округа «Город Южно-Сахалинск </text:p>
          </table:table-cell>
          <table:table-cell office:value-type="string" calcext:value-type="string">
            <text:p>Реализация полномочий, установленных п.3 ч.1 ст.8 и ст.56 <text:s/>Устава городского округа «Город Южно-Сахалинск»</text:p>
          </table:table-cell>
          <table:table-cell table:number-columns-repeated="2" office:value-type="string" calcext:value-type="string">
            <text:p>ДУМИ</text:p>
          </table:table-cell>
          <table:table-cell office:value-type="string" calcext:value-type="string">
            <text:p>ДУМИ, МКУ «Управление делами администрации города Южно-Сахалинска»</text:p>
          </table:table-cell>
          <table:table-cell office:value-type="string" calcext:value-type="string">
            <text:p>ДУМИ</text:p>
          </table:table-cell>
          <table:table-cell office:value-type="string" calcext:value-type="string">
            <text:p>А.Чан</text:p>
          </table:table-cell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12">
          <table:table-cell office:value-type="float" office:value="140" calcext:value-type="float">
            <text:p>140</text:p>
          </table:table-cell>
          <table:table-cell office:value-type="string" calcext:value-type="string">
            <text:p>10.0000150</text:p>
          </table:table-cell>
          <table:table-cell table:style-name="ce56" office:value-type="string" calcext:value-type="string">
            <text:p><text:span text:style-name="T2">Муниципальная информационная система </text:span><text:span text:style-name="T3">«Конструктор договоров купли-продажи земельных участков»</text:span>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ИС специальной деятельности</text:p>
          </table:table-cell>
          <table:table-cell table:style-name="ce56" office:value-type="string" calcext:value-type="string">
            <text:p><text:span text:style-name="T2">Организация мероприятий и автоматизации процессов в сфере предоставления земельных участков в собственность за плату собственникам зданий, сооружений</text:span><text:span text:style-name="T4"> </text:span><text:span text:style-name="T5">на территории городского округа «Город Южно-Сахалинск»</text:span></text:p>
          </table:table-cell>
          <table:table-cell office:value-type="string" calcext:value-type="string">
            <text:p>Реализация полномочий, установленных п.3 ч.1 ст.8 и ст.56 <text:s/>Устава городского округа «Город Южно-Сахалинск»</text:p>
          </table:table-cell>
          <table:table-cell table:number-columns-repeated="2" office:value-type="string" calcext:value-type="string">
            <text:p>ДУМИ</text:p>
          </table:table-cell>
          <table:table-cell office:value-type="string" calcext:value-type="string">
            <text:p>ДУМИ, МКУ «Управление делами администрации города Южно-Сахалинска»</text:p>
          </table:table-cell>
          <table:table-cell office:value-type="string" calcext:value-type="string">
            <text:p>ДУМИ</text:p>
          </table:table-cell>
          <table:table-cell office:value-type="string" calcext:value-type="string">
            <text:p>А.Чан</text:p>
          </table:table-cell>
          <table:table-cell office:value-type="string" calcext:value-type="string">
            <text:p>в эксплуатации</text:p>
          </table:table-cell>
          <table:table-cell table:style-name="ce52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10">
          <table:table-cell office:value-type="float" office:value="141" calcext:value-type="float">
            <text:p>141</text:p>
          </table:table-cell>
          <table:table-cell office:value-type="string" calcext:value-type="string">
            <text:p>10.0000151</text:p>
          </table:table-cell>
          <table:table-cell office:value-type="string" calcext:value-type="string">
            <text:p>Муниципальная информационная система «Инженерная геоинформационная система «Муниципальные инженерные сети и сооружения города Южно-Сахалинска»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ИС специальной деятельности</text:p>
          </table:table-cell>
          <table:table-cell office:value-type="string" calcext:value-type="string">
            <text:p>Хранение, анализ, визуализация пространственных и семантических данных инженерной инфраструктуры муниципального образования городской округ «Город Южно-Сахалинск» в пределах полномочий, установленных законодательством РФ</text:p>
          </table:table-cell>
          <table:table-cell office:value-type="string" calcext:value-type="string">
            <text:p>Реализация полномочий, установленных п.7.1 ч.1 ст.9 Устава городского округа «Город Южно-Сахалинск»</text:p>
          </table:table-cell>
          <table:table-cell office:value-type="string" calcext:value-type="string">
            <text:p>ДГХ, муниципальные предприятия и учреждения в сфере городского хозяйства</text:p>
          </table:table-cell>
          <table:table-cell table:number-columns-repeated="3" office:value-type="string" calcext:value-type="string">
            <text:p>ДГХ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13">
          <table:table-cell office:value-type="float" office:value="142" calcext:value-type="float">
            <text:p>142</text:p>
          </table:table-cell>
          <table:table-cell office:value-type="string" calcext:value-type="string">
            <text:p>10.0000152</text:p>
          </table:table-cell>
          <table:table-cell office:value-type="string" calcext:value-type="string">
            <text:p>Муниципальная информационная система учета объектов потребительского рынка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ИС специальной деятельности</text:p>
          </table:table-cell>
          <table:table-cell office:value-type="string" calcext:value-type="string">
            <text:p>Автоматизация процессов по организации мероприятий по созданию условий для развития сельскохозяйственного производства, расширения рынка сельскохозяйственной продукции, сырья и продовольствия для обеспечения жителей городского округа «Город «Южно-Сахалиннск» услугами общественного питания, торговли и бытового обслуживания</text:p>
          </table:table-cell>
          <table:table-cell office:value-type="string" calcext:value-type="string">
            <text:p>Реализация полномочий, установленных п.14 ч.1 ст.8 Устава городского округа «Город Южно-Сахалинск»</text:p>
          </table:table-cell>
          <table:table-cell table:number-columns-repeated="2" office:value-type="string" calcext:value-type="string">
            <text:p>ДПРиПР</text:p>
          </table:table-cell>
          <table:table-cell office:value-type="string" calcext:value-type="string">
            <text:p>ДПРиПР, МКУ «Управление делами администрации города Южно-Сахалинска»</text:p>
          </table:table-cell>
          <table:table-cell office:value-type="string" calcext:value-type="string">
            <text:p>ДПРиПР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9">
          <table:table-cell office:value-type="float" office:value="143" calcext:value-type="float">
            <text:p>143</text:p>
          </table:table-cell>
          <table:table-cell office:value-type="string" calcext:value-type="string">
            <text:p>10.0000153</text:p>
          </table:table-cell>
          <table:table-cell office:value-type="string" calcext:value-type="string">
            <text:p>Муниципальная информационная система «Зеленая комиссия»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ИС специальной деятельности</text:p>
          </table:table-cell>
          <table:table-cell office:value-type="string" calcext:value-type="string">
            <text:p>Автоматизация процессов по организации мероприятий по охране окружающей среды в границах городского округа «Город «Южно-Сахалинск»</text:p>
          </table:table-cell>
          <table:table-cell office:value-type="string" calcext:value-type="string">
            <text:p>Реализация полномочий, установленных п.11 ч.1 ст.8 Устава городского округа «Город Южно-Сахалинск»</text:p>
          </table:table-cell>
          <table:table-cell table:number-columns-repeated="2" office:value-type="string" calcext:value-type="string">
            <text:p>МКУ «Управление охраны окружающей среды и озеленения города Южно-Сахалинска»</text:p>
          </table:table-cell>
          <table:table-cell office:value-type="string" calcext:value-type="string">
            <text:p>МКУ «Управление охраны окружающей среды и озеленения города Южно-Сахалинска», МКУ «Управление делами администрации города Южно-Сахалинска»</text:p>
          </table:table-cell>
          <table:table-cell office:value-type="string" calcext:value-type="string">
            <text:p>МКУ «Управление охраны окружающей среды и озеленения города Южно-Сахалинска»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9">
          <table:table-cell office:value-type="float" office:value="144" calcext:value-type="float">
            <text:p>144</text:p>
          </table:table-cell>
          <table:table-cell office:value-type="string" calcext:value-type="string">
            <text:p>27.0000154</text:p>
          </table:table-cell>
          <table:table-cell office:value-type="string" calcext:value-type="string">
            <text:p>Муниципальная информационная система «Система контроля и управления доступом»</text:p>
          </table:table-cell>
          <table:table-cell office:value-type="float" office:value="61" calcext:value-type="float">
            <text:p>61</text:p>
          </table:table-cell>
          <table:table-cell table:style-name="ce63" office:value-type="string" calcext:value-type="string">
            <text:p>ИС типовой деятельности</text:p>
          </table:table-cell>
          <table:table-cell table:style-name="ce66" office:value-type="string" calcext:value-type="string">
            <text:p>Обеспечение безопасности сотрудников муниципалитета, организация учета пребывания в здании сотрудников муниципалитета и посетителей, повышение антитеррористической защищенности зданий</text:p>
          </table:table-cell>
          <table:table-cell table:style-name="ce67" office:value-type="string" calcext:value-type="string">
            <text:p>Реализация обязанностей, установленных п.п.1 п.1 ст.2 решения Городской Думы города Южно-Сахалинска от 18.09.2013 № 887/53-13-4</text:p>
          </table:table-cell>
          <table:table-cell table:number-columns-repeated="4" office:value-type="string" calcext:value-type="string">
            <text:p>МКУ «Управление делами администрации города Южно-Сахалинска»</text:p>
          </table:table-cell>
          <table:table-cell/>
          <table:table-cell office:value-type="string" calcext:value-type="string">
            <text:p>в эксплуатации</text:p>
          </table:table-cell>
          <table:table-cell table:style-name="ce52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27.0000155</text:p>
          </table:table-cell>
          <table:table-cell office:value-type="string" calcext:value-type="string">
            <text:p>Муниципальная информационная система «Универсальная интеграционная платформа»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ИС типовой деятельности</text:p>
          </table:table-cell>
          <table:table-cell office:value-type="string" calcext:value-type="string">
            <text:p>Интеграция существующих и вновь создаваемых муниципальных информационных систем</text:p>
          </table:table-cell>
          <table:table-cell office:value-type="string" calcext:value-type="string">
            <text:p>Реализация полномочий, установленных распоряжением администрации города Южно-Сахалинска от 15.02.2019 № 93-р</text:p>
          </table:table-cell>
          <table:table-cell office:value-type="string" calcext:value-type="string">
            <text:p>Структурные подразделения аппарата, О(Ф)О администрации города, муниципальные учреждения и предприятия</text:p>
          </table:table-cell>
          <table:table-cell table:number-columns-repeated="3" office:value-type="string" calcext:value-type="string">
            <text:p>МКУ «Управление делами администрации города Южно-Сахалинска»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произведение, созданное по заказу</text:p>
          </table:table-cell>
          <table:table-cell table:number-columns-repeated="1010"/>
        </table:table-row>
        <table:table-row table:style-name="ro9">
          <table:table-cell office:value-type="float" office:value="146" calcext:value-type="float">
            <text:p>146</text:p>
          </table:table-cell>
          <table:table-cell office:value-type="string" calcext:value-type="string">
            <text:p>23.0000156</text:p>
          </table:table-cell>
          <table:table-cell office:value-type="string" calcext:value-type="string">
            <text:p>Муниципальная информационная система планирования финансово-хозяйственной деятельности муниципальных унитарных предприятий городского округа «город Южно-Сахалинск»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ИС типовой деятельности</text:p>
          </table:table-cell>
          <table:table-cell office:value-type="string" calcext:value-type="string">
            <text:p>Оптимизация процесса планирования финансово-хозяйственной деятельности муниципальных унитарных предприятий</text:p>
          </table:table-cell>
          <table:table-cell office:value-type="string" calcext:value-type="string">
            <text:p>Реализация полномочий по контролю за деятельностью МУП, установленных Федеральным законом от 14.11.2002 № 161-ФЗ «О государственных и муниципальных унитарных предприятиях»</text:p>
          </table:table-cell>
          <table:table-cell office:value-type="string" calcext:value-type="string">
            <text:p>Структурные подразделения аппарата, О(Ф)О администрации города, муниципальные предприятия</text:p>
          </table:table-cell>
          <table:table-cell office:value-type="string" calcext:value-type="string">
            <text:p>О(Ф)О администрации города, структурные подразделения аппарата администрации, муниципальные предприятия</text:p>
          </table:table-cell>
          <table:table-cell table:number-columns-repeated="2" office:value-type="string" calcext:value-type="string">
            <text:p>МКУ «Управление делами администрации города Южно-Сахалинска»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произведение, созданное по заказу</text:p>
          </table:table-cell>
          <table:table-cell table:number-columns-repeated="1010"/>
        </table:table-row>
        <table:table-row table:style-name="ro8">
          <table:table-cell office:value-type="float" office:value="147" calcext:value-type="float">
            <text:p>147</text:p>
          </table:table-cell>
          <table:table-cell office:value-type="string" calcext:value-type="string">
            <text:p>10.0000157</text:p>
          </table:table-cell>
          <table:table-cell office:value-type="string" calcext:value-type="string">
            <text:p>Муниципальная информационная система «Мониторинг объектов дорожной инфраструктуры и коммунальной техники города Южно-Сахалинска»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ИС специальной деятельности</text:p>
          </table:table-cell>
          <table:table-cell office:value-type="string" calcext:value-type="string">
            <text:p>Обеспечение сбора, хранения, обработки, доступа, отображения и распространения данных о различных объектах дорожного хозяйства и инфраструктуры в муниципалитете</text:p>
          </table:table-cell>
          <table:table-cell office:value-type="string" calcext:value-type="string">
            <text:p>Реализация полномочий, установленных п.5 ч.1 ст.8 Устава городского округа «Город Южно-Сахалинск»</text:p>
          </table:table-cell>
          <table:table-cell office:value-type="string" calcext:value-type="string">
            <text:p>Департамент дорожного хозяйства и благоустройства, муниципальные предприятия и учреждения</text:p>
          </table:table-cell>
          <table:table-cell table:number-columns-repeated="3" office:value-type="string" calcext:value-type="string">
            <text:p>ДДХиБ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10.0000158</text:p>
          </table:table-cell>
          <table:table-cell office:value-type="string" calcext:value-type="string">
            <text:p>Муниципальная информационная система «СКАДА мониторинг и диспетчеризация муниципальных потребителей»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ИС специальной деятельности</text:p>
          </table:table-cell>
          <table:table-cell office:value-type="string" calcext:value-type="string">
            <text:p>Организация системы автоматизации и цифровизации электро-, тепло-, газо- и водоснабжения населения, водоотведения</text:p>
          </table:table-cell>
          <table:table-cell office:value-type="string" calcext:value-type="string">
            <text:p>Реализация полномочий, установленных п.4 ч.1 ст.8 Устава городского округа «Город Южно-Сахалинск»</text:p>
          </table:table-cell>
          <table:table-cell office:value-type="string" calcext:value-type="string">
            <text:p>Департамент городского хозяйства, ресурсоснабжающие организации</text:p>
          </table:table-cell>
          <table:table-cell table:number-columns-repeated="3" office:value-type="string" calcext:value-type="string">
            <text:p>ДГХ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По муниципальным контрактам</text:p>
          </table:table-cell>
          <table:table-cell table:number-columns-repeated="1010"/>
        </table:table-row>
        <table:table-row table:style-name="ro14">
          <table:table-cell office:value-type="float" office:value="149" calcext:value-type="float">
            <text:p>149</text:p>
          </table:table-cell>
          <table:table-cell office:value-type="string" calcext:value-type="string">
            <text:p>10.0000159</text:p>
          </table:table-cell>
          <table:table-cell office:value-type="string" calcext:value-type="string">
            <text:p>Муниципальная информационная система «Планирование финансово-хозяйственной деятельности муниципальных унитарных предприятий городского округа «Город Южно-Сахалинск»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ИС типовой деятельности</text:p>
          </table:table-cell>
          <table:table-cell office:value-type="string" calcext:value-type="string">
            <text:p>Оптимизация процесса планирования финансово-хозяйственной деятельности муниципальных унитарных предприятий</text:p>
          </table:table-cell>
          <table:table-cell office:value-type="string" calcext:value-type="string">
            <text:p>Реализация полномочий по контролю за деятельностью МУП, установленных Федеральным законом от 14.11.2002 № 161-ФЗ «О государственных и муниципальных унитарных предприятиях»</text:p>
          </table:table-cell>
          <table:table-cell office:value-type="string" calcext:value-type="string">
            <text:p>Структурные подразделения аппарата, О(Ф)О администрации города, муниципальные предприятия</text:p>
          </table:table-cell>
          <table:table-cell table:number-columns-repeated="3" office:value-type="string" calcext:value-type="string">
            <text:p>ДГХ</text:p>
          </table:table-cell>
          <table:table-cell/>
          <table:table-cell office:value-type="string" calcext:value-type="string">
            <text:p>в стадии создания</text:p>
          </table:table-cell>
          <table:table-cell table:style-name="ce52" office:value-type="string" calcext:value-type="string">
            <text:p>собственная разработка</text:p>
          </table:table-cell>
          <table:table-cell table:number-columns-repeated="1010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ГИС и РГИС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2" table:default-cell-style-name="ce40"/>
        <table:table-column table:style-name="co11" table:number-columns-repeated="2" table:default-cell-style-name="ce40"/>
        <table:table-column table:style-name="co11" table:default-cell-style-name="ce54"/>
        <table:table-column table:style-name="co12" table:number-columns-repeated="50" table:default-cell-style-name="ce92"/>
        <table:table-row table:style-name="ro15">
          <table:table-cell table:style-name="ce18" table:number-columns-repeated="2"/>
          <table:table-cell table:number-columns-repeated="62"/>
        </table:table-row>
        <table:table-row table:style-name="ro16">
          <table:table-cell table:style-name="ce2" office:value-type="string" calcext:value-type="string" table:number-columns-spanned="14" table:number-rows-spanned="1">
            <text:p>Перечень федеральных и региональных государственных информационных систем (ГИС) и информационных ресурсов (баз данных), используемых в деятельности</text:p>
            <text:p>ОМСУ МО городской округ «Город Южно-Сахалинск»</text:p>
          </table:table-cell>
          <table:covered-table-cell table:number-columns-repeated="12" table:style-name="ce2"/>
          <table:covered-table-cell/>
          <table:table-cell table:number-columns-repeated="50"/>
        </table:table-row>
        <table:table-row table:style-name="ro15">
          <table:table-cell table:style-name="ce18" table:number-columns-repeated="2"/>
          <table:table-cell table:number-columns-repeated="62"/>
        </table:table-row>
        <table:table-row table:style-name="ro17">
          <table:table-cell table:style-name="ce25" office:value-type="string" calcext:value-type="string">
            <text:p>№ п/п</text:p>
          </table:table-cell>
          <table:table-cell table:style-name="ce25" office:value-type="string" calcext:value-type="string">
            <text:p>Реестровый номер</text:p>
          </table:table-cell>
          <table:table-cell table:style-name="ce25" office:value-type="string" calcext:value-type="string">
            <text:p>Наименование АИС</text:p>
          </table:table-cell>
          <table:table-cell table:style-name="ce25" office:value-type="string" calcext:value-type="string">
            <text:p>№ в категории</text:p>
          </table:table-cell>
          <table:table-cell table:style-name="ce25" office:value-type="string" calcext:value-type="string">
            <text:p>Классификационная категория</text:p>
          </table:table-cell>
          <table:table-cell table:style-name="ce25" office:value-type="string" calcext:value-type="string">
            <text:p>Классификация</text:p>
          </table:table-cell>
          <table:table-cell table:style-name="ce25" office:value-type="string" calcext:value-type="string">
            <text:p>Перечень БД / результат работы АИС</text:p>
          </table:table-cell>
          <table:table-cell table:style-name="ce25" office:value-type="string" calcext:value-type="string">
            <text:p>Пользователь</text:p>
          </table:table-cell>
          <table:table-cell table:style-name="ce25" office:value-type="string" calcext:value-type="string">
            <text:p>Редактор</text:p>
          </table:table-cell>
          <table:table-cell table:style-name="ce25" office:value-type="string" calcext:value-type="string">
            <text:p>Администратор</text:p>
          </table:table-cell>
          <table:table-cell table:style-name="ce25" office:value-type="string" calcext:value-type="string">
            <text:p>Владелец системы/данных</text:p>
          </table:table-cell>
          <table:table-cell table:style-name="ce25" office:value-type="string" calcext:value-type="string">
            <text:p>Автор</text:p>
          </table:table-cell>
          <table:table-cell table:style-name="ce25" office:value-type="string" calcext:value-type="string">
            <text:p>Статус</text:p>
          </table:table-cell>
          <table:table-cell table:style-name="ce82" office:value-type="string" calcext:value-type="string">
            <text:p>Права на пользование</text:p>
          </table:table-cell>
          <table:table-cell table:number-columns-repeated="50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8" table:formula="of:=COM.MICROSOFT.CONCAT(&quot;25.&quot;;RIGHT(COM.MICROSOFT.CONCAT(&quot;0000000&quot;;[.A5]);7))" office:value-type="string" office:string-value="25.0000001" calcext:value-type="string">
            <text:p>25.0000001</text:p>
          </table:table-cell>
          <table:table-cell table:style-name="ce28" office:value-type="string" calcext:value-type="string">
            <text:p>Региональная система межведомственного электронного документооборота (РСМЭВ)</text:p>
          </table:table-cell>
          <table:table-cell table:style-name="ce28" office:value-type="float" office:value="4" calcext:value-type="float">
            <text:p>4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взаимодействие</text:p>
          </table:table-cell>
          <table:table-cell table:style-name="ce28" office:value-type="string" calcext:value-type="string">
            <text:p>Межведомственные запросы</text:p>
          </table:table-cell>
          <table:table-cell table:number-columns-repeated="2" table:style-name="ce28" office:value-type="string" calcext:value-type="string">
            <text:p>Структурные подразделения, сказывающие муниципальные услуги</text:p>
          </table:table-cell>
          <table:table-cell table:number-columns-repeated="2" table:style-name="ce28" office:value-type="string" calcext:value-type="string">
            <text:p>ГБУ СОЦИ</text:p>
          </table:table-cell>
          <table:table-cell table:style-name="ce28" table:number-columns-repeated="2"/>
          <table:table-cell table:style-name="ce84" office:value-type="string" calcext:value-type="string">
            <text:p>Требования <text:s/>ПСО</text:p>
          </table:table-cell>
          <table:table-cell table:number-columns-repeated="50"/>
        </table:table-row>
        <table:table-row table:style-name="ro5">
          <table:table-cell table:style-name="ce28" office:value-type="float" office:value="2" calcext:value-type="float">
            <text:p>2</text:p>
          </table:table-cell>
          <table:table-cell table:style-name="ce28" table:formula="of:=COM.MICROSOFT.CONCAT(&quot;21.&quot;;RIGHT(COM.MICROSOFT.CONCAT(&quot;0000000&quot;;[.A6]);7))" office:value-type="string" office:string-value="21.0000002" calcext:value-type="string">
            <text:p>21.0000002</text:p>
          </table:table-cell>
          <table:table-cell table:style-name="ce28" office:value-type="string" calcext:value-type="string">
            <text:p>Система электронного документооборота ПСО</text:p>
          </table:table-cell>
          <table:table-cell table:style-name="ce28" office:value-type="float" office:value="5" calcext:value-type="float">
            <text:p>5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Документарное обеспечение деятельности</text:p>
          </table:table-cell>
          <table:table-cell table:style-name="ce28" office:value-type="string" calcext:value-type="string">
            <text:p>Обмен документами с ПСО</text:p>
          </table:table-cell>
          <table:table-cell table:style-name="ce28" office:value-type="string" calcext:value-type="string">
            <text:p>МКУ «Управление делами администрации города Южно-Сахалинска», УОГОР</text:p>
          </table:table-cell>
          <table:table-cell table:style-name="ce28" office:value-type="string" calcext:value-type="string">
            <text:p>МКУ «Управление делами администрации города Южно-Сахалинска», ДОГОР</text:p>
          </table:table-cell>
          <table:table-cell table:number-columns-repeated="2" table:style-name="ce28" office:value-type="string" calcext:value-type="string">
            <text:p>ГБУ СОЦИ</text:p>
          </table:table-cell>
          <table:table-cell table:style-name="ce28" table:number-columns-repeated="2"/>
          <table:table-cell table:style-name="ce84" office:value-type="string" calcext:value-type="string">
            <text:p>По соглашению</text:p>
          </table:table-cell>
          <table:table-cell table:number-columns-repeated="50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28" table:formula="of:=COM.MICROSOFT.CONCAT(&quot;25.&quot;;RIGHT(COM.MICROSOFT.CONCAT(&quot;0000000&quot;;[.A7]);7))" office:value-type="string" office:string-value="25.0000003" calcext:value-type="string">
            <text:p>25.0000003</text:p>
          </table:table-cell>
          <table:table-cell table:style-name="ce28" office:value-type="string" calcext:value-type="string">
            <text:p>Система удаленного финансового документооборота (СУФД)</text:p>
          </table:table-cell>
          <table:table-cell table:style-name="ce28" office:value-type="float" office:value="6" calcext:value-type="float">
            <text:p>6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взаимодействие</text:p>
          </table:table-cell>
          <table:table-cell table:style-name="ce28"/>
          <table:table-cell table:number-columns-repeated="2" table:style-name="ce28" office:value-type="string" calcext:value-type="string">
            <text:p>МКУ «Управление делами администрации города Южно-Сахалинска»</text:p>
          </table:table-cell>
          <table:table-cell table:number-columns-repeated="2" table:style-name="ce28" office:value-type="string" calcext:value-type="string">
            <text:p>Управление Федерального казначейства по Сахалинской области</text:p>
          </table:table-cell>
          <table:table-cell table:style-name="ce28" table:number-columns-repeated="2"/>
          <table:table-cell table:style-name="ce84" office:value-type="string" calcext:value-type="string">
            <text:p>По соглашению</text:p>
          </table:table-cell>
          <table:table-cell table:number-columns-repeated="50"/>
        </table:table-row>
        <table:table-row table:style-name="ro4">
          <table:table-cell table:style-name="ce28" office:value-type="float" office:value="4" calcext:value-type="float">
            <text:p>4</text:p>
          </table:table-cell>
          <table:table-cell table:style-name="ce28" table:formula="of:=COM.MICROSOFT.CONCAT(&quot;10.&quot;;RIGHT(COM.MICROSOFT.CONCAT(&quot;0000000&quot;;[.A8]);7))" office:value-type="string" office:string-value="10.0000004" calcext:value-type="string">
            <text:p>10.0000004</text:p>
          </table:table-cell>
          <table:table-cell table:style-name="ce28" office:value-type="string" calcext:value-type="string">
            <text:p>ИАС «Электронный паспорт МО»</text:p>
          </table:table-cell>
          <table:table-cell table:style-name="ce28" office:value-type="float" office:value="1" calcext:value-type="float">
            <text:p>1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Электронный паспорт муниципального образования</text:p>
          </table:table-cell>
          <table:table-cell table:number-columns-repeated="2" table:style-name="ce28" office:value-type="string" calcext:value-type="string">
            <text:p>Структурные подразделение, ответственные за наполнение</text:p>
          </table:table-cell>
          <table:table-cell table:number-columns-repeated="2" table:style-name="ce28" office:value-type="string" calcext:value-type="string">
            <text:p>ГБУ СОЦИ</text:p>
          </table:table-cell>
          <table:table-cell table:style-name="ce28" table:number-columns-repeated="2"/>
          <table:table-cell table:style-name="ce84" office:value-type="string" calcext:value-type="string">
            <text:p>Требования <text:s/>ПСО</text:p>
          </table:table-cell>
          <table:table-cell table:number-columns-repeated="50"/>
        </table:table-row>
        <table:table-row table:style-name="ro10">
          <table:table-cell table:style-name="ce28" office:value-type="float" office:value="5" calcext:value-type="float">
            <text:p>5</text:p>
          </table:table-cell>
          <table:table-cell table:style-name="ce28" table:formula="of:=COM.MICROSOFT.CONCAT(&quot;10.&quot;;RIGHT(COM.MICROSOFT.CONCAT(&quot;0000000&quot;;[.A9]);7))" office:value-type="string" office:string-value="10.0000005" calcext:value-type="string">
            <text:p>10.0000005</text:p>
          </table:table-cell>
          <table:table-cell table:style-name="ce28" office:value-type="string" calcext:value-type="string">
            <text:p>Портал государственных и муниципальных услуг Сахалинской области</text:p>
          </table:table-cell>
          <table:table-cell table:style-name="ce28" office:value-type="float" office:value="2" calcext:value-type="float">
            <text:p>2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Реестр муниципальных услуг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МКУ «Управление делами администрации города Южно-Сахалинска», структурные подразделения, оказывающие муниципальные услуги</text:p>
          </table:table-cell>
          <table:table-cell table:number-columns-repeated="2" table:style-name="ce28" office:value-type="string" calcext:value-type="string">
            <text:p>ГБУ СОЦИ</text:p>
          </table:table-cell>
          <table:table-cell table:style-name="ce28" table:number-columns-repeated="2"/>
          <table:table-cell table:style-name="ce84" office:value-type="string" calcext:value-type="string">
            <text:p>Требования <text:s/>ПСО</text:p>
          </table:table-cell>
          <table:table-cell table:number-columns-repeated="50"/>
        </table:table-row>
        <table:table-row table:style-name="ro4">
          <table:table-cell table:style-name="ce28" office:value-type="float" office:value="6" calcext:value-type="float">
            <text:p>6</text:p>
          </table:table-cell>
          <table:table-cell table:style-name="ce28" table:formula="of:=COM.MICROSOFT.CONCAT(&quot;10.&quot;;RIGHT(COM.MICROSOFT.CONCAT(&quot;0000000&quot;;[.A10]);7))" office:value-type="string" office:string-value="10.0000006" calcext:value-type="string">
            <text:p>10.0000006</text:p>
          </table:table-cell>
          <table:table-cell table:style-name="ce100" office:value-type="string" calcext:value-type="string">
            <text:p><text:span text:style-name="T6">ОФИЦИАЛЬНЫЙ САЙТ для размещения информации о государственных (муниципальных) учреждениях (</text:span>bus.gov.ru)</text:p>
          </table:table-cell>
          <table:table-cell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Сведения о муниципальных учреждениях</text:p>
          </table:table-cell>
          <table:table-cell table:style-name="ce28" office:value-type="string" calcext:value-type="string">
            <text:p>Публичная система</text:p>
          </table:table-cell>
          <table:table-cell table:style-name="ce28" office:value-type="string" calcext:value-type="string">
            <text:p>Все, имеющие права юридического лица</text:p>
          </table:table-cell>
          <table:table-cell table:number-columns-repeated="2" table:style-name="ce28" office:value-type="string" calcext:value-type="string">
            <text:p>Федеральное казначейство</text:p>
          </table:table-cell>
          <table:table-cell table:style-name="ce28" table:number-columns-repeated="2"/>
          <table:table-cell table:style-name="ce84" office:value-type="string" calcext:value-type="string">
            <text:p>Федеральные требования</text:p>
          </table:table-cell>
          <table:table-cell table:number-columns-repeated="50"/>
        </table:table-row>
        <table:table-row table:style-name="ro6">
          <table:table-cell table:style-name="ce28" office:value-type="float" office:value="7" calcext:value-type="float">
            <text:p>7</text:p>
          </table:table-cell>
          <table:table-cell table:style-name="ce28" table:formula="of:=COM.MICROSOFT.CONCAT(&quot;25.&quot;;RIGHT(COM.MICROSOFT.CONCAT(&quot;0000000&quot;;[.A11]);7))" office:value-type="string" office:string-value="25.0000007" calcext:value-type="string">
            <text:p>25.0000007</text:p>
          </table:table-cell>
          <table:table-cell table:style-name="ce45" office:value-type="string" calcext:value-type="string">
            <text:p>Автоматизированная система контроля реализации мероприятий по энергосбережению </text:p>
          </table:table-cell>
          <table:table-cell table:style-name="ce28" office:value-type="float" office:value="37" calcext:value-type="float">
            <text:p>37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взаимодействие</text:p>
          </table:table-cell>
          <table:table-cell table:style-name="ce28" office:value-type="string" calcext:value-type="string">
            <text:p>Сбор данных о состоянии зданий, показаний счетчиков</text:p>
          </table:table-cell>
          <table:table-cell table:number-columns-repeated="2" table:style-name="ce28" office:value-type="string" calcext:value-type="string">
            <text:p>Управление культуры</text:p>
          </table:table-cell>
          <table:table-cell table:number-columns-repeated="2" table:style-name="ce28" office:value-type="string" calcext:value-type="string">
            <text:p>Оператор, определенный федеральным или региональным органом власти</text:p>
          </table:table-cell>
          <table:table-cell table:style-name="ce28" table:number-columns-repeated="2"/>
          <table:table-cell table:style-name="ce84" office:value-type="string" calcext:value-type="string">
            <text:p>По соглашению</text:p>
          </table:table-cell>
          <table:table-cell table:number-columns-repeated="50"/>
        </table:table-row>
        <table:table-row table:style-name="ro7">
          <table:table-cell table:style-name="ce28" office:value-type="float" office:value="8" calcext:value-type="float">
            <text:p>8</text:p>
          </table:table-cell>
          <table:table-cell table:style-name="ce28" table:formula="of:=COM.MICROSOFT.CONCAT(&quot;25.&quot;;RIGHT(COM.MICROSOFT.CONCAT(&quot;0000000&quot;;[.A12]);7))" office:value-type="string" office:string-value="25.0000008" calcext:value-type="string">
            <text:p>25.0000008</text:p>
          </table:table-cell>
          <table:table-cell table:style-name="ce28" office:value-type="string" calcext:value-type="string">
            <text:p>АРМ «КБР»</text:p>
          </table:table-cell>
          <table:table-cell table:style-name="ce28" office:value-type="float" office:value="42" calcext:value-type="float">
            <text:p>42</text:p>
          </table:table-cell>
          <table:table-cell table:style-name="ce44" office:value-type="string" calcext:value-type="string">
            <text:p>ИС типовой деятельности</text:p>
          </table:table-cell>
          <table:table-cell table:style-name="ce28" office:value-type="string" calcext:value-type="string">
            <text:p>Информационное взаимодействие</text:p>
          </table:table-cell>
          <table:table-cell table:style-name="ce28" office:value-type="string" calcext:value-type="string">
            <text:p>Клиент Банка России</text:p>
          </table:table-cell>
          <table:table-cell table:style-name="ce28" office:value-type="string" calcext:value-type="string">
            <text:p>Департамент финансов</text:p>
          </table:table-cell>
          <table:table-cell table:style-name="ce28" office:value-type="string" calcext:value-type="string">
            <text:p>Департамент финансов, Банк России</text:p>
          </table:table-cell>
          <table:table-cell table:number-columns-repeated="2" table:style-name="ce28" office:value-type="string" calcext:value-type="string">
            <text:p>Банк России</text:p>
          </table:table-cell>
          <table:table-cell table:style-name="ce28" table:number-columns-repeated="2"/>
          <table:table-cell table:style-name="ce84" office:value-type="string" calcext:value-type="string">
            <text:p>По соглашению</text:p>
          </table:table-cell>
          <table:table-cell table:number-columns-repeated="50"/>
        </table:table-row>
        <table:table-row table:style-name="ro7">
          <table:table-cell table:style-name="ce28" office:value-type="float" office:value="9" calcext:value-type="float">
            <text:p>9</text:p>
          </table:table-cell>
          <table:table-cell table:style-name="ce28" table:formula="of:=COM.MICROSOFT.CONCAT(&quot;10.&quot;;RIGHT(COM.MICROSOFT.CONCAT(&quot;0000000&quot;;[.A13]);7))" office:value-type="string" office:string-value="10.0000009" calcext:value-type="string">
            <text:p>10.0000009</text:p>
          </table:table-cell>
          <table:table-cell table:style-name="ce28" office:value-type="string" calcext:value-type="string">
            <text:p>АИС «Сетевой город.Образование»</text:p>
          </table:table-cell>
          <table:table-cell table:style-name="ce28" office:value-type="float" office:value="64" calcext:value-type="float">
            <text:p>64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Обеспечивает решение задач системы образования </text:p>
          </table:table-cell>
          <table:table-cell table:style-name="ce28" office:value-type="string" calcext:value-type="string">
            <text:p>Публичная система с ограниченным доступом к данным</text:p>
          </table:table-cell>
          <table:table-cell table:style-name="ce28" office:value-type="string" calcext:value-type="string">
            <text:p>Департамент образования, школы</text:p>
          </table:table-cell>
          <table:table-cell table:number-columns-repeated="2" table:style-name="ce28" office:value-type="string" calcext:value-type="string">
            <text:p>Министерство образования Сахалинской области</text:p>
          </table:table-cell>
          <table:table-cell table:style-name="ce28" table:number-columns-repeated="2"/>
          <table:table-cell table:style-name="ce84" office:value-type="string" calcext:value-type="string">
            <text:p>Требования <text:s/>ПСО</text:p>
          </table:table-cell>
          <table:table-cell table:number-columns-repeated="50"/>
        </table:table-row>
        <table:table-row table:style-name="ro7">
          <table:table-cell table:style-name="ce28" office:value-type="float" office:value="10" calcext:value-type="float">
            <text:p>10</text:p>
          </table:table-cell>
          <table:table-cell table:style-name="ce28" table:formula="of:=COM.MICROSOFT.CONCAT(&quot;10.&quot;;RIGHT(COM.MICROSOFT.CONCAT(&quot;0000000&quot;;[.A14]);7))" office:value-type="string" office:string-value="10.0000010" calcext:value-type="string">
            <text:p>10.0000010</text:p>
          </table:table-cell>
          <table:table-cell table:style-name="ce28" office:value-type="string" calcext:value-type="string">
            <text:p>АИС “Единый государственный экзамен”</text:p>
          </table:table-cell>
          <table:table-cell table:style-name="ce28" office:value-type="float" office:value="75" calcext:value-type="float">
            <text:p>75</text:p>
          </table:table-cell>
          <table:table-cell table:style-name="ce44" office:value-type="string" calcext:value-type="string">
            <text:p>ИС специальной деятельности</text:p>
          </table:table-cell>
          <table:table-cell table:style-name="ce28"/>
          <table:table-cell table:style-name="ce28" office:value-type="string" calcext:value-type="string">
            <text:p>Обеспечивает решение задач по подготовке к ЕГЭ</text:p>
          </table:table-cell>
          <table:table-cell table:number-columns-repeated="2" table:style-name="ce28" office:value-type="string" calcext:value-type="string">
            <text:p>Департамент образования</text:p>
          </table:table-cell>
          <table:table-cell table:number-columns-repeated="2" table:style-name="ce28" office:value-type="string" calcext:value-type="string">
            <text:p>Министерство образования Сахалинской области</text:p>
          </table:table-cell>
          <table:table-cell table:style-name="ce28" table:number-columns-repeated="2"/>
          <table:table-cell table:style-name="ce84" office:value-type="string" calcext:value-type="string">
            <text:p>Требования <text:s/>ПСО</text:p>
          </table:table-cell>
          <table:table-cell table:number-columns-repeated="50"/>
        </table:table-row>
        <table:table-row table:style-name="ro18" table:number-rows-repeated="1048421">
          <table:table-cell table:number-columns-repeated="64"/>
        </table:table-row>
        <table:table-row table:style-name="ro19" table:number-rows-repeated="140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муниципальные ИС и БД'.A4:'муниципальные ИС и БД'.N150" table:display-filter-buttons="true" table:orientation="column">
          <table:filter>
            <table:filter-and>
              <table:filter-condition table:value="" table:operator="=" table:field-number="9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8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25cm" fo:margin-bottom="0.651cm" fo:margin-left="1cm" fo:margin-right="1cm" style:shadow="none" style:first-page-number="1" style:scale-to-X="1" style:scale-to-Y="99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381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11:12:51.6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_20_1" style:display-name="PageStyle_Лист 1" style:page-layout-name="Mpm3">
      <style:header style:display="false"/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0-27T12:00:00</meta:creation-date>
    <dc:date>2022-11-15T11:26:59.552000000</dc:date>
    <meta:editing-cycles>187</meta:editing-cycles>
    <meta:editing-duration>P17DT2H17M42S</meta:editing-duration>
    <meta:generator>LibreOffice/7.2.6.2$Windows_X86_64 LibreOffice_project/b0ec3a565991f7569a5a7f5d24fed7f52653d754</meta:generator>
    <dc:creator>Олег Иванович Наумов</dc:creator>
    <meta:document-statistic meta:table-count="2" meta:cell-count="1953" meta:object-count="0"/>
  </office:meta>
</office:document-meta>
</file>