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8.043cm" fo:margin-left="-0.191cm" table:align="left" style:writing-mode="lr-tb"/>
    </style:style>
    <style:style style:name="Таблица2.A" style:family="table-column">
      <style:table-column-properties style:column-width="8.0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002cm" fo:margin-left="-0.191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7.128cm"/>
    </style:style>
    <style:style style:name="Таблица1.C" style:family="table-column">
      <style:table-column-properties style:column-width="8.7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1.A4" style:family="table-cell">
      <style:table-cell-properties fo:padding-left="0.191cm" fo:padding-right="0.191cm" fo:padding-top="0cm" fo:padding-bottom="0cm" fo:border="none"/>
    </style:style>
    <style:style style:name="Таблица1.B4" style:family="table-cell">
      <style:table-cell-properties fo:padding-left="0.191cm" fo:padding-right="0.191cm" fo:padding-top="0cm" fo:padding-bottom="0cm" fo:border="none"/>
    </style:style>
    <style:style style:name="Таблица1.C4" style:family="table-cell">
      <style:table-cell-properties fo:padding-left="0.191cm" fo:padding-right="0.191cm" fo:padding-top="0cm" fo:padding-bottom="0cm" fo:border="none"/>
    </style:style>
    <style:style style:name="Таблица1.A5" style:family="table-cell">
      <style:table-cell-properties fo:padding-left="0.191cm" fo:padding-right="0.191cm" fo:padding-top="0cm" fo:padding-bottom="0cm" fo:border="none"/>
    </style:style>
    <style:style style:name="Таблица1.B5" style:family="table-cell">
      <style:table-cell-properties fo:padding-left="0.191cm" fo:padding-right="0.191cm" fo:padding-top="0cm" fo:padding-bottom="0cm" fo:border="none"/>
    </style:style>
    <style:style style:name="Таблица1.C5" style:family="table-cell">
      <style:table-cell-properties fo:padding-left="0.191cm" fo:padding-right="0.191cm" fo:padding-top="0cm" fo:padding-bottom="0cm" fo:border="none"/>
    </style:style>
    <style:style style:name="Таблица1.A6" style:family="table-cell">
      <style:table-cell-properties fo:padding-left="0.191cm" fo:padding-right="0.191cm" fo:padding-top="0cm" fo:padding-bottom="0cm" fo:border="none"/>
    </style:style>
    <style:style style:name="Таблица1.A7" style:family="table-cell">
      <style:table-cell-properties fo:padding-left="0.191cm" fo:padding-right="0.191cm" fo:padding-top="0cm" fo:padding-bottom="0cm" fo:border="none"/>
    </style:style>
    <style:style style:name="Таблица1.B7" style:family="table-cell">
      <style:table-cell-properties fo:padding-left="0.191cm" fo:padding-right="0.191cm" fo:padding-top="0cm" fo:padding-bottom="0cm" fo:border="none"/>
    </style:style>
    <style:style style:name="Таблица1.C7" style:family="table-cell">
      <style:table-cell-properties fo:padding-left="0.191cm" fo:padding-right="0.191cm" fo:padding-top="0cm" fo:padding-bottom="0cm" fo:border="none"/>
    </style:style>
    <style:style style:name="Таблица1.A8" style:family="table-cell">
      <style:table-cell-properties fo:padding-left="0.191cm" fo:padding-right="0.191cm" fo:padding-top="0cm" fo:padding-bottom="0cm" fo:border="none"/>
    </style:style>
    <style:style style:name="Таблица1.B8" style:family="table-cell">
      <style:table-cell-properties fo:padding-left="0.191cm" fo:padding-right="0.191cm" fo:padding-top="0cm" fo:padding-bottom="0cm" fo:border="none"/>
    </style:style>
    <style:style style:name="Таблица1.C8" style:family="table-cell">
      <style:table-cell-properties fo:padding-left="0.191cm" fo:padding-right="0.191cm" fo:padding-top="0cm" fo:padding-bottom="0cm" fo:border="none"/>
    </style:style>
    <style:style style:name="Таблица1.A9" style:family="table-cell">
      <style:table-cell-properties fo:padding-left="0.191cm" fo:padding-right="0.191cm" fo:padding-top="0cm" fo:padding-bottom="0cm" fo:border="none"/>
    </style:style>
    <style:style style:name="Таблица1.A10" style:family="table-cell">
      <style:table-cell-properties fo:padding-left="0.191cm" fo:padding-right="0.191cm" fo:padding-top="0cm" fo:padding-bottom="0cm" fo:border="none"/>
    </style:style>
    <style:style style:name="Таблица1.B10" style:family="table-cell">
      <style:table-cell-properties fo:padding-left="0.191cm" fo:padding-right="0.191cm" fo:padding-top="0cm" fo:padding-bottom="0cm" fo:border="none"/>
    </style:style>
    <style:style style:name="Таблица1.C10" style:family="table-cell">
      <style:table-cell-properties fo:padding-left="0.191cm" fo:padding-right="0.191cm" fo:padding-top="0cm" fo:padding-bottom="0cm" fo:border="none"/>
    </style:style>
    <style:style style:name="Таблица1.A11" style:family="table-cell">
      <style:table-cell-properties fo:padding-left="0.191cm" fo:padding-right="0.191cm" fo:padding-top="0cm" fo:padding-bottom="0cm" fo:border="none"/>
    </style:style>
    <style:style style:name="Таблица1.A12" style:family="table-cell">
      <style:table-cell-properties fo:padding-left="0.191cm" fo:padding-right="0.191cm" fo:padding-top="0cm" fo:padding-bottom="0cm" fo:border="none"/>
    </style:style>
    <style:style style:name="Таблица1.A13" style:family="table-cell">
      <style:table-cell-properties fo:padding-left="0.191cm" fo:padding-right="0.191cm" fo:padding-top="0cm" fo:padding-bottom="0cm" fo:border="none"/>
    </style:style>
    <style:style style:name="Таблица1.B13" style:family="table-cell">
      <style:table-cell-properties fo:padding-left="0.191cm" fo:padding-right="0.191cm" fo:padding-top="0cm" fo:padding-bottom="0cm" fo:border="none"/>
    </style:style>
    <style:style style:name="Таблица1.C13" style:family="table-cell">
      <style:table-cell-properties fo:padding-left="0.191cm" fo:padding-right="0.191cm" fo:padding-top="0cm" fo:padding-bottom="0cm" fo:border="none"/>
    </style:style>
    <style:style style:name="Таблица1.A14" style:family="table-cell">
      <style:table-cell-properties fo:padding-left="0.191cm" fo:padding-right="0.191cm" fo:padding-top="0cm" fo:padding-bottom="0cm" fo:border="none"/>
    </style:style>
    <style:style style:name="Таблица1.B14" style:family="table-cell">
      <style:table-cell-properties fo:padding-left="0.191cm" fo:padding-right="0.191cm" fo:padding-top="0cm" fo:padding-bottom="0cm" fo:border="none"/>
    </style:style>
    <style:style style:name="Таблица1.C14" style:family="table-cell">
      <style:table-cell-properties fo:padding-left="0.191cm" fo:padding-right="0.191cm" fo:padding-top="0cm" fo:padding-bottom="0cm" fo:border="none"/>
    </style:style>
    <style:style style:name="Таблица1.A15" style:family="table-cell">
      <style:table-cell-properties fo:padding-left="0.191cm" fo:padding-right="0.191cm" fo:padding-top="0cm" fo:padding-bottom="0cm" fo:border="none"/>
    </style:style>
    <style:style style:name="Таблица1.B15" style:family="table-cell">
      <style:table-cell-properties fo:padding-left="0.191cm" fo:padding-right="0.191cm" fo:padding-top="0cm" fo:padding-bottom="0cm" fo:border="none"/>
    </style:style>
    <style:style style:name="Таблица1.C15" style:family="table-cell">
      <style:table-cell-properties fo:padding-left="0.191cm" fo:padding-right="0.191cm" fo:padding-top="0cm" fo:padding-bottom="0cm" fo:border="none"/>
    </style:style>
    <style:style style:name="Таблица1.A16" style:family="table-cell">
      <style:table-cell-properties fo:padding-left="0.191cm" fo:padding-right="0.191cm" fo:padding-top="0cm" fo:padding-bottom="0cm" fo:border="none"/>
    </style:style>
    <style:style style:name="Таблица1.B16" style:family="table-cell">
      <style:table-cell-properties fo:padding-left="0.191cm" fo:padding-right="0.191cm" fo:padding-top="0cm" fo:padding-bottom="0cm" fo:border="none"/>
    </style:style>
    <style:style style:name="Таблица1.C16" style:family="table-cell">
      <style:table-cell-properties fo:padding-left="0.191cm" fo:padding-right="0.191cm" fo:padding-top="0cm" fo:padding-bottom="0cm" fo:border="none"/>
    </style:style>
    <style:style style:name="Таблица1.A17" style:family="table-cell">
      <style:table-cell-properties fo:padding-left="0.191cm" fo:padding-right="0.191cm" fo:padding-top="0cm" fo:padding-bottom="0cm" fo:border="none"/>
    </style:style>
    <style:style style:name="Таблица1.B17" style:family="table-cell">
      <style:table-cell-properties fo:padding-left="0.191cm" fo:padding-right="0.191cm" fo:padding-top="0cm" fo:padding-bottom="0cm" fo:border="none"/>
    </style:style>
    <style:style style:name="Таблица1.C17" style:family="table-cell">
      <style:table-cell-properties fo:padding-left="0.191cm" fo:padding-right="0.191cm" fo:padding-top="0cm" fo:padding-bottom="0cm" fo:border="none"/>
    </style:style>
    <style:style style:name="Таблица1.A18" style:family="table-cell">
      <style:table-cell-properties fo:padding-left="0.191cm" fo:padding-right="0.191cm" fo:padding-top="0cm" fo:padding-bottom="0cm" fo:border="none"/>
    </style:style>
    <style:style style:name="Таблица1.A19" style:family="table-cell">
      <style:table-cell-properties fo:padding-left="0.191cm" fo:padding-right="0.191cm" fo:padding-top="0cm" fo:padding-bottom="0cm" fo:border="none"/>
    </style:style>
    <style:style style:name="Таблица1.B19" style:family="table-cell">
      <style:table-cell-properties fo:padding-left="0.191cm" fo:padding-right="0.191cm" fo:padding-top="0cm" fo:padding-bottom="0cm" fo:border="none"/>
    </style:style>
    <style:style style:name="Таблица1.C19" style:family="table-cell">
      <style:table-cell-properties fo:padding-left="0.191cm" fo:padding-right="0.191cm" fo:padding-top="0cm" fo:padding-bottom="0cm" fo:border="none"/>
    </style:style>
    <style:style style:name="Таблица1.A20" style:family="table-cell">
      <style:table-cell-properties fo:padding-left="0.191cm" fo:padding-right="0.191cm" fo:padding-top="0cm" fo:padding-bottom="0cm" fo:border="none"/>
    </style:style>
    <style:style style:name="Таблица1.A21" style:family="table-cell">
      <style:table-cell-properties fo:padding-left="0.191cm" fo:padding-right="0.191cm" fo:padding-top="0cm" fo:padding-bottom="0cm" fo:border="none"/>
    </style:style>
    <style:style style:name="Таблица1.A22" style:family="table-cell">
      <style:table-cell-properties fo:padding-left="0.191cm" fo:padding-right="0.191cm" fo:padding-top="0cm" fo:padding-bottom="0cm" fo:border="none"/>
    </style:style>
    <style:style style:name="Таблица1.B22" style:family="table-cell">
      <style:table-cell-properties fo:padding-left="0.191cm" fo:padding-right="0.191cm" fo:padding-top="0cm" fo:padding-bottom="0cm" fo:border="none"/>
    </style:style>
    <style:style style:name="Таблица1.C22" style:family="table-cell">
      <style:table-cell-properties fo:padding-left="0.191cm" fo:padding-right="0.191cm" fo:padding-top="0cm" fo:padding-bottom="0cm" fo:border="none"/>
    </style:style>
    <style:style style:name="Таблица1.A23" style:family="table-cell">
      <style:table-cell-properties fo:padding-left="0.191cm" fo:padding-right="0.191cm" fo:padding-top="0cm" fo:padding-bottom="0cm" fo:border="none"/>
    </style:style>
    <style:style style:name="Таблица1.B23" style:family="table-cell">
      <style:table-cell-properties fo:padding-left="0.191cm" fo:padding-right="0.191cm" fo:padding-top="0cm" fo:padding-bottom="0cm" fo:border="none"/>
    </style:style>
    <style:style style:name="Таблица1.C23" style:family="table-cell">
      <style:table-cell-properties fo:padding-left="0.191cm" fo:padding-right="0.191cm" fo:padding-top="0cm" fo:padding-bottom="0cm" fo:border="none"/>
    </style:style>
    <style:style style:name="Таблица1.A24" style:family="table-cell">
      <style:table-cell-properties fo:padding-left="0.191cm" fo:padding-right="0.191cm" fo:padding-top="0cm" fo:padding-bottom="0cm" fo:border="none"/>
    </style:style>
    <style:style style:name="Таблица1.B24" style:family="table-cell">
      <style:table-cell-properties fo:padding-left="0.191cm" fo:padding-right="0.191cm" fo:padding-top="0cm" fo:padding-bottom="0cm" fo:border="none"/>
    </style:style>
    <style:style style:name="Таблица1.C24" style:family="table-cell">
      <style:table-cell-properties fo:padding-left="0.191cm" fo:padding-right="0.191cm" fo:padding-top="0cm" fo:padding-bottom="0cm" fo:border="none"/>
    </style:style>
    <style:style style:name="Таблица1.A25" style:family="table-cell">
      <style:table-cell-properties fo:padding-left="0.191cm" fo:padding-right="0.191cm" fo:padding-top="0cm" fo:padding-bottom="0cm" fo:border="none"/>
    </style:style>
    <style:style style:name="Таблица1.B25" style:family="table-cell">
      <style:table-cell-properties fo:padding-left="0.191cm" fo:padding-right="0.191cm" fo:padding-top="0cm" fo:padding-bottom="0cm" fo:border="none"/>
    </style:style>
    <style:style style:name="Таблица1.C25" style:family="table-cell">
      <style:table-cell-properties fo:padding-left="0.191cm" fo:padding-right="0.191cm" fo:padding-top="0cm" fo:padding-bottom="0cm" fo:border="none"/>
    </style:style>
    <style:style style:name="Таблица1.A26" style:family="table-cell">
      <style:table-cell-properties fo:padding-left="0.191cm" fo:padding-right="0.191cm" fo:padding-top="0cm" fo:padding-bottom="0cm" fo:border="none"/>
    </style:style>
    <style:style style:name="Таблица1.A27" style:family="table-cell">
      <style:table-cell-properties fo:padding-left="0.191cm" fo:padding-right="0.191cm" fo:padding-top="0cm" fo:padding-bottom="0cm" fo:border="none"/>
    </style:style>
    <style:style style:name="Таблица1.A28" style:family="table-cell">
      <style:table-cell-properties fo:padding-left="0.191cm" fo:padding-right="0.191cm" fo:padding-top="0cm" fo:padding-bottom="0cm" fo:border="none"/>
    </style:style>
    <style:style style:name="Таблица1.B28" style:family="table-cell">
      <style:table-cell-properties fo:padding-left="0.191cm" fo:padding-right="0.191cm" fo:padding-top="0cm" fo:padding-bottom="0cm" fo:border="none"/>
    </style:style>
    <style:style style:name="Таблица1.C2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margin-left="-0.079cm" fo:margin-right="0cm" fo:margin-top="0cm" fo:margin-bottom="0.847cm" style:contextual-spacing="false" fo:text-indent="0cm" style:auto-text-indent="false">
        <style:tab-stops>
          <style:tab-stop style:position="1.503cm"/>
        </style:tab-stops>
      </style:paragraph-properties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4" style:family="paragraph" style:parent-style-name="Header">
      <style:paragraph-properties fo:margin-left="0.503cm" fo:margin-right="0cm" fo:margin-top="0.212cm" fo:margin-bottom="0.423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Header">
      <style:paragraph-properties fo:margin-left="0.503cm" fo:margin-right="0cm" fo:margin-top="0cm" fo:margin-bottom="0.847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Footer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1.323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name-complex="Times New Roman" style:font-size-complex="14pt"/>
    </style:style>
    <style:style style:name="P22" style:family="paragraph" style:parent-style-name="Standard" style:list-style-name="WW8Num1">
      <style:paragraph-properties fo:margin-left="0cm" fo:margin-right="0cm" fo:margin-top="0cm" fo:margin-bottom="1.371cm" style:contextual-spacing="false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P23" style:family="paragraph" style:parent-style-name="Standard" style:list-style-name="WW8Num1">
      <style:paragraph-properties fo:margin-left="0cm" fo:margin-right="0cm" fo:margin-top="0cm" fo:margin-bottom="1.27cm" style:contextual-spacing="false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P24" style:family="paragraph" style:parent-style-name="No_20_Spacing" style:master-page-name="First_20_Page">
      <style:paragraph-properties fo:text-align="justify" style:justify-single-word="false" style:page-number="auto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8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No_20_Spacing">
      <style:paragraph-properties fo:margin-top="0cm" fo:margin-bottom="1.27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" style:font-size-asian="12pt" style:font-name-complex="Arial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language="ru" fo:country="RU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ru" fo:country="RU" style:font-name-complex="Times New Roman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style:font-name-asian="Arial" style:font-name-complex="Arial"/>
    </style:style>
    <style:style style:name="T15" style:family="text">
      <style:text-properties fo:font-size="10pt" style:font-name-asian="Arial" style:font-size-asian="10pt" style:font-name-complex="Arial"/>
    </style:style>
    <style:style style:name="T1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imes New Roman" style:font-size-complex="11pt"/>
    </style:style>
    <style:style style:name="T17" style:family="text">
      <style:text-properties fo:font-size="11pt" fo:language="zxx" fo:country="none" style:text-underline-style="solid" style:text-underline-width="auto" style:text-underline-color="font-color" officeooo:rsid="0015ee64" style:font-size-asian="11pt" style:language-asian="zxx" style:country-asian="none" style:font-name-complex="Times New Roman" style:font-size-complex="11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officeooo:rsid="0015ee64"/>
    </style:style>
    <style:style style:name="fr1" style:family="graphic" style:parent-style-name="OLE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1.705cm" draw:visible-area-height="2.00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103"/></text:span><draw:frame draw:style-name="fr1" draw:name="Объект1" text:anchor-type="as-char" svg:y="-2.085cm" svg:width="1.173cm" svg:height="1.6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АДМИНИСТРАЦИЯ<text:span text:style-name="T14"> </text:span>ГОРОДА<text:span text:style-name="T14"> </text:span>ЮЖНО-САХАЛИНСКА</text:p>
      <text:p text:style-name="P15">ПОСТАНОВЛЕНИЕ</text:p>
      <text:p text:style-name="P3"><text:span text:style-name="T1"><text:s/>от</text:span><text:span text:style-name="T15"> </text:span><field:fieldmark-start text:name="__Fieldmark__24_180170038" field:type=""/><text:span text:style-name="T17">07.02.2013</text:span><field:fieldmark-end/><text:span text:style-name="T18"> </text:span><text:span text:style-name="T2">№</text:span><text:span text:style-name="T15"> </text:span><field:fieldmark-start text:name="__Fieldmark__35_180170038" field:type=""/><text:span text:style-name="T17">140</text:span><field:fieldmark-end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Об утверждении перечня функций администрации города Южно- <text:s text:c="7"/>Саха­линска в сфере обращения сельскохозяйственной продукции, сырья и продовольствия, развития потребительского рынка и туризма <text:s/></text:p>
          </table:table-cell>
        </table:table-row>
      </table:table>
      <text:p text:style-name="P17"/>
      <text:p text:style-name="P18"/>
      <text:p text:style-name="P1"><text:span text:style-name="T9">В целях реализации мероприятий административной реформ</text:span><text:span text:style-name="T10">ы</text:span><text:span text:style-name="T9"> в </text:span><text:span text:style-name="T10">городском округе «Город Южно-Сахалинск», в соответствии с распоряжением аппарата губернатора и Правительства Сахалинской области от 15.12.2010 <text:s text:c="10"/>№ 128-р «Об организации взаимодействия с муниципальными образованиями Сахалинской области по вопросам проведения административной реформы в муниципальных образованиях Сахалинской области»</text:span><text:span text:style-name="T9">, </text:span><text:span text:style-name="T19">постановлением администрации города Южно-Сахалинска от 28.03.2011 № 448 «Об утверждении порядка проведения функционального анализа деятельности структурных подразделений администрации города Южно-Сахалинска и графика проведения функционального анализа деятельности структурных подразделений администрации города Южно-Сахалинска», статьей 37 Устава городского округа «Город Южно-Сахалинск», администрация города Южно-Сахалинска </text:span><text:span text:style-name="T11">постановляет:</text:span></text:p>
      <text:p text:style-name="P2"/>
      <text:list xml:id="list36230157" text:style-name="WW8Num1">
        <text:list-item>
          <text:p text:style-name="P19"><text:span text:style-name="T19">Утвердить перечень функций </text:span><text:span text:style-name="T13">администрации города Южно-Сахалинска в сфере </text:span><text:span text:style-name="T8">обращения сельскохозяйственной продукции, сырья и продовольствия, развития потребительского рынка и туризма </text:span><text:span text:style-name="T19">(прилагается).</text:span></text:p>
        </text:list-item>
        <text:list-item>
          <text:p text:style-name="P20">Аналитическому управлению (Федонькина Т.Б.) включить указанные в пункте 1 <text:span text:style-name="T12">данного</text:span> постановления функции в Сводный перечень функций городского округа «Город Южно-Сахалинск».</text:p>
        </text:list-item>
        <text:list-item>
          <text:p text:style-name="P21">Отменить постановление администрации города Южно-Сахалинска от 13.02.2012 № 157 «Об утверждении перечня функций администрации города Южно-Сахалинска по вопросам создания условий для обеспечения жителей городского округа «Город Южно-Сахалинск» услугами торговли, общественного питания и бытового обслуживания, создания условий для расширения ранка сельскохозяйственной продукции, сырья и продовольствия и создания условий для развития туризма». </text:p>
        </text:list-item>
        <text:list-item>
          <text:p text:style-name="P20"><text:soft-page-break/><text:span text:style-name="T12">Разместить настоящее постановление </text:span>на официальном сайте администрации города Южно-Сахалинска. </text:p>
        </text:list-item>
        <text:list-item>
          <text:p text:style-name="P22">Контроль исполнения постановления <text:span text:style-name="T12">администрации города </text:span>возложить на вице-мэра, руководителя аппарата Лескина <text:span text:style-name="T12">А.И.</text:span></text:p>
          <text:p text:style-name="P23"><text:span text:style-name="T5">Исполняющий обязанности м</text:span><text:span text:style-name="T6">эр</text:span><text:span text:style-name="T5">а</text:span><text:span text:style-name="T6"> города<text:tab/> <text:s text:c="40"/></text:span><text:span text:style-name="T5">С.А.Надсадин</text:span></text:p>
        </text:list-item>
      </text:list>
      <text:p text:style-name="P10"><text:s text:c="3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104"/>УТВЕРЖДЕН</text:p>
      <text:p text:style-name="P10"><text:s text:c="104"/>постановлением администрации </text:p>
      <text:p text:style-name="P10"><text:s text:c="104"/>города Южно-Сахалинска</text:p>
      <text:p text:style-name="P30"><text:s text:c="104"/>от <text:span text:style-name="T20">07.02.2013 № 140</text:span></text:p>
      <text:p text:style-name="P9">ПЕРЕЧЕНЬ ФУНКЦИЙ</text:p>
      <text:p text:style-name="P9">АДМИНИСТРАЦИИ ГОРОДА ЮЖНО-САХАЛИНСКА</text:p>
      <text:p text:style-name="P9">В СФЕРЕ ОБРАЩЕНИЯ СЕЛЬСКОХОЗЯЙСТВЕННОЙ </text:p>
      <text:p text:style-name="P9">ПРОДУКЦИИ, СЫРЬЯ И ПРОДОВОЛЬСТВИЯ, </text:p>
      <text:p text:style-name="P9">РАЗВИТИЯ ПОТРЕБИТЕЛЬСКОГО РЫНКА И ТУРИЗМА 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Наименование функции</text:p>
          </table:table-cell>
          <table:table-cell table:style-name="Таблица1.A1" office:value-type="string">
            <text:p text:style-name="P9">Нормативный правовой акт, </text:p>
            <text:p text:style-name="P9">устанавливающий полномочия </text:p>
            <text:p text:style-name="P9">для исполнения функции</text:p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13"/>
            <text:p text:style-name="P31"><text:s/>Функции по решению вопросов местного значения городского округа, </text:p>
            <text:p text:style-name="P31">определенных Федеральным законом от 06.10.2003 № 131-ФЗ и </text:p>
            <text:p text:style-name="P31">Уставом городского округа «Город Южно-Сахалинск»</text:p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27" table:number-columns-spanned="3" office:value-type="string">
            <text:p text:style-name="P9">Выработка предложений в установленной сфере,</text:p>
            <text:p text:style-name="P9">мониторинг состояния дел в установленной сфере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1</text:p>
          </table:table-cell>
          <table:table-cell table:style-name="Таблица1.B28" office:value-type="string">
            <text:p text:style-name="P10">Разработка проектов нормативных правовых актов, программ, планов в установленной сфере деятельности </text:p>
            <text:p text:style-name="P10"/>
          </table:table-cell>
          <table:table-cell table:style-name="Таблица1.C28" table:number-rows-spanned="2" office:value-type="string">
            <text:p text:style-name="P12">Федеральный <text:s/>закон от <text:s/>06.10.2003 <text:s/>№ 131-ФЗ </text:p>
            <text:p text:style-name="P12">«Об общих принципах организации местного самоуправления в Российской Федерации», <text:s text:c="2"/>ст.7 п.1, ст.16 п.1 подпункты 15, 33;</text:p>
            <text:p text:style-name="P4"><text:span text:style-name="T3">Устав городского округа «Город Южно-Сахалинск» от 22.02.2006 № 180/13-06-3, ст.8 п.1 </text:span><text:span text:style-name="T7">подпункты 14, 33, ст.28 п.п.1, 3;</text:span></text:p>
            <text:p text:style-name="P12"/>
            <text:p text:style-name="P10">Федеральный закон <text:s/>от 07.07.2003 № 112-ФЗ «О личном подсобном хозяйстве», ст.1 п.2;</text:p>
            <text:p text:style-name="P10">Федеральный закон от 29.12.2006 № 264-ФЗ «О развитии сельского хозяйства», ст.2;</text:p>
            <text:p text:style-name="P10">Федеральный закон от 28.12.2009 № 381-ФЗ «Об основах государственного регулирования торговой деятельности в Российской Федерации», ст.3 п.3, ст.18 п.1;</text:p>
            <text:p text:style-name="P10">Стратегия развития городского округа «Город Южно-Сахалинск» на период до 2020 года, утвержденная решением городского Собрания города Южно-Сахалинска от 28.05.2008 <text:s/>№ 1099/51-08-3, п.9.4;</text:p>
            <text:p text:style-name="P10">Постановление мэра города Южно-Сахалинска от 10.06.2009 № 986 «Об утверждении Порядка разработки муниципальных целевых программ и отчетов об их исполнении»; </text:p>
            <text:p text:style-name="P4"><text:span text:style-name="T3">Постановление мэра города Южно-Сахалинска от 01.12.2009 № 2138 <text:s/>«Об <text:s text:c="9"/>утверждении Порядка разработки долгосрочных муниципальных целевых </text:span><text:soft-page-break/><text:span text:style-name="T3">программ и <text:s/>отчетов об их исполнении»;</text:span></text:p>
            <text:p text:style-name="P10">Порядок ведения похозяйственных книг, <text:s text:c="4"/>утвержденный Приказом Минсельхоза России от 11.10.2010 № 345, п.5</text:p>
          </table:table-cell>
        </table:table-row>
        <table:table-row table:style-name="Таблица1.1">
          <table:table-cell table:style-name="Таблица1.A28" office:value-type="string">
            <text:p text:style-name="P9">2</text:p>
          </table:table-cell>
          <table:table-cell table:style-name="Таблица1.B28" office:value-type="string">
            <text:p text:style-name="P10">Мониторинг исполнения принятых <text:s/>нормативных правовых актов, программ, планов (для формирования отчетности) в установленной сфере деятельности </text:p>
            <text:p text:style-name="P10"/>
          </table:table-cell>
          <table:covered-table-cell/>
        </table:table-row>
        <table:table-row table:style-name="Таблица1.1">
          <table:table-cell table:style-name="Таблица1.A27" table:number-columns-spanned="3" office:value-type="string">
            <text:p text:style-name="P29">Прочие функции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3</text:p>
          </table:table-cell>
          <table:table-cell table:style-name="Таблица1.B28" office:value-type="string">
            <text:p text:style-name="P10">Создание условий для обеспечения жителей городского округа «Город Южно-Сахалинск» услугами связи, общественного питания, торговли и бытового обслуживания </text:p>
            <text:p text:style-name="P10"/>
          </table:table-cell>
          <table:table-cell table:style-name="Таблица1.C28" office:value-type="string">
            <text:p text:style-name="P12">Федеральный <text:s/>закон от <text:s/>06.10.2003 <text:s/>№ 131-ФЗ </text:p>
            <text:p text:style-name="P12">«Об общих принципах организации местного самоуправления в Российской Федерации», <text:s text:c="3"/>ст.16 п.1 пп.15;</text:p>
            <text:p text:style-name="P4"><text:span text:style-name="T3">Устав городского округа «Город Южно-Сахалинск» от 22.02.2006 № 180/13-06-3, ст.8 п.1 </text:span><text:span text:style-name="T7">пп.14;</text:span></text:p>
            <text:p text:style-name="P12"/>
            <text:p text:style-name="P10">Указ Президента Российской Федерации от 29.01.1992 № 65 «О свободе торговли», п.5;</text:p>
            <text:p text:style-name="P27">Федеральный закон от 28.12.2009 № 381-ФЗ «Об основах государственного регулирования торговой деятельности в Российской <text:s text:c="4"/>Федерации», ст.6 п.2, ст.17 п.3;</text:p>
            <text:p text:style-name="P27">Федеральный закон от 07.07.2003 № 126-ФЗ «О связи», ст.6 п.п.1, 2;</text:p>
            <text:p text:style-name="P10">Постановление Правительства Российской Федерации от 11.11.2010 № 887 «О порядке создания и обеспечения функционирования системы государственного информационного обеспечения в области торговой деятельности в Российской Федерации»;</text:p>
            <text:p text:style-name="P10">Закон Сахалинской области от 31.05.2006 № 55-ЗО «О порядке определения мест общественного питания, в которых не разрешаются розничная продажа, в том числе в розлив, и потребление (распитие) пива и напитков, изготавливаемых на его основе», ст.1 п.1, ст.2 п.1;</text:p>
            <text:p text:style-name="P10">Постановление Губернатора Сахалинской <text:s/>области от 13.10.1993 № 245 «О мерах по стабилизации работы предприятий бытового обслуживания населения», п.2 подпункты 2.4, 2.5</text:p>
          </table:table-cell>
        </table:table-row>
        <table:table-row table:style-name="Таблица1.1">
          <table:table-cell table:style-name="Таблица1.A28" office:value-type="string">
            <text:p text:style-name="P9">4</text:p>
          </table:table-cell>
          <table:table-cell table:style-name="Таблица1.B28" office:value-type="string">
            <text:p text:style-name="P10">Создание условий для расширения рынка сельскохозяйственной <text:s text:c="5"/>продукции, сырья и продовольствия на территории городского округа «Город Южно-Сахалинск» </text:p>
            <text:p text:style-name="P10"/>
          </table:table-cell>
          <table:table-cell table:style-name="Таблица1.C28" office:value-type="string">
            <text:p text:style-name="P12">Федеральный <text:s/>закон от <text:s/>06.10.2003 <text:s/>№ 131-ФЗ </text:p>
            <text:p text:style-name="P12">«Об общих принципах организации местного самоуправления в Российской Федерации», <text:s text:c="3"/>ст.16 п.1 пп.33;</text:p>
            <text:p text:style-name="P4"><text:span text:style-name="T3">Устав городского округа «Город Южно-Сахалинск» от 22.02.2006 № 180/13-06-3, ст.8 п.1 </text:span><text:span text:style-name="T7">пп.33;</text:span></text:p>
            <text:p text:style-name="P10"/>
            <text:p text:style-name="P27">Федеральный закон от 29.12.2006 № 264-ФЗ «О развитии сельского хозяйства», ст.4 п.2, ст.17 п.п.1, 2;</text:p>
            <text:p text:style-name="P4"><text:span text:style-name="T4">Федеральный закон от 30.12.2006 № 271-ФЗ «О розничных рынках и о внесении изменений в Трудовой кодекс Российской </text:span><text:soft-page-break/><text:span text:style-name="T4">Федерации», ст.4 п.п.1, 3, ст.5 п.1;</text:span></text:p>
            <text:p text:style-name="P27">Закон Сахалинской области от 07.05.2007 <text:s text:c="4"/>№ 37-ЗО «О розничных рынках в Сахалинской области», ст.2</text:p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29">Предоставление муниципальных услуг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5</text:p>
          </table:table-cell>
          <table:table-cell table:style-name="Таблица1.B28" office:value-type="string">
            <text:p text:style-name="P12">Предоставление муниципальных <text:s/>услуг в установленной сфере <text:s text:c="9"/>деятельности</text:p>
          </table:table-cell>
          <table:table-cell table:style-name="Таблица1.C28" office:value-type="string">
            <text:p text:style-name="P10">Федеральный закон от 06.10.2003 № 131-ФЗ «Об общих принципах организации местного самоуправления в Российской Федерации», <text:s text:c="2"/>ст.16 п.1 подпункты 15, 33, ст.16.1 п.1 пп.9;</text:p>
            <text:p text:style-name="P10">Устав городского округа «Город Южно-Сахалинск» от 22.02.2006 № 180/13-06-3, ст.8 п.1 подпункты 14, 33, ст.8.1 п.1 пп.9;</text:p>
            <text:p text:style-name="P10"><text:s/></text:p>
            <text:p text:style-name="P10">Федеральный закон от 27.07.2010 № 210-ФЗ <text:s text:c="2"/>«Об организации предоставления государственных и муниципальных услуг», ст.1, ст.2 пп.2</text:p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6"/>
            <text:p text:style-name="P9">Функции по исполнению полномочий и прав, определенных </text:p>
            <text:p text:style-name="P9">Федеральным законом от 06.10.2003 № 131-ФЗ и </text:p>
            <text:p text:style-name="P9">Уставом городского округа «Город Южно-Сахалинск» <text:s/></text:p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27" table:number-columns-spanned="3" office:value-type="string">
            <text:p text:style-name="P9">Прочие функции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6</text:p>
          </table:table-cell>
          <table:table-cell table:style-name="Таблица1.B28" office:value-type="string">
            <text:p text:style-name="P10">Разработка схем размещения нестационарных торговых объектов и объектов общественного питания, бытового обслуживания, оказания платных услуг населению на территории городского округа «Город Южно-Сахалинск» </text:p>
            <text:p text:style-name="P8"/>
          </table:table-cell>
          <table:table-cell table:style-name="Таблица1.C28" office:value-type="string">
            <text:p text:style-name="P10">Федеральный <text:s/>закон <text:s/>от 06.10.2003 <text:s/>№ 131-ФЗ </text:p>
            <text:p text:style-name="P10">«Об общих принципах организации местного самоуправления <text:s/>в <text:s/>Российской <text:s text:c="2"/>Федерации», <text:s/></text:p>
            <text:p text:style-name="P10"><text:s/>ст.17 п.1.1;</text:p>
            <text:p text:style-name="P10">Устав городского округа «Город Южно-Сахалинск» от 22.02.2006 № 180/13-06-3, ст.9 п.1.1;</text:p>
            <text:p text:style-name="P10"/>
            <text:p text:style-name="P10">Федеральный закон от 28.12.2009 № 381-ФЗ «Об основах государственного регулирования торговой деятельности в Российской <text:s text:c="2"/>Федерации», ст.10 п.3;</text:p>
            <text:p text:style-name="P10">Приказ Министерства сельского хозяйства, торговли и продовольствия Сахалинской <text:s text:c="4"/>области от 13.04.2011 № 22-пр <text:s/>«Об утверждении порядка разработки и утверждения схем размещения нестационарных торговых объектов на территории муниципальных <text:s text:c="4"/>образований в Сахалинской области»;</text:p>
            <text:p text:style-name="P10">Правила землепользования и застройки в <text:s text:c="5"/>городе Южно-Сахалинске», утвержденные решением городского Собрания города Южно-Сахалинска от 29.09.2004 № 740/95-04-2, п.п.12.1, 29.3, Приложение А;</text:p>
            <text:p text:style-name="P4"><text:span text:style-name="T3">Распоряжение администрации города Южно-Сахалинска от 19.04.2012 № 88-р «О мероприятиях по утверждению схемы размещения нестационарных объектов общественного <text:s text:c="2"/>питания, бытового обслуживания и оказания платных услуг </text:span><text:soft-page-break/><text:span text:style-name="T3">населению на территории <text:s text:c="4"/>городского округа «Город Южно-Сахалинск»</text:span></text:p>
          </table:table-cell>
        </table:table-row>
        <table:table-row table:style-name="Таблица1.1">
          <table:table-cell table:style-name="Таблица1.A28" office:value-type="string">
            <text:p text:style-name="P9">7</text:p>
          </table:table-cell>
          <table:table-cell table:style-name="Таблица1.B28" office:value-type="string">
            <text:p text:style-name="P10">Организация ярмарок на территории городского округа «Город Южно-Сахалинск» </text:p>
          </table:table-cell>
          <table:table-cell table:style-name="Таблица1.C28" office:value-type="string">
            <text:p text:style-name="P10">Федеральный <text:s/>закон <text:s/>от 06.10.2003 <text:s/>№ 131-ФЗ </text:p>
            <text:p text:style-name="P10">«Об общих принципах организации местного самоуправления <text:s/>в <text:s/>Российской <text:s text:c="2"/>Федерации», <text:s/></text:p>
            <text:p text:style-name="P10"><text:s/>ст.17 п.1.1;</text:p>
            <text:p text:style-name="P10">Устав городского округа «Город Южно-Сахалинск» от 22.02.2006 № 180/13-06-3, ст.9 п.1.1;</text:p>
            <text:p text:style-name="P10"/>
            <text:p text:style-name="P10">Федеральный закон от 28.12.2009 № 381-ФЗ «Об основах государственного регулирования торговой деятельности в Российской <text:s text:c="2"/>Федерации», ст.11 п.п.1, 2;</text:p>
            <text:p text:style-name="P10">Порядок организации деятельности ярмарок на территории Сахалинской области, утвержденный постановлением администрации Сахалинской области от 25.07.2007 № 151-па, п.3</text:p>
          </table:table-cell>
        </table:table-row>
        <table:table-row table:style-name="Таблица1.1">
          <table:table-cell table:style-name="Таблица1.A28" office:value-type="string">
            <text:p text:style-name="P9">8</text:p>
          </table:table-cell>
          <table:table-cell table:style-name="Таблица1.B28" office:value-type="string">
            <text:p text:style-name="P10">Осуществление защиты прав потребителей на территории городского округа «Город Южно-Сахалинск»</text:p>
            <text:p text:style-name="P10"/>
          </table:table-cell>
          <table:table-cell table:style-name="Таблица1.C28" office:value-type="string">
            <text:p text:style-name="P10">Устав городского округа «Город Южно-Сахалинск» от 22.02.2006 № 180/13-06-3, ст.42 <text:s/>п.1 пп.12;</text:p>
            <text:p text:style-name="P10"/>
            <text:p text:style-name="P10">Федеральный закон от 07.02.1992 № 2300-1 «О защите прав потребителей», ст.44;</text:p>
            <text:p text:style-name="P4"><text:span text:style-name="T3">Письмо Федеральной службы по надзору в сфере защиты прав потребителей и благополучия человека» <text:s/>от 29.06.2005 № 0100/4939-05-32 </text:span><text:span text:style-name="T4">«О полномочиях органов местного <text:s text:c="4"/>самоуправления»;</text:span></text:p>
            <text:p text:style-name="P10">Письмо Федеральной службы по надзору в сфере защиты прав потребителей и благополучия человека» от 07.03.2006 № 0100/2473-06-32 «О разъяснении отдельных положений действующего законодательства»</text:p>
          </table:table-cell>
        </table:table-row>
        <table:table-row table:style-name="Таблица1.1">
          <table:table-cell table:style-name="Таблица1.A28" office:value-type="string">
            <text:p text:style-name="P9">9</text:p>
          </table:table-cell>
          <table:table-cell table:style-name="Таблица1.B28" office:value-type="string">
            <text:p text:style-name="P10">Организация временного хранения документов муниципального архивного фонда городского округа <text:s text:c="8"/>«Город Южно-Сахалинск», относящихся к установленной сфере <text:s text:c="6"/>деятельности</text:p>
            <text:p text:style-name="P10"/>
          </table:table-cell>
          <table:table-cell table:style-name="Таблица1.C28" office:value-type="string">
            <text:p text:style-name="P10">Федеральный <text:s/>закон <text:s/>от 06.10.2003 <text:s/>№ 131-ФЗ </text:p>
            <text:p text:style-name="P10">«Об общих принципах организации местного самоуправления <text:s/>в <text:s/>Российской <text:s text:c="2"/>Федерации», <text:s/></text:p>
            <text:p text:style-name="P10"><text:s/>ст.16 п.1 пп.22;</text:p>
            <text:p text:style-name="P10">Устав городского округа «Город Южно-Сахалинск» от 22.02.2006 № 180/13-06-3, ст.8 п.1 пп.22;</text:p>
            <text:p text:style-name="P10"/>
            <text:p text:style-name="P10">Федеральный закон от 22.10.2004 № 125-ФЗ «Об архивном деле в Российской Федерации», ст.17 п.1, ст.18 п. 3 пп.1, 2;</text:p>
            <text:p text:style-name="P10">«Положение об архивном фонде городского <text:s/>округа «Город Южно-Сахалинск», утвержденное решением городского Собрания <text:s text:c="9"/>города Южно-Сахалинска от 18.01.2006 <text:s text:c="7"/>№ 156/10-06-3, <text:s/>п.4 пп.4.2</text:p>
            <text:p text:style-name="P4"><text:span text:style-name="T3">Порядок ведения похозяйственных книг, <text:s text:c="6"/>утвержденный Приказом Минсельхоза </text:span><text:soft-page-break/><text:span text:style-name="T3">России от 11.10.2010 № 345, п.6</text:span></text:p>
          </table:table-cell>
        </table:table-row>
        <table:table-row table:style-name="Таблица1.1">
          <table:table-cell table:style-name="Таблица1.A28" office:value-type="string">
            <text:p text:style-name="P9">10</text:p>
          </table:table-cell>
          <table:table-cell table:style-name="Таблица1.B28" office:value-type="string">
            <text:p text:style-name="P10">Создание условий для развития <text:s text:c="4"/>туризма на территории <text:s/>городского округа «Город Южно-Сахалинск» </text:p>
            <text:p text:style-name="P10"/>
          </table:table-cell>
          <table:table-cell table:style-name="Таблица1.C28" office:value-type="string">
            <text:p text:style-name="P10">Федеральный <text:s/>закон <text:s/>от 06.10.2003 <text:s/>№ 131-ФЗ </text:p>
            <text:p text:style-name="P10">«Об общих принципах организации местного самоуправления <text:s/>в <text:s/>Российской <text:s text:c="2"/>Федерации», <text:s/></text:p>
            <text:p text:style-name="P10"><text:s/>ст.16.1 п.1 пп.9;</text:p>
            <text:p text:style-name="P10">Устав городского округа «Город Южно-Сахалинск» от 22.02.2006 № 180/13-06-3, ст.8.1 п.1 пп.9;</text:p>
            <text:p text:style-name="P4"/>
            <text:p text:style-name="P10">Закон Сахалинской области от 27.03.2009 № 23-ЗО «О туризме и туристской деятельности в Сахалинской области», ст.10;</text:p>
            <text:p text:style-name="P10">Концепция долгосрочной целевой программы</text:p>
            <text:p text:style-name="P10">«Развитие внутреннего и въездного туризма в Сахалинской области на 2013 - 2018 годы», утвержденная распоряжением Правительства Сахалинской области от 04.07.2012 № 484-р, п.8;</text:p>
            <text:p text:style-name="P10">Стратегия развития городского округа <text:s text:c="5"/>«Город Южно-Сахалинск» на период до 2020 года, утвержденная решением городского Собрания города Южно-Сахалинска от 28.05.2008 № 1099/51-08-3</text:p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9">Муниципальные закупки, реализация целевых программ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11</text:p>
          </table:table-cell>
          <table:table-cell table:style-name="Таблица1.B28" office:value-type="string">
            <text:p text:style-name="P10">Реализация целевых муниципальных и ведомственных программ в установленной сфере деятельности</text:p>
            <text:p text:style-name="P10"/>
          </table:table-cell>
          <table:table-cell table:style-name="Таблица1.C28" office:value-type="string">
            <text:p text:style-name="P10">Федеральный <text:s/>закон <text:s/>от 06.10.2003 <text:s/>№ 131-ФЗ </text:p>
            <text:p text:style-name="P10">«Об общих принципах организации местного самоуправления <text:s/>в <text:s/>Российской <text:s text:c="2"/>Федерации», <text:s/></text:p>
            <text:p text:style-name="P10"><text:s/>ст.17 п.1 пп.9;</text:p>
            <text:p text:style-name="P10">Устав городского округа «Город Южно-Сахалинск» от 22.02.2006 № 180/13-06-3, ст.42 п.1 пп.12;</text:p>
            <text:p text:style-name="P10"/>
            <text:p text:style-name="P10">«Бюджетный кодекс Российской Федерации» </text:p>
            <text:p text:style-name="P10">от 31.07.1998 № 145-ФЗ, ст.179 п.1;</text:p>
            <text:p text:style-name="P10">Муниципальная целевая программа «Развитие бытового обслуживания населения на территории городского округа «Город Южно-Сахалинск» на 2011-2013 годы», утвержденная постановлением администрации города Южно-Сахалинска от 25.10.2010 № 2001;</text:p>
            <text:p text:style-name="P4"><text:span text:style-name="T4">Долгосрочная муниципальная целевая программа «Развитие туризма городского округа «Город Южно-Сахалинск» «Сахалинский <text:s/>туристский кластер» на 2011 - 2016 годы», утвержденная </text:span><text:span text:style-name="T3">постановлением администрации города Южно-Сахалинска от 27.04.2011 № 697;</text:span></text:p>
            <text:p text:style-name="P4"><text:span text:style-name="T4">Ведомственная целевая программа департамента продовольственных ресурсов и потребительского рынка «Развитие комплексной системы защиты прав потребителей на территории городского </text:span><text:soft-page-break/><text:span text:style-name="T4">округа «Город Южно-Сахалинск» на 2012-2014 годы», утвержденная </text:span><text:span text:style-name="T3">постановлением администрации города Южно-Сахалинска от 24.01.2012 № 48;</text:span></text:p>
            <text:p text:style-name="P27">Ведомственная целевая программа «Развитие сельского хозяйства и регулирование рынков</text:p>
            <text:p text:style-name="P4"><text:span text:style-name="T4">сельскохозяйственной продукции, сырья и продовольствия городского округа «Город Южно-Сахалинск» на 2013 год», </text:span><text:span text:style-name="T3">утвержденная постановлением администрации города Южно-Сахалинска от 10.07.2012 № 1444</text:span></text:p>
            <text:p text:style-name="P10"/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6"/>
            <text:p text:style-name="P9">Функции по исполнению иных полномочий и прав, </text:p>
            <text:p text:style-name="P9">установленных федеральными законами и </text:p>
            <text:p text:style-name="P9">иными нормативными правовыми актами</text:p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27" table:number-columns-spanned="3" office:value-type="string">
            <text:p text:style-name="P9">Прочие функции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12</text:p>
          </table:table-cell>
          <table:table-cell table:style-name="Таблица1.B28" office:value-type="string">
            <text:p text:style-name="P10">Осуществление поддержки сельскохозяйственных товаропроизводителей на территории городского <text:s text:c="8"/>округа «Город Южно-Сахалинск»</text:p>
            <text:p text:style-name="P10"/>
          </table:table-cell>
          <table:table-cell table:style-name="Таблица1.C28" office:value-type="string">
            <text:p text:style-name="P10">Федеральный закон <text:s/>от 15.04.1998 № 66-ФЗ «О садоводческих, огороднических и дачных некоммерческих объединениях граждан», ст.35 п.п.2, 4, 5;</text:p>
            <text:p text:style-name="P10">Федеральный закон <text:s/>от 11.06.2003 № 74-ФЗ «О крестьянском (фермерском) хозяйстве», ст.2 п.1;</text:p>
            <text:p text:style-name="P10">Федеральный закон <text:s/>от 07.07.2003 № 112-ФЗ «О личном подсобном хозяйстве», ст.7 п.4, ст.8 п.1;</text:p>
            <text:p text:style-name="P10">Федеральный закон <text:s/>от 29.12.2006 № 264-ФЗ «О развитии сельского хозяйства», ст.13;</text:p>
            <text:p text:style-name="P10">Федеральный закон <text:s/>от 24.07.2007 № 209-ФЗ «О развитии малого и среднего предпринимательства в Российской Федерации», ст.4 п.1, ст.6 п.1, ст.16 п.п.1,3;</text:p>
            <text:p text:style-name="P10">Постановление Правительства Российской Федерации от 27.06.1996 № 758 <text:s/>«О государственной поддержке садоводов, огородников и владельцев личных подсобных хозяйств»</text:p>
          </table:table-cell>
        </table:table-row>
        <table:table-row table:style-name="Таблица1.1">
          <table:table-cell table:style-name="Таблица1.A28" office:value-type="string">
            <text:p text:style-name="P9">13</text:p>
          </table:table-cell>
          <table:table-cell table:style-name="Таблица1.B28" office:value-type="string">
            <text:p text:style-name="P10">Обеспечение безопасности персональных данных при их обработке в установленной сфере деятельности</text:p>
            <text:p text:style-name="P10"/>
          </table:table-cell>
          <table:table-cell table:style-name="Таблица1.C28" office:value-type="string">
            <text:p text:style-name="P10">Федеральный <text:s/>закон <text:s/>от 27.07.2006 <text:s/>№ 149-ФЗ </text:p>
            <text:p text:style-name="P10">«Об информации, информационных технологиях и о защите информации», ст.6 п.п.2, 4, ст.13 п.1 пп.2, п.3, ст.16 п.4;</text:p>
            <text:p text:style-name="P10">Федеральный <text:s/>закон <text:s/>от 27.07.2006 <text:s/>№ 152-ФЗ </text:p>
            <text:p text:style-name="P10">«О персональных данных», ст.13 п.1, ст.19 п.1;</text:p>
            <text:p text:style-name="P10">Порядок ведения похозяйственных книг, <text:s text:c="4"/>утвержденный Приказом Минсельхоза <text:s text:c="7"/>России от 11.10.2010 № 345, п.2</text:p>
          </table:table-cell>
        </table:table-row>
        <table:table-row table:style-name="Таблица1.1">
          <table:table-cell table:style-name="Таблица1.A28" office:value-type="string">
            <text:p text:style-name="P9">14</text:p>
          </table:table-cell>
          <table:table-cell table:style-name="Таблица1.B28" office:value-type="string">
            <text:p text:style-name="P10">Осуществление доступа к информа- ции о деятельности администрации города Южно-Сахалинска в <text:s text:c="12"/>установленной сфере деятельности</text:p>
            <text:p text:style-name="P10"><text:soft-page-break/></text:p>
          </table:table-cell>
          <table:table-cell table:style-name="Таблица1.C28" office:value-type="string">
            <text:p text:style-name="P10">Федеральный <text:s text:c="2"/>закон <text:s text:c="2"/>от <text:s/>09.02.2009 <text:s text:c="2"/>№ 8-ФЗ <text:s text:c="3"/></text:p>
            <text:p text:style-name="P4"><text:span text:style-name="T3">«Об обеспечении доступа к информации о деятельности государственных органов и <text:s text:c="6"/>органов местного самоуправления», ст.7, ст.9 </text:span><text:soft-page-break/><text:span text:style-name="T3">п.1;</text:span></text:p>
            <text:p text:style-name="P10">Федеральный закон <text:s/>от <text:s/>27.07.2006 <text:s/>№ 149-ФЗ </text:p>
            <text:p text:style-name="P10">«Об информации, информационных <text:s text:c="11"/>технологиях и о защите информации», ст.8 п.5, ст.6 п.2;</text:p>
            <text:p text:style-name="P10">Закон Сахалинской области от 31.05.2006 № 55-ЗО «О порядке определения мест общественного питания, в которых не разрешаются розничная продажа, в том числе в розлив, и потребление (распитие) пива и напитков, изготавливаемых на его основе», ст.3 п.2</text:p>
          </table:table-cell>
        </table:table-row>
        <table:table-row table:style-name="Таблица1.1">
          <table:table-cell table:style-name="Таблица1.A28" office:value-type="string">
            <text:p text:style-name="P9">15</text:p>
          </table:table-cell>
          <table:table-cell table:style-name="Таблица1.B28" office:value-type="string">
            <text:p text:style-name="P10">Проведение городских конкурсов для выявления лучших организаций и индивидуальных предпринимателей в установленной сфере <text:s/>деятельности <text:s/></text:p>
            <text:p text:style-name="P10"/>
          </table:table-cell>
          <table:table-cell table:style-name="Таблица1.C28" office:value-type="string">
            <text:p text:style-name="P10">Постановление мэра города Южно-Сахалинска от 22.10.2007 № 2123 «О проведении ежегодного профессионального конкурса «Лучшее предприятие агропромышленного комплекса городского округа «Город Южно-Сахалинск»;</text:p>
            <text:p text:style-name="P10">Постановление мэра города Южно-Сахалинска от 02.03.2010 № 333 «О проведении ежегодного конкурса «Лидер потребительского рынка» городского округа «Город Южно-Сахалинск»;</text:p>
            <text:p text:style-name="P10">Постановление администрации города <text:s text:c="4"/>Южно-Сахалинска от 29.02.2012 № 264 «Об утверждении Положения о ежегодном профессиональном конкурсе на лучшее предприятие в сфере «Бытовое обслуживание населения» на территории городского округа <text:s text:c="5"/>«Город Южно-Сахалинск»;</text:p>
            <text:p text:style-name="P4"><text:span text:style-name="T3">Постановление администрации города Южно-Сахалинска от 16.03.2012 № 389 «О</text:span><text:span text:style-name="T4"> проведении ежегодного профессионального конкурса в сфере туризма «Гостеприимный <text:s/>Южно-Сахалинск» на территории городского округа «Город Южно-Сахалинск»</text:span></text:p>
            <text:p text:style-name="P10"/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6"/>
            <text:p text:style-name="P9">Функции по исполнению отдельных</text:p>
            <text:p text:style-name="P9">государственных полномочий</text:p>
            <text:p text:style-name="P11"/>
          </table:table-cell>
          <table:covered-table-cell/>
          <table:covered-table-cell/>
        </table:table-row>
        <table:table-row table:style-name="Таблица1.1">
          <table:table-cell table:style-name="Таблица1.A27" table:number-columns-spanned="3" office:value-type="string">
            <text:p text:style-name="P9">Прочие функции</text:p>
          </table:table-cell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9">16</text:p>
          </table:table-cell>
          <table:table-cell table:style-name="Таблица1.B28" office:value-type="string">
            <text:p text:style-name="P27">Подготовка проведения сельскохозяйственной переписи на территории</text:p>
            <text:p text:style-name="P10">городского округа «Город Южно-Сахалинск» </text:p>
            <text:p text:style-name="P10"/>
          </table:table-cell>
          <table:table-cell table:style-name="Таблица1.C28" office:value-type="string">
            <text:p text:style-name="P10">Федеральный закон от 06.10.2003 № 131-ФЗ «Об общих принципах организации местного самоуправления в Российской Федерации», ст.19 п.п.2,3;</text:p>
            <text:p text:style-name="P10">Устав городского округа «Город Южно-Сахалинск» от 22.02.2006 № 180/13-06-3, ст.10 п.п.2,3;</text:p>
            <text:p text:style-name="P10"/>
            <text:p text:style-name="P10">Федеральный закон от 21.07.2005 № 108-ФЗ «О всероссийской сельскохозяйственной переписи», ст.9 п.44</text:p>
            <text:p text:style-name="P4"><text:span text:style-name="T3">Закон Сахалинской области от 02.05.2006 <text:s text:c="4"/></text:span><text:soft-page-break/><text:span text:style-name="T3">№ 45-ЗО «О наделении органов местного <text:s/>самоуправления государственными полномочиями Сахалинской области на подготовку проведения всероссийской сельскохозяйственной переписи», ст.ст.1, 2</text:span></text:p>
          </table:table-cell>
        </table:table-row>
      </table:table>
      <text:p text:style-name="P7"/>
      <text:p text:style-name="P10"/>
      <text:p text:style-name="P10"/>
      <text:p text:style-name="P10"/>
      <text:p text:style-name="P10">Исполняющий обязанности начальника</text:p>
      <text:p text:style-name="P10">Аналитического управления <text:s text:c="88"/>Е.В.Таг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ConsPlusNormal" style:family="paragraph" style:default-outline-level="">
      <style:paragraph-properties fo:margin="100%" fo:margin-left="0cm" fo:margin-right="0cm" fo:margin-top="0cm" fo:margin-bottom="0cm" style:contextual-spacing="false" fo:line-height="100%" fo:orphans="0" fo:widows="0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1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1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нтина</meta:initial-creator>
    <meta:editing-cycles>2486</meta:editing-cycles>
    <meta:print-date>2013-01-11T03:21:00</meta:print-date>
    <meta:creation-date>2012-03-31T13:34:00</meta:creation-date>
    <dc:date>2013-02-07T16:09:47.08</dc:date>
    <meta:editing-duration>PT2H30M18S</meta:editing-duration>
    <meta:generator>LibreOffice/3.6$Windows_x86 LibreOffice_project/2ef5aff-a6fb0ff-166bdff-cf087ad-0f1389</meta:generator>
    <meta:document-statistic meta:table-count="2" meta:image-count="0" meta:object-count="1" meta:page-count="10" meta:paragraph-count="178" meta:word-count="2007" meta:character-count="17481" meta:non-whitespace-character-count="14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