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wmf;windows_formatname=&quot;Image WMF&quot;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8cm" table:align="left"/>
    </style:style>
    <style:style style:name="Таблица1.A" style:family="table-column">
      <style:table-column-properties style:column-width="0.993cm"/>
    </style:style>
    <style:style style:name="Таблица1.B" style:family="table-column">
      <style:table-column-properties style:column-width="6.163cm"/>
    </style:style>
    <style:style style:name="Таблица1.C" style:family="table-column">
      <style:table-column-properties style:column-width="9.83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2" style:family="table">
      <style:table-properties style:width="16.988cm" table:align="left"/>
    </style:style>
    <style:style style:name="Таблица2.A" style:family="table-column">
      <style:table-column-properties style:column-width="0.811cm"/>
    </style:style>
    <style:style style:name="Таблица2.B" style:family="table-column">
      <style:table-column-properties style:column-width="6.345cm"/>
    </style:style>
    <style:style style:name="Таблица2.C" style:family="table-column">
      <style:table-column-properties style:column-width="9.83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3" style:family="table">
      <style:table-properties style:width="16.988cm" table:align="left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6.285cm"/>
    </style:style>
    <style:style style:name="Таблица3.C" style:family="table-column">
      <style:table-column-properties style:column-width="9.832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3" style:family="paragraph" style:parent-style-name="Header">
      <style:paragraph-properties fo:margin-top="0cm" fo:margin-bottom="0.64cm" style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fo:margin-left="0cm" fo:margin-right="0cm" fo:margin-top="0.85cm" fo:margin-bottom="0.64cm" style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53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size-complex="14pt"/>
    </style:style>
    <style:style style:name="P7" style:family="paragraph" style:parent-style-name="Table_20_Contents">
      <style:paragraph-properties fo:text-align="justify" style:justify-single-word="false"/>
      <style:text-properties style:font-size-complex="14pt"/>
    </style:style>
    <style:style style:name="P8" style:family="paragraph" style:parent-style-name="Standard">
      <style:paragraph-properties fo:margin-left="0cm" fo:margin-right="9.44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09747c" style:font-size-asian="14pt" style:language-asian="zxx" style:country-asian="none" style:font-name-complex="Times New Roman1" style:font-size-complex="14pt"/>
    </style:style>
    <style:style style:name="P9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fo:font-size="14pt" officeooo:paragraph-rsid="0009747c" style:font-size-asian="14pt" style:font-size-complex="14pt"/>
    </style:style>
    <style:style style:name="P10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353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1" style:family="paragraph" style:parent-style-name="Text_20_body" style:list-style-name="L1">
      <style:paragraph-properties fo:margin-left="0cm" fo:margin-right="0cm" fo:margin-top="0cm" fo:margin-bottom="1.27cm" style:contextual-spacing="false" fo:text-align="justify" style:justify-single-word="false" fo:text-indent="1.353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2" style:family="paragraph" style:parent-style-name="Text_20_body" style:list-style-name="L1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13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3" style:family="text">
      <style:text-properties style:font-name="Times New Roman1" fo:language="zxx" fo:country="none" style:text-underline-style="solid" style:text-underline-width="auto" style:text-underline-color="font-color" officeooo:rsid="0009747c" style:language-asian="zxx" style:country-asian="none" style:font-name-complex="Times New Roman1"/>
    </style:style>
    <style:style style:name="T4" style:family="text">
      <style:text-properties style:font-name="Times New Roman1" style:font-name-complex="Times New Roman1"/>
    </style:style>
    <style:style style:name="T5" style:family="text">
      <style:text-properties style:language-asian="zxx" style:country-asian="none" style:font-name-complex="Times New Roman1"/>
    </style:style>
    <style:style style:name="T6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19cm" draw:visible-area-height="2.01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13"/>
      <text:p text:style-name="P3">АДМИНИСТРАЦИЯ ГОРОДА ЮЖНО-САХАЛИНСКА</text:p>
      <text:p text:style-name="P2">ПОСТАНОВЛЕНИЕ</text:p>
      <text:p text:style-name="P9"><text:span text:style-name="T1">от</text:span> <field:fieldmark-start text:name="__Fieldmark__18_925349601" field:type=""/><text:span text:style-name="T3">04.02.2013</text:span><field:fieldmark-end/><text:span text:style-name="T4"> </text:span><text:span text:style-name="T1">№</text:span> <text:span text:style-name="T3">116</text:span></text:p>
      <text:p text:style-name="P8"><text:text-input text:description="Тема письма">О внесении дополнений в перечни функций администрации города Южно-Сахалинска, утвержденные постановлениями администрации города Южно-Сахалинска от 29.08.2012 № 1836, от 09.10.2012  № 2123, от 09.11.2012 № 2308</text:text-input></text:p>
      <text:p text:style-name="P4"><text:span text:style-name="T5">В </text:span><text:span text:style-name="T5">соответствии со ст.37 Устава городского округа «Город Южно-Сахалинск» </text:span><text:span text:style-name="T5">администрация города Южно-Сахалинска </text:span><text:span text:style-name="T6">постановляет</text:span><text:span text:style-name="T5">:</text:span></text:p>
      <text:list xml:id="list32378597" text:style-name="L1">
        <text:list-item>
          <text:list>
            <text:list-item>
              <text:list>
                <text:list-item>
                  <text:p text:style-name="P10">Дополнить раздел «Функции по исполнению <text:s/>иных полномочий и прав, установленных федеральными органами и иными нормативными правовыми актами» перечня функций администрации города Южно-Сахалинска в сфере размещения муниципального заказа, утвержденный постановлением администрации города Южно-Сахалинска от 29.08.2012 № 1836 «Об утверждении перечня функций администрации города Южно-Сахалинска в сфере размещения муниципального заказа», пунктом 7 следующего содержания:</text:p>
                </text:list-item>
              </text:list>
            </text:list-item>
          </text:list>
        </text:list-item>
      </text:list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7">Обеспечение безопасности персональных данных при их обработке в установлен­ной сфере деятельности </text:p>
          </table:table-cell>
          <table:table-cell table:style-name="Таблица1.C1" office:value-type="string">
            <text:p text:style-name="P7">Федеральный закон от 27.027.2006 № 149-ФЗ «Об информации, информационных технологиях и о защите информации», ст.6 п.п.2, 4, ст.13 п.1 пп.2, п.3, ст.16 п.4;</text:p>
            <text:p text:style-name="P7">Федеральный закон от 27.07.2006 № 152-ФЗ О персональных данных», ст.13 п.1, ст.19 п.1</text:p>
          </table:table-cell>
        </table:table-row>
      </table:table>
      <text:p text:style-name="P5"/>
      <text:list xml:id="list32386075" text:continue-numbering="true" text:style-name="L1">
        <text:list-item>
          <text:list>
            <text:list-item>
              <text:list>
                <text:list-item>
                  <text:p text:style-name="P10">Дополнить раздел «Функции по исполнению иных полномочий и прав, установленных федеральными законами и иными нормативными правовыми актами» перечня функций администрации города Южно-Сахалинска в сфере юридического и правового обеспечения реализации собственных полномочий по решению вопросов местного значения и отдельных государственных полномочий, утвержденный постановлением администрации города Южно-Сахалинска от 09.10.2012 № 2123 «Об утверждении перечня функций администрации города Южно-Сахалинска в сфере юридического и <text:soft-page-break/>правового обеспечения реализации собственных полномочий по решению вопросов местного значения и отдельных государственных полномочий», пунктом 8 следующего содержания:</text:p>
                </text:list-item>
              </text:list>
            </text:list-item>
          </text:list>
        </text:list-item>
      </text:list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6">8.</text:p>
          </table:table-cell>
          <table:table-cell table:style-name="Таблица2.A1" office:value-type="string">
            <text:p text:style-name="P7">Обеспечение безопасности персональных данных при их обработке в установлен­ной сфере деятельности </text:p>
          </table:table-cell>
          <table:table-cell table:style-name="Таблица2.C1" office:value-type="string">
            <text:p text:style-name="P7">Федеральный закон от 27.027.2006 № 149-ФЗ «Об информации, информационных технологиях и о защите информации», ст.6 п.п.2, 4, ст.13 п.1 пп.2, п.3, ст.16 п.4;</text:p>
            <text:p text:style-name="P7">Федеральный закон от 27.07.2006 № 152-ФЗ О персональных данных», ст.13 п.1, ст.19 п.1</text:p>
          </table:table-cell>
        </table:table-row>
      </table:table>
      <text:p text:style-name="P5"/>
      <text:list xml:id="list32389577" text:continue-numbering="true" text:style-name="L1">
        <text:list-item>
          <text:list>
            <text:list-item>
              <text:list>
                <text:list-item>
                  <text:p text:style-name="P10">Дополнить раздел «Функции по исполнению иных полномочий и прав, установленных федеральными законами и иными нормативными правовыми актами» перечня функций администрации города Южно-Сахалинска в сфере охраны окружающей среды, утвержденный постановлением администрации города Южно-Сахалинска от 09.11.2012 № 2308 «Об утверждении перечня функций администрации города Южно-Сахалинска в сфере охраны окружающей среды», пунктом 12 следующего содержания: </text:p>
                </text:list-item>
              </text:list>
            </text:list-item>
          </text:list>
        </text:list-item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6">12.</text:p>
          </table:table-cell>
          <table:table-cell table:style-name="Таблица3.A1" office:value-type="string">
            <text:p text:style-name="P7">Обеспечение безопасности персональных данных при их обработке в установлен­ной сфере деятельности </text:p>
          </table:table-cell>
          <table:table-cell table:style-name="Таблица3.C1" office:value-type="string">
            <text:p text:style-name="P7">Федеральный закон от 27.027.2006 № 149-ФЗ «Об информации, информационных технологиях и о защите информации», ст.6 п.п.2, 4, ст.13 п.1 пп.2, п.3, ст.16 п.4;</text:p>
            <text:p text:style-name="P7">Федеральный закон от 27.07.2006 № 152-ФЗ О персональных данных», ст.13 п.1, ст.19 п.1</text:p>
          </table:table-cell>
        </table:table-row>
      </table:table>
      <text:p text:style-name="P5"/>
      <text:list xml:id="list32404791" text:continue-numbering="true" text:style-name="L1">
        <text:list-item>
          <text:list>
            <text:list-item>
              <text:list>
                <text:list-item>
                  <text:p text:style-name="P10">Аналитическому управлению (Федонькиной Т.Б.) внести дополнения, указанные в пунктах 1-3 данного постановления, в Сводный перечень функций городского округа «Город Южно-Сахалинск».</text:p>
                </text:list-item>
                <text:list-item>
                  <text:p text:style-name="P10">Разместить настоящее постановление на официальном сайте администрации города Южно-Сахалинска.</text:p>
                </text:list-item>
                <text:list-item>
                  <text:p text:style-name="P11">Контроль исполнения постановления администрации города возложить на вице-мэра, руководителя аппарата Лескина А.И.</text:p>
                  <text:p text:style-name="P12">Исполняющий обязанности </text:p>
                  <text:p text:style-name="P12">мэра города <text:s text:c="92"/>С.А.Надсадин <text:s text:c="82"/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293cm" fo:margin-bottom="1.228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8T14:49:26.85</meta:creation-date>
    <meta:editing-duration>PT3H50M22S</meta:editing-duration>
    <meta:editing-cycles>29</meta:editing-cycles>
    <meta:generator>LibreOffice/3.6$Windows_x86 LibreOffice_project/2ef5aff-a6fb0ff-166bdff-cf087ad-0f1389</meta:generator>
    <dc:date>2013-02-05T12:25:20.08</dc:date>
    <meta:print-date>2012-12-28T09:25:59.70</meta:print-date>
    <meta:document-statistic meta:table-count="3" meta:image-count="0" meta:object-count="1" meta:page-count="2" meta:paragraph-count="26" meta:word-count="427" meta:character-count="3649" meta:non-whitespace-character-count="3072"/>
  </office:meta>
</office:document-meta>
</file>