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8.414cm" fo:margin-left="-0.191cm" table:align="left" style:writing-mode="lr-tb"/>
    </style:style>
    <style:style style:name="Таблица2.A" style:family="table-column">
      <style:table-column-properties style:column-width="8.41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0.975cm"/>
    </style:style>
    <style:style style:name="Таблица1.B" style:family="table-column">
      <style:table-column-properties style:column-width="6.766cm"/>
    </style:style>
    <style:style style:name="Таблица1.C" style:family="table-column">
      <style:table-column-properties style:column-width="9.271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4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style:font-name="Times New Roman" fo:language="ru" fo:country="RU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language="ru" fo:country="RU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style:font-size-asian="12pt" style:font-size-complex="12pt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fo:font-style="normal" fo:font-weight="normal" style:font-size-asian="12pt" style:font-style-asian="normal" style:font-weight-asian="normal" style:font-size-complex="12pt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fo:background-color="#ffffff" style:font-size-asian="12pt" style:font-size-complex="12pt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fo:background-color="#ffffff" style:font-size-asian="12pt" style:font-name-complex="Times New Roman" style:font-size-complex="12pt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Table_20_Contents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11" style:family="paragraph" style:parent-style-name="Table_20_Contents">
      <style:paragraph-properties fo:text-align="justify" style:justify-single-word="false"/>
      <style:text-properties fo:color="#000000" style:font-name="Times New Roman" fo:font-size="12pt" fo:language="ru" fo:country="RU" fo:font-style="normal" style:text-underline-style="none" fo:font-weight="normal" fo:background-color="#ffffff" style:font-size-asian="12pt" style:font-style-asian="normal" style:font-weight-asian="normal" style:font-name-complex="Times New Roman" style:font-size-complex="12pt"/>
    </style:style>
    <style:style style:name="P12" style:family="paragraph" style:parent-style-name="Table_20_Contents">
      <style:paragraph-properties fo:text-align="justify" style:justify-single-word="false"/>
    </style:style>
    <style:style style:name="P13" style:family="paragraph" style:parent-style-name="Standard">
      <style:paragraph-properties fo:margin-left="10.834cm" fo:margin-right="-0.056cm" fo:text-align="start" style:justify-single-word="false" fo:text-indent="0cm" style:auto-text-indent="false"/>
      <style:text-properties fo:font-size="12pt" fo:language="ru" fo:country="RU" style:font-size-asian="10.5pt" style:font-size-complex="12pt"/>
    </style:style>
    <style:style style:name="P14" style:family="paragraph" style:parent-style-name="Standard">
      <style:paragraph-properties fo:margin-left="10.834cm" fo:margin-right="-0.056cm" fo:text-align="start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15" style:family="paragraph" style:parent-style-name="Standard">
      <style:paragraph-properties fo:margin-left="10.834cm" fo:margin-right="-0.056cm" fo:text-align="start" style:justify-single-word="false" fo:text-indent="0cm" style:auto-text-indent="false"/>
      <style:text-properties fo:language="ru" fo:country="RU"/>
    </style:style>
    <style:style style:name="P16" style:family="paragraph" style:parent-style-name="Standard">
      <style:paragraph-properties fo:margin-left="10.834cm" fo:margin-right="-0.056cm" fo:margin-top="0cm" fo:margin-bottom="0cm" style:contextual-spacing="false" fo:line-height="0.529cm" fo:text-align="start" style:justify-single-word="false" fo:hyphenation-ladder-count="no-limit" fo:text-indent="0cm" style:auto-text-indent="false" style:text-autospace="none">
        <style:tab-stops>
          <style:tab-stop style:position="7.62cm"/>
          <style:tab-stop style:position="15.24cm"/>
        </style:tab-stops>
      </style:paragraph-properties>
      <style:text-properties style:font-name="Times New Roman" fo:font-size="12pt" fo:language="ru" fo:country="RU" style:font-size-asian="12pt" style:language-asian="ru" style:country-asian="RU" style:font-name-complex="Times New Roman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10.834cm" fo:margin-right="-0.056cm" fo:margin-top="0cm" fo:margin-bottom="0cm" style:contextual-spacing="false" fo:line-height="0.529cm" fo:text-align="end" style:justify-single-word="false" fo:hyphenation-ladder-count="no-limit" fo:text-indent="0cm" style:auto-text-indent="false" style:text-autospace="none">
        <style:tab-stops>
          <style:tab-stop style:position="7.62cm"/>
          <style:tab-stop style:position="15.24cm"/>
        </style:tab-stops>
      </style:paragraph-properties>
      <style:text-properties style:font-name="Times New Roman" fo:language="ru" fo:country="RU" fo:hyphenate="true" fo:hyphenation-remain-char-count="2" fo:hyphenation-push-char-count="2"/>
    </style:style>
    <style:style style:name="P18" style:family="paragraph" style:parent-style-name="Standard">
      <style:paragraph-properties fo:margin-top="0cm" fo:margin-bottom="0cm" style:contextual-spacing="false"/>
      <style:text-properties style:font-name="Times New Roman" fo:font-size="12pt" fo:language="ru" fo:country="RU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3.5pt" style:font-size-asian="13.5pt" style:font-size-complex="13.5pt"/>
    </style:style>
    <style:style style:name="P20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3.5pt" fo:font-weight="bold" style:font-size-asian="13.5pt" style:font-weight-asian="bold" style:font-name-complex="Times New Roman" style:font-size-complex="13.5pt"/>
    </style:style>
    <style:style style:name="P21" style:family="paragraph" style:parent-style-name="Header">
      <style:paragraph-properties fo:margin-left="0.503cm" fo:margin-right="0cm" fo:margin-top="0.212cm" fo:margin-bottom="0.423cm" style:contextual-spacing="false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22" style:family="paragraph" style:parent-style-name="Header">
      <style:paragraph-properties fo:margin-left="0.503cm" fo:margin-right="0cm" fo:margin-top="0cm" fo:margin-bottom="0.847cm" style:contextual-spacing="false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margin-left="-0.079cm" fo:margin-right="0cm" fo:margin-top="0cm" fo:margin-bottom="0.847cm" style:contextual-spacing="false" fo:text-indent="0cm" style:auto-text-indent="false">
        <style:tab-stops>
          <style:tab-stop style:position="1.503cm"/>
        </style:tab-stops>
      </style:paragraph-properties>
    </style:style>
    <style:style style:name="P24" style:family="paragraph" style:parent-style-name="Footer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fo:color="#000000" style:font-name="Times New Roman" fo:font-size="13.5pt" fo:language="ru" fo:country="RU" fo:font-weight="normal" style:font-size-asian="13.5pt" style:font-weight-asian="normal" style:font-name-complex="Times New Roman CYR1" style:font-size-complex="13.5pt" style:font-weight-complex="normal"/>
    </style:style>
    <style:style style:name="P25" style:family="paragraph" style:parent-style-name="Footer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26" style:family="paragraph" style:parent-style-name="Standard" style:master-page-name="First_20_Page">
      <style:paragraph-properties fo:margin-left="0.503cm" fo:margin-right="0cm" fo:margin-top="0cm" fo:margin-bottom="0.212cm" style:contextual-spacing="false" fo:text-align="center" style:justify-single-word="false" fo:text-indent="0cm" style:auto-text-indent="false" style:page-number="auto"/>
    </style:style>
    <style:style style:name="P27" style:family="paragraph" style:parent-style-name="Standard" style:list-style-name="WW8Num1">
      <style:paragraph-properties fo:margin-left="0cm" fo:margin-right="0cm" fo:text-align="justify" style:justify-single-word="false" fo:text-indent="1.244cm" style:auto-text-indent="false"/>
      <style:text-properties fo:font-size="13.5pt" style:font-size-asian="13.5pt" style:font-size-complex="13.5pt"/>
    </style:style>
    <style:style style:name="P28" style:family="paragraph" style:parent-style-name="Standard" style:list-style-name="WW8Num1">
      <style:paragraph-properties fo:margin-left="0cm" fo:margin-right="0cm" fo:text-align="justify" style:justify-single-word="false" fo:text-indent="1.244cm" style:auto-text-indent="false"/>
      <style:text-properties fo:font-size="13.5pt" style:font-size-asian="13.5pt" style:font-name-complex="Times New Roman" style:font-size-complex="13.5pt"/>
    </style:style>
    <style:style style:name="P29" style:family="paragraph" style:parent-style-name="Standard" style:list-style-name="WW8Num1">
      <style:paragraph-properties fo:margin-left="0cm" fo:margin-right="0cm" fo:text-align="justify" style:justify-single-word="false" fo:text-indent="1.244cm" style:auto-text-indent="false"/>
      <style:text-properties fo:font-size="13.5pt" fo:language="ru" fo:country="RU" style:font-size-asian="13.5pt" style:font-name-complex="Times New Roman" style:font-size-complex="13.5pt"/>
    </style:style>
    <style:style style:name="P30" style:family="paragraph" style:parent-style-name="Standard" style:list-style-name="WW8Num1">
      <style:paragraph-properties fo:margin-left="0cm" fo:margin-right="0cm" fo:margin-top="0cm" fo:margin-bottom="1.371cm" style:contextual-spacing="false" fo:text-align="justify" style:justify-single-word="false" fo:text-indent="1.244cm" style:auto-text-indent="false"/>
      <style:text-properties fo:font-size="13.5pt" style:font-size-asian="13.5pt" style:font-name-complex="Times New Roman" style:font-size-complex="13.5pt"/>
    </style:style>
    <style:style style:name="P31" style:family="paragraph" style:parent-style-name="Standard" style:list-style-name="WW8Num1">
      <style:paragraph-properties fo:margin-left="0cm" fo:margin-right="0cm" fo:margin-top="0cm" fo:margin-bottom="1.371cm" style:contextual-spacing="false" fo:text-align="justify" style:justify-single-word="false" fo:text-indent="1.244cm" style:auto-text-indent="false"/>
      <style:text-properties fo:font-size="13.5pt" fo:language="ru" fo:country="RU" style:font-size-asian="13.5pt" style:font-name-complex="Times New Roman" style:font-size-complex="13.5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size-asian="12pt" style:font-name-complex="Times New Roman CYR1" style:font-size-complex="12pt"/>
    </style:style>
    <style:style style:name="T4" style:family="text">
      <style:text-properties style:font-name="Times New Roman" fo:background-color="#ffffff"/>
    </style:style>
    <style:style style:name="T5" style:family="text">
      <style:text-properties fo:language="en" fo:country="US" fo:background-color="#ffffff" style:font-name-asian="Times New Roman1" style:font-name-complex="Times New Roman1"/>
    </style:style>
    <style:style style:name="T6" style:family="text">
      <style:text-properties style:font-name-complex="Times New Roman CYR1"/>
    </style:style>
    <style:style style:name="T7" style:family="text">
      <style:text-properties fo:background-color="#ffffff"/>
    </style:style>
    <style:style style:name="T8" style:family="text">
      <style:text-properties fo:language="ru" fo:country="RU"/>
    </style:style>
    <style:style style:name="T9" style:family="text">
      <style:text-properties fo:language="ru" fo:country="RU" fo:background-color="#ffffff" style:font-name-asian="Times New Roman CYR" style:font-name-complex="Times New Roman CYR"/>
    </style:style>
    <style:style style:name="T10" style:family="text">
      <style:text-properties fo:language="ru" fo:country="RU" fo:background-color="#ffffff" style:font-name-asian="Times New Roman1" style:font-name-complex="Times New Roman1"/>
    </style:style>
    <style:style style:name="T11" style:family="text">
      <style:text-properties fo:language="ru" fo:country="RU" style:font-name-complex="Times New Roman"/>
    </style:style>
    <style:style style:name="T12" style:family="text">
      <style:text-properties style:font-name-asian="Arial" style:font-name-complex="Arial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font-name-asian="Arial" style:font-size-asian="12pt" style:font-name-complex="Arial" style:font-size-complex="12pt"/>
    </style:style>
    <style:style style:name="T15" style:family="text">
      <style:text-properties fo:font-size="10pt" style:font-name-asian="Arial" style:font-size-asian="10pt" style:font-name-complex="Arial"/>
    </style:style>
    <style:style style:name="T16" style:family="text">
      <style:text-properties fo:font-size="11pt" fo:language="zxx" fo:country="none" style:text-underline-style="solid" style:text-underline-width="auto" style:text-underline-color="font-color" style:font-size-asian="11pt" style:language-asian="zxx" style:country-asian="none" style:font-name-complex="Times New Roman" style:font-size-complex="11pt"/>
    </style:style>
    <style:style style:name="T17" style:family="text">
      <style:text-properties fo:font-size="11pt" fo:language="zxx" fo:country="none" style:text-underline-style="solid" style:text-underline-width="auto" style:text-underline-color="font-color" officeooo:rsid="001f5e68" style:font-size-asian="11pt" style:language-asian="zxx" style:country-asian="none" style:font-name-complex="Times New Roman" style:font-size-complex="11pt"/>
    </style:style>
    <style:style style:name="T18" style:family="text">
      <style:text-properties fo:font-size="14pt" style:font-size-asian="14pt" style:font-name-complex="Times New Roman" style:font-size-complex="14pt"/>
    </style:style>
    <style:style style:name="T19" style:family="text">
      <style:text-properties fo:color="#000000" style:font-name-complex="Times New Roman"/>
    </style:style>
    <style:style style:name="T20" style:family="text">
      <style:text-properties fo:color="#000000" fo:language="ru" fo:country="RU" style:font-name-complex="Times New Roman"/>
    </style:style>
    <style:style style:name="T21" style:family="text">
      <style:text-properties fo:color="#000000" style:font-name="Times New Roman" fo:language="ru" fo:country="RU" fo:font-weight="normal" style:font-weight-asian="normal" style:font-name-complex="Times New Roman" style:font-weight-complex="normal"/>
    </style:style>
    <style:style style:name="T22" style:family="text">
      <style:text-properties style:font-name-complex="Times New Roman"/>
    </style:style>
    <style:style style:name="T23" style:family="text">
      <style:text-properties fo:font-weight="bold" style:font-weight-asian="bold" style:font-name-complex="Times New Roman"/>
    </style:style>
    <style:style style:name="T24" style:family="text">
      <style:text-properties officeooo:rsid="001f5e68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1.706cm" draw:visible-area-height="2.002cm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Объект1" text:anchor-type="as-char" svg:width="1.173cm" svg:height="1.688cm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p>
      <text:p text:style-name="P21">АДМИНИСТРАЦИЯ<text:span text:style-name="T12"> </text:span>ГОРОДА<text:span text:style-name="T12"> </text:span>ЮЖНО-САХАЛИНСКА</text:p>
      <text:p text:style-name="P22">ПОСТАНОВЛЕНИЕ</text:p>
      <text:p text:style-name="P23"><text:span text:style-name="T13"><text:s/>от</text:span><text:span text:style-name="T15"> </text:span><field:fieldmark-start text:name="__Fieldmark__23_1953913090" field:type=""/><text:span text:style-name="T17">04.02.2013</text:span><field:fieldmark-end/><text:span text:style-name="T18"> </text:span><text:span text:style-name="T14">№</text:span><text:span text:style-name="T15"> </text:span><field:fieldmark-start text:name="__Fieldmark__34_1953913090" field:type=""/><text:span text:style-name="T17">118</text:span><field:fieldmark-end/>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24">Об утверждении перечня функций администрации города Южно-Саха- <text:s text:c="7"/>линска в сфере физической культуры, спорта и молодежной политики</text:p>
          </table:table-cell>
        </table:table-row>
      </table:table>
      <text:p text:style-name="P25"/>
      <text:p text:style-name="P19"><text:span text:style-name="T19">В целях реализации мероприятий административной реформ</text:span><text:span text:style-name="T20">ы</text:span><text:span text:style-name="T19"> в </text:span><text:span text:style-name="T20">городском округе «Город Южно-Сахалинск», в соответствии с распоряжением аппарата губернатора и Правительства Сахалинской области от 15.12.2010 <text:s/>№ 128-р «Об <text:s/>организации взаимодействия с муниципальными образованиями Сахалинской области по вопросам проведения административной реформы в муниципальных образованиях Сахалинской области»</text:span><text:span text:style-name="T19">, </text:span><text:span text:style-name="T22">постановлением администрации города Южно-Сахалинска от 28.03.2011 № 448 «Об утверждении порядка проведения функционального анализа деятельности структурных подразделений администрации города Южно-Сахалинска и графика проведения функционального анализа деятельности структурных подразделений администрации города Южно-Сахалинска», статьей 37 Устава городского округа «Город Южно-Сахалинск», администрация города Южно-Сахалинска </text:span><text:span text:style-name="T23">постановляет:</text:span></text:p>
      <text:p text:style-name="P20"/>
      <text:list xml:id="list32306350" text:style-name="WW8Num1">
        <text:list-item>
          <text:p text:style-name="P27"><text:span text:style-name="T22">Утвердить перечень функций </text:span><text:span text:style-name="T11">администрации города Южно-Сахалинска в сфере физической культуры, спорта и молодежной политики</text:span><text:span text:style-name="T21"> </text:span><text:span text:style-name="T22">(прилагается).</text:span></text:p>
        </text:list-item>
        <text:list-item>
          <text:p text:style-name="P28">Аналитическому управлению (Федонькина Т.Б.) включить указанные в пункте 1 <text:span text:style-name="T8">данного</text:span> постановления функции в Сводный перечень функций городского округа «Город Южно-Сахалинск».</text:p>
        </text:list-item>
        <text:list-item>
          <text:p text:style-name="P29">Отменить постановление администрации города Южно-Сахалинска от 06.06.2012 № 1112 «Об утверждении перечня функций в сфере деятельности физической культуры, спорта и молодежной политики администрации города Южно-Сахалинска». <text:s/></text:p>
        </text:list-item>
        <text:list-item>
          <text:p text:style-name="P28"><text:span text:style-name="T8">Разместить настоящее постановление </text:span>на официальном сайте администрации города Южно-Сахалинска. </text:p>
        </text:list-item>
        <text:list-item>
          <text:p text:style-name="P30">Контроль исполнения постановления <text:span text:style-name="T8">администрации города </text:span>возложить на вице-мэра, руководителя аппарата Лескина <text:span text:style-name="T8">А.И.</text:span></text:p>
          <text:p text:style-name="P31">Исполняющий обязанности мэра города <text:s text:c="49"/>С.А.Надсадин</text:p>
        </text:list-item>
      </text:list>
      <text:p text:style-name="P14"><text:soft-page-break/>УТВЕРЖДЕН</text:p>
      <text:p text:style-name="P13"><text:s/>постановлением администрации</text:p>
      <text:p text:style-name="P15"><text:s/>города Южно-Сахалинска</text:p>
      <text:p text:style-name="P16"><text:s/>от <text:span text:style-name="T24">04.02.2013 № 118</text:span></text:p>
      <text:p text:style-name="P17"/>
      <text:p text:style-name="P2"/>
      <text:p text:style-name="P2">ПЕРЕЧЕНЬ ФУНКЦИЙ</text:p>
      <text:p text:style-name="P2">АДМИНИСТРАЦИИ ГОРОДА ЮЖНО-САХАЛИНСКА </text:p>
      <text:p text:style-name="P2"><text:s/>В СФЕРЕ ФИЗИЧЕСКОЙ КУЛЬТУРЫ, СПОРТА </text:p>
      <text:p text:style-name="P2">И МОЛОДЕЖНОЙ ПОЛИТИКИ</text:p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3">№</text:p>
            <text:p text:style-name="P3">п/п</text:p>
          </table:table-cell>
          <table:table-cell table:style-name="Таблица1.A1" office:value-type="string">
            <text:p text:style-name="P2">Наименование функции</text:p>
          </table:table-cell>
          <table:table-cell table:style-name="Таблица1.C1" office:value-type="string">
            <text:p text:style-name="P2">Нормативный правовой акт, устанавливающий полномочия для исполнения функции</text:p>
          </table:table-cell>
        </table:table-row>
        <table:table-row>
          <table:table-cell table:style-name="Таблица1.A2" table:number-columns-spanned="3" office:value-type="string">
            <text:p text:style-name="P3">Функции по решению вопросов местного значения городского округа, </text:p>
            <text:p text:style-name="P3">определенных Федеральным законом от 06.10.2003 № 131-ФЗ и </text:p>
            <text:p text:style-name="P3">Уставом городского округа «Город Южно-Сахалинск»</text:p>
          </table:table-cell>
          <table:covered-table-cell/>
          <table:covered-table-cell/>
        </table:table-row>
        <table:table-row>
          <table:table-cell table:style-name="Таблица1.A2" table:number-columns-spanned="3" office:value-type="string">
            <text:p text:style-name="P3">Выработка предложений в установленной сфере, </text:p>
            <text:p text:style-name="P3">мониторинг состояния дел в установленной сфере </text:p>
          </table:table-cell>
          <table:covered-table-cell/>
          <table:covered-table-cell/>
        </table:table-row>
        <table:table-row>
          <table:table-cell table:style-name="Таблица1.A4" office:value-type="string">
            <text:p text:style-name="P3">1</text:p>
          </table:table-cell>
          <table:table-cell table:style-name="Таблица1.A4" office:value-type="string">
            <text:p text:style-name="P5">Разработка нормативных правовых актов, программ, планов, <text:s/>в установленной сфе­ре деятельности</text:p>
          </table:table-cell>
          <table:table-cell table:style-name="Таблица1.A2" table:number-rows-spanned="2" office:value-type="string">
            <text:p text:style-name="P5">Федеральный закон от <text:s/>06.10.2003 № 131-ФЗ «Об об­щих принципах организации местного самоуправле­ния в Российской Федерации», ст.7 ч.ч. 1, 2, ст.16 ч.1 п.п.13, 19, 34;</text:p>
            <text:p text:style-name="P5">Устав городского округа «Город Южно-Сахалинск» от 22.02.2006 № 180/13-06-3, ст.8 ч.1 п.п.12,19, 34;</text:p>
            <text:p text:style-name="P5"/>
            <text:p text:style-name="P5">Стратегии развития городского округа «Город Южно-Сахалинск» на период до 2020 года», утвержденная решением городского Собрания города Южно-Сахалинска <text:s/>от 28.05.2008 <text:s text:c="12"/>№ 1099/51-08-3;</text:p>
            <text:p text:style-name="P5">Постановление мэра города Южно-Сахалинска от 10.06.2009 № 986 «Об утверждении Порядка разра­ботки муниципальных целевых программ и отчетов об их исполнении»;</text:p>
            <text:p text:style-name="P5">Постановление мэра города Южно-Сахалинска от 01.12.2009 № 2138 «Об утверждении Порядка разра­ботки долгосрочных муниципальных целевых про­грамм и отчетов об их исполнении»</text:p>
          </table:table-cell>
        </table:table-row>
        <table:table-row>
          <table:table-cell table:style-name="Таблица1.A4" office:value-type="string">
            <text:p text:style-name="P3">2</text:p>
          </table:table-cell>
          <table:table-cell table:style-name="Таблица1.A4" office:value-type="string">
            <text:p text:style-name="P5">Мониторинг исполнения приня­тых нормативных правовых ак­тов, программ, планов, <text:s/>(для формирования отчетности) в установленной сфере деятель­ности</text:p>
          </table:table-cell>
          <table:covered-table-cell/>
        </table:table-row>
        <table:table-row>
          <table:table-cell table:style-name="Таблица1.A2" table:number-columns-spanned="3" office:value-type="string">
            <text:p text:style-name="P4">Прочие функции</text:p>
          </table:table-cell>
          <table:covered-table-cell/>
          <table:covered-table-cell/>
        </table:table-row>
        <table:table-row>
          <table:table-cell table:style-name="Таблица1.A4" office:value-type="string">
            <text:p text:style-name="P4">3</text:p>
          </table:table-cell>
          <table:table-cell table:style-name="Таблица1.A4" office:value-type="string">
            <text:p text:style-name="P5">Организация предоставления дополнительного образования детям городского округа «Город Южно-Сахалинск» в установ­ленной сфере деятельности</text:p>
          </table:table-cell>
          <table:table-cell table:style-name="Таблица1.A2" office:value-type="string">
            <text:p text:style-name="P5">Федеральный закон от <text:s/>06.10.2003 № 131-ФЗ «Об об­щих принципах организации местного самоуправле­ния в Российской Федерации», ст.16 ч.1 п.13;</text:p>
            <text:p text:style-name="P5">Устав городского округа «Город Южно-Сахалинск» от 22.02.2006 № 180/13-06-3, ст.8 ч.1 п.12;</text:p>
            <text:p text:style-name="P5"><text:soft-page-break/></text:p>
            <text:p text:style-name="P5">Закон Российской Федерации от 10.07.1992 <text:s text:c="11"/>№ 3266-1 «Об образовании», ст.26 ч.2, ст.31 ч.1 п.2;</text:p>
            <text:p text:style-name="P5">Федеральный закон от 24.06.1999 № 120-ФЗ «Об основах системы профилактики безнадзорности и правонарушений несовершеннолетних», ст14 ч.2, ч.ч.4, 5;</text:p>
            <text:p text:style-name="P5"/>
            <text:p text:style-name="P5">Закон Сахалинской области от 28.12.2006 <text:s text:c="13"/>№ 139-ЗО «Об основных направлениях профилактики наркомании и токсикомании в Сахалинской области», ст.12 ч.1 п.6</text:p>
          </table:table-cell>
        </table:table-row>
        <table:table-row>
          <table:table-cell table:style-name="Таблица1.A4" office:value-type="string">
            <text:p text:style-name="P3">4</text:p>
          </table:table-cell>
          <table:table-cell table:style-name="Таблица1.A4" office:value-type="string">
            <text:p text:style-name="P5">Организация отдыха, оздоровле­ния и занятости детей, под­ростков и молодежи на террито­рии городского округа «Город Южно-Сахалинск» в установ­ленной сфере деятельности</text:p>
          </table:table-cell>
          <table:table-cell table:style-name="Таблица1.A2" office:value-type="string">
            <text:p text:style-name="P5">Федеральный закон от <text:s/>06.10.2003 №131-ФЗ «Об об­щих принципах организации местного самоуправле­ния в Российской Федерации», ст.16 ч.1 п.п.13, 19, 34;</text:p>
            <text:p text:style-name="P5">Устав городского округа «Город Южно-Сахалинск» от 22.02.2006 № 180/13-06-3 , ст.8 ч.1 п.п.12, 19, 34;</text:p>
            <text:p text:style-name="P5"/>
            <text:p text:style-name="P5">Закон Сахалинской области от 05.10.2010 <text:s text:c="11"/>№ 80-ЗО «Об основах организации и обеспечения отдыха и оздоровления детей в Сахалинской области», ст.2 ч.1 п.3, ст.9;</text:p>
            <text:p text:style-name="P5">Закон Сахалинской области от 28.12.2006 <text:s text:c="14"/>№ 139-ЗО «Об основных направлениях профилактики наркомании и токсикомании в сахалинской области», ст.14 ч.1 п.2;</text:p>
            <text:p text:style-name="P5">Распоряжение Правительства Сахалинской области от 08.04.2011 №195-р «Об организации отдыха, оздо­ровления и занятости детей в Сахалинской области в 2011-2013 годах», п.12;</text:p>
            <text:p text:style-name="P5">Постановление администрации города Южно-Саха­линска от 27.04.2012 № 773 «О мероприятиях по под­готовке и проведению отдыха, оздоровления и заня­тости детей и молодежи в городском округе «Город Южно-Сахалинск» в 2012 году»</text:p>
          </table:table-cell>
        </table:table-row>
        <table:table-row>
          <table:table-cell table:style-name="Таблица1.A4" office:value-type="string">
            <text:p text:style-name="P3">5</text:p>
          </table:table-cell>
          <table:table-cell table:style-name="Таблица1.A4" office:value-type="string">
            <text:p text:style-name="P6">Организация временного хране­ния документов муниципально­го архивного фонда городского округа «Город Южно-Саха­линск», относящихся к установ­ленной сфере деятельности</text:p>
          </table:table-cell>
          <table:table-cell table:style-name="Таблица1.A2" office:value-type="string">
            <text:p text:style-name="P5">Федеральный закон от <text:s/>06.10.2003 № 131-ФЗ «Об об­щих принципах организации местного самоуправле­ния в Российской Федерации», ст.16 ч.1 п.22;</text:p>
            <text:p text:style-name="P5">Устав городского округа «Город Южно-Сахалинск» от 22.02.2006 № 180/13-06-3, ст.8 ч.1 п.22;</text:p>
            <text:p text:style-name="P5"/>
            <text:p text:style-name="P5">Федеральный закон от 22.19.2004 № 125-ФЗ «Об ар­хивном деле в Российской Федерации», ст.17 <text:soft-page-break/>ч.1, ст.18 ч.3 п.п. 1, 2;</text:p>
            <text:p text:style-name="P10">Решение городского Собрания города Южно-Сахалинска от 18.01.2006 <text:span text:style-name="T1">№ 165/10-06-3 «О Положении об архивном фонде городского округа </text:span><text:span text:style-name="T1">«Город Южно-Сахалинск»</text:span></text:p>
          </table:table-cell>
        </table:table-row>
        <table:table-row>
          <table:table-cell table:style-name="Таблица1.A4" office:value-type="string">
            <text:p text:style-name="P3">6</text:p>
          </table:table-cell>
          <table:table-cell table:style-name="Таблица1.A4" office:value-type="string">
            <text:p text:style-name="P6">Формирование муниципального <text:s/>задания муниципальным учреждениям городского округа «Город Южно-Сахалинск» на оказание муниципальных услуг в установленной сфере деятельности</text:p>
          </table:table-cell>
          <table:table-cell table:style-name="Таблица1.A2" office:value-type="string">
            <text:p text:style-name="P5">Федеральный закон от <text:s/>06.10.2003 № 131-ФЗ «Об об­щих принципах организации местного самоуправле­ния в Российской Федерации», ст.16 ч.1 п.п. 13, 19, 34, ст.17 ч.1 п.3, ч.1.1;</text:p>
            <text:p text:style-name="P5">Устав городского округа «Город Южно-Сахалинск» от 22.02.2006 № 180/13-06-3, ст.8 ч.1 п.п. 12, 19, 34, ст.9 ч.1 п.3, ч.1.1;</text:p>
            <text:p text:style-name="P5"/>
            <text:p text:style-name="P10">Бюджетный кодекс РФ от 31.07.1998 <text:span text:style-name="T1">№ 145-ФЗ, ст.69.2 ч.ч.3, 4;</text:span></text:p>
            <text:p text:style-name="P5">Федеральный закон от 12.01.1996 № 7-ФЗ «О неком­мерческих организациях», ст.9.2 ч.ч.3, 6, 7</text:p>
          </table:table-cell>
        </table:table-row>
        <table:table-row>
          <table:table-cell table:style-name="Таблица1.A2" table:number-columns-spanned="3" office:value-type="string">
            <text:p text:style-name="P4">Предоставление муниципальных услуг </text:p>
          </table:table-cell>
          <table:covered-table-cell/>
          <table:covered-table-cell/>
        </table:table-row>
        <table:table-row>
          <table:table-cell table:style-name="Таблица1.A4" office:value-type="string">
            <text:p text:style-name="P3">7</text:p>
          </table:table-cell>
          <table:table-cell table:style-name="Таблица1.A4" office:value-type="string">
            <text:p text:style-name="P5">Предоставление муниципаль­ных услуг в установленной сфе­ре деятельности</text:p>
          </table:table-cell>
          <table:table-cell table:style-name="Таблица1.A2" office:value-type="string">
            <text:p text:style-name="P5">Федеральный закон от <text:s/>06.10.2003 № 131-ФЗ «Об об­щих принципах организации местного самоуправле­ния в Российской Федерации», ст.16 ч.1 п.п. 13, 19, 34;</text:p>
            <text:p text:style-name="P5">Устав городского округа «Город Южно-Сахалинск» от 22.02.2006 № 180/13-06-3, ст.8 ч.1 п.п. 12, 19, 34;</text:p>
            <text:p text:style-name="P5"/>
            <text:p text:style-name="P5">Федеральный закон от 27.07.2010 № 210-ФЗ «Об ор­ганизации предоставления государственных и муни­ципальных услуг», ст.1, ст.2 ч.2;</text:p>
            <text:p text:style-name="P7">Федеральный закон от 02.05.2006 № 59-ФЗ <text:s text:c="7"/>«О поряд­ке рассмотрения обращений граждан Российской Фе­дерации», ст.13 ч.1, ст.14</text:p>
          </table:table-cell>
        </table:table-row>
        <table:table-row>
          <table:table-cell table:style-name="Таблица1.C1" table:number-columns-spanned="3" office:value-type="string">
            <text:p text:style-name="P4">Функции по исполнению полномочий и прав, определенных </text:p>
            <text:p text:style-name="P4">Федеральным законом от 06.10.2003 №131-ФЗ </text:p>
            <text:p text:style-name="P4">и Уставом городского округа «Город Южно-Сахалинск»</text:p>
          </table:table-cell>
          <table:covered-table-cell/>
          <table:covered-table-cell/>
        </table:table-row>
        <table:table-row>
          <table:table-cell table:style-name="Таблица1.A2" table:number-columns-spanned="3" office:value-type="string">
            <text:p text:style-name="P4">Муниципальные закупки, реализация целевых программ </text:p>
          </table:table-cell>
          <table:covered-table-cell/>
          <table:covered-table-cell/>
        </table:table-row>
        <table:table-row>
          <table:table-cell table:style-name="Таблица1.A4" office:value-type="string">
            <text:p text:style-name="P4">8</text:p>
          </table:table-cell>
          <table:table-cell table:style-name="Таблица1.A4" office:value-type="string">
            <text:p text:style-name="P5">Выступление в качестве муни­ципального заказчика городско­го округа «Город Южно-Саха­линск» при размещении заказов на поставки товаров, вы­полнение работ, оказание услуг</text:p>
          </table:table-cell>
          <table:table-cell table:style-name="Таблица1.A2" office:value-type="string">
            <text:p text:style-name="P5">Федеральный закон от <text:s/>06.10.2003 № 131-ФЗ «Об об­щих принципах организации местного самоуправле­ния в Российской Федерации», ст.17 ч.1 п.3, ст.54 ч.ч.1-3;</text:p>
            <text:p text:style-name="P5">Устав городского округа «Город Южно-Сахалинск» от 22.02.2006 № 180/13-06-3, <text:s/><text:span text:style-name="T7">ст.9 ч.1 п.3, ст.68 ч.ч.1-3;</text:span></text:p>
            <text:p text:style-name="P7"/>
            <text:p text:style-name="P7">Федеральный закон от 21.07.2005 № 94-ФЗ «О разме­щении заказов на поставки товаров, вы­полнение ра­бот, оказа­ние услуг для государ­<text:soft-page-break/>ственных и муници­пальных нужд», ст.4 ч.1;</text:p>
            <text:p text:style-name="P10"><text:span text:style-name="T4">Положения о муни­ципальном заказе в го­родском </text:span><text:span text:style-name="T4">округе «Город Южно-Саха­линск», утвержденное решением </text:span>городского Собрания города Южно-Сахалинска от 28.11.2012 <text:span text:style-name="T4">№ 701/42-12-4, ст.5 ч.ч.1, 2, 4;</text:span></text:p>
            <text:p text:style-name="P7">Постановление адми­нистрации города Южно-Саха­линска от 17.05.2012 № 900 «Об утверждении Переч­ня заказчиков, осуще­ствляющих раз­мещение муни­ципального заказа для нужд го­родского округа «Го­род Южно-Сахалинск» и нужд бюджетных организац­ий»</text:p>
          </table:table-cell>
        </table:table-row>
        <table:table-row>
          <table:table-cell table:style-name="Таблица1.A2" table:number-columns-spanned="3" office:value-type="string">
            <text:p text:style-name="P4">Прочие функции</text:p>
          </table:table-cell>
          <table:covered-table-cell/>
          <table:covered-table-cell/>
        </table:table-row>
        <table:table-row>
          <table:table-cell table:style-name="Таблица1.A4" office:value-type="string">
            <text:p text:style-name="P4">9</text:p>
          </table:table-cell>
          <table:table-cell table:style-name="Таблица1.A4" office:value-type="string">
            <text:p text:style-name="P9">Установление тарифов на услу­ги, предоставляемые муници­пальными учреждениями, и ра­боты, выполняемые муници­пальными учреждениями, <text:s/>в установленной сфере деятельности</text:p>
          </table:table-cell>
          <table:table-cell table:style-name="Таблица1.A2" office:value-type="string">
            <text:p text:style-name="P5">Федеральный закон от <text:s/>06.10.2003 № 131-ФЗ «Об об­щих принципах организации местного самоуправле­ния в Российской Федерации», ст.17 ч.1 п.4;</text:p>
            <text:p text:style-name="P5">Устав городского округа «Город Южно-Сахалинск» от 22.02.2006 № 180/13-06-3, <text:span text:style-name="T7">ст.9 ч.1 п.4;</text:span></text:p>
            <text:p text:style-name="P7"/>
            <text:p text:style-name="P7">Постановление адми­нистрации города Южно-Саха­линска от 13.04.2011 № <text:s/>565 «Об утверж-дении Мето­дических рекомендаций по расчету норматив­ных за­трат на оказание муниципальными учре­ждениями го­родского округа «Го­род Южно-Сахалинск» муници­пальных работ (услуг)»;</text:p>
            <text:p text:style-name="P7">Постановление администрации города Южно-Сахалинска <text:s/>12.05.2012 № 871 «Об утверждении Положения «О платных услугах, оказываемых муниципальными учреждениями дополнитель-ного образования детей спортивной направленности и учреждениями молодежной политики городского округа «Город Южно-Сахалинск»</text:p>
          </table:table-cell>
        </table:table-row>
        <table:table-row>
          <table:table-cell table:style-name="Таблица1.A4" office:value-type="string">
            <text:p text:style-name="P4">10</text:p>
          </table:table-cell>
          <table:table-cell table:style-name="Таблица1.A4" office:value-type="string">
            <text:p text:style-name="P5">Создание муниципальных учре­ждений городского округа «Го­род Южно-Сахалинск» в установленной сфере деятельности</text:p>
          </table:table-cell>
          <table:table-cell table:style-name="Таблица1.A2" table:number-rows-spanned="2" office:value-type="string">
            <text:p text:style-name="P5">Федеральный закон от <text:s/>06.10.2003 № 131-ФЗ «Об об­щих принципах организации местного самоуправле­ния в Российской Федерации», ст.17 ч.1 п.3, ст.51 ч.4;</text:p>
            <text:p text:style-name="P5">Устав городского округа «Город Южно-Сахалинск» от 22.02.2006 № 180/13-06-3, <text:span text:style-name="T7">ст.9 ч.1 п.3, ст.56 ч.5;</text:span></text:p>
            <text:p text:style-name="P7"/>
            <text:p text:style-name="P7">Федеральный закон от 12.01.1996 № 7-ФЗ <text:s text:c="13"/>«О неком­мерческих орга­низациях», ст.9.1 ч.ч.1-3;</text:p>
            <text:p text:style-name="P7">Постановление адми­нистрации города Южно-Саха­линска от 29.10.2010 № 2038 «Об утверждении поряд­ка создания, реорганиза­ции, <text:soft-page-break/>изменения типа и ликви­дации муници­пальных учреждений городско­го окру­га «Го­род Южно-Сахалинск», а также утверждения их уста­вов и внесения в них изменений»;</text:p>
            <text:p text:style-name="P7">Постановление адми­нистрации города Южно-Саха­линска от 03.12.2010 № 2284 «Об утверждении по­рядка осуществления функций и полномо­чий учреди­теля муни­ципального учрежде­ния городского округа «Город Южно-Саха­линск»</text:p>
          </table:table-cell>
        </table:table-row>
        <table:table-row>
          <table:table-cell table:style-name="Таблица1.A4" office:value-type="string">
            <text:p text:style-name="P4">11</text:p>
          </table:table-cell>
          <table:table-cell table:style-name="Таблица1.A4" office:value-type="string">
            <text:p text:style-name="P5">Выступление <text:s/>учредителем <text:s text:c="11"/>му­ниципальных учреждений <text:s text:c="7"/>го­родского округа «Город Южно-Сахалинск»</text:p>
          </table:table-cell>
          <table:covered-table-cell/>
        </table:table-row>
        <table:table-row>
          <table:table-cell table:style-name="Таблица1.A4" office:value-type="string">
            <text:p text:style-name="P4">12</text:p>
          </table:table-cell>
          <table:table-cell table:style-name="Таблица1.A4" office:value-type="string">
            <text:p text:style-name="P5">Организация повышения квали­фикации и проведения аттеста­ции работников муниципальных учреждений в установленной сфере деятельности</text:p>
          </table:table-cell>
          <table:table-cell table:style-name="Таблица1.A2" office:value-type="string">
            <text:p text:style-name="P5">Федеральный закон от <text:s/>06.10.2003 № 131-ФЗ «Об об­щих принципах организации местного самоуправле­ния в Российской Федерации», ст.17 ч.1 п.8.1;</text:p>
            <text:p text:style-name="P5">Устав городского округа «Город Южно-Сахалинск» от 22.02.2006 № 180/13-06-3, ст.9 ч.1 п.8.1;</text:p>
            <text:p text:style-name="P5"/>
            <text:p text:style-name="P5">Трудовой кодекс Российской Федерации от 30.12.2001 № 197-ФЗ, ст.196;</text:p>
            <text:p text:style-name="P5">Приказ Министерства образования и науки Россий­ской Федерации от 24.03.2010 № 209 <text:s text:c="7"/>«О порядке аттестации педагогических работников государственных и муниципальных образовательных учреждений»</text:p>
          </table:table-cell>
        </table:table-row>
        <table:table-row>
          <table:table-cell table:style-name="Таблица1.A4" office:value-type="string">
            <text:p text:style-name="P4">13</text:p>
          </table:table-cell>
          <table:table-cell table:style-name="Таблица1.A4" office:value-type="string">
            <text:p text:style-name="P5">Выступление в качестве главно­го администратора доходов местного бюджета городского округа «Город Южно-Саха­линск» в установленной сфере деятельности</text:p>
          </table:table-cell>
          <table:table-cell table:style-name="Таблица1.A2" office:value-type="string">
            <text:p text:style-name="P5">Федеральный закон от <text:s/>06.10.2003 № 131-ФЗ «Об об­щих принципах организации местного самоуправле­ния в Российской Федерации», ст.51 ч.3, ст.55;</text:p>
            <text:p text:style-name="P5">Устав городского округа «Город Южно-Сахалинск» от 22.02.2006 № 180/13-06-3, <text:span text:style-name="T7">ст.56 ч.4, ст.58 ч.ч.1, 2;</text:span></text:p>
            <text:p text:style-name="P7"/>
            <text:p text:style-name="P7">Бюджетный кодекс Российской Федера­ции от 31.07.1998 № 145-ФЗ, ст.20 ч.1 п.п.1-3, ч.2, ст.62, ст.160.1 ч.1;</text:p>
            <text:p text:style-name="P10">Решение городского Собрания города Южно-Сахалинска от 26.09.2012 <text:span text:style-name="T4">№ </text:span><text:span text:style-name="T4">657/40-12-4</text:span><text:span text:style-name="T4"> «О бюджете го­родского округа «Го­род Южно-Сахалинск» на 201</text:span><text:span text:style-name="T4">3</text:span><text:span text:style-name="T4"> год»</text:span></text:p>
          </table:table-cell>
        </table:table-row>
        <table:table-row>
          <table:table-cell table:style-name="Таблица1.A4" office:value-type="string">
            <text:p text:style-name="P4">14</text:p>
          </table:table-cell>
          <table:table-cell table:style-name="Таблица1.A4" office:value-type="string">
            <text:p text:style-name="P5">Выступление в качестве главно­го распорядителя бюджетных средств местного бюджета го­родского округа «Город Южно-Сахалинск» для решения вопро­сов в установленной сфере дея­тельности</text:p>
          </table:table-cell>
          <table:table-cell table:style-name="Таблица1.A2" office:value-type="string">
            <text:p text:style-name="P5">Федеральный закон от <text:s/>06.10.2003 № 131-ФЗ «Об об­щих принципах организации местного самоуправле­ния в Российской Федерации», ст.53 ч.1;</text:p>
            <text:p text:style-name="P5"/>
            <text:p text:style-name="P5">Устав городского округа «Город Южно-Сахалинск» от 22.02.2006 № 180/13-06-3, <text:span text:style-name="T7">ст.59 ч.1;</text:span></text:p>
            <text:p text:style-name="P7">Бюджетный кодекс Российской Федера­ции от <text:soft-page-break/>31.07.1998 № 145-ФЗ, ст.65, ст.86 ч.ч.1, 2, ст.158 ч.1 п.п.1-13;</text:p>
            <text:p text:style-name="P7">Решение городского Собрания города Южно-Сахалинска от 26.09.2012 № 657/40-12-4 «О бюджете городского округа «Город Южно-Сахалинск» на 2013 год», <text:s/>п.9 Приложения № 5, п.п. 3, 5, 12, 13, 18, 19, 22, 24, 26, 29 Приложения № 8</text:p>
          </table:table-cell>
        </table:table-row>
        <table:table-row>
          <table:table-cell table:style-name="Таблица1.A2" table:number-columns-spanned="3" office:value-type="string">
            <text:p text:style-name="P4">Функции по исполнению иных полномочий и прав, </text:p>
            <text:p text:style-name="P4">установленных федеральными законами </text:p>
            <text:p text:style-name="P4">и иными нормативными правовыми актами</text:p>
          </table:table-cell>
          <table:covered-table-cell/>
          <table:covered-table-cell/>
        </table:table-row>
        <table:table-row>
          <table:table-cell table:style-name="Таблица1.A2" table:number-columns-spanned="3" office:value-type="string">
            <text:p text:style-name="P4">Муниципальные закупки, реализация целевых программ</text:p>
          </table:table-cell>
          <table:covered-table-cell/>
          <table:covered-table-cell/>
        </table:table-row>
        <table:table-row>
          <table:table-cell table:style-name="Таблица1.A4" office:value-type="string">
            <text:p text:style-name="P4">15</text:p>
          </table:table-cell>
          <table:table-cell table:style-name="Таблица1.A4" office:value-type="string">
            <text:p text:style-name="P5">Реализация муниципальных <text:s text:c="12"/>це­левых программ городского округа «Город Южно-Саха­линск» в установленной сфере деятельности</text:p>
          </table:table-cell>
          <table:table-cell table:style-name="Таблица1.A2" office:value-type="string">
            <text:p text:style-name="P7">Закон Сахалинской области от 28.12.2006 <text:s text:c="15"/>№ 139-ЗО «Об основных направлениях профи-лактики наркомании и токсикомании в Сахалинской области», ст.14 ч.1 п.1, ст.15 ч.1 п.1;</text:p>
            <text:p text:style-name="P7">Муниципальная целевая программа «Молодежная политика в городском округе «Город Южно-Сахалинск» на 2011-2013 годы», утвержденная постановлением администрации города Южно-Сахалинска от 22.07.2010 № 1356; </text:p>
            <text:p text:style-name="P7">Долгосрочная муниципальная целевая программа «Обеспечение жильем молодых семей на 2011-2015 годы», утвержденная постановлением администрации города Южно-Сахалинска от 22.07.2010 № 1355; <text:s/></text:p>
            <text:p text:style-name="P7">Долгосрочная муниципальная программа «Развитие физической культуры и спорта в городском округе «Город Южно-Сахалинск» на 2011-2018 годы», утвержденная постановлением администрации города Южно-Сахалинска от 30.05.2011 № 878;</text:p>
            <text:p text:style-name="P7">Муниципальная целевая программа «Патриотическое воспитание граждан в городском округе «Город Южно-Сахалинск» на 2011-2013 годы», утвержденная постановлением администрации города Южно-Сахалинска от 19.07.2011 № 1267; </text:p>
            <text:p text:style-name="P7">Муни­ципальная целевая программа «Организация отды­ха, оздоровления и занятости детей, подростков и мо­лодежи на территории городского округа «Город Южно-Сахалинск» на 2012-2014 годы», утвержденная постановлением администрации города Южно-Саха­линска от 27.04.2012 № 774 </text:p>
          </table:table-cell>
        </table:table-row>
        <table:table-row>
          <table:table-cell table:style-name="Таблица1.A2" table:number-columns-spanned="3" office:value-type="string">
            <text:p text:style-name="P4">Прочие функции</text:p>
          </table:table-cell>
          <table:covered-table-cell/>
          <table:covered-table-cell/>
        </table:table-row>
        <table:table-row>
          <table:table-cell table:style-name="Таблица1.A4" office:value-type="string">
            <text:p text:style-name="P3">16</text:p>
          </table:table-cell>
          <table:table-cell table:style-name="Таблица1.A4" office:value-type="string">
            <text:p text:style-name="P5">Формирование статистической отчетности по результатам <text:s text:c="9"/><text:soft-page-break/>раз­мещения заказов на поставки товаров, выполнение работ, <text:s text:c="12"/>ока­зание услуг, предназначенной территориальному органу Феде­ральной службы государствен­ной статистики по Сахалинской области и городскому Собранию города Южно-Сахалинска</text:p>
          </table:table-cell>
          <table:table-cell table:style-name="Таблица1.A2" office:value-type="string">
            <text:p text:style-name="P8">Федеральный закон от 29.11.2007 № 282-ФЗ «Об офи­циальном ста­тистическом учете и системе <text:soft-page-break/>государ­ственной статистики в Рос­сийской Федерации», ст.2 ч.7, ст.8 ч.1;</text:p>
            <text:p text:style-name="P8">Положение о муни­ципальном заказе в городском округе «Город <text:s/>Южно-Сахалинск», утвержденное</text:p>
            <text:p text:style-name="P8">Рршением городского Собрания города Южно-Сахалинска от 28.11.2012 № 701/42-12-4, <text:s/>ст.7 ч.1 п.13</text:p>
          </table:table-cell>
        </table:table-row>
        <table:table-row>
          <table:table-cell table:style-name="Таблица1.A4" office:value-type="string">
            <text:p text:style-name="P3">17</text:p>
          </table:table-cell>
          <table:table-cell table:style-name="Таблица1.A4" office:value-type="string">
            <text:p text:style-name="P9">Организация медицинского обеспечения физкультурных и спортивных мероприятий городского округа «Город Южно-Сахалинск»</text:p>
          </table:table-cell>
          <table:table-cell table:style-name="Таблица1.A2" office:value-type="string">
            <text:p text:style-name="P9">Федеральный закон от 04.12.2007 № 329-ФЗ <text:s text:c="5"/>«О физической культуре и спорте в Российской Федерации», ст.9 ч.1 п.5; </text:p>
            <text:p text:style-name="P9">Положение об организации и проведении культурно-массовых и спортивных мероприятий на территории городского округа «Город Южно-Сахалинск», утвержденное решением <text:s/>городского Собрания города Южно-Сахалинска от 28.11.2007 № 898/40-07-3 , раздел 2. п.2.3 п.п. 2.3.1 абзац 1;</text:p>
            <text:p text:style-name="P9">Положение об обеспечении условий для развития физической культуры и массового спорта, организации проведения официальных физкультурно-оздоровительных и спортивных мероприятий на тер­ритории городского округа «Город Южно Саха­линск», обеспечение условий для развития физической культуры и массового спорта среди всех категорий населения на территории городского округа «Город Южно-Сахалинск», утвержденное постановлением мэра города Южно-Сахалинска от 28.03.2008 № 704, <text:s text:c="2"/>раздел 2 п.2.1.7</text:p>
          </table:table-cell>
        </table:table-row>
        <table:table-row>
          <table:table-cell table:style-name="Таблица1.A4" office:value-type="string">
            <text:p text:style-name="P3">18</text:p>
          </table:table-cell>
          <table:table-cell table:style-name="Таблица1.A4" office:value-type="string">
            <text:p text:style-name="P12">Содействие обеспечению общественного порядка и общественной безопасности при проведении физкультурных <text:s/>и спортивных мероприятий на территории городского округа «Город Южно-Сахалинск»</text:p>
          </table:table-cell>
          <table:table-cell table:style-name="Таблица1.A2" office:value-type="string">
            <text:p text:style-name="P12">Федеральный закон от 04.12.2007 <text:span text:style-name="T6">№ 329-ФЗ «О физической культуре и спорте в Российской Федерации», ст.9 ч.1 п.6 ;</text:span></text:p>
            <text:p text:style-name="P12"><text:span text:style-name="T3">Положение об обеспечении условий для развития физической культуры и массового спорта, организации проведения официальных физкультурно-оздоровительных и спортивных мероприятий на тер­ритории городского округа «Город Южно Саха­линск», обеспечение условий для развития физической культуры и массового спорта среди всех категорий населения на территории городского округа «Город Южно-Сахалинск», утвержденное постановлением мэра города Южно-Сахалинска от 28.03.2008 № 704,</text:span> раздел 2, п.2.1.7</text:p>
          </table:table-cell>
        </table:table-row>
        <table:table-row>
          <table:table-cell table:style-name="Таблица1.A4" office:value-type="string">
            <text:p text:style-name="P3">19</text:p>
          </table:table-cell>
          <table:table-cell table:style-name="Таблица1.A4" office:value-type="string">
            <text:p text:style-name="P12">Осуществление утверждения порядка формирования и обеспечения спортив­ных сборных команд городского округа «Город Южно-Сахалинск»</text:p>
            <text:p text:style-name="P12"><text:soft-page-break/></text:p>
          </table:table-cell>
          <table:table-cell table:style-name="Таблица1.A2" office:value-type="string">
            <text:p text:style-name="P12">Федеральный закон РФ от <text:s/>04.12.2007 № 329-ФЗ «О физической культуре и спорте в Российской Федерации», ст.9.1 п.1 ч.1;</text:p>
            <text:p text:style-name="P12">Решение городского Собрания города Южно-Сахалинска от 22.10.2008 № 1278/55-08-3 <text:s/>«Об <text:soft-page-break/>утверждении Порядка формирования спортивных сборных команд городского округа «Город Южно-Сахалинск» и их обеспечения»</text:p>
          </table:table-cell>
        </table:table-row>
        <table:table-row>
          <table:table-cell table:style-name="Таблица1.A4" office:value-type="string">
            <text:p text:style-name="P3">20</text:p>
          </table:table-cell>
          <table:table-cell table:style-name="Таблица1.A4" office:value-type="string">
            <text:p text:style-name="P5">Осбеспечение <text:s/>доступа к <text:s text:c="13"/>ин­формации о деятельности адми­нистрации города Южно-Саха­линска в установленной сфере деятельности</text:p>
          </table:table-cell>
          <table:table-cell table:style-name="Таблица1.A2" office:value-type="string">
            <text:p text:style-name="P8">Федеральный закон от 09.02.2009 № 8-ФЗ «Об обес­печении доступа к информации о дея­тельности госу­дарственных органов и органов местного самоуправ­ления», ст.7, ст.9 ч.1;</text:p>
            <text:p text:style-name="P8">Федеральный закон от 27.07.2006 № 149-ФЗ «Об ин­формации, ин­формационных техно­логиях и о защите информац­ии», ст.6 ч.2, ст.8 ч.5</text:p>
          </table:table-cell>
        </table:table-row>
        <table:table-row>
          <table:table-cell table:style-name="Таблица1.A4" office:value-type="string">
            <text:p text:style-name="P3">21</text:p>
          </table:table-cell>
          <table:table-cell table:style-name="Таблица1.A4" office:value-type="string">
            <text:p text:style-name="P5">Обеспечение безопасности персональных данных при их обработке в установленной сфере <text:s/>деятельности</text:p>
          </table:table-cell>
          <table:table-cell table:style-name="Таблица1.A2" office:value-type="string">
            <text:p text:style-name="P9">Федеральный закон от 27.07.2006 № 152-ФЗ <text:s text:c="7"/><text:span text:style-name="T5">«</text:span><text:span text:style-name="T9">О персональных данных</text:span><text:span text:style-name="T5">», </text:span><text:span text:style-name="T10">ст.13 ч.1, ст.19 ч.1;</text:span></text:p>
            <text:p text:style-name="P9">Федеральный закон от 27.07.2006 № 149-ФЗ <text:span text:style-name="T5">«</text:span><text:span text:style-name="T9">Об информации, информационных технологиях и о защите информации</text:span><text:span text:style-name="T5">», </text:span><text:span text:style-name="T10">ст.6 ч.2 ч.4 п.п.1-3, ст.13 ч.1 п.2 ч.3, ст.16 ч.4 п.п.1-6 </text:span></text:p>
          </table:table-cell>
        </table:table-row>
        <table:table-row>
          <table:table-cell table:style-name="Таблица1.A4" office:value-type="string">
            <text:p text:style-name="P3">22</text:p>
          </table:table-cell>
          <table:table-cell table:style-name="Таблица1.A4" office:value-type="string">
            <text:p text:style-name="P5">Прием граждан по вопросам установленной сферы деятель­ности</text:p>
          </table:table-cell>
          <table:table-cell table:style-name="Таблица1.A2" office:value-type="string">
            <text:p text:style-name="P5">Федеральный закон от 02.05.2006 № 59-ФЗ «О поряд­ке рассмотрения обращений граждан Российской Фе­дерации», ст.13 ч.1, ст.14</text:p>
          </table:table-cell>
        </table:table-row>
        <table:table-row>
          <table:table-cell table:style-name="Таблица1.A2" table:number-columns-spanned="3" office:value-type="string">
            <text:p text:style-name="P4">Функции по исполнению отдельных </text:p>
            <text:p text:style-name="P4">государственных полномочий</text:p>
          </table:table-cell>
          <table:covered-table-cell/>
          <table:covered-table-cell/>
        </table:table-row>
        <table:table-row>
          <table:table-cell table:style-name="Таблица1.A2" table:number-columns-spanned="3" office:value-type="string">
            <text:p text:style-name="P4">Прочие функции</text:p>
          </table:table-cell>
          <table:covered-table-cell/>
          <table:covered-table-cell/>
        </table:table-row>
        <table:table-row>
          <table:table-cell table:style-name="Таблица1.A4" office:value-type="string">
            <text:p text:style-name="P3">23</text:p>
          </table:table-cell>
          <table:table-cell table:style-name="Таблица1.A4" office:value-type="string">
            <text:p text:style-name="P12">Содействие <text:span text:style-name="T2">занятости несовершеннолетних граждан городского округа «Город южно-Сахалинск» в возрасте от 14 до 18 лет в свободное от учебы время</text:span></text:p>
          </table:table-cell>
          <table:table-cell table:style-name="Таблица1.A2" office:value-type="string">
            <text:p text:style-name="P5">Федеральный закон от <text:s/>06.10.2003 № 131-ФЗ «Об об­щих принципах организации местного самоуправле­ния в Российской Федерации», ст.19 ч.ч.1-5, ст.20 ч.1, ч.3, ч.4 п.п.1-2, ст.21 ч.ч.1-2;</text:p>
            <text:p text:style-name="P11">Устав городского округа «Город Южно-Сахалинск» от 22.02.2006 № 180/13-06-3, ст.10 ч.ч.1-5, ч.8;</text:p>
            <text:p text:style-name="P11"/>
            <text:p text:style-name="P11">Закон Сахалинской области от 09.12.2011 <text:s text:c="15"/>№ 139-ЗО «Об областном бюджете Сахалинской области на 2012 год и на плановый период 2013 и 2014 годов»;</text:p>
            <text:p text:style-name="P11">Закон Сахалинской области от 24.11.2001 <text:s text:c="15"/>№ 125-ЗО «О содействии в создании временных рабочих мест для трудоустройства несовершеннолетних граждан в возрасте от 14 до 18 лет в свободное от учебы время и о наделении органов местного самоуправления отдельными государственными полномочиями Сахалинской области в сфере содействия занятости несовершеннолетних граждан в возрасте от 14 до 18 лет в свободное от учебы время»</text:p>
          </table:table-cell>
        </table:table-row>
      </table:table>
      <text:p text:style-name="P18"/>
      <text:p text:style-name="P18"/>
      <text:p text:style-name="P18"/>
      <text:p text:style-name="P18"><text:soft-page-break/>Исполняющий обязанности начальника</text:p>
      <text:p text:style-name="P18">Аналитического управления <text:s text:c="90"/>Е.В.Тагиева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ru" fo:country="RU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orphans="2" fo:widows="2" style:writing-mode="lr-tb"/>
      <style:text-properties style:use-window-font-color="tru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79cm" style:type="center"/>
          <style:tab-stop style:position="16.96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Times New Roman" fo:font-size="14pt" style:font-size-asian="14pt" style:font-name-complex="Times New Roman" style:font-size-complex="14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language="ru" fo:country="RU"/>
    </style:style>
    <style:page-layout style:name="Mpm1">
      <style:page-layout-properties fo:page-width="20.999cm" fo:page-height="29.699cm" style:num-format="1" style:print-orientation="portrait" fo:margin-top="2cm" fo:margin-bottom="2cm" fo:margin-left="3.069cm" fo:margin-right="0.9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4H36M2S</meta:editing-duration>
    <meta:editing-cycles>119</meta:editing-cycles>
    <meta:generator>LibreOffice/3.6$Windows_x86 LibreOffice_project/2ef5aff-a6fb0ff-166bdff-cf087ad-0f1389</meta:generator>
    <dc:date>2013-02-05T12:17:25.62</dc:date>
    <meta:print-date>2012-12-27T13:37:12.73</meta:print-date>
    <meta:document-statistic meta:table-count="2" meta:image-count="0" meta:object-count="1" meta:page-count="10" meta:paragraph-count="172" meta:word-count="2319" meta:character-count="19292" meta:non-whitespace-character-count="16731"/>
    <meta:user-defined meta:name="Info 1"/>
    <meta:user-defined meta:name="Info 2"/>
    <meta:user-defined meta:name="Info 3"/>
    <meta:user-defined meta:name="Info 4"/>
  </office:meta>
</office:document-meta>
</file>