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6.112cm"/>
    </style:style>
    <style:style style:name="Таблица1.C" style:family="table-column">
      <style:table-column-properties style:column-width="9.97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6pt" fo:language="ru" fo:country="RU" style:font-size-asian="5.25pt" style:font-size-complex="6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background-color="#ffffff" style:font-size-asian="12pt" style:font-size-complex="12pt"/>
    </style:style>
    <style:style style:name="P22" style:family="paragraph" style:parent-style-name="Standard">
      <style:paragraph-properties fo:margin-left="10.834cm" fo:margin-right="-0.056cm" fo:text-align="start" style:justify-single-word="false" fo:text-indent="0cm" style:auto-text-indent="false"/>
      <style:text-properties fo:font-size="12pt" fo:language="ru" fo:country="RU" style:font-size-asian="10.5pt" style:font-size-complex="12pt"/>
    </style:style>
    <style:style style:name="P23" style:family="paragraph" style:parent-style-name="Standard">
      <style:paragraph-properties fo:margin-left="10.834cm" fo:margin-right="-0.056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10.834cm" fo:margin-right="-0.056cm" fo:text-align="start" style:justify-single-word="false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10.834cm" fo:margin-right="-0.056cm" fo:margin-top="0cm" fo:margin-bottom="0cm" style:contextual-spacing="false" fo:line-height="0.529cm" fo:text-align="start" style:justify-single-word="false" fo:hyphenation-ladder-count="no-limit" fo:text-indent="0cm" style:auto-text-indent="false" style:text-autospace="none">
        <style:tab-stops>
          <style:tab-stop style:position="7.62cm"/>
          <style:tab-stop style:position="15.24cm"/>
        </style:tab-stops>
      </style:paragraph-properties>
      <style:text-properties style:font-name="Times New Roman" fo:font-size="12pt" fo:language="ru" fo:country="RU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10.834cm" fo:margin-right="-0.056cm" fo:margin-top="0cm" fo:margin-bottom="0cm" style:contextual-spacing="false" fo:line-height="0.529cm" fo:text-align="end" style:justify-single-word="false" fo:hyphenation-ladder-count="no-limit" fo:text-indent="0cm" style:auto-text-indent="false" style:text-autospace="none">
        <style:tab-stops>
          <style:tab-stop style:position="7.62cm"/>
          <style:tab-stop style:position="15.24cm"/>
        </style:tab-stops>
      </style:paragraph-properties>
      <style:text-properties style:font-name="Times New Roman" fo:language="ru" fo:country="RU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1.27cm" style:contextual-spacing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style:font-size-asian="14pt" style:font-weight-asian="bold" style:font-size-complex="14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_9__9_ConsPlusTitle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P36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1.27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9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40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/>
    </style:style>
    <style:style style:name="P4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language="en" fo:country="US" fo:background-color="#ffffff" style:font-name-asian="Times New Roman2" style:font-name-complex="Times New Roman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8" style:family="text">
      <style:text-properties style:font-name="Times New Roman" fo:language="zxx" fo:country="none" style:text-underline-style="solid" style:text-underline-width="auto" style:text-underline-color="font-color" officeooo:rsid="000d9a09" style:language-asian="zxx" style:country-asian="none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background-color="#ffffff"/>
    </style:style>
    <style:style style:name="T11" style:family="text">
      <style:text-properties style:font-style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 style:font-name-asian="Times New Roman CYR" style:font-name-complex="Times New Roman CYR"/>
    </style:style>
    <style:style style:name="T14" style:family="text">
      <style:text-properties fo:language="ru" fo:country="RU" fo:background-color="#ffffff" style:font-name-asian="Times New Roman2" style:font-name-complex="Times New Roman2"/>
    </style:style>
    <style:style style:name="T15" style:family="text">
      <style:text-properties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16" style:family="text">
      <style:text-properties fo:language="ru" fo:country="RU" style:font-size-asian="12pt" style:font-size-complex="12pt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19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ize="11pt" fo:language="ru" fo:country="RU" style:font-size-asian="11pt" style:font-size-complex="11pt"/>
    </style:style>
    <style:style style:name="T21" style:family="text">
      <style:text-properties style:font-name-asian="Times New Roman" style:font-name-complex="Times New Roman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Arial"/>
    </style:style>
    <style:style style:name="T24" style:family="text">
      <style:text-properties style:language-asian="zxx" style:country-asian="none" style:font-name-complex="Times New Roman"/>
    </style:style>
    <style:style style:name="T25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26" style:family="text">
      <style:text-properties officeooo:rsid="000d9a09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11cm" draw:visible-area-height="2.00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LE-объект</svg:desc>
      </draw:frame>
      <text:p text:style-name="P41"/>
      <text:p text:style-name="P36">АДМИНИСТРАЦИЯ ГОРОДА ЮЖНО-САХАЛИНСКА</text:p>
      <text:p text:style-name="P29">ПОСТАНОВЛЕНИЕ</text:p>
      <text:p text:style-name="P34"><text:span text:style-name="T23">от</text:span> <field:fieldmark-start text:name="__Fieldmark__16_747403765" field:type=""/><text:span text:style-name="T8">04.02.2013</text:span><field:fieldmark-end/><text:span text:style-name="T9"> </text:span><text:span text:style-name="T23">№</text:span> <text:span text:style-name="T8">120</text:span></text:p>
      <text:p text:style-name="P35"><text:text-input text:description="Тема письма">Об утверждении перечня функций администрации города Южно-Сахалинска в сфере гражданской обороны и безопасности населения при чрезвычайных ситуциях</text:text-input></text:p>
      <text:p text:style-name="P33"><text:span text:style-name="T24">В целях реализации мероприятий административной реформы в городском округе «Город Южно-Сахалинск», в соответствии с распоряжением аппарата губернатора и Правительства Сахалинской области от 15.12.2010 №128-р «Об организации взаимодействия с муниципальными образованиями Сахалинской области по вопросам проведения административной реформы в муниципальных образованиях Сахалинской области», постановлением администрации города Южно-Сахалинска от 28.03.2011 № 448 «Об утверждении порядка проведения функционального анализа деятельности структурных подразделений администрации города Южно-Сахалинска», статьей 37 Устава городского округа «Город Южно-Сахалинск», администрация города Южно-Сахалинска </text:span><text:span text:style-name="T25">постановляет</text:span><text:span text:style-name="T24">:</text:span></text:p>
      <text:list xml:id="list32264394" text:style-name="L1">
        <text:list-item>
          <text:list>
            <text:list-item>
              <text:list>
                <text:list-item>
                  <text:p text:style-name="P37">Утвердить перечень функций администрации города Южно-Сахалинска в сфере гражданской обороны и безопасности населения при чрезвычайных ситуациях (прилагается).</text:p>
                </text:list-item>
                <text:list-item>
                  <text:p text:style-name="P37">Аналитическому управлению (Федонькина Т.Б.) включить указанные в пункте 1 настоящего постановления функции в Сводный перечень функций городского округа «Город Южно-Сахалинск».</text:p>
                </text:list-item>
                <text:list-item>
                  <text:p text:style-name="P37">Разместить настоящее постановление на официальном сайте администрации города Южно-Сахалинска.</text:p>
                </text:list-item>
                <text:list-item>
                  <text:p text:style-name="P38">Контроль исполнения постановления администрации города возложить на вице-мэра, руководителя аппарата Лескина А.И.</text:p>
                  <text:p text:style-name="P38">Мэр города <text:s text:c="96"/>А.И.Лобкин</text:p>
                </text:list-item>
              </text:list>
            </text:list-item>
          </text:list>
        </text:list-item>
      </text:list>
      <text:p text:style-name="P23"><text:soft-page-break/><text:s/>УТВЕРЖДЕН</text:p>
      <text:p text:style-name="P22"><text:s/>постановлением администрации</text:p>
      <text:p text:style-name="P24"><text:s/>города Южно-Сахалинска</text:p>
      <text:p text:style-name="P25"><text:s/>от <text:span text:style-name="T26">04.02.2013 № 120</text:span></text:p>
      <text:p text:style-name="P26"/>
      <text:p text:style-name="P2"/>
      <text:p text:style-name="P2">ПЕРЕЧЕНЬ ФУНКЦИЙ </text:p>
      <text:p text:style-name="P2">АДМИНИСТРАЦИИ ГОРОДА ЮЖНО-САХАЛИНСКА</text:p>
      <text:p text:style-name="P2">В СФЕРЕ ГРАЖДАНСКОЙ ОБОРОНЫ И </text:p>
      <text:p text:style-name="P2">БЕЗОПАСНОСТИ<text:span text:style-name="T2"> НАСЕЛЕНИЯ ПРИ ЧРЕЗВЫЧАЙНЫХ СИТУАЦИЯХ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2">Наименование функции</text:p>
          </table:table-cell>
          <table:table-cell table:style-name="Таблица1.C1" office:value-type="string">
            <text:p text:style-name="P2">Нормативные правовые акты, устанавливающие полномочия для исполнения функции</text:p>
          </table:table-cell>
        </table:table-row>
        <table:table-row>
          <table:table-cell table:style-name="Таблица1.A2" table:number-columns-spanned="3" office:value-type="string">
            <text:p text:style-name="P17"/>
            <text:p text:style-name="P6">Функции по решению вопросов местного значения городского округа, </text:p>
            <text:p text:style-name="P6">определенных Федеральным законом от 06.10.2003 № 131-ФЗ и <text:s/></text:p>
            <text:p text:style-name="P6">Уставом городского округа «Город Южно-Сахалинск»</text:p>
            <text:p text:style-name="P17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6">Выработка предложений в установленной сфере,</text:p>
            <text:p text:style-name="P6">мониторинг состояния дел в установленной сфере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8">Разработка проектов норматив-ных правовых актов, программ, планов, <text:s/>в установленной сфе­ре деятельности</text:p>
          </table:table-cell>
          <table:table-cell table:style-name="Таблица1.A2" table:number-rows-spanned="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7, ст.16 ч.1 п.п.8, 10, 28, 29, 32, ст.16.1 ч.1 п.8.1;</text:p>
            <text:p text:style-name="P8">Устав городского округа «Город Южно-Сахалинск» от 22.02.2006 № 180/13-06-3, ст.8 ч.1 п.п.8, 10, 28, 29, 32, <text:s/>ст.8.1 ч.1 п.8.1, ст.28;</text:p>
            <text:p text:style-name="P8"/>
            <text:p text:style-name="P8">Федеральный закон от 21.12.1994 № 68-ФЗ <text:s text:c="16"/>«О защите населения и территорий от чрезвычайных ситуаций природного и техногенного характера», ст.2;</text:p>
            <text:p text:style-name="P8">Федеральный закон от 21.12.1994 № 69-ФЗ <text:s text:c="14"/>«О пожарной безопасности», ст. 2;</text:p>
            <text:p text:style-name="P8">Федеральный закон от 22.08.1995 № 151-ФЗ <text:s text:c="13"/>«Об аварийно-спасательных службах и статусе спасателей», ст.2;</text:p>
            <text:p text:style-name="P8">Федеральный закон от 12.02.1998 № 28-ФЗ <text:s text:c="13"/>«О гражданской обороне», ст.3 ч.1;</text:p>
            <text:p text:style-name="P8">Стратегии развития городского округа «Город Южно-Сахалинск» на период до 2020 года», утвержденная решением городского Собрания города Южно-Сахалинск от 28.05.2008 № 1099/51-08-3;</text:p>
            <text:p text:style-name="P8">Постановление мэра города Южно-Сахалинска от 10.06.2009 № 986 «Об утверждении Порядка разра­ботки муниципальных целевых программ и отчетов об их исполнении»;</text:p>
            <text:p text:style-name="P8">Постановление мэра города Южно-Сахалинска от 01.12.2009 № 2138 «Об утверждении Порядка разра­<text:soft-page-break/>ботки долгосрочных муниципальных целевых про­грамм и отчетов об их исполнении»</text:p>
          </table:table-cell>
        </table:table-row>
        <table:table-row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8">Мониторинг исполнения приня­тых нормативных правовых <text:s text:c="4"/>ак­тов, программ, планов (для формирования отчетности) в установленной сфере деятель­ности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7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11">Осуществление участия <text:s/>в предупреждении и ликвидации последствий чрезвычайных ситуаций в границах городского округа «Город Южно-Сахалинск»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8;</text:p>
            <text:p text:style-name="P8">Устав городского округа «Город Южно-Сахалинск» от 22.02.2006 № 180/13-06-3, ст.8 ч.1 п.8;</text:p>
            <text:p text:style-name="P8"/>
            <text:p text:style-name="P8">Федеральный закон от 21.12.1994 № 68-ФЗ <text:s text:c="16"/>«О защите населения и территорий от чрезвычайных ситуаций природного и техногенного характера», ст.11 ч.2 <text:s/>п.п. г, и, к;</text:p>
            <text:p text:style-name="P8">Постановление Правительства Российской Федерации от 30.12.2003 № 794 «О единой государственной системе предупреждения и ликвидации чрезвычайных ситуаций»;</text:p>
            <text:p text:style-name="P8">Постановление Правительства Сахалинской области от 05.09.2012 № 442 «О Сахалинской террито-риальной подсистеме единой государственной системы предупреждения и ликвидации чрезвычайных ситуаций»;</text:p>
            <text:p text:style-name="P8">Постановление администрации города Южно-Сахалинска от 09.12.2005 № 2255 «Об утверждении Положения «О создании Южно-Сахалинского звена Сахалинской территориальной подсистемы единой государственной системы предупреждения и ликвидации чрезвычайных ситуаций»</text:p>
          </table:table-cell>
        </table:table-row>
        <table:table-row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11">Обеспечение первичных мер пожарной безопасности в границах городского округа «Город Южно-Сахалинск»</text:p>
          </table:table-cell>
          <table:table-cell table:style-name="Таблица1.A2" office:value-type="string">
            <text:p text:style-name="P8">Федеральный закон от <text:s/>06.10.2003 № 131-ФЗ «Об общих принципах организации местного самоуправления в Рос­сийской Федерации», ст.16 ч.1 п.10;</text:p>
            <text:p text:style-name="P8">Устав городского округа «Город Южно-Сахалинск» от 22.02.2006 № 180/13-06-3, ст.8 ч.1 п.10;</text:p>
            <text:p text:style-name="P8"/>
            <text:p text:style-name="P8">Федеральный закон от 21.12.1994 № 69-ФЗ <text:s text:c="17"/>«О пожарной безопасности», ст.ст.19, 21, 25, 26;</text:p>
            <text:p text:style-name="P8">Закон Сахалинской области от 01.11.2005 № 74-ЗО «О пожарной безопасности в Сахалинской области», ст.4</text:p>
          </table:table-cell>
        </table:table-row>
        <table:table-row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12">Обеспечение в пределах городского округа «Город Южно-Сахалинск» организации и осуществления мероприятий по гражданской обороне, защите населения и территории городского округа от чрезвычайных ситуаций <text:soft-page-break/>природного и техногенного характера 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28;</text:p>
            <text:p text:style-name="P8">Устав городского округа «Город Южно-Сахалинск» от 22.02.2006 № 180/13-06-3, ст.8 ч.1 п.28;</text:p>
            <text:p text:style-name="P8"/>
            <text:p text:style-name="P8">Федеральный закон от 21.12.1994 № 68-ФЗ <text:s text:c="13"/>«О защите населения и территорий от чрезвычайных <text:soft-page-break/>ситуаций природного и техногенного характера», ст.11 ч.2 п.п. а, г;</text:p>
            <text:p text:style-name="P8">Федеральный закон от 12.02.1998 № 28-ФЗ <text:s text:c="17"/>«О гражданской обороне», ст.8 ч.2; <text:s text:c="15"/></text:p>
            <text:p text:style-name="P8">Постановление губернатора Сахалинской области от 06.10.2008 № 24 «Об утверждении Положения об организации и ведении гражданской обороны в Сахалинской области»</text:p>
          </table:table-cell>
        </table:table-row>
        <table:table-row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9">Организация <text:span text:style-name="T11">в пределах границ городского округа «Город Южно-Сахалинск» поддержки</text:span> в состоянии постоянной готовности <text:s/>к использованию истем оповещения населения об опасности, защитных сооружений и других объектов </text:p>
            <text:p text:style-name="P9">гражданской обороны 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28;</text:p>
            <text:p text:style-name="P8">Устав городского округа «Город Южно-Сахалинск» от 22.02.2006 № 180/13-06-3, ст.8 ч.1 п.28;</text:p>
            <text:p text:style-name="P8"/>
            <text:p text:style-name="P8">Федеральный закон от 21.12.1994 № 68-ФЗ <text:s text:c="14"/>«О защите населения и территорий от чрезвычайных ситуаций природного и техногенного характера», ст.11 ч.2.1, ст.ст.23, 24;</text:p>
            <text:p text:style-name="P8">Федеральный закон от 12.02.1998 № 28-ФЗ <text:s text:c="13"/>«О гражданской обороне», ст.8 ч.2, ст.18 ч.3;</text:p>
            <text:p text:style-name="P8">Постановление губернатора Сахалинской области от 06.10.2008 № 24 «Об утверждении Положения об организации и ведении гражданской обороны в Сахалинской области»;</text:p>
            <text:p text:style-name="P8">Постановление мэра города Южно-Сахалинска от 31.08.2006 № 1623 «Об <text:s/>организации своевременного оповещения и информирования населения об угрозе возникновения или о возникновении чрезвычайных ситуаций на территории городского округа «Город Южно-Сахалинск»;</text:p>
            <text:p text:style-name="P8">Постановление Мэра города Южно-Сахалинска от 05.07.2006 № 1224 «О единой дежурно-диспетчерской службе (ЕДДС- «01») на территории городского округа «Город Южно-Сахалинск»</text:p>
          </table:table-cell>
        </table:table-row>
        <table:table-row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12"><text:span text:style-name="T1">Обеспечение в пределах город-ского округа «Город Южно-Сахалинск» с</text:span>оздания и содержания в целях гражданской обороны запасов материально-технических, про-довольственных, медицинских и иных средств </text:p>
            <text:p text:style-name="P12"/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28;</text:p>
            <text:p text:style-name="P8">Устав городского округа «Город Южно-Сахалинск» от 22.02.2006 № 180/13-06-3, ст.8 ч.1 п.28;</text:p>
            <text:p text:style-name="P8"/>
            <text:p text:style-name="P8">Федеральный закон от 21.12.1994 № 68-ФЗ <text:s text:c="14"/>«О защите населения и территорий от чрезвычайных ситуаций природного и техногенного характера», ст.11 ч.2 п.п. г, д;</text:p>
            <text:p text:style-name="P8">Федеральный закон от 12.02.1998 № 28-ФЗ <text:s text:c="18"/>«О гражданской обороне», ст.8 ч.2, ст.18 ч.3;</text:p>
            <text:p text:style-name="P8">Постановление Правительства Российской Федерации от 27.04.2000 <text:s text:c="2"/>№ 379 «О накоплении, хранении и использовании в целях гражданской <text:soft-page-break/>обороны запасов материально-технических, продовольственных, медицинских и иных средств»;</text:p>
            <text:p text:style-name="P8">Постановление мэра города Южно-Сахалинска от 25.05.2009 № 889 «О создании, содержании и использовании муниципального резерва матери-альных ресурсов для ликвидации чрезвычайных ситуаций природного и техногенного характера и для целей гражданской обороны на территории городского округа «Город Южно-Сахалинск»</text:p>
            <text:p text:style-name="P8"/>
          </table:table-cell>
        </table:table-row>
        <table:table-row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16"><text:span text:style-name="T16">Обеспечение <text:s/>создания, содержания и организации деятельности аварийно-спасательных служб <text:s/>и (или) </text:span><text:span text:style-name="T22">аварийно-спасательных </text:span><text:span text:style-name="T16">форми-рований на территории городского округа «Город Южно-Сахалинск» </text:span>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29;</text:p>
            <text:p text:style-name="P8">Устав городского округа «Город Южно-Сахалинск» от 22.02.2006 № 180/13-06-3, ст.8 ч.1 п.29;</text:p>
            <text:p text:style-name="P8"/>
            <text:p text:style-name="P19"><text:span text:style-name="T6">Федеральный закон от 22.08.1995 № 151-ФЗ «Об аварийно-спасательных службах и статусе спасателей», ст.7 ч.2, ст.8, </text:span>ст.16 ч.1, ст.18 ч.4, ст.20;</text:p>
            <text:p text:style-name="P8">Решение городского Собрания города Южно-Сахалинска от 29.03.2006 № 226/14-06-3 «О Положении <text:s/>о профессиональных аварийно-спасательных службах, аварийно-спасательных формированиях и статусе спасателей городского округа «Город Южно-Сахалинск»;</text:p>
            <text:p text:style-name="P8">Постановление мэра города Южно-Сахалинска от 25.12.2008 № 2983 «Об утверждении Положения об аварийно-спасательных службах <text:s/>по обеспечению мероприятий гражданской обороны в городском округе «Город Южно-Сахалинск»</text:p>
            <text:p text:style-name="P8"/>
          </table:table-cell>
        </table:table-row>
        <table:table-row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8">Организация на территории городского округа «Город Южно-Сахалинск» о<text:span text:style-name="T17">существ-ления мероприятий по обеспечению безопасности людей на водных объектах, охране их жизни и здоровья </text:span><text:s/>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32;</text:p>
            <text:p text:style-name="P8">Устав городского округа «Город Южно-Сахалинск» от 22.02.2006 № 180/13-06-3, ст.8 ч.1 п.32;</text:p>
            <text:p text:style-name="P8"/>
            <text:p text:style-name="P8">Водный кодекс Российской Федерации от 03.06.2006 № 74-ФЗ, ст.6 ч.ч.1, 3;</text:p>
            <text:p text:style-name="P39"><text:span text:style-name="T12">Постановление Правительства Российской Федерации от 14.12.2006 № 769 «О порядке утверждения правил охраны жизни людей на водных объектах»; <text:s text:c="66"/></text:span><text:span text:style-name="T15">Правила </text:span><text:span text:style-name="T18"><text:s/>охраны жизни людей на водных объектах в Сахалинской области, </text:span><text:span text:style-name="T15">утвержденные</text:span><text:span text:style-name="T18"> </text:span><text:span text:style-name="T15">ипостановлением Администрации Сахалинской области от 31.05.2006 № 126-па;</text:span></text:p>
            <text:p text:style-name="P31"><text:span text:style-name="T15">П</text:span><text:span text:style-name="T12">остановление мэра города Южно-Сахалинска от </text:span><text:span text:style-name="T18"><text:s/>05.07.2006 № 1225 </text:span><text:span text:style-name="T15">«О мерах по предотвращению </text:span><text:soft-page-break/><text:span text:style-name="T15">несчастных случаев на водоемах на территории городского округа «Город Южно-Сахалинск»</text:span></text:p>
          </table:table-cell>
        </table:table-row>
        <table:table-row>
          <table:table-cell table:style-name="Таблица1.A2" table:number-columns-spanned="3" office:value-type="string">
            <text:p text:style-name="P17"/>
            <text:p text:style-name="P7">Функции по исполнению полномочий и прав, определенных </text:p>
            <text:p text:style-name="P7">Федеральным законом от 06.10.2003 №131-ФЗ и </text:p>
            <text:p text:style-name="P7">Уставом городского округа «Город Южно-Сахалинск»</text:p>
            <text:p text:style-name="P17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3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9">Создание муниципальной пожарной охраны на территории городского округа «Город Южно-Сахалинск»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.1 ч.1 п.8.1;</text:p>
            <text:p text:style-name="P8">Устав городского округа «Город Южно-Сахалинск» от 22.02.2006 № 180/13-06-3 , <text:span text:style-name="T10">ст.8.1 ч.1 п.8.1;</text:span></text:p>
            <text:p text:style-name="P13"/>
            <text:p text:style-name="P13">Федеральный закон от 21.12.1994 № 69-ФЗ <text:s text:c="18"/>«О пожарной безопасности», ст.11.1</text:p>
          </table:table-cell>
        </table:table-row>
        <table:table-row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9">Организация временного хране­ния документов муниципально­го архивного фонда городского округа «Город Южно-Саха­линск», относящихся к установленной сфере деятельности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6 ч.1 п.22;</text:p>
            <text:p text:style-name="P8">Устав городского округа «Город Южно-Сахалинск» от 22.02.2006 № 180/13-06-3, ст.8 ч.1 п.22;</text:p>
            <text:p text:style-name="P8"/>
            <text:p text:style-name="P8">Федеральный закон от 22.19.2004 № 125-ФЗ «Об <text:s text:c="7"/>ар­хивном деле в Российской Федерации», ст.17 ч.1, ст.18 ч.3 п.п.1, 2;</text:p>
            <text:p text:style-name="P20">Решение городского Собрания города Южно-Сахалинска от 18.01.2006 <text:span text:style-name="T4">№ 165/10-06-3 <text:s text:c="23"/>«О Положении об архивном фонде городского округа «Город Южно-Сахалинск»</text:span></text:p>
          </table:table-cell>
        </table:table-row>
        <table:table-row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12">Организация <text:span text:style-name="T1">профессиональной подготовки, переподготовки и повышения квалификации <text:s/>муниципальных служащих и работников муниципальных учреждений в установленной сфере деятельности</text:span></text:p>
            <text:p text:style-name="P30"/>
            <text:p text:style-name="P11"/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 п.8.1;</text:p>
            <text:p text:style-name="P8">Устав городского округа «Город Южно-Сахалинск» от 22.02.2006 № 180/13-06-3 , ст.9 ч.1 п.8.1;</text:p>
            <text:p text:style-name="P8"/>
            <text:p text:style-name="P8">Приказ МЧС России от 19.01.2004 № 19 «Об утверждении Перечня уполномоченных работников, проходящих переподготовку или повышение квалификации в учебных заведениях Министерства Российской Федерации по делам гражданской обороны, чрезвычайным ситуациям и ликвидации последствий стихийных бедствий, учреждениях повышения квалификации федеральных органов исполнительной власти и организаций, учебно-методических центрах по гражданской обороне и чрезвычайным ситуациям субъектов Российской Федерации и на курсах гражданской обороны муниципальных образований»;</text:p>
            <text:p text:style-name="P8"><text:soft-page-break/>Постановление Администрации Сахалинской области от 01.08.2002 № 91-па «Об утверждении Положения об организации обучения населения Сахалинской области по вопросам гражданской обороны и защиты от чрезвычайных ситуаций»;</text:p>
            <text:p text:style-name="P8">Постановление администрации города Южно-Сахалинска от 24.08.2011 № 1565 «О порядке подготовки и обучения населения городского округа «Город Южно-Сахалинск» в области гражданской обороны, защиты от чрезвычайных ситуаций природного и техногенного характера и мерам пожарной безопасности»</text:p>
          </table:table-cell>
        </table:table-row>
        <table:table-row>
          <table:table-cell table:style-name="Таблица1.A2" table:number-columns-spanned="3" office:value-type="string">
            <text:p text:style-name="P7">Муниципальные закупки, реализация целевых программ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8">Выступление в качестве муни­ципального заказчика городско­го округа «Город Южно-Саха­линск» при размещении заказов на поставки товаров, <text:s text:c="17"/>вы­полнение работ, оказание услуг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 п.3, ст.54;</text:p>
            <text:p text:style-name="P8">Устав городского округа «Город Южно-Сахалинск» от 22.02.2006 № 180/13-06-3, <text:span text:style-name="T10">ст.9 ч.1 п.3, ст.68;</text:span></text:p>
            <text:p text:style-name="P13"/>
            <text:p text:style-name="P13">Федеральный закон от 21.07.2005 № 94-ФЗ «О размещении заказов на поставки товаров, вы­полнение работ, оказа­ние услуг для государ­ственных и муници­пальных нужд», ст.4 ч.1;</text:p>
            <text:p text:style-name="P20"><text:span text:style-name="T5">Положение о муници­пальном заказе в го­родском округе «Город Южно-Сахалинск», утвержденное решением</text:span> городского Собрания города Южно-Сахалинска от 28.11.2012 <text:span text:style-name="T5">№ 701/42-12-4, <text:s/>ст.5 п.п.1, 2, 4;</text:span></text:p>
            <text:p text:style-name="P13">Постановление адми­нистрации города Южно-Сахалинска от 17.05.2012 № 900 «Об утверждении Перечня заказчиков, осуще­ствляющих размеще­ние муниципального заказа для нужд го­родского округа «Го­род Южно-Сахалинск»и нужд бюджетных организа­ций»</text:p>
          </table:table-cell>
        </table:table-row>
        <table:table-row>
          <table:table-cell table:style-name="Таблица1.A2" table:number-columns-spanned="3" office:value-type="string">
            <text:p text:style-name="P17"/>
            <text:p text:style-name="P7">Функции по исполнению иных полномочий и прав, </text:p>
            <text:p text:style-name="P7">установленных <text:s/>федеральными законами и </text:p>
            <text:p text:style-name="P7">иными нормативными правовыми актами</text:p>
            <text:p text:style-name="P17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7">Муниципальные закупки, реализация целевых программ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8">Реализация муниципальных <text:s text:c="7"/>це­левых программ городского округа «Город Южно-Саха­линск» в установленной сфере деятельности</text:p>
          </table:table-cell>
          <table:table-cell table:style-name="Таблица1.A2" office:value-type="string">
            <text:p text:style-name="P13">Постановление администрации города Южно-Сахалинска от 24.07.2012 № 1547 «Об утверждении муниципальной целевой Программы «Обеспечение первичных мер пожарной безопасности в городском округе «Город Южно-Сахалинск»</text:p>
          </table:table-cell>
        </table:table-row>
        <table:table-row>
          <table:table-cell table:style-name="Таблица1.A2" table:number-columns-spanned="3" office:value-type="string">
            <text:p text:style-name="P7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8">Организация на территории <text:s/>городского округа «Город <text:soft-page-break/>Южно-Сахалинск» аварийно-спасательных и других неотложных работ и эвакуации населения, материальных и культурных ценностей</text:p>
            <text:p text:style-name="P18"/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<text:soft-page-break/>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21.12.1994 № 68-ФЗ <text:s text:c="17"/>«О защите населения и территорий от чрезвычайных ситуаций природного и техногенного характера», ст.11 ч.2 п.п. б, г, е;</text:p>
            <text:p text:style-name="P8">Федеральный закон от 12.02.1998 № 28-ФЗ «О гражданской обороне», ст.8 ч.2, ст.18 ч.3;</text:p>
            <text:p text:style-name="P8">Постановление Администрации Сахалинской области от 04.04.2006 № 72-па «О планировании, организации и проведении эвакуации населения при чрезвычайных ситуациях природного и техногенного характера на территории Сахалинской области»;</text:p>
            <text:p text:style-name="P8">Постановление губернатора Сахалинской области от 06.10.2008 № 24 «Об утверждении Положения об организации и ведении гражданской обороны в Сахалинской области»;</text:p>
            <text:p text:style-name="P8">Постановление мэра города Южно-Сахалинска от 29.07.2003 № 1371 «О поддержании устойчивого функционирования организаций, расположенных на территории муниципального образования «Город Южно-Сахалинск», в военное время»</text:p>
          </table:table-cell>
        </table:table-row>
        <table:table-row>
          <table:table-cell table:style-name="Таблица1.A4" office:value-type="string">
            <text:p text:style-name="P5">16</text:p>
          </table:table-cell>
          <table:table-cell table:style-name="Таблица1.A4" office:value-type="string">
            <text:p text:style-name="P11">Осуществление подготовки и обучения населения городского округа «Город Южно-Сахалинск» <text:s/>по единой системе подготовки населения в области гражданской обороны и защиты от чрезвычайных ситууаций <text:s/><text:span text:style-name="T21">природного и техногенного характера</text:span>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21.12.1994 № 68-ФЗ <text:s text:c="17"/>«О защите населения и территорий от чрезвычайных ситуаций природного и техногенного характера», ст.11 ч.2 п.п. в, г;</text:p>
            <text:p text:style-name="P8">Федеральный закон от 12.02.1998 № 28-ФЗ «О гражданской обороне», ст.8 ч.2, ст.18 ч.3;</text:p>
            <text:p text:style-name="P4"><text:span text:style-name="T12">Положение об организации обучения населения в области гражданской обороны, утвержденное </text:span>Постановлением Правительства Российской Федерации <text:span text:style-name="T12">от 02.11.2000 № 841;</text:span></text:p>
            <text:p text:style-name="P32"><text:span text:style-name="T12">Положение о подготовке населения в области защиты от чрезвычайных ситуаций природного и техногенного характера, утвержденное </text:span>Постановлением Правительства <text:span text:style-name="T20">Российской Федерации от 04.09.2003 № N 547;</text:span></text:p>
            <text:p text:style-name="P8">Постановление мэра города Южно-Сахалинска от 24.08.2011 № 1565 <text:s/><text:span text:style-name="T19">«О порядке подготовки и обучения населения городского округа «Город Южно-Сахалинск» в области гражданской обороны, защиты от <text:s text:c="3"/>чрезвычайных ситуаций природного и </text:span><text:soft-page-break/><text:span text:style-name="T19">техногенного характера и мерам пожарной безопасности»</text:span></text:p>
          </table:table-cell>
        </table:table-row>
        <table:table-row>
          <table:table-cell table:style-name="Таблица1.A4" office:value-type="string">
            <text:p text:style-name="P5">17</text:p>
          </table:table-cell>
          <table:table-cell table:style-name="Таблица1.A4" office:value-type="string">
            <text:p text:style-name="P11">Обеспечение своевременного оповещения и информирования населения городского округа «Город Южно-Сахалинск» об угрозе возникновения или возникновении чрезвычайных ситуаций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21.12.1994 № 68-ФЗ «О защите населения и территорий от чрезвычайных ситуаций природного и техногенного характера», ст.11 ч.2 п.п. в, г;</text:p>
            <text:p text:style-name="P8">Постановление мэра города Южно-Сахалинска от 31.08.2006 № 1623 «Об <text:s/>организации своевременного оповещения и информирования населения об угрозе возникновения или о возникновении чрезвычайных ситуаций на территории городского округа «Город Южно-Сахалинск»</text:p>
          </table:table-cell>
        </table:table-row>
        <table:table-row>
          <table:table-cell table:style-name="Таблица1.A4" office:value-type="string">
            <text:p text:style-name="P5">18</text:p>
          </table:table-cell>
          <table:table-cell table:style-name="Таблица1.A4" office:value-type="string">
            <text:p text:style-name="P40">Организация на территории городского округа «Город Южно-Сахалинск» <text:s/>первооче-редных мероприятий по поддержанию устойчивого функционирования организаций в военное время и содействия устойчивому функциониро-ванию организаций в чрезвычайных ситуациях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21.12.1994 № 68-ФЗ <text:s text:c="17"/>«О защите населения и территорий от чрезвычайных ситуаций природного и техногенного характера», ст.11 ч.2 п.п. г, ж;</text:p>
            <text:p text:style-name="P8">Федеральный закон от 12.02.1998 № 28-ФЗ «О гражданской обороне», ст.8 ч.2, ст.18 ч.3;</text:p>
            <text:p text:style-name="P8">Постановление губернатора Сахалинской области от 06.10.2008 № 24 «Об утверждении Положения об организации и ведении гражданской обороны в Сахалинской области»;</text:p>
            <text:p text:style-name="P8">Постановление мэра города Южно-Сахалинска от 29.07.2003 № 1371 «О поддержании устойчивого функционирования организаций, расположенных на территории муниципального образования «Город Южно-Сахалинск», в военное время»</text:p>
          </table:table-cell>
        </table:table-row>
        <table:table-row>
          <table:table-cell table:style-name="Таблица1.A4" office:value-type="string">
            <text:p text:style-name="P5">19</text:p>
          </table:table-cell>
          <table:table-cell table:style-name="Таблица1.A4" office:value-type="string">
            <text:p text:style-name="P11">Создание в городском округе «Город Южно-Сахалинск» постоянно действующих органов управления, специально уполномоченных на решение задач в области защиты населения и территорий от чрезвычайных ситуаций 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21.12.1994 № 68-ФЗ «О защите населения и территорий от чрезвычайных ситуаций природного и техногенного характера», ст.11 ч.2 п.п. г, з;</text:p>
            <text:p text:style-name="P8"><text:soft-page-break/>Постановление Правительства Российской Федерации от 30.12.2003 № 794 «О единой государственной системе предупреждения и ликвидации чрезвычайных ситуаций»;</text:p>
            <text:p text:style-name="P8">Постановление Правительства Сахалинской области от 05.09.2012 № 442 «О Сахалинской территори-альной подсистеме единой государственной системы предупреждения и ликвидации чрезвычайных ситуаций»</text:p>
          </table:table-cell>
        </table:table-row>
        <table:table-row>
          <table:table-cell table:style-name="Таблица1.A4" office:value-type="string">
            <text:p text:style-name="P5">20</text:p>
          </table:table-cell>
          <table:table-cell table:style-name="Таблица1.A4" office:value-type="string">
            <text:p text:style-name="P11">Осуществление на территории городского округа «Город Южно-Сахалинск» сбора и обмена информацией в области защиты населения и территорий от чрезвычайных ситуаций 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21.12.1994 № 68-ФЗ «О защите населения и территорий от чрезвычайных ситуаций природного и техногенного характера», ст.11 ч.2 п.п. в, г;</text:p>
            <text:p text:style-name="P8">Постановление Правительства Российской Федерации от 24.03.1997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</text:p>
          </table:table-cell>
        </table:table-row>
        <table:table-row>
          <table:table-cell table:style-name="Таблица1.A4" office:value-type="string">
            <text:p text:style-name="P5">21</text:p>
          </table:table-cell>
          <table:table-cell table:style-name="Таблица1.A4" office:value-type="string">
            <text:p text:style-name="P11">Осуществление <text:s/>разработки и реализации планов гражданской обороны и защиты населения на территории <text:s/>городского округа «Город Южно-Сахалинск» </text:p>
          </table:table-cell>
          <table:table-cell table:style-name="Таблица1.A2" office:value-type="string">
            <text:p text:style-name="P8">Федеральный закон от <text:s/>06.10.2003 № 131-ФЗ «Об об­щих принципах организации местного самоуправле­ния в Российской Федерации», ст.17 ч.1.1;</text:p>
            <text:p text:style-name="P8">Устав городского округа «Город Южно-Сахалинск» от 22.02.2006 № 180/13-06-3, ст.9 ч.1.1;</text:p>
            <text:p text:style-name="P8"/>
            <text:p text:style-name="P8">Федеральный закон от 12.02.1998 № 28-ФЗ «О гражданской обороне», ст.8 ч.2, ст.18 ч.3</text:p>
          </table:table-cell>
        </table:table-row>
        <table:table-row>
          <table:table-cell table:style-name="Таблица1.A4" office:value-type="string">
            <text:p text:style-name="P5">22</text:p>
          </table:table-cell>
          <table:table-cell table:style-name="Таблица1.A4" office:value-type="string">
            <text:p text:style-name="P10">Организация защиты сведений, составляющих государственную тайну, информации ограничен-ного доступа и <text:s/>специальной связи в установленной сфере деятельности</text:p>
          </table:table-cell>
          <table:table-cell table:style-name="Таблица1.A2" office:value-type="string">
            <text:p text:style-name="P13">Закон РФ от 21.07.1993 № 5485-1 «О государственной тайне», ст.4 ч.4</text:p>
            <text:p text:style-name="P21">Постановление Правительства Российской Федерации от 05.01.2004 № 3-1 «Об утверждении Инструкции по обеспечению режима секретности в Российской Федерации»</text:p>
          </table:table-cell>
        </table:table-row>
        <table:table-row>
          <table:table-cell table:style-name="Таблица1.A4" office:value-type="string">
            <text:p text:style-name="P5">23</text:p>
          </table:table-cell>
          <table:table-cell table:style-name="Таблица1.A4" office:value-type="string">
            <text:p text:style-name="P8">Прием граждан по вопросам установленной сферы деятель­ности</text:p>
          </table:table-cell>
          <table:table-cell table:style-name="Таблица1.A2" office:value-type="string">
            <text:p text:style-name="P8">Федеральный закон от 02.05.2006 № 59-ФЗ «О поряд­ке рассмотрения обращений граждан Российской Фе­дерации», ст.13 ч.1, ст.14</text:p>
          </table:table-cell>
        </table:table-row>
        <table:table-row>
          <table:table-cell table:style-name="Таблица1.A4" office:value-type="string">
            <text:p text:style-name="P5">24</text:p>
          </table:table-cell>
          <table:table-cell table:style-name="Таблица1.A4" office:value-type="string">
            <text:p text:style-name="P8">Осуществление доступа к <text:s text:c="10"/>ин­формации о деятельности адми­нистрации города Южно-Саха­линска в установленной сфере деятельности</text:p>
          </table:table-cell>
          <table:table-cell table:style-name="Таблица1.A2" office:value-type="string">
            <text:p text:style-name="P14">Федеральный закон от 09.02.2009 № 8-ФЗ «Об обес­печении доступа к информации о дея­тельности госу­дарственных органов и органов местного самоуправ­ления», ст.7, ст.9 ч.1;</text:p>
            <text:p text:style-name="P14">Федеральный закон от 27.07.2006 № 149-ФЗ «Об ин­формации, ин­формационных техно­логиях и о защите <text:soft-page-break/>информац­ии», ст.6 ч.2, ст.8 ч.5</text:p>
          </table:table-cell>
        </table:table-row>
        <table:table-row>
          <table:table-cell table:style-name="Таблица1.A4" office:value-type="string">
            <text:p text:style-name="P5">25</text:p>
          </table:table-cell>
          <table:table-cell table:style-name="Таблица1.A4" office:value-type="string">
            <text:p text:style-name="P8">Обеспечение безопасности персональных данных при их обработке в установленной сфере <text:s/>деятельности</text:p>
          </table:table-cell>
          <table:table-cell table:style-name="Таблица1.A2" office:value-type="string">
            <text:p text:style-name="P15">Федеральный закон от 27.07.2006 № 152-ФЗ <text:s text:c="15"/><text:span text:style-name="T3">«</text:span><text:span text:style-name="T13">О персональных данных</text:span><text:span text:style-name="T3">», </text:span><text:span text:style-name="T14">ст.13 ч.1, ст.19 ч.1;</text:span></text:p>
            <text:p text:style-name="P15">Федеральный закон от 27.07.2006 № 149-ФЗ <text:span text:style-name="T3">«</text:span><text:span text:style-name="T13">Об информации, информационных технологиях и о </text:span><text:span text:style-name="T13">защите информации</text:span><text:span text:style-name="T3">», </text:span><text:span text:style-name="T14">ст.6 ч.2 ч.4 п.п.1-3, ст.13 ч.1 п.2 ч.3, ст.16 ч.4 </text:span></text:p>
          </table:table-cell>
        </table:table-row>
        <table:table-row>
          <table:table-cell table:style-name="Таблица1.A4" office:value-type="string">
            <text:p text:style-name="P5">26</text:p>
          </table:table-cell>
          <table:table-cell table:style-name="Таблица1.A4" office:value-type="string">
            <text:p text:style-name="P8">Формирование статистической отчетности по результатам раз­мещения заказов на поставки товаров, выполнение работ, ока­зание услуг, предназначенной территориальному органу Феде­ральной службы государствен­ной статистики по Сахалинской области и городскому Собранию города Южно-Сахалинска</text:p>
          </table:table-cell>
          <table:table-cell table:style-name="Таблица1.A2" office:value-type="string">
            <text:p text:style-name="P14">Федеральный закон от 29.11.2007 № 282-ФЗ «Об офи­циальном ста­тистическом учете и системе государ­ственной статистики в Рос­сийской Федерации», ст.2 ч.7, ст.8 ч.1</text:p>
            <text:p text:style-name="P14">Решение городского Собрания города Южно-Сахалинска от 28.11.2012 № 701/42-12-4 «Об утверждении Положения о муни­ципальном заказе в городском округе «Город <text:s/>Южно-Сахалинск», ст.7 ч.1 п.13</text:p>
          </table:table-cell>
        </table:table-row>
      </table:table>
      <text:p text:style-name="P28"/>
      <text:p text:style-name="P28"/>
      <text:p text:style-name="P28"/>
      <text:p text:style-name="P28">Исполняющий обязанности начальника</text:p>
      <text:p text:style-name="P27">Аналитического управления <text:s text:c="89"/>Е.В.Таги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fo:font-weight="bold" style:font-name-asian="Arial2" style:font-size-asian="10pt" style:font-style-asian="normal" style:font-weight-asian="bold" style:font-name-complex="Tahoma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3.069cm" fo:margin-right="0.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M33S</meta:editing-duration>
    <meta:editing-cycles>129</meta:editing-cycles>
    <meta:generator>LibreOffice/3.6$Windows_x86 LibreOffice_project/2ef5aff-a6fb0ff-166bdff-cf087ad-0f1389</meta:generator>
    <dc:date>2013-02-05T12:13:37.11</dc:date>
    <meta:print-date>2013-01-10T16:02:05.45</meta:print-date>
    <meta:document-statistic meta:table-count="1" meta:image-count="0" meta:object-count="1" meta:page-count="11" meta:paragraph-count="204" meta:word-count="2878" meta:character-count="24025" meta:non-whitespace-character-count="20683"/>
    <meta:user-defined meta:name="Info 1"/>
    <meta:user-defined meta:name="Info 2"/>
    <meta:user-defined meta:name="Info 3"/>
    <meta:user-defined meta:name="Info 4"/>
  </office:meta>
</office:document-meta>
</file>