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8.996cm" fo:margin-top="0.85cm" fo:margin-bottom="0cm" fo:text-align="start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5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39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85cm" fo:margin-bottom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Standard" style:list-style-name="L2">
      <style:paragraph-properties fo:margin-left="0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88cm" style:auto-text-indent="false">
        <style:tab-stops>
          <style:tab-stop style:position="2.14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>
        <style:tab-stops>
          <style:tab-stop style:position="2.14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Header" style:master-page-name="First_20_Page">
      <style:paragraph-properties fo:margin-top="0.212cm" fo:margin-bottom="0.423cm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ru" fo:country="RU" style:text-underline-style="none"/>
    </style:style>
    <style:style style:name="T6" style:family="text">
      <style:text-properties style:font-name="Times New Roman1" fo:language="ru" fo:country="RU" style:text-underline-style="none" style:language-asian="zxx" style:country-asian="none" style:font-name-complex="Times New Roman1"/>
    </style:style>
    <style:style style:name="T7" style:family="text">
      <style:text-properties style:font-name="Times New Roman1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8" style:family="text">
      <style:text-properties style:font-name="Times New Roman1" fo:language="ru" fo:country="RU" style:text-underline-style="none" style:font-name-complex="Times New Roman1"/>
    </style:style>
    <style:style style:name="T9" style:family="text">
      <style:text-properties style:font-name="Times New Roman1" fo:language="ru" fo:country="RU" style:font-name-complex="Times New Roman1"/>
    </style:style>
    <style:style style:name="T10" style:family="text">
      <style:text-properties style:font-name="Times New Roman2" fo:language="ru" fo:country="RU" style:text-underline-style="none" style:language-asian="zxx" style:country-asian="none" style:font-name-complex="Times New Roman1"/>
    </style:style>
    <style:style style:name="T11" style:family="text">
      <style:text-properties fo:color="#000000" style:text-line-through-style="none" style:font-name="Times New Roman2" fo:language="ru" fo:country="RU" style:text-underline-style="none" style:text-blinking="false" style:language-asian="zxx" style:country-asian="none" style:font-name-complex="Times New Roman1"/>
    </style:style>
    <style:style style:name="T12" style:family="text">
      <style:text-properties fo:color="#000000" style:text-line-through-style="none" style:font-name="Times New Roman1" fo:language="ru" fo:country="RU" style:text-underline-style="none" style:text-blinking="false"/>
    </style:style>
    <style:style style:name="T13" style:family="text">
      <style:text-properties fo:color="#000000" style:text-line-through-style="none" style:font-name="Times New Roman1" fo:language="ru" fo:country="RU" style:text-underline-style="none" style:text-blinking="false" style:language-asian="zxx" style:country-asian="none" style:font-name-complex="Times New Roman1"/>
    </style:style>
    <style:style style:name="T14" style:family="text">
      <style:text-properties fo:color="#000000" style:font-name="Times New Roman2" fo:language="ru" fo:country="RU" style:text-underline-style="none" style:language-asian="zxx" style:country-asian="none" style:font-name-complex="Times New Roman1"/>
    </style:style>
    <style:style style:name="T15" style:family="text">
      <style:text-properties fo:color="#000000" style:font-name="Times New Roman1" fo:language="ru" fo:country="RU" style:text-underline-style="none" style:language-asian="zxx" style:country-asian="none" style:font-name-complex="Times New Roman1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4cm" draw:visible-area-height="2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32.76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6"/>
      <text:p text:style-name="P3">АДМИНИСТРАЦИЯ ГОРОДА ЮЖНО-САХАЛИНСКА</text:p>
      <text:p text:style-name="P2">ПОСТАНОВЛЕНИЕ</text:p>
      <text:p text:style-name="P5"><text:span text:style-name="T1">от</text:span><text:span text:style-name="T2"> </text:span><field:fieldmark-start text:name="__Fieldmark__20_1089263522" field:type=""/><text:span text:style-name="T3">28.01.2013</text:span><field:fieldmark-end/><text:span text:style-name="T4"> </text:span><text:span text:style-name="T1">№</text:span><text:span text:style-name="T2"> </text:span><text:span text:style-name="T3">98</text:span></text:p>
      <text:p text:style-name="P4"><text:text-input text:description="Тема письма">О внесении изменений в постановление администрации города Южно-Сахалинска от 20.07.2011 № 1295      
«О контроле за деятельностью муниципальных унитарных предприятий городского округа «Город Южно-Сахалинск» (ред. от 02.05.2012)</text:text-input></text:p>
      <text:p text:style-name="P11"><text:span text:style-name="T10">В соответствии со ст. 16</text:span><text:span text:style-name="T14"> Федерального закона от 06.10.2003 № 131-ФЗ <text:s/></text:span><text:span text:style-name="T15">«</text:span><text:span text:style-name="T14">Об общих принципах организации местного самоуправления в Российской Федерации</text:span><text:span text:style-name="T15">»</text:span><text:span text:style-name="T14">, ст. 37 Устава городского округа </text:span><text:span text:style-name="T15">«</text:span><text:span text:style-name="T14">Город Южно-Сахалинск</text:span><text:span text:style-name="T15">»</text:span><text:span text:style-name="T14"> и </text:span><text:span text:style-name="T11"><text:s/>Порядком</text:span><text:span text:style-name="T14"> принятия решений о создании, реорганизации и ликвидации муниципальных предприятий городского округа </text:span><text:span text:style-name="T15">«</text:span><text:span text:style-name="T14">Город Южно-Сахалинск</text:span><text:span text:style-name="T15">»</text:span><text:span text:style-name="T14">, утвержденным решением городского Собрания городского округа </text:span><text:span text:style-name="T15">«</text:span><text:span text:style-name="T14">Город Южно-Сахалинск</text:span><text:span text:style-name="T15">»</text:span><text:span text:style-name="T14"> от 27.0</text:span><text:span text:style-name="T10">4.2011 № 345/23-11-4,</text:span><text:span text:style-name="T6"> администрация города <text:s text:c="4"/>Южно-Сахалинска </text:span><text:span text:style-name="T7">постановляет</text:span><text:span text:style-name="T6">:</text:span></text:p>
      <text:p text:style-name="P10"><text:span text:style-name="T13">1. </text:span><text:span text:style-name="T12">Внести в </text:span><text:span text:style-name="T5">постановление администрации города Южно-Сахалинска от 20.07.2011 № 1295 </text:span><text:span text:style-name="T5"><text:s/>«О контроле за деятельностью муниципальных унитарных предприятий городского округа «Город Южно-Сахалинск» (ред. от 02.05.2012)</text:span><text:span text:style-name="T5">, следующие изменения:</text:span></text:p>
      <text:list xml:id="list34200352" text:style-name="L1">
        <text:list-item>
          <text:list>
            <text:list-item>
              <text:p text:style-name="P14"><text:span text:style-name="T9">В пункте 1</text:span><text:span text:style-name="T9"> </text:span><text:span text:style-name="T9">слова «Департамент</text:span><text:span text:style-name="T9">а</text:span><text:span text:style-name="T9"> <text:s/>архитектуры, градостроительства и управления недвижимостью города <text:s text:c="2"/>Южно-Сахалинска» заменить словами «Департамент</text:span><text:span text:style-name="T9">а</text:span><text:span text:style-name="T9"> </text:span><text:span text:style-name="T9">архитектуры, градостроительства и землепользования</text:span><text:span text:style-name="T9"> города Южно-Сахалинска»;</text:span></text:p>
            </text:list-item>
            <text:list-item>
              <text:p text:style-name="P15">В пункте 2 слова «<text:span text:style-name="T9">Департаментом архитектуры, градостроительства и управления недвижимостью города Южно-Сахалинска» </text:span><text:span text:style-name="T9">заменить словами «администрацией города в лице Департамента по управлению муниципальным имуществом»;</text:span></text:p>
            </text:list-item>
          </text:list>
        </text:list-item>
      </text:list>
      <text:p text:style-name="P6"><text:span text:style-name="T9"><text:tab/>2. В перечень учредителей и муниципальных унитарных предприятий городского округа «Город Южно-Сахалинск», утвержденный постановлением администрации </text:span><text:span text:style-name="T8">города Южно-Сахалинска от 20.07.2011 № 1295 </text:span><text:span text:style-name="T8"><text:s/>«О контроле за деятельностью муниципальных унитарных предприятий городского округа «Город Южно-Сахалинск» (ред. от 02.05.2012)</text:span><text:span text:style-name="T8">, внести следующие изменения:</text:span></text:p>
      <text:p text:style-name="P7"><text:tab/>2.1. В пункте 2 графы «Муниципальное унитарное предприятие» слова <text:soft-page-break/>«МУП «ТКФ «Орбита-Сервис» городского округа «Город Южно-Сахалинск» исключить;</text:p>
      <text:p text:style-name="P12"><text:tab/>2.2. В пункте 3 графы «Учредитель» слова «Департамента архитектуры, градостроительства и управления недвижимостью города Южно-Сахалинска» заменить словами «Департамента архитектуры, градостроительства и землепользования города Южно-Сахалинска».</text:p>
      <text:p text:style-name="P8"><text:tab/>3. Опубликовать настоящее постановление в газете «Южно-Сахалинск сегодня» и разместить на официальном сайте администрации города <text:s text:c="19"/>Южно-Сахалинска.</text:p>
      <text:p text:style-name="P9"><text:tab/>4. Контроль исполнения постановления администрации города <text:s text:c="205"/>Южно-Сахалинска возложить на вице-мэра по градостроительству Г.Т. Юрина.</text:p>
      <text:list xml:id="list34179821" text:style-name="L2">
        <text:list-item>
          <text:list>
            <text:list-item>
              <text:list>
                <text:list-header>
                  <text:p text:style-name="P13">Мэр города<text:tab/>А.И.Лобкин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2T14:25:51.56</meta:creation-date>
    <meta:editing-duration>PT18H47M55S</meta:editing-duration>
    <meta:editing-cycles>17</meta:editing-cycles>
    <meta:generator>LibreOffice/3.5$Windows_x86 LibreOffice_project/dc9775d-05ecbee-0851ad3-1586698-727bf66</meta:generator>
    <dc:date>2013-01-29T14:05:19.53</dc:date>
    <meta:print-date>2012-12-24T14:34:01.29</meta:print-date>
    <meta:document-statistic meta:table-count="0" meta:image-count="0" meta:object-count="1" meta:page-count="2" meta:paragraph-count="15" meta:word-count="280" meta:character-count="2305" meta:non-whitespace-character-count="2236"/>
  </office:meta>
</office:document-meta>
</file>