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1.198cm" fo:keep-together="auto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5.003cm" fo:margin-left="-0.76cm" fo:margin-top="0cm" fo:margin-bottom="0cm" table:align="left" style:writing-mode="lr-tb"/>
    </style:style>
    <style:style style:name="Таблица2.A" style:family="table-column">
      <style:table-column-properties style:column-width="1.984cm"/>
    </style:style>
    <style:style style:name="Таблица2.B" style:family="table-column">
      <style:table-column-properties style:column-width="2.215cm"/>
    </style:style>
    <style:style style:name="Таблица2.C" style:family="table-column">
      <style:table-column-properties style:column-width="2.085cm"/>
    </style:style>
    <style:style style:name="Таблица2.D" style:family="table-column">
      <style:table-column-properties style:column-width="3.9cm"/>
    </style:style>
    <style:style style:name="Таблица2.E" style:family="table-column">
      <style:table-column-properties style:column-width="2.083cm"/>
    </style:style>
    <style:style style:name="Таблица2.G" style:family="table-column">
      <style:table-column-properties style:column-width="2.078cm"/>
    </style:style>
    <style:style style:name="Таблица2.J" style:family="table-column">
      <style:table-column-properties style:column-width="2.182cm"/>
    </style:style>
    <style:style style:name="Таблица2.K" style:family="table-column">
      <style:table-column-properties style:column-width="2.237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H5" style:family="table-cell">
      <style:table-cell-properties fo:padding-left="0.191cm" fo:padding-right="0.191cm" fo:padding-top="0cm" fo:padding-bottom="0cm" fo:border="0.5pt solid #000000"/>
    </style:style>
    <style:style style:name="Таблица2.I5" style:family="table-cell">
      <style:table-cell-properties fo:padding-left="0.191cm" fo:padding-right="0.191cm" fo:padding-top="0cm" fo:padding-bottom="0cm" fo:border="0.5pt solid #000000"/>
    </style:style>
    <style:style style:name="Таблица2.J5" style:family="table-cell">
      <style:table-cell-properties fo:padding-left="0.191cm" fo:padding-right="0.191cm" fo:padding-top="0cm" fo:padding-bottom="0cm" fo:border="0.5pt solid #000000"/>
    </style:style>
    <style:style style:name="Таблица2.K5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6.644cm" fo:margin-left="-0.148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7.62cm"/>
    </style:style>
    <style:style style:name="Таблица3.C" style:family="table-column">
      <style:table-column-properties style:column-width="2.937cm"/>
    </style:style>
    <style:style style:name="Таблица3.D" style:family="table-column">
      <style:table-column-properties style:column-width="3.122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149cm"/>
    </style:style>
    <style:style style:name="Таблица3.G" style:family="table-column">
      <style:table-column-properties style:column-width="3.043cm"/>
    </style:style>
    <style:style style:name="Таблица3.H" style:family="table-column">
      <style:table-column-properties style:column-width="3.096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G4" style:family="table-cell">
      <style:table-cell-properties fo:padding-left="0.191cm" fo:padding-right="0.191cm" fo:padding-top="0cm" fo:padding-bottom="0cm" fo:border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G5" style:family="table-cell">
      <style:table-cell-properties fo:padding-left="0.191cm" fo:padding-right="0.191cm" fo:padding-top="0cm" fo:padding-bottom="0cm" fo:border="0.5pt solid #000000"/>
    </style:style>
    <style:style style:name="Таблица3.H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G6" style:family="table-cell">
      <style:table-cell-properties fo:padding-left="0.191cm" fo:padding-right="0.191cm" fo:padding-top="0cm" fo:padding-bottom="0cm" fo:border="0.5pt solid #000000"/>
    </style:style>
    <style:style style:name="Таблица3.H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G7" style:family="table-cell">
      <style:table-cell-properties fo:padding-left="0.191cm" fo:padding-right="0.191cm" fo:padding-top="0cm" fo:padding-bottom="0cm" fo:border="0.5pt solid #000000"/>
    </style:style>
    <style:style style:name="Таблица3.H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G8" style:family="table-cell">
      <style:table-cell-properties fo:padding-left="0.191cm" fo:padding-right="0.191cm" fo:padding-top="0cm" fo:padding-bottom="0cm" fo:border="0.5pt solid #000000"/>
    </style:style>
    <style:style style:name="Таблица3.H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G9" style:family="table-cell">
      <style:table-cell-properties fo:padding-left="0.191cm" fo:padding-right="0.191cm" fo:padding-top="0cm" fo:padding-bottom="0cm" fo:border="0.5pt solid #000000"/>
    </style:style>
    <style:style style:name="Таблица3.H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G10" style:family="table-cell">
      <style:table-cell-properties fo:padding-left="0.191cm" fo:padding-right="0.191cm" fo:padding-top="0cm" fo:padding-bottom="0cm" fo:border="0.5pt solid #000000"/>
    </style:style>
    <style:style style:name="Таблица3.H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G11" style:family="table-cell">
      <style:table-cell-properties fo:padding-left="0.191cm" fo:padding-right="0.191cm" fo:padding-top="0cm" fo:padding-bottom="0cm" fo:border="0.5pt solid #000000"/>
    </style:style>
    <style:style style:name="Таблица3.H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G12" style:family="table-cell">
      <style:table-cell-properties fo:padding-left="0.191cm" fo:padding-right="0.191cm" fo:padding-top="0cm" fo:padding-bottom="0cm" fo:border="0.5pt solid #000000"/>
    </style:style>
    <style:style style:name="Таблица3.H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G13" style:family="table-cell">
      <style:table-cell-properties fo:padding-left="0.191cm" fo:padding-right="0.191cm" fo:padding-top="0cm" fo:padding-bottom="0cm" fo:border="0.5pt solid #000000"/>
    </style:style>
    <style:style style:name="Таблица3.H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G14" style:family="table-cell">
      <style:table-cell-properties fo:padding-left="0.191cm" fo:padding-right="0.191cm" fo:padding-top="0cm" fo:padding-bottom="0cm" fo:border="0.5pt solid #000000"/>
    </style:style>
    <style:style style:name="Таблица3.H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G15" style:family="table-cell">
      <style:table-cell-properties fo:padding-left="0.191cm" fo:padding-right="0.191cm" fo:padding-top="0cm" fo:padding-bottom="0cm" fo:border="0.5pt solid #000000"/>
    </style:style>
    <style:style style:name="Таблица3.H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F16" style:family="table-cell">
      <style:table-cell-properties fo:padding-left="0.191cm" fo:padding-right="0.191cm" fo:padding-top="0cm" fo:padding-bottom="0cm" fo:border="0.5pt solid #000000"/>
    </style:style>
    <style:style style:name="Таблица3.G16" style:family="table-cell">
      <style:table-cell-properties fo:padding-left="0.191cm" fo:padding-right="0.191cm" fo:padding-top="0cm" fo:padding-bottom="0cm" fo:border="0.5pt solid #000000"/>
    </style:style>
    <style:style style:name="Таблица3.H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G17" style:family="table-cell">
      <style:table-cell-properties fo:padding-left="0.191cm" fo:padding-right="0.191cm" fo:padding-top="0cm" fo:padding-bottom="0cm" fo:border="0.5pt solid #000000"/>
    </style:style>
    <style:style style:name="Таблица3.H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G18" style:family="table-cell">
      <style:table-cell-properties fo:padding-left="0.191cm" fo:padding-right="0.191cm" fo:padding-top="0cm" fo:padding-bottom="0cm" fo:border="0.5pt solid #000000"/>
    </style:style>
    <style:style style:name="Таблица3.H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Таблица3.G19" style:family="table-cell">
      <style:table-cell-properties fo:padding-left="0.191cm" fo:padding-right="0.191cm" fo:padding-top="0cm" fo:padding-bottom="0cm" fo:border="0.5pt solid #000000"/>
    </style:style>
    <style:style style:name="Таблица3.H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20" style:family="table-cell">
      <style:table-cell-properties fo:padding-left="0.191cm" fo:padding-right="0.191cm" fo:padding-top="0cm" fo:padding-bottom="0cm" fo:border="0.5pt solid #000000"/>
    </style:style>
    <style:style style:name="Таблица3.F20" style:family="table-cell">
      <style:table-cell-properties fo:padding-left="0.191cm" fo:padding-right="0.191cm" fo:padding-top="0cm" fo:padding-bottom="0cm" fo:border="0.5pt solid #000000"/>
    </style:style>
    <style:style style:name="Таблица3.G20" style:family="table-cell">
      <style:table-cell-properties fo:padding-left="0.191cm" fo:padding-right="0.191cm" fo:padding-top="0cm" fo:padding-bottom="0cm" fo:border="0.5pt solid #000000"/>
    </style:style>
    <style:style style:name="Таблица3.H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21" style:family="table-cell">
      <style:table-cell-properties fo:padding-left="0.191cm" fo:padding-right="0.191cm" fo:padding-top="0cm" fo:padding-bottom="0cm" fo:border="0.5pt solid #000000"/>
    </style:style>
    <style:style style:name="Таблица3.F21" style:family="table-cell">
      <style:table-cell-properties fo:padding-left="0.191cm" fo:padding-right="0.191cm" fo:padding-top="0cm" fo:padding-bottom="0cm" fo:border="0.5pt solid #000000"/>
    </style:style>
    <style:style style:name="Таблица3.G21" style:family="table-cell">
      <style:table-cell-properties fo:padding-left="0.191cm" fo:padding-right="0.191cm" fo:padding-top="0cm" fo:padding-bottom="0cm" fo:border="0.5pt solid #000000"/>
    </style:style>
    <style:style style:name="Таблица3.H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22" style:family="table-cell">
      <style:table-cell-properties fo:padding-left="0.191cm" fo:padding-right="0.191cm" fo:padding-top="0cm" fo:padding-bottom="0cm" fo:border="0.5pt solid #000000"/>
    </style:style>
    <style:style style:name="Таблица3.F22" style:family="table-cell">
      <style:table-cell-properties fo:padding-left="0.191cm" fo:padding-right="0.191cm" fo:padding-top="0cm" fo:padding-bottom="0cm" fo:border="0.5pt solid #000000"/>
    </style:style>
    <style:style style:name="Таблица3.G22" style:family="table-cell">
      <style:table-cell-properties fo:padding-left="0.191cm" fo:padding-right="0.191cm" fo:padding-top="0cm" fo:padding-bottom="0cm" fo:border="0.5pt solid #000000"/>
    </style:style>
    <style:style style:name="Таблица3.H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23" style:family="table-cell">
      <style:table-cell-properties fo:padding-left="0.191cm" fo:padding-right="0.191cm" fo:padding-top="0cm" fo:padding-bottom="0cm" fo:border="0.5pt solid #000000"/>
    </style:style>
    <style:style style:name="Таблица3.F23" style:family="table-cell">
      <style:table-cell-properties fo:padding-left="0.191cm" fo:padding-right="0.191cm" fo:padding-top="0cm" fo:padding-bottom="0cm" fo:border="0.5pt solid #000000"/>
    </style:style>
    <style:style style:name="Таблица3.G23" style:family="table-cell">
      <style:table-cell-properties fo:padding-left="0.191cm" fo:padding-right="0.191cm" fo:padding-top="0cm" fo:padding-bottom="0cm" fo:border="0.5pt solid #000000"/>
    </style:style>
    <style:style style:name="Таблица3.H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24" style:family="table-cell">
      <style:table-cell-properties fo:padding-left="0.191cm" fo:padding-right="0.191cm" fo:padding-top="0cm" fo:padding-bottom="0cm" fo:border="0.5pt solid #000000"/>
    </style:style>
    <style:style style:name="Таблица3.F24" style:family="table-cell">
      <style:table-cell-properties fo:padding-left="0.191cm" fo:padding-right="0.191cm" fo:padding-top="0cm" fo:padding-bottom="0cm" fo:border="0.5pt solid #000000"/>
    </style:style>
    <style:style style:name="Таблица3.G24" style:family="table-cell">
      <style:table-cell-properties fo:padding-left="0.191cm" fo:padding-right="0.191cm" fo:padding-top="0cm" fo:padding-bottom="0cm" fo:border="0.5pt solid #000000"/>
    </style:style>
    <style:style style:name="Таблица3.H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25" style:family="table-cell">
      <style:table-cell-properties fo:padding-left="0.191cm" fo:padding-right="0.191cm" fo:padding-top="0cm" fo:padding-bottom="0cm" fo:border="0.5pt solid #000000"/>
    </style:style>
    <style:style style:name="Таблица3.F25" style:family="table-cell">
      <style:table-cell-properties fo:padding-left="0.191cm" fo:padding-right="0.191cm" fo:padding-top="0cm" fo:padding-bottom="0cm" fo:border="0.5pt solid #000000"/>
    </style:style>
    <style:style style:name="Таблица3.G25" style:family="table-cell">
      <style:table-cell-properties fo:padding-left="0.191cm" fo:padding-right="0.191cm" fo:padding-top="0cm" fo:padding-bottom="0cm" fo:border="0.5pt solid #000000"/>
    </style:style>
    <style:style style:name="Таблица3.H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26" style:family="table-cell">
      <style:table-cell-properties fo:padding-left="0.191cm" fo:padding-right="0.191cm" fo:padding-top="0cm" fo:padding-bottom="0cm" fo:border="0.5pt solid #000000"/>
    </style:style>
    <style:style style:name="Таблица3.F26" style:family="table-cell">
      <style:table-cell-properties fo:padding-left="0.191cm" fo:padding-right="0.191cm" fo:padding-top="0cm" fo:padding-bottom="0cm" fo:border="0.5pt solid #000000"/>
    </style:style>
    <style:style style:name="Таблица3.G26" style:family="table-cell">
      <style:table-cell-properties fo:padding-left="0.191cm" fo:padding-right="0.191cm" fo:padding-top="0cm" fo:padding-bottom="0cm" fo:border="0.5pt solid #000000"/>
    </style:style>
    <style:style style:name="Таблица3.H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28.219cm" fo:margin-left="-1cm" fo:margin-top="0cm" fo:margin-bottom="0cm" table:align="left" style:writing-mode="lr-tb"/>
    </style:style>
    <style:style style:name="Таблица4.A" style:family="table-column">
      <style:table-column-properties style:column-width="1.221cm"/>
    </style:style>
    <style:style style:name="Таблица4.B" style:family="table-column">
      <style:table-column-properties style:column-width="3.941cm"/>
    </style:style>
    <style:style style:name="Таблица4.C" style:family="table-column">
      <style:table-column-properties style:column-width="4.628cm"/>
    </style:style>
    <style:style style:name="Таблица4.D" style:family="table-column">
      <style:table-column-properties style:column-width="3.323cm"/>
    </style:style>
    <style:style style:name="Таблица4.E" style:family="table-column">
      <style:table-column-properties style:column-width="3.794cm"/>
    </style:style>
    <style:style style:name="Таблица4.F" style:family="table-column">
      <style:table-column-properties style:column-width="4.332cm"/>
    </style:style>
    <style:style style:name="Таблица4.G" style:family="table-column">
      <style:table-column-properties style:column-width="3.336cm"/>
    </style:style>
    <style:style style:name="Таблица4.H" style:family="table-column">
      <style:table-column-properties style:column-width="3.644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469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0.556cm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E4" style:family="table-cell">
      <style:table-cell-properties fo:padding-left="0.191cm" fo:padding-right="0.191cm" fo:padding-top="0cm" fo:padding-bottom="0cm" fo:border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G4" style:family="table-cell">
      <style:table-cell-properties fo:padding-left="0.191cm" fo:padding-right="0.191cm" fo:padding-top="0cm" fo:padding-bottom="0cm" fo:border="0.5pt solid #000000"/>
    </style:style>
    <style:style style:name="Таблица4.H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E5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="0.5pt solid #000000"/>
    </style:style>
    <style:style style:name="Таблица4.G5" style:family="table-cell">
      <style:table-cell-properties fo:padding-left="0.191cm" fo:padding-right="0.191cm" fo:padding-top="0cm" fo:padding-bottom="0cm" fo:border="0.5pt solid #000000"/>
    </style:style>
    <style:style style:name="Таблица4.H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E6" style:family="table-cell">
      <style:table-cell-properties fo:padding-left="0.191cm" fo:padding-right="0.191cm" fo:padding-top="0cm" fo:padding-bottom="0cm" fo:border="0.5pt solid #000000"/>
    </style:style>
    <style:style style:name="Таблица4.F6" style:family="table-cell">
      <style:table-cell-properties fo:padding-left="0.191cm" fo:padding-right="0.191cm" fo:padding-top="0cm" fo:padding-bottom="0cm" fo:border="0.5pt solid #000000"/>
    </style:style>
    <style:style style:name="Таблица4.G6" style:family="table-cell">
      <style:table-cell-properties fo:padding-left="0.191cm" fo:padding-right="0.191cm" fo:padding-top="0cm" fo:padding-bottom="0cm" fo:border="0.5pt solid #000000"/>
    </style:style>
    <style:style style:name="Таблица4.H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E7" style:family="table-cell">
      <style:table-cell-properties fo:padding-left="0.191cm" fo:padding-right="0.191cm" fo:padding-top="0cm" fo:padding-bottom="0cm" fo:border="0.5pt solid #000000"/>
    </style:style>
    <style:style style:name="Таблица4.F7" style:family="table-cell">
      <style:table-cell-properties fo:padding-left="0.191cm" fo:padding-right="0.191cm" fo:padding-top="0cm" fo:padding-bottom="0cm" fo:border="0.5pt solid #000000"/>
    </style:style>
    <style:style style:name="Таблица4.G7" style:family="table-cell">
      <style:table-cell-properties fo:padding-left="0.191cm" fo:padding-right="0.191cm" fo:padding-top="0cm" fo:padding-bottom="0cm" fo:border="0.5pt solid #000000"/>
    </style:style>
    <style:style style:name="Таблица4.H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E8" style:family="table-cell">
      <style:table-cell-properties fo:padding-left="0.191cm" fo:padding-right="0.191cm" fo:padding-top="0cm" fo:padding-bottom="0cm" fo:border="0.5pt solid #000000"/>
    </style:style>
    <style:style style:name="Таблица4.F8" style:family="table-cell">
      <style:table-cell-properties fo:padding-left="0.191cm" fo:padding-right="0.191cm" fo:padding-top="0cm" fo:padding-bottom="0cm" fo:border="0.5pt solid #000000"/>
    </style:style>
    <style:style style:name="Таблица4.G8" style:family="table-cell">
      <style:table-cell-properties fo:padding-left="0.191cm" fo:padding-right="0.191cm" fo:padding-top="0cm" fo:padding-bottom="0cm" fo:border="0.5pt solid #000000"/>
    </style:style>
    <style:style style:name="Таблица4.H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E9" style:family="table-cell">
      <style:table-cell-properties fo:padding-left="0.191cm" fo:padding-right="0.191cm" fo:padding-top="0cm" fo:padding-bottom="0cm" fo:border="0.5pt solid #000000"/>
    </style:style>
    <style:style style:name="Таблица4.F9" style:family="table-cell">
      <style:table-cell-properties fo:padding-left="0.191cm" fo:padding-right="0.191cm" fo:padding-top="0cm" fo:padding-bottom="0cm" fo:border="0.5pt solid #000000"/>
    </style:style>
    <style:style style:name="Таблица4.G9" style:family="table-cell">
      <style:table-cell-properties fo:padding-left="0.191cm" fo:padding-right="0.191cm" fo:padding-top="0cm" fo:padding-bottom="0cm" fo:border="0.5pt solid #000000"/>
    </style:style>
    <style:style style:name="Таблица4.H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E10" style:family="table-cell">
      <style:table-cell-properties fo:padding-left="0.191cm" fo:padding-right="0.191cm" fo:padding-top="0cm" fo:padding-bottom="0cm" fo:border="0.5pt solid #000000"/>
    </style:style>
    <style:style style:name="Таблица4.F10" style:family="table-cell">
      <style:table-cell-properties fo:padding-left="0.191cm" fo:padding-right="0.191cm" fo:padding-top="0cm" fo:padding-bottom="0cm" fo:border="0.5pt solid #000000"/>
    </style:style>
    <style:style style:name="Таблица4.G10" style:family="table-cell">
      <style:table-cell-properties fo:padding-left="0.191cm" fo:padding-right="0.191cm" fo:padding-top="0cm" fo:padding-bottom="0cm" fo:border="0.5pt solid #000000"/>
    </style:style>
    <style:style style:name="Таблица4.H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E11" style:family="table-cell">
      <style:table-cell-properties fo:padding-left="0.191cm" fo:padding-right="0.191cm" fo:padding-top="0cm" fo:padding-bottom="0cm" fo:border="0.5pt solid #000000"/>
    </style:style>
    <style:style style:name="Таблица4.F11" style:family="table-cell">
      <style:table-cell-properties fo:padding-left="0.191cm" fo:padding-right="0.191cm" fo:padding-top="0cm" fo:padding-bottom="0cm" fo:border="0.5pt solid #000000"/>
    </style:style>
    <style:style style:name="Таблица4.G11" style:family="table-cell">
      <style:table-cell-properties fo:padding-left="0.191cm" fo:padding-right="0.191cm" fo:padding-top="0cm" fo:padding-bottom="0cm" fo:border="0.5pt solid #000000"/>
    </style:style>
    <style:style style:name="Таблица4.H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E12" style:family="table-cell">
      <style:table-cell-properties fo:padding-left="0.191cm" fo:padding-right="0.191cm" fo:padding-top="0cm" fo:padding-bottom="0cm" fo:border="0.5pt solid #000000"/>
    </style:style>
    <style:style style:name="Таблица4.F12" style:family="table-cell">
      <style:table-cell-properties fo:padding-left="0.191cm" fo:padding-right="0.191cm" fo:padding-top="0cm" fo:padding-bottom="0cm" fo:border="0.5pt solid #000000"/>
    </style:style>
    <style:style style:name="Таблица4.G12" style:family="table-cell">
      <style:table-cell-properties fo:padding-left="0.191cm" fo:padding-right="0.191cm" fo:padding-top="0cm" fo:padding-bottom="0cm" fo:border="0.5pt solid #000000"/>
    </style:style>
    <style:style style:name="Таблица4.H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E13" style:family="table-cell">
      <style:table-cell-properties fo:padding-left="0.191cm" fo:padding-right="0.191cm" fo:padding-top="0cm" fo:padding-bottom="0cm" fo:border="0.5pt solid #000000"/>
    </style:style>
    <style:style style:name="Таблица4.F13" style:family="table-cell">
      <style:table-cell-properties fo:padding-left="0.191cm" fo:padding-right="0.191cm" fo:padding-top="0cm" fo:padding-bottom="0cm" fo:border="0.5pt solid #000000"/>
    </style:style>
    <style:style style:name="Таблица4.G13" style:family="table-cell">
      <style:table-cell-properties fo:padding-left="0.191cm" fo:padding-right="0.191cm" fo:padding-top="0cm" fo:padding-bottom="0cm" fo:border="0.5pt solid #000000"/>
    </style:style>
    <style:style style:name="Таблица4.H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E14" style:family="table-cell">
      <style:table-cell-properties fo:padding-left="0.191cm" fo:padding-right="0.191cm" fo:padding-top="0cm" fo:padding-bottom="0cm" fo:border="0.5pt solid #000000"/>
    </style:style>
    <style:style style:name="Таблица4.F14" style:family="table-cell">
      <style:table-cell-properties fo:padding-left="0.191cm" fo:padding-right="0.191cm" fo:padding-top="0cm" fo:padding-bottom="0cm" fo:border="0.5pt solid #000000"/>
    </style:style>
    <style:style style:name="Таблица4.G14" style:family="table-cell">
      <style:table-cell-properties fo:padding-left="0.191cm" fo:padding-right="0.191cm" fo:padding-top="0cm" fo:padding-bottom="0cm" fo:border="0.5pt solid #000000"/>
    </style:style>
    <style:style style:name="Таблица4.H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E15" style:family="table-cell">
      <style:table-cell-properties fo:padding-left="0.191cm" fo:padding-right="0.191cm" fo:padding-top="0cm" fo:padding-bottom="0cm" fo:border="0.5pt solid #000000"/>
    </style:style>
    <style:style style:name="Таблица4.F15" style:family="table-cell">
      <style:table-cell-properties fo:padding-left="0.191cm" fo:padding-right="0.191cm" fo:padding-top="0cm" fo:padding-bottom="0cm" fo:border="0.5pt solid #000000"/>
    </style:style>
    <style:style style:name="Таблица4.G15" style:family="table-cell">
      <style:table-cell-properties fo:padding-left="0.191cm" fo:padding-right="0.191cm" fo:padding-top="0cm" fo:padding-bottom="0cm" fo:border="0.5pt solid #000000"/>
    </style:style>
    <style:style style:name="Таблица4.H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E16" style:family="table-cell">
      <style:table-cell-properties fo:padding-left="0.191cm" fo:padding-right="0.191cm" fo:padding-top="0cm" fo:padding-bottom="0cm" fo:border="0.5pt solid #000000"/>
    </style:style>
    <style:style style:name="Таблица4.F16" style:family="table-cell">
      <style:table-cell-properties fo:padding-left="0.191cm" fo:padding-right="0.191cm" fo:padding-top="0cm" fo:padding-bottom="0cm" fo:border="0.5pt solid #000000"/>
    </style:style>
    <style:style style:name="Таблица4.G16" style:family="table-cell">
      <style:table-cell-properties fo:padding-left="0.191cm" fo:padding-right="0.191cm" fo:padding-top="0cm" fo:padding-bottom="0cm" fo:border="0.5pt solid #000000"/>
    </style:style>
    <style:style style:name="Таблица4.H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E17" style:family="table-cell">
      <style:table-cell-properties fo:padding-left="0.191cm" fo:padding-right="0.191cm" fo:padding-top="0cm" fo:padding-bottom="0cm" fo:border="0.5pt solid #000000"/>
    </style:style>
    <style:style style:name="Таблица4.F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="0.5pt solid #000000"/>
    </style:style>
    <style:style style:name="Таблица4.H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D19" style:family="table-cell">
      <style:table-cell-properties fo:padding-left="0.191cm" fo:padding-right="0.191cm" fo:padding-top="0cm" fo:padding-bottom="0cm" fo:border="0.5pt solid #000000"/>
    </style:style>
    <style:style style:name="Таблица4.E19" style:family="table-cell">
      <style:table-cell-properties fo:padding-left="0.191cm" fo:padding-right="0.191cm" fo:padding-top="0cm" fo:padding-bottom="0cm" fo:border="0.5pt solid #000000"/>
    </style:style>
    <style:style style:name="Таблица4.F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9" style:family="table-cell">
      <style:table-cell-properties fo:padding-left="0.191cm" fo:padding-right="0.191cm" fo:padding-top="0cm" fo:padding-bottom="0cm" fo:border="0.5pt solid #000000"/>
    </style:style>
    <style:style style:name="Таблица4.H19" style:family="table-cell">
      <style:table-cell-properties fo:padding-left="0.191cm" fo:padding-right="0.191cm" fo:padding-top="0cm" fo:padding-bottom="0cm" fo:border="0.5pt solid #000000"/>
    </style:style>
    <style:style style:name="Таблица4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2" style:family="table-cell">
      <style:table-cell-properties fo:padding-left="0.191cm" fo:padding-right="0.191cm" fo:padding-top="0cm" fo:padding-bottom="0cm" fo:border="0.5pt solid #000000"/>
    </style:style>
    <style:style style:name="Таблица4.G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3" style:family="table-cell">
      <style:table-cell-properties fo:padding-left="0.191cm" fo:padding-right="0.191cm" fo:padding-top="0cm" fo:padding-bottom="0cm" fo:border="0.5pt solid #000000"/>
    </style:style>
    <style:style style:name="Таблица4.G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4" style:family="table-cell">
      <style:table-cell-properties fo:padding-left="0.191cm" fo:padding-right="0.191cm" fo:padding-top="0cm" fo:padding-bottom="0cm" fo:border="0.5pt solid #000000"/>
    </style:style>
    <style:style style:name="Таблица4.G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5" style:family="table-cell">
      <style:table-cell-properties fo:padding-left="0.191cm" fo:padding-right="0.191cm" fo:padding-top="0cm" fo:padding-bottom="0cm" fo:border="0.5pt solid #000000"/>
    </style:style>
    <style:style style:name="Таблица4.G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6" style:family="table-cell">
      <style:table-cell-properties fo:padding-left="0.191cm" fo:padding-right="0.191cm" fo:padding-top="0cm" fo:padding-bottom="0cm" fo:border="0.5pt solid #000000"/>
    </style:style>
    <style:style style:name="Таблица4.G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7" style:family="table-cell">
      <style:table-cell-properties fo:padding-left="0.191cm" fo:padding-right="0.191cm" fo:padding-top="0cm" fo:padding-bottom="0cm" fo:border="0.5pt solid #000000"/>
    </style:style>
    <style:style style:name="Таблица4.G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8" style:family="table-cell">
      <style:table-cell-properties fo:padding-left="0.191cm" fo:padding-right="0.191cm" fo:padding-top="0cm" fo:padding-bottom="0cm" fo:border="0.5pt solid #000000"/>
    </style:style>
    <style:style style:name="Таблица4.G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9" style:family="table-cell">
      <style:table-cell-properties fo:padding-left="0.191cm" fo:padding-right="0.191cm" fo:padding-top="0cm" fo:padding-bottom="0cm" fo:border="0.5pt solid #000000"/>
    </style:style>
    <style:style style:name="Таблица4.G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0" style:family="table-cell">
      <style:table-cell-properties fo:padding-left="0.191cm" fo:padding-right="0.191cm" fo:padding-top="0cm" fo:padding-bottom="0cm" fo:border="0.5pt solid #000000"/>
    </style:style>
    <style:style style:name="Таблица4.G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1" style:family="table-cell">
      <style:table-cell-properties fo:padding-left="0.191cm" fo:padding-right="0.191cm" fo:padding-top="0cm" fo:padding-bottom="0cm" fo:border="0.5pt solid #000000"/>
    </style:style>
    <style:style style:name="Таблица4.G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2" style:family="table-cell">
      <style:table-cell-properties fo:padding-left="0.191cm" fo:padding-right="0.191cm" fo:padding-top="0cm" fo:padding-bottom="0cm" fo:border="0.5pt solid #000000"/>
    </style:style>
    <style:style style:name="Таблица4.G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3" style:family="table-cell">
      <style:table-cell-properties fo:padding-left="0.191cm" fo:padding-right="0.191cm" fo:padding-top="0cm" fo:padding-bottom="0cm" fo:border="0.5pt solid #000000"/>
    </style:style>
    <style:style style:name="Таблица4.G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4" style:family="table-cell">
      <style:table-cell-properties fo:padding-left="0.191cm" fo:padding-right="0.191cm" fo:padding-top="0cm" fo:padding-bottom="0cm" fo:border="0.5pt solid #000000"/>
    </style:style>
    <style:style style:name="Таблица4.G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5" style:family="table-cell">
      <style:table-cell-properties fo:padding-left="0.191cm" fo:padding-right="0.191cm" fo:padding-top="0cm" fo:padding-bottom="0cm" fo:border="0.5pt solid #000000"/>
    </style:style>
    <style:style style:name="Таблица4.G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6" style:family="table-cell">
      <style:table-cell-properties fo:padding-left="0.191cm" fo:padding-right="0.191cm" fo:padding-top="0cm" fo:padding-bottom="0cm" fo:border="0.5pt solid #000000"/>
    </style:style>
    <style:style style:name="Таблица4.G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7" style:family="table-cell">
      <style:table-cell-properties fo:padding-left="0.191cm" fo:padding-right="0.191cm" fo:padding-top="0cm" fo:padding-bottom="0cm" fo:border="0.5pt solid #000000"/>
    </style:style>
    <style:style style:name="Таблица4.G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8" style:family="table-cell">
      <style:table-cell-properties fo:padding-left="0.191cm" fo:padding-right="0.191cm" fo:padding-top="0cm" fo:padding-bottom="0cm" fo:border="0.5pt solid #000000"/>
    </style:style>
    <style:style style:name="Таблица4.G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39" style:family="table-cell">
      <style:table-cell-properties fo:padding-left="0.191cm" fo:padding-right="0.191cm" fo:padding-top="0cm" fo:padding-bottom="0cm" fo:border="0.5pt solid #000000"/>
    </style:style>
    <style:style style:name="Таблица4.G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40" style:family="table-cell">
      <style:table-cell-properties fo:padding-left="0.191cm" fo:padding-right="0.191cm" fo:padding-top="0cm" fo:padding-bottom="0cm" fo:border="0.5pt solid #000000"/>
    </style:style>
    <style:style style:name="Таблица4.G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41" style:family="table-cell">
      <style:table-cell-properties fo:padding-left="0.191cm" fo:padding-right="0.191cm" fo:padding-top="0cm" fo:padding-bottom="0cm" fo:border="0.5pt solid #000000"/>
    </style:style>
    <style:style style:name="Таблица4.G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42" style:family="table-cell">
      <style:table-cell-properties fo:padding-left="0.191cm" fo:padding-right="0.191cm" fo:padding-top="0cm" fo:padding-bottom="0cm" fo:border="0.5pt solid #000000"/>
    </style:style>
    <style:style style:name="Таблица4.G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43" style:family="table-cell">
      <style:table-cell-properties fo:padding-left="0.191cm" fo:padding-right="0.191cm" fo:padding-top="0cm" fo:padding-bottom="0cm" fo:border="0.5pt solid #000000"/>
    </style:style>
    <style:style style:name="Таблица4.G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44" style:family="table-cell">
      <style:table-cell-properties fo:padding-left="0.191cm" fo:padding-right="0.191cm" fo:padding-top="0cm" fo:padding-bottom="0cm" fo:border="0.5pt solid #000000"/>
    </style:style>
    <style:style style:name="Таблица4.G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45" style:family="table-cell">
      <style:table-cell-properties fo:padding-left="0.191cm" fo:padding-right="0.191cm" fo:padding-top="0cm" fo:padding-bottom="0cm" fo:border="0.5pt solid #000000"/>
    </style:style>
    <style:style style:name="Таблица4.G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46" style:family="table-cell">
      <style:table-cell-properties fo:padding-left="0.191cm" fo:padding-right="0.191cm" fo:padding-top="0cm" fo:padding-bottom="0cm" fo:border="0.5pt solid #000000"/>
    </style:style>
    <style:style style:name="Таблица4.G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55" style:family="table-row">
      <style:table-row-properties style:min-row-height="5.53cm" fo:keep-together="auto"/>
    </style:style>
    <style:style style:name="Таблица4.A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F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H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26.48cm" fo:margin-left="-0.199cm" fo:margin-top="0cm" fo:margin-bottom="0cm" table:align="left" style:writing-mode="lr-tb"/>
    </style:style>
    <style:style style:name="Таблица5.A" style:family="table-column">
      <style:table-column-properties style:column-width="1.94cm"/>
    </style:style>
    <style:style style:name="Таблица5.B" style:family="table-column">
      <style:table-column-properties style:column-width="3.399cm"/>
    </style:style>
    <style:style style:name="Таблица5.C" style:family="table-column">
      <style:table-column-properties style:column-width="3.247cm"/>
    </style:style>
    <style:style style:name="Таблица5.D" style:family="table-column">
      <style:table-column-properties style:column-width="3.214cm"/>
    </style:style>
    <style:style style:name="Таблица5.E" style:family="table-column">
      <style:table-column-properties style:column-width="3.216cm"/>
    </style:style>
    <style:style style:name="Таблица5.F" style:family="table-column">
      <style:table-column-properties style:column-width="2.427cm"/>
    </style:style>
    <style:style style:name="Таблица5.G" style:family="table-column">
      <style:table-column-properties style:column-width="2.545cm"/>
    </style:style>
    <style:style style:name="Таблица5.I" style:family="table-column">
      <style:table-column-properties style:column-width="3.244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E4" style:family="table-cell">
      <style:table-cell-properties fo:padding-left="0.191cm" fo:padding-right="0.191cm" fo:padding-top="0cm" fo:padding-bottom="0cm" fo:border="0.5pt solid #000000"/>
    </style:style>
    <style:style style:name="Таблица5.F4" style:family="table-cell">
      <style:table-cell-properties fo:padding-left="0.191cm" fo:padding-right="0.191cm" fo:padding-top="0cm" fo:padding-bottom="0cm" fo:border="0.5pt solid #000000"/>
    </style:style>
    <style:style style:name="Таблица5.G4" style:family="table-cell">
      <style:table-cell-properties fo:padding-left="0.191cm" fo:padding-right="0.191cm" fo:padding-top="0cm" fo:padding-bottom="0cm" fo:border="0.5pt solid #000000"/>
    </style:style>
    <style:style style:name="Таблица5.H4" style:family="table-cell">
      <style:table-cell-properties fo:padding-left="0.191cm" fo:padding-right="0.191cm" fo:padding-top="0cm" fo:padding-bottom="0cm" fo:border="0.5pt solid #000000"/>
    </style:style>
    <style:style style:name="Таблица5.I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E5" style:family="table-cell">
      <style:table-cell-properties fo:padding-left="0.191cm" fo:padding-right="0.191cm" fo:padding-top="0cm" fo:padding-bottom="0cm" fo:border="0.5pt solid #000000"/>
    </style:style>
    <style:style style:name="Таблица5.F5" style:family="table-cell">
      <style:table-cell-properties fo:padding-left="0.191cm" fo:padding-right="0.191cm" fo:padding-top="0cm" fo:padding-bottom="0cm" fo:border="0.5pt solid #000000"/>
    </style:style>
    <style:style style:name="Таблица5.G5" style:family="table-cell">
      <style:table-cell-properties fo:padding-left="0.191cm" fo:padding-right="0.191cm" fo:padding-top="0cm" fo:padding-bottom="0cm" fo:border="0.5pt solid #000000"/>
    </style:style>
    <style:style style:name="Таблица5.H5" style:family="table-cell">
      <style:table-cell-properties fo:padding-left="0.191cm" fo:padding-right="0.191cm" fo:padding-top="0cm" fo:padding-bottom="0cm" fo:border="0.5pt solid #000000"/>
    </style:style>
    <style:style style:name="Таблица5.I5" style:family="table-cell">
      <style:table-cell-properties fo:padding-left="0.191cm" fo:padding-right="0.191cm" fo:padding-top="0cm" fo:padding-bottom="0cm" fo:border="0.5pt solid #000000"/>
    </style:style>
    <style:style style:name="Таблица5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256cm" fo:margin-left="-0.751cm" fo:margin-top="0cm" fo:margin-bottom="0cm" table:align="left" style:writing-mode="lr-tb"/>
    </style:style>
    <style:style style:name="Таблица6.A" style:family="table-column">
      <style:table-column-properties style:column-width="0.855cm"/>
    </style:style>
    <style:style style:name="Таблица6.B" style:family="table-column">
      <style:table-column-properties style:column-width="3.561cm"/>
    </style:style>
    <style:style style:name="Таблица6.C" style:family="table-column">
      <style:table-column-properties style:column-width="3.903cm"/>
    </style:style>
    <style:style style:name="Таблица6.D" style:family="table-column">
      <style:table-column-properties style:column-width="5.293cm"/>
    </style:style>
    <style:style style:name="Таблица6.E" style:family="table-column">
      <style:table-column-properties style:column-width="3.745cm"/>
    </style:style>
    <style:style style:name="Таблица6.G" style:family="table-column">
      <style:table-column-properties style:column-width="3.036cm"/>
    </style:style>
    <style:style style:name="Таблица6.H" style:family="table-column">
      <style:table-column-properties style:column-width="1.677cm"/>
    </style:style>
    <style:style style:name="Таблица6.I" style:family="table-column">
      <style:table-column-properties style:column-width="1.439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C5" style:family="table-cell">
      <style:table-cell-properties fo:padding-left="0.191cm" fo:padding-right="0.191cm" fo:padding-top="0cm" fo:padding-bottom="0cm" fo:border="0.5pt solid #000000"/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G5" style:family="table-cell">
      <style:table-cell-properties fo:padding-left="0.191cm" fo:padding-right="0.191cm" fo:padding-top="0cm" fo:padding-bottom="0cm" fo:border="0.5pt solid #000000"/>
    </style:style>
    <style:style style:name="Таблица6.H5" style:family="table-cell">
      <style:table-cell-properties fo:padding-left="0.191cm" fo:padding-right="0.191cm" fo:padding-top="0cm" fo:padding-bottom="0cm" fo:border="0.5pt solid #000000"/>
    </style:style>
    <style:style style:name="Таблица6.I5" style:family="table-cell">
      <style:table-cell-properties fo:padding-left="0.191cm" fo:padding-right="0.191cm" fo:padding-top="0cm" fo:padding-bottom="0cm" fo:border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="0.5pt solid #000000"/>
    </style:style>
    <style:style style:name="Таблица6.C6" style:family="table-cell">
      <style:table-cell-properties fo:padding-left="0.191cm" fo:padding-right="0.191cm" fo:padding-top="0cm" fo:padding-bottom="0cm" fo:border="0.5pt solid #000000"/>
    </style:style>
    <style:style style:name="Таблица6.D6" style:family="table-cell">
      <style:table-cell-properties fo:padding-left="0.191cm" fo:padding-right="0.191cm" fo:padding-top="0cm" fo:padding-bottom="0cm" fo:border="0.5pt solid #000000"/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F6" style:family="table-cell">
      <style:table-cell-properties fo:padding-left="0.191cm" fo:padding-right="0.191cm" fo:padding-top="0cm" fo:padding-bottom="0cm" fo:border="0.5pt solid #000000"/>
    </style:style>
    <style:style style:name="Таблица6.G6" style:family="table-cell">
      <style:table-cell-properties fo:padding-left="0.191cm" fo:padding-right="0.191cm" fo:padding-top="0cm" fo:padding-bottom="0cm" fo:border="0.5pt solid #000000"/>
    </style:style>
    <style:style style:name="Таблица6.H6" style:family="table-cell">
      <style:table-cell-properties fo:padding-left="0.191cm" fo:padding-right="0.191cm" fo:padding-top="0cm" fo:padding-bottom="0cm" fo:border="0.5pt solid #000000"/>
    </style:style>
    <style:style style:name="Таблица6.I6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3.694cm"/>
    </style:style>
    <style:style style:name="Таблица7.C" style:family="table-column">
      <style:table-column-properties style:column-width="8.705cm"/>
    </style:style>
    <style:style style:name="Таблица7.D" style:family="table-column">
      <style:table-column-properties style:column-width="2.916cm"/>
    </style:style>
    <style:style style:name="Таблица7.E" style:family="table-column">
      <style:table-column-properties style:column-width="2.969cm"/>
    </style:style>
    <style:style style:name="Таблица7.F" style:family="table-column">
      <style:table-column-properties style:column-width="3.718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7" style:family="table-cell">
      <style:table-cell-properties fo:padding-left="0.191cm" fo:padding-right="0.191cm" fo:padding-top="0cm" fo:padding-bottom="0cm" fo:border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8" style:family="table-cell">
      <style:table-cell-properties fo:padding-left="0.191cm" fo:padding-right="0.191cm" fo:padding-top="0cm" fo:padding-bottom="0cm" fo:border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9" style:family="table-cell">
      <style:table-cell-properties fo:padding-left="0.191cm" fo:padding-right="0.191cm" fo:padding-top="0cm" fo:padding-bottom="0cm" fo:border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3" style:family="table-cell">
      <style:table-cell-properties fo:padding-left="0.191cm" fo:padding-right="0.191cm" fo:padding-top="0cm" fo:padding-bottom="0cm" fo:border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4" style:family="table-cell">
      <style:table-cell-properties fo:padding-left="0.191cm" fo:padding-right="0.191cm" fo:padding-top="0cm" fo:padding-bottom="0cm" fo:border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5" style:family="table-cell">
      <style:table-cell-properties fo:padding-left="0.191cm" fo:padding-right="0.191cm" fo:padding-top="0cm" fo:padding-bottom="0cm" fo:border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0" style:family="table-cell">
      <style:table-cell-properties fo:padding-left="0.191cm" fo:padding-right="0.191cm" fo:padding-top="0cm" fo:padding-bottom="0cm" fo:border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1" style:family="table-cell">
      <style:table-cell-properties fo:padding-left="0.191cm" fo:padding-right="0.191cm" fo:padding-top="0cm" fo:padding-bottom="0cm" fo:border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2" style:family="table-cell">
      <style:table-cell-properties fo:padding-left="0.191cm" fo:padding-right="0.191cm" fo:padding-top="0cm" fo:padding-bottom="0cm" fo:border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6" style:family="table-cell">
      <style:table-cell-properties fo:padding-left="0.191cm" fo:padding-right="0.191cm" fo:padding-top="0cm" fo:padding-bottom="0cm" fo:border="0.5pt solid #000000"/>
    </style:style>
    <style:style style:name="Таблица7.D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7" style:family="table-cell">
      <style:table-cell-properties fo:padding-left="0.191cm" fo:padding-right="0.191cm" fo:padding-top="0cm" fo:padding-bottom="0cm" fo:border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29" style:family="table-cell">
      <style:table-cell-properties fo:padding-left="0.191cm" fo:padding-right="0.191cm" fo:padding-top="0cm" fo:padding-bottom="0cm" fo:border="0.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0" style:family="table-cell">
      <style:table-cell-properties fo:padding-left="0.191cm" fo:padding-right="0.191cm" fo:padding-top="0cm" fo:padding-bottom="0cm" fo:border="0.5pt solid #000000"/>
    </style:style>
    <style:style style:name="Таблица7.D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2" style:family="table-cell">
      <style:table-cell-properties fo:padding-left="0.191cm" fo:padding-right="0.191cm" fo:padding-top="0cm" fo:padding-bottom="0cm" fo:border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4" style:family="table-cell">
      <style:table-cell-properties fo:padding-left="0.191cm" fo:padding-right="0.191cm" fo:padding-top="0cm" fo:padding-bottom="0cm" fo:border="0.5pt solid #000000"/>
    </style:style>
    <style:style style:name="Таблица7.D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5" style:family="table-cell">
      <style:table-cell-properties fo:padding-left="0.191cm" fo:padding-right="0.191cm" fo:padding-top="0cm" fo:padding-bottom="0cm" fo:border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8" style:family="table-cell">
      <style:table-cell-properties fo:padding-left="0.191cm" fo:padding-right="0.191cm" fo:padding-top="0cm" fo:padding-bottom="0cm" fo:border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39" style:family="table-cell">
      <style:table-cell-properties fo:padding-left="0.191cm" fo:padding-right="0.191cm" fo:padding-top="0cm" fo:padding-bottom="0cm" fo:border="0.5pt solid #000000"/>
    </style:style>
    <style:style style:name="Таблица7.D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1" style:family="table-cell">
      <style:table-cell-properties fo:padding-left="0.191cm" fo:padding-right="0.191cm" fo:padding-top="0cm" fo:padding-bottom="0cm" fo:border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2" style:family="table-cell">
      <style:table-cell-properties fo:padding-left="0.191cm" fo:padding-right="0.191cm" fo:padding-top="0cm" fo:padding-bottom="0cm" fo:border="0.5pt solid #000000"/>
    </style:style>
    <style:style style:name="Таблица7.D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3" style:family="table-cell">
      <style:table-cell-properties fo:padding-left="0.191cm" fo:padding-right="0.191cm" fo:padding-top="0cm" fo:padding-bottom="0cm" fo:border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4" style:family="table-cell">
      <style:table-cell-properties fo:padding-left="0.191cm" fo:padding-right="0.191cm" fo:padding-top="0cm" fo:padding-bottom="0cm" fo:border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6" style:family="table-cell">
      <style:table-cell-properties fo:padding-left="0.191cm" fo:padding-right="0.191cm" fo:padding-top="0cm" fo:padding-bottom="0cm" fo:border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7" style:family="table-cell">
      <style:table-cell-properties fo:padding-left="0.191cm" fo:padding-right="0.191cm" fo:padding-top="0cm" fo:padding-bottom="0cm" fo:border="0.5pt solid #000000"/>
    </style:style>
    <style:style style:name="Таблица7.D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8" style:family="table-cell">
      <style:table-cell-properties fo:padding-left="0.191cm" fo:padding-right="0.191cm" fo:padding-top="0cm" fo:padding-bottom="0cm" fo:border="0.5pt solid #000000"/>
    </style:style>
    <style:style style:name="Таблица7.D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49" style:family="table-cell">
      <style:table-cell-properties fo:padding-left="0.191cm" fo:padding-right="0.191cm" fo:padding-top="0cm" fo:padding-bottom="0cm" fo:border="0.5pt solid #000000"/>
    </style:style>
    <style:style style:name="Таблица7.D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51" style:family="table-cell">
      <style:table-cell-properties fo:padding-left="0.191cm" fo:padding-right="0.191cm" fo:padding-top="0cm" fo:padding-bottom="0cm" fo:border="0.5pt solid #000000"/>
    </style:style>
    <style:style style:name="Таблица7.D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E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F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G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="0.5pt solid #000000"/>
    </style:style>
    <style:style style:name="Таблица8.F4" style:family="table-cell">
      <style:table-cell-properties fo:padding-left="0.191cm" fo:padding-right="0.191cm" fo:padding-top="0cm" fo:padding-bottom="0cm" fo:border="0.5pt solid #000000"/>
    </style:style>
    <style:style style:name="Таблица8.G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36c92f"/>
    </style:style>
    <style:style style:name="P5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5ef933" style:font-name-asian="Times New Roman1" style:font-size-asian="9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bf88f" style:font-name-asian="Times New Roman1" style:font-size-asian="9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df5b6" style:font-name-asian="Times New Roman1" style:font-size-asian="9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36c92f" style:font-name-asian="Times New Roman1" style:font-size-asian="9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383cdc" style:font-name-asian="Times New Roman1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5da76d" style:font-name-asian="Times New Roman1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text-properties fo:color="#000000" loext:opacity="100%" fo:font-size="9pt" fo:font-weight="bold" officeooo:rsid="0032f231" officeooo:paragraph-rsid="0032f231" style:font-name-asian="Times New Roman1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ca34f" officeooo:paragraph-rsid="001ca34f" style:font-name-asian="Times New Roman1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bf88f" officeooo:paragraph-rsid="002bf88f" style:font-name-asian="Times New Roman1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ef933" officeooo:paragraph-rsid="005ef933" style:font-name-asian="Times New Roman1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36c92f" style:font-name-asian="Times New Roman1" style:font-size-asian="9pt" style:language-asian="ru" style:country-asian="RU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20d54d" officeooo:paragraph-rsid="0020d54d" style:font-name-asian="Times New Roman1" style:font-size-asian="9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0d54d" officeooo:paragraph-rsid="0020d54d" style:font-name-asian="Times New Roman1" style:font-size-asian="9pt" style:language-asian="ru" style:country-asian="RU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5da76d" officeooo:paragraph-rsid="005da76d" style:font-name-asian="Times New Roman1" style:font-size-asian="9pt" style:language-asian="ru" style:country-asian="RU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5ef933" officeooo:paragraph-rsid="005ef933" style:font-name-asian="Times New Roman1" style:font-size-asian="9pt" style:language-asian="ru" style:country-asian="RU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20d54d" style:font-name-asian="Times New Roman1" style:font-size-asian="9pt" style:language-asian="ru" style:country-asian="RU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45e2c5" officeooo:paragraph-rsid="0045e2c5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4314fa" officeooo:paragraph-rsid="004314fa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43f6cb" officeooo:paragraph-rsid="0043f6cb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477736" officeooo:paragraph-rsid="00477736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4cadd7" officeooo:paragraph-rsid="004cadd7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4cadd7" officeooo:paragraph-rsid="004cadd7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4dfbf1" officeooo:paragraph-rsid="004dfbf1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0afc0" officeooo:paragraph-rsid="0050afc0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50b4b" officeooo:paragraph-rsid="00550b4b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54827" officeooo:paragraph-rsid="00554827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5cd36" officeooo:paragraph-rsid="0055cd36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70378" officeooo:paragraph-rsid="00570378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89684" officeooo:paragraph-rsid="00589684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5e2c5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3f6cb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cadd7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50afc0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550b4b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570378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589684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4cadd7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5ef933" officeooo:paragraph-rsid="005ef933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officeooo:paragraph-rsid="00310020" style:font-name-asian="Times New Roman1" style:font-size-asian="9pt" style:language-asian="ru" style:country-asian="RU" style:font-weight-asian="bold" style:font-size-complex="9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paragraph-rsid="0032f231" style:font-name-asian="Times New Roman1" style:font-size-asian="9pt" style:language-asian="ru" style:country-asian="RU" style:font-weight-asian="bold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da76d" style:font-name-asian="Times New Roman1" style:font-size-asian="9pt" style:language-asian="ru" style:country-asian="RU" style:font-weight-asian="bold" style:font-size-complex="9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officeooo:paragraph-rsid="005da76d" style:font-name-asian="Times New Roman1" style:font-size-asian="9pt" style:language-asian="ru" style:country-asian="RU" style:font-weight-asian="bold" style:font-size-complex="9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officeooo:paragraph-rsid="005ef933" style:font-name-asian="Times New Roman1" style:font-size-asian="9pt" style:language-asian="ru" style:country-asian="RU" style:font-weight-asian="bold" style:font-size-complex="9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4dfbf1" style:font-name-asian="Times New Roman1" style:font-size-asian="9pt" style:language-asian="ru" style:country-asian="RU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officeooo:rsid="004cadd7" officeooo:paragraph-rsid="004cadd7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officeooo:rsid="004dfbf1" officeooo:paragraph-rsid="004dfbf1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6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officeooo:rsid="00570378" officeooo:paragraph-rsid="00570378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officeooo:rsid="00589684" officeooo:paragraph-rsid="00589684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officeooo:rsid="00599826" officeooo:paragraph-rsid="00599826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9pt" fo:font-weight="bold" officeooo:paragraph-rsid="005da76d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9pt" fo:font-weight="bold" officeooo:paragraph-rsid="005ef933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496f89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4cadd7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4dfbf1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0423c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0afc0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50b4b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27985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54827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70378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89684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99826" fo:background-color="transparent" style:font-name-asian="Times New Roman1" style:font-size-asian="9pt" style:language-asian="ru" style:country-asian="RU" style:font-weight-asian="bold" style:font-size-complex="9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9pt" fo:font-weight="bold" officeooo:paragraph-rsid="00570378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85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1" style:font-size-asian="9pt" style:language-asian="ru" style:country-asian="RU" style:font-style-asian="normal" style:font-weight-asian="bold" style:font-size-complex="14pt" style:font-weight-complex="bold" style:text-emphasize="none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0d54d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bf88f" style:font-name-asian="Times New Roman1" style:font-size-asian="9pt" style:language-asian="ru" style:country-asian="RU" style:font-style-asian="normal" style:font-weight-asian="bold" style:font-size-complex="12pt" style:font-weight-complex="bold" style:text-emphasize="none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9" style:family="paragraph" style:parent-style-name="Standard">
      <style:text-properties fo:color="#000000" loext:opacity="100%" style:font-name="Arial" fo:font-size="10pt" fo:font-weight="bold" officeooo:rsid="0020d54d" style:font-name-asian="Times New Roman1" style:font-size-asian="9pt" style:language-asian="ru" style:country-asian="RU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paragraph-rsid="00570378" fo:background-color="transparent" style:font-name-asian="Times New Roman1" style:font-size-asian="9pt" style:language-asian="ru" style:country-asian="RU" style:font-style-asian="normal" style:font-weight-asian="bold" style:font-size-complex="9pt" style:font-weight-complex="bold"/>
    </style:style>
    <style:style style:name="P91" style:family="paragraph" style:parent-style-name="Standard">
      <style:text-properties fo:font-weight="bold" style:font-weight-asian="bold"/>
    </style:style>
    <style:style style:name="P92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93" style:family="paragraph" style:parent-style-name="Standard">
      <style:paragraph-properties fo:break-before="page">
        <style:tab-stops>
          <style:tab-stop style:position="24.712cm"/>
        </style:tab-stops>
      </style:paragraph-properties>
      <style:text-properties fo:font-weight="bold" style:font-weight-asian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95" style:family="paragraph" style:parent-style-name="Standard">
      <style:paragraph-properties fo:break-before="page"/>
      <style:text-properties fo:font-weight="bold" style:font-weight-asian="bold"/>
    </style:style>
    <style:style style:name="P96" style:family="paragraph" style:parent-style-name="Standard"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1" style:font-size-asian="9pt" style:language-asian="ru" style:country-asian="RU" style:font-style-asian="normal" style:font-weight-asian="bold" style:font-size-complex="14pt" style:font-weight-complex="bold" style:text-emphasize="none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1" style:font-size-asian="9pt" style:language-asian="ru" style:country-asian="RU" style:font-style-asian="normal" style:font-weight-asian="bold" style:font-size-complex="12pt" style:font-weight-complex="bold" style:text-emphasize="none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22de1" style:font-name-asian="Times New Roman1" style:font-size-asian="9pt" style:language-asian="ru" style:country-asian="RU" style:font-style-asian="normal" style:font-weight-asian="bold" style:font-size-complex="12pt" style:font-weight-complex="bold" style:text-emphasize="none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df5b6" style:font-name-asian="Times New Roman1" style:font-size-asian="9pt" style:language-asian="ru" style:country-asian="RU" style:font-style-asian="normal" style:font-weight-asian="bold" style:font-size-complex="12pt" style:font-weight-complex="bold" style:text-emphasize="none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36c92f" style:font-name-asian="Times New Roman1" style:font-size-asian="9pt" style:language-asian="ru" style:country-asian="RU" style:font-style-asian="normal" style:font-weight-asian="bold" style:font-size-complex="12pt" style:font-weight-complex="bold" style:text-emphasize="none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fo:background-color="transparent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102" style:family="paragraph" style:parent-style-name="Standard">
      <style:paragraph-properties fo:margin-top="0cm" fo:margin-bottom="0cm" style:contextual-spacing="false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fo:background-color="transparent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1" style:font-size-asian="9pt" style:language-asian="ru" style:country-asian="RU" style:font-style-asian="normal" style:font-weight-asian="normal" style:font-size-complex="12pt" style:font-weight-complex="bold" style:text-emphasize="none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.5pt" fo:font-style="normal" fo:text-shadow="none" style:text-underline-style="none" fo:font-weight="bold" fo:background-color="transparent" style:font-name-asian="Times New Roman1" style:font-size-asian="9.5pt" style:language-asian="ru" style:country-asian="RU" style:font-style-asian="normal" style:font-weight-asian="bold" style:font-size-complex="12pt" style:font-weight-complex="bold" style:text-emphasize="none"/>
    </style:style>
    <style:style style:name="P105" style:family="paragraph" style:parent-style-name="Standard">
      <style:paragraph-properties fo:margin-top="0cm" fo:margin-bottom="0cm" style:contextual-spacing="false"/>
      <style:text-properties fo:color="#333333" loext:opacity="100%" style:text-outline="false" style:text-line-through-style="none" style:text-line-through-type="none" style:font-name="Times New Roman" fo:font-size="9.5pt" fo:font-style="normal" fo:text-shadow="none" style:text-underline-style="none" fo:font-weight="bold" fo:background-color="transparent" style:font-name-asian="Times New Roman1" style:font-size-asian="9.5pt" style:language-asian="ru" style:country-asian="RU" style:font-style-asian="normal" style:font-weight-asian="bold" style:font-size-complex="12pt" style:font-weight-complex="bold" style:text-emphasize="none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32f231" style:font-size-asian="9pt" style:font-weight-asian="bold" style:font-size-complex="9pt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officeooo:rsid="004dfbf1" officeooo:paragraph-rsid="004dfbf1" fo:background-color="transparent" style:font-size-asian="9pt" style:font-weight-asian="bold" style:font-size-complex="9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258e78" style:font-size-asian="13pt" style:font-size-complex="13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fo:background-color="transparent" style:font-weight-asian="bold" style:font-weight-complex="bold"/>
    </style:style>
    <style:style style:name="P11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258e78" style:font-size-asian="8pt" style:font-style-asian="normal" style:font-weight-asian="normal"/>
    </style:style>
    <style:style style:name="P11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258e78" style:font-size-asian="13pt" style:font-style-asian="normal" style:font-weight-asian="normal" style:font-size-complex="13pt"/>
    </style:style>
    <style:style style:name="P11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8pt" fo:font-style="normal" style:text-underline-style="none" fo:font-weight="normal" officeooo:paragraph-rsid="00258e78" style:font-size-asian="8pt" style:font-style-asian="normal" style:font-weight-asian="normal"/>
    </style:style>
    <style:style style:name="P11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58e78" style:font-size-asian="13pt" style:font-style-asian="normal" style:font-weight-asian="normal" style:font-size-complex="13pt"/>
    </style:style>
    <style:style style:name="P1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58e78" style:font-size-asian="13pt" style:font-style-asian="normal" style:font-weight-asian="normal" style:font-size-complex="13pt"/>
    </style:style>
    <style:style style:name="P11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58e78" style:font-size-asian="13pt" style:font-style-asian="normal" style:font-weight-asian="normal" style:font-size-complex="13pt"/>
    </style:style>
    <style:style style:name="P120" style:family="paragraph" style:parent-style-name="Standard" style:master-page-name="">
      <loext:graphic-properties draw:fill="none"/>
      <style:paragraph-properties fo:margin-left="8.7cm" fo:margin-right="0cm" fo:margin-top="0cm" fo:margin-bottom="0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258e78" style:font-size-asian="13pt" style:font-style-asian="normal" style:font-weight-asian="normal" style:font-size-complex="13pt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P122" style:family="paragraph" style:parent-style-name="ConsPlusNormal">
      <style:text-properties fo:font-weight="normal" officeooo:paragraph-rsid="00258e78" style:font-weight-asian="normal"/>
    </style:style>
    <style:style style:name="P123" style:family="paragraph" style:parent-style-name="Standard">
      <style:paragraph-properties fo:margin-top="0cm" fo:margin-bottom="0cm" style:contextual-spacing="false"/>
    </style:style>
    <style:style style:name="P124" style:family="paragraph" style:parent-style-name="Standard">
      <loext:graphic-properties draw:fill-gradient-name="gradient" draw:fill-hatch-name="hatch"/>
      <style:paragraph-properties fo:margin-top="0cm" fo:margin-bottom="0cm" style:contextual-spacing="false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12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27" style:family="paragraph" style:parent-style-name="Standard" style:master-page-name="Converted3">
      <style:paragraph-properties fo:text-align="end" style:justify-single-word="false" style:page-number="auto"/>
      <style:text-properties fo:font-weight="bold" style:font-weight-asian="bold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0d54d" officeooo:paragraph-rsid="0020d54d" style:font-name-asian="Times New Roman1" style:font-size-asian="9pt" style:language-asian="ru" style:country-asian="RU" style:font-weight-asian="bold" style:font-size-complex="14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45e2c5" fo:background-color="transparent" style:font-name-asian="Times New Roman1" style:font-size-asian="9pt" style:language-asian="ru" style:country-asian="RU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fo:color="#333333" loext:opacity="100%" style:text-outline="false" style:text-line-through-style="none" style:text-line-through-type="none" style:font-name="Times New Roman" fo:font-size="9pt" fo:font-style="normal" fo:text-shadow="none" style:text-underline-style="none" fo:font-weight="bold" fo:background-color="transparent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131" style:family="paragraph" style:parent-style-name="Standard" style:master-page-name="Converted3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4pt" fo:font-weight="bold" officeooo:paragraph-rsid="0025bef5" style:font-size-asian="14pt" style:font-weight-asian="bold" style:font-size-complex="14pt" style:font-weight-complex="bold"/>
    </style:style>
    <style:style style:name="P132" style:family="paragraph" style:parent-style-name="Standard" style:master-page-name="Converted3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bold" officeooo:paragraph-rsid="0025bef5" style:font-size-asian="14pt" style:font-style-asian="normal" style:font-weight-asian="bold" style:font-size-complex="14pt" style:font-weight-complex="bold"/>
    </style:style>
    <style:style style:name="P133" style:family="paragraph" style:parent-style-name="Standard" style:master-page-name="Converted3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bold" officeooo:paragraph-rsid="0027f0de" style:font-size-asian="14pt" style:font-style-asian="normal" style:font-weight-asian="bold" style:font-size-complex="14pt" style:font-weight-complex="bold"/>
    </style:style>
    <style:style style:name="T1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2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fo:font-size="9pt" fo:font-weight="bold" officeooo:rsid="001e906f" style:font-name-asian="Times New Roman1" style:font-size-asian="9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5" style:family="text">
      <style:text-properties fo:color="#000000" loext:opacity="100%" style:font-name="Times New Roman CYR" fo:font-size="9pt" fo:font-weight="bold" fo:background-color="transparent" loext:char-shading-value="0" style:font-size-asian="9pt" style:font-weight-asian="bold"/>
    </style:style>
    <style:style style:name="T6" style:family="text">
      <style:text-properties officeooo:rsid="001ca34f"/>
    </style:style>
    <style:style style:name="T7" style:family="text">
      <style:text-properties officeooo:rsid="001e906f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58e78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25bef5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27f0de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20d54d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25bef5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43f6cb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496f89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4a7169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4b5c8c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4cadd7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4dfbf1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50afc0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50423c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550b4b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536d52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0554827" style:font-style-asian="normal"/>
    </style:style>
    <style:style style:name="T26" style:family="text">
      <style:text-properties style:text-line-through-style="none" style:text-line-through-type="none" fo:font-style="normal" style:text-underline-style="none" officeooo:rsid="00570378" style:font-style-asian="normal"/>
    </style:style>
    <style:style style:name="T27" style:family="text">
      <style:text-properties style:text-line-through-style="none" style:text-line-through-type="none" fo:font-style="normal" style:text-underline-style="none" officeooo:rsid="00589684" style:font-style-asian="normal"/>
    </style:style>
    <style:style style:name="T28" style:family="text">
      <style:text-properties style:text-line-through-style="none" style:text-line-through-type="none" fo:font-style="normal" style:text-underline-style="none" officeooo:rsid="00599826" style:font-style-asian="normal"/>
    </style:style>
    <style:style style:name="T29" style:family="text">
      <style:text-properties style:text-line-through-style="none" style:text-line-through-type="none" fo:font-style="normal" style:text-underline-style="none" officeooo:rsid="005b9520" style:font-style-asian="normal"/>
    </style:style>
    <style:style style:name="T30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4cadd7" fo:background-color="transparent" loext:char-shading-value="0" style:font-style-asian="normal"/>
    </style:style>
    <style:style style:name="T32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33" style:family="text">
      <style:text-properties style:text-line-through-style="none" style:text-line-through-type="none" fo:font-size="10pt" fo:font-style="normal" style:text-underline-style="none" officeooo:rsid="00570378" style:font-size-asian="10pt" style:font-style-asian="normal"/>
    </style:style>
    <style:style style:name="T34" style:family="text">
      <style:text-properties style:text-line-through-style="none" style:text-line-through-type="none" fo:font-size="10pt" fo:language="ru" fo:country="RU" fo:font-style="normal" style:text-underline-style="none" officeooo:rsid="00570378" style:font-size-asian="10pt" style:font-style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officeooo:rsid="0050423c" style:font-style-asian="normal"/>
    </style:style>
    <style:style style:name="T3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7" style:family="text"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T38" style:family="text">
      <style:text-properties fo:color="#333333" loext:opacity="100%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39" style:family="text">
      <style:text-properties fo:color="#333333" loext:opacity="100%" style:text-outline="false" style:text-line-through-style="none" style:text-line-through-type="none" style:font-name="Times New Roman" fo:font-style="normal" fo:text-shadow="none" style:text-underline-style="none" officeooo:rsid="00222de1" style:font-style-asian="normal" style:text-emphasize="none"/>
    </style:style>
    <style:style style:name="T40" style:family="text">
      <style:text-properties fo:color="#333333" loext:opacity="100%" style:text-outline="false" style:text-line-through-style="none" style:text-line-through-type="none" style:font-name="Times New Roman" fo:font-size="9.5pt" fo:font-style="normal" fo:text-shadow="none" style:text-underline-style="none" style:font-size-asian="9.5pt" style:font-style-asian="normal" style:text-emphasize="none"/>
    </style:style>
    <style:style style:name="T41" style:family="text">
      <style:text-properties fo:color="#333333" loext:opacity="100%" style:text-outline="false" style:text-line-through-style="none" style:text-line-through-type="none" style:font-name="Times New Roman" fo:font-size="9.5pt" fo:font-style="normal" fo:text-shadow="none" style:text-underline-style="none" officeooo:rsid="004cadd7" style:font-size-asian="9.5pt" style:font-style-asian="normal" style:text-emphasize="none"/>
    </style:style>
    <style:style style:name="T42" style:family="text">
      <style:text-properties officeooo:rsid="0025bef5"/>
    </style:style>
    <style:style style:name="T43" style:family="text">
      <style:text-properties officeooo:rsid="0027f0de"/>
    </style:style>
    <style:style style:name="T44" style:family="text">
      <style:text-properties officeooo:rsid="00299cb0"/>
    </style:style>
    <style:style style:name="T45" style:family="text">
      <style:text-properties fo:font-variant="normal" fo:text-transform="none" fo:color="#333333" loext:opacity="100%" fo:letter-spacing="normal" fo:font-style="normal"/>
    </style:style>
    <style:style style:name="T46" style:family="text">
      <style:text-properties fo:language="en" fo:country="US" officeooo:rsid="0032f231"/>
    </style:style>
    <style:style style:name="T47" style:family="text">
      <style:text-properties fo:language="ru" fo:country="RU" officeooo:rsid="0032f231"/>
    </style:style>
    <style:style style:name="T48" style:family="text">
      <style:text-properties style:font-name-complex="Times New Roman1"/>
    </style:style>
    <style:style style:name="T49" style:family="text">
      <style:text-properties officeooo:rsid="0032f231" style:font-name-complex="Times New Roman1"/>
    </style:style>
    <style:style style:name="T50" style:family="text">
      <style:text-properties officeooo:rsid="0036c92f"/>
    </style:style>
    <style:style style:name="T51" style:family="text">
      <style:text-properties style:font-size-complex="14pt"/>
    </style:style>
    <style:style style:name="T52" style:family="text">
      <style:text-properties officeooo:rsid="0038d4a7"/>
    </style:style>
    <style:style style:name="T53" style:family="text">
      <style:text-properties officeooo:rsid="0043f6cb"/>
    </style:style>
    <style:style style:name="T54" style:family="text">
      <style:text-properties officeooo:rsid="0045e2c5"/>
    </style:style>
    <style:style style:name="T55" style:family="text">
      <style:text-properties officeooo:rsid="00570378"/>
    </style:style>
    <style:style style:name="T56" style:family="text">
      <style:text-properties officeooo:rsid="005da76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59" style:family="text">
      <style:text-properties style:font-name="Times New Roman CYR" fo:background-color="transparent" loext:char-shading-value="0"/>
    </style:style>
    <style:style style:name="T60" style:family="text">
      <style:text-properties fo:background-color="transparent" loext:char-shading-value="0" style:font-name-asian="Times New Roman"/>
    </style:style>
    <style:style style:name="T61" style:family="text">
      <style:text-properties fo:background-color="transparent" loext:char-shading-value="0" style:font-name-asian="Times New Roman" style:font-size-complex="9pt"/>
    </style:style>
    <style:style style:name="T62" style:family="text">
      <style:text-properties officeooo:rsid="005ef9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Раздел 1. «Общие сведения о государственной, <text:span text:style-name="T6">муниципальной</text:span>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8"><text:bookmark-start text:name="RANGE!A3%3AC14"/>№<text:bookmark-end text:name="RANGE!A3%3AC14"/></text:p>
          </table:table-cell>
          <table:table-cell table:style-name="Таблица1.A1" office:value-type="string">
            <text:p text:style-name="P88">Параметр</text:p>
          </table:table-cell>
          <table:table-cell table:style-name="Таблица1.A1" office:value-type="string">
            <text:p text:style-name="P88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88">1</text:p>
          </table:table-cell>
          <table:table-cell table:style-name="Таблица1.A1" office:value-type="string">
            <text:p text:style-name="P88">2</text:p>
          </table:table-cell>
          <table:table-cell table:style-name="Таблица1.A1" office:value-type="string">
            <text:p text:style-name="P88">3</text:p>
          </table:table-cell>
        </table:table-row>
        <table:table-row table:style-name="Таблица1.3">
          <table:table-cell table:style-name="Таблица1.A1" office:value-type="string">
            <text:p text:style-name="P22">1.</text:p>
          </table:table-cell>
          <table:table-cell table:style-name="Таблица1.A1" office:value-type="string">
            <text:p text:style-name="P22">Наименование органа, предоставляющего услугу</text:p>
          </table:table-cell>
          <table:table-cell table:style-name="Таблица1.C3" office:value-type="string">
            <text:p text:style-name="P25">Администрация города Южно-Сахалинска</text:p>
          </table:table-cell>
        </table:table-row>
        <table:table-row table:style-name="Таблица1.3"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22">Номер услуги в федеральном реестре</text:p>
          </table:table-cell>
          <table:table-cell table:style-name="Таблица1.C4" office:value-type="string">
            <text:p text:style-name="P86">6540300010000124063</text:p>
            <text:p text:style-name="P30"/>
          </table:table-cell>
        </table:table-row>
        <table:table-row table:style-name="Таблица1.3">
          <table:table-cell table:style-name="Таблица1.A1" office:value-type="string">
            <text:p text:style-name="P22">3.</text:p>
          </table:table-cell>
          <table:table-cell table:style-name="Таблица1.A1" office:value-type="string">
            <text:p text:style-name="P22">Полное наименование услуги</text:p>
          </table:table-cell>
          <table:table-cell table:style-name="Таблица1.C5" office:value-type="string">
            <text:p text:style-name="P121">В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p>
          </table:table-cell>
        </table:table-row>
        <table:table-row table:style-name="Таблица1.3">
          <table:table-cell table:style-name="Таблица1.A1" office:value-type="string">
            <text:p text:style-name="P22">4.</text:p>
          </table:table-cell>
          <table:table-cell table:style-name="Таблица1.A1" office:value-type="string">
            <text:p text:style-name="P22">Краткое наименование услуги</text:p>
          </table:table-cell>
          <table:table-cell table:style-name="Таблица1.C6" office:value-type="string">
            <text:p text:style-name="P121">В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p>
          </table:table-cell>
        </table:table-row>
        <table:table-row table:style-name="Таблица1.7">
          <table:table-cell table:style-name="Таблица1.A1" office:value-type="string">
            <text:p text:style-name="P22">5.</text:p>
          </table:table-cell>
          <table:table-cell table:style-name="Таблица1.A1" office:value-type="string">
            <text:p text:style-name="P22">Административный регламент предоставления государственной услуги </text:p>
          </table:table-cell>
          <table:table-cell table:style-name="Таблица1.C4" office:value-type="string">
            <text:p text:style-name="P121">Постановление Администрации города Южно-Сахалинска от 11.12.2017 N 3340-па «Об утверждении административного регламента администрации города Южно-Сахалинска предоставления государственной услуги "Выдача в случаях, установленных законодательством Российской Федерации, разрешений на совершение сделок с имуществом несовершеннолетних подопечных»</text:p>
          </table:table-cell>
        </table:table-row>
        <table:table-row table:style-name="Таблица1.1">
          <table:table-cell table:style-name="Таблица1.A1" office:value-type="string">
            <text:p text:style-name="P22">6. </text:p>
          </table:table-cell>
          <table:table-cell table:style-name="Таблица1.A1" office:value-type="string">
            <text:p text:style-name="P22">Перечень "подуслуг"</text:p>
          </table:table-cell>
          <table:table-cell table:style-name="Таблица1.C8" office:value-type="string">
            <text:p text:style-name="P22">Нет</text:p>
          </table:table-cell>
        </table:table-row>
        <table:table-row table:style-name="Таблица1.9">
          <table:table-cell table:style-name="Таблица1.A1" office:value-type="string">
            <text:p text:style-name="P22">7.</text:p>
          </table:table-cell>
          <table:table-cell table:style-name="Таблица1.A1" office:value-type="string">
            <text:p text:style-name="P22">Способы оценки качества предоставления государственной услуги</text:p>
          </table:table-cell>
          <table:table-cell table:style-name="Таблица1.A1" office:value-type="string">
            <text:p text:style-name="P22">радиотелефонная связь (смс-опрос, телефонный опрос)</text:p>
            <text:p text:style-name="P22">терминальные устройства в МФЦ</text:p>
            <text:p text:style-name="P22">информационно-телекоммуникационная сеть "Интернет"</text:p>
          </table:table-cell>
        </table:table-row>
      </table:table>
      <text:p text:style-name="P91"/>
      <text:p text:style-name="P95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 table:number-columns-repeated="3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6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6">Основания отказа в приеме документов</text:p>
          </table:table-cell>
          <table:table-cell table:style-name="Таблица2.A1" table:number-rows-spanned="2" office:value-type="string">
            <text:p text:style-name="P6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6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6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6">Плата за предоставление "подуслуги"</text:p>
          </table:table-cell>
          <table:covered-table-cell/>
          <table:covered-table-cell/>
          <table:table-cell table:style-name="Таблица2.A1" table:number-rows-spanned="2" office:value-type="string">
            <text:p text:style-name="P6"/>
            <text:p text:style-name="P6">Способ обращения за получением "подуслуги"</text:p>
          </table:table-cell>
          <table:table-cell table:style-name="Таблица2.A1" table:number-rows-spanned="2" office:value-type="string">
            <text:p text:style-name="P6"/>
            <text:p text:style-name="P6">Способ получения результата "подуслуги"</text:p>
          </table:table-cell>
        </table:table-row>
        <table:table-row table:style-name="Таблица2.2">
          <table:table-cell table:style-name="Таблица2.A1" office:value-type="string">
            <text:p text:style-name="P6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6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6">Наличие платы (государственной пошлины)</text:p>
          </table:table-cell>
          <table:table-cell table:style-name="Таблица2.A1" office:value-type="string">
            <text:p text:style-name="P6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6">КБК для взимания платы (государственной пошлины), в т.ч. для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3" office:value-type="string">
            <text:p text:style-name="P27">1</text:p>
          </table:table-cell>
          <table:table-cell table:style-name="Таблица2.B3" office:value-type="string">
            <text:p text:style-name="P27">2</text:p>
          </table:table-cell>
          <table:table-cell table:style-name="Таблица2.C3" office:value-type="string">
            <text:p text:style-name="P27">3</text:p>
          </table:table-cell>
          <table:table-cell table:style-name="Таблица2.D3" office:value-type="string">
            <text:p text:style-name="P27">4</text:p>
          </table:table-cell>
          <table:table-cell table:style-name="Таблица2.E3" office:value-type="string">
            <text:p text:style-name="P27">5</text:p>
          </table:table-cell>
          <table:table-cell table:style-name="Таблица2.F3" office:value-type="string">
            <text:p text:style-name="P27">6</text:p>
          </table:table-cell>
          <table:table-cell table:style-name="Таблица2.G3" office:value-type="string">
            <text:p text:style-name="P27">7</text:p>
          </table:table-cell>
          <table:table-cell table:style-name="Таблица2.H3" office:value-type="string">
            <text:p text:style-name="P27">8</text:p>
          </table:table-cell>
          <table:table-cell table:style-name="Таблица2.I3" office:value-type="string">
            <text:p text:style-name="P27">9</text:p>
          </table:table-cell>
          <table:table-cell table:style-name="Таблица2.J3" office:value-type="string">
            <text:p text:style-name="P23">1<text:span text:style-name="T56">0</text:span></text:p>
          </table:table-cell>
          <table:table-cell table:style-name="Таблица2.K3" office:value-type="string">
            <text:p text:style-name="P23">1<text:span text:style-name="T56">1</text:span>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61"><text:span text:style-name="T13">В</text:span><text:span text:style-name="T12">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26">15 дней</text:p>
          </table:table-cell>
          <table:table-cell table:style-name="Таблица2.B5" office:value-type="string">
            <text:p text:style-name="P26">15 дней</text:p>
          </table:table-cell>
          <table:table-cell table:style-name="Таблица2.C5" office:value-type="string">
            <text:p text:style-name="P26">Нет</text:p>
            <text:p text:style-name="P89"/>
          </table:table-cell>
          <table:table-cell table:style-name="Таблица2.D5" office:value-type="string">
            <text:p text:style-name="P124"><text:span text:style-name="T36"><text:s/></text:span><text:span text:style-name="T37">Основанием для от</text:span><text:span text:style-name="T58">каза в предоставлении государственной услуги является:</text:span></text:p>
            <text:p text:style-name="P109">- нарушение требований подраздела 2.6 настоящего административного регламента;</text:p>
            <text:p text:style-name="P107"><text:span text:style-name="T57">- несоответствие заявителя требованиям, установленным в подразделе 1.2 настоящего администр</text:span>ативного регламента;</text:p>
            <text:p text:style-name="P107">- отсутствие согласия одного из родителей (иных законных представителей) и (или) несовершеннолетнего <text:soft-page-break/>лица, достигшего возраста 14 лет;</text:p>
            <text:p text:style-name="P107">- выявлен факт нарушения прав несовершеннолетнего в результате совершения сделки с имуществом несовершеннолетнего.</text:p>
            <text:p text:style-name="Standard"/>
          </table:table-cell>
          <table:table-cell table:style-name="Таблица2.E5" office:value-type="string">
            <text:p text:style-name="P22">Нет</text:p>
          </table:table-cell>
          <table:table-cell table:style-name="Таблица2.F5" office:value-type="string">
            <text:p text:style-name="P22">-</text:p>
          </table:table-cell>
          <table:table-cell table:style-name="Таблица2.G5" office:value-type="string">
            <text:p text:style-name="P22">Нет</text:p>
          </table:table-cell>
          <table:table-cell table:style-name="Таблица2.H5" office:value-type="string">
            <text:p text:style-name="P22">-</text:p>
          </table:table-cell>
          <table:table-cell table:style-name="Таблица2.I5" office:value-type="string">
            <text:p text:style-name="P22">-</text:p>
          </table:table-cell>
          <table:table-cell table:style-name="Таблица2.J5" office:value-type="string">
            <text:p text:style-name="P22">1. Личное обращение в орган, предоставляющий услугу.</text:p>
            <text:p text:style-name="P22">2. Личное обращение в МФЦ.</text:p>
            <text:p text:style-name="P22">3. Почтовое отправления в орган.</text:p>
            <text:p text:style-name="P22">4. РПГУ.</text:p>
            <text:p text:style-name="P22"/>
          </table:table-cell>
          <table:table-cell table:style-name="Таблица2.K5" office:value-type="string">
            <text:p text:style-name="P22">1. В органе, предоставляющем услугу, на бумажном носителе.</text:p>
            <text:p text:style-name="P22">2. В МФЦ на бумажном носителе, полученном из органа, предоставляющего услугу.</text:p>
            <text:p text:style-name="P3"><text:span text:style-name="T1">3. В МФЦ на бумажном носителе, подтверждающем содержание электронного документа, являющегос</text:span><text:soft-page-break/><text:span text:style-name="T1">я результатом муниципальной услуги, поступившего из органа в электронном формате.</text:span></text:p>
            <text:p text:style-name="P22">4. Через личный кабинет на РПГУ.</text:p>
          </table:table-cell>
        </table:table-row>
      </table:table>
      <text:p text:style-name="P92"/>
      <text:p text:style-name="P94"/>
      <text:p text:style-name="P93"><text:tab/></text:p>
      <text:p text:style-name="P91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6">№ п/п</text:p>
          </table:table-cell>
          <table:table-cell table:style-name="Таблица3.A1" office:value-type="string">
            <text:p text:style-name="P6">Категории лиц, имеющих право на получение "подуслуги"</text:p>
          </table:table-cell>
          <table:table-cell table:style-name="Таблица3.A1" office:value-type="string">
            <text:p text:style-name="P6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6">Установленные требования к документу, подтверждающему правомочие заявителя соответствующей категории <text:span text:style-name="T56">на </text:span><text:s/>получение "подуслуги"</text:p>
          </table:table-cell>
          <table:table-cell table:style-name="Таблица3.A1" office:value-type="string">
            <text:p text:style-name="P6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6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6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6">1</text:p>
          </table:table-cell>
          <table:table-cell table:style-name="Таблица3.B2" office:value-type="string">
            <text:p text:style-name="P6">2</text:p>
          </table:table-cell>
          <table:table-cell table:style-name="Таблица3.C2" office:value-type="string">
            <text:p text:style-name="P6">3</text:p>
          </table:table-cell>
          <table:table-cell table:style-name="Таблица3.D2" office:value-type="string">
            <text:p text:style-name="P6">4</text:p>
          </table:table-cell>
          <table:table-cell table:style-name="Таблица3.E2" office:value-type="string">
            <text:p text:style-name="P6">5</text:p>
          </table:table-cell>
          <table:table-cell table:style-name="Таблица3.F2" office:value-type="string">
            <text:p text:style-name="P6">6</text:p>
          </table:table-cell>
          <table:table-cell table:style-name="Таблица3.G2" office:value-type="string">
            <text:p text:style-name="P6">7</text:p>
          </table:table-cell>
          <table:table-cell table:style-name="Таблица3.H2" office:value-type="string">
            <text:p text:style-name="P6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61"><text:span text:style-name="T13">В</text:span><text:span text:style-name="T12">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6" table:number-rows-spanned="13" office:value-type="string">
            <text:p text:style-name="P8">1</text:p>
          </table:table-cell>
          <table:table-cell table:style-name="Таблица3.B16" table:number-rows-spanned="13" office:value-type="string">
            <text:p text:style-name="P19"><text:span text:style-name="T39">З</text:span><text:span text:style-name="T38">аконные представители несовершеннолетних граждан</text:span></text:p>
            <text:p text:style-name="P8"/>
            <text:p text:style-name="P103"/>
            <text:p text:style-name="P8"/>
          </table:table-cell>
          <table:table-cell table:style-name="Таблица3.C4" office:value-type="string">
            <text:p text:style-name="P8">Паспорт гражданина РФ </text:p>
          </table:table-cell>
          <table:table-cell table:style-name="Таблица3.D16" table:number-rows-spanned="13" office:value-type="string">
            <text:p text:style-name="P8">1. Должен быть действительным на срок обращения за предоставлением государственной услуги.</text:p>
            <text:p text:style-name="P8">2. Не должен содержать подчисток, приписок, зачеркнутых слов и других исправлений.</text:p>
            <text:p text:style-name="P8">3. Не должен иметь повреждений, наличие которых не позволяет однозначно истолковать содержание.</text:p>
          </table:table-cell>
          <table:table-cell table:style-name="Таблица3.E26" table:number-rows-spanned="23" office:value-type="string">
            <text:p text:style-name="P8">Имеется</text:p>
          </table:table-cell>
          <table:table-cell table:style-name="Таблица3.F26" table:number-rows-spanned="23" office:value-type="string">
            <text:p text:style-name="P8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26" table:number-rows-spanned="23" office:value-type="string">
            <text:p text:style-name="P8">Доверенность</text:p>
          </table:table-cell>
          <table:table-cell table:style-name="Таблица3.H26" table:number-rows-spanned="23" office:value-type="string">
            <text:p text:style-name="P8">При получении услуги представителем физического лица:</text:p>
            <text:p text:style-name="P3"><text:span text:style-name="T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</text:span><text:soft-page-break/><text:span text:style-name="T2">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8">2. Должна быть действительна на срок обращения за предоставлением государственной, <text:span text:style-name="T6">муниципальной</text:span> услуги.</text:p>
            <text:p text:style-name="P8">3. Не должна содержать подчисток, приписок, зачеркнутых слов <text:soft-page-break/>и других исправлений.</text:p>
            <text:p text:style-name="P8">4. Не должна иметь повреждений, наличие которых не позволяет однозначно истолковать их содержание.</text:p>
            <text:p text:style-name="P8"/>
            <text:p text:style-name="P8">При получении услуги представителем юридического лица:</text:p>
            <text:p text:style-name="P8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<text:soft-page-break/>наличии) заявителя и подписана руководителем заявителя или уполномоченным этим руководителем лицом).</text:p>
            <text:p text:style-name="P8">2. Должна содержать сведения, подтверждающие наличие права представителя заявителя на подачу заявления от имени заявителя.</text:p>
            <text:p text:style-name="P8">3. Должна быть действительна на срок обращения за предоставлением государственной, <text:span text:style-name="T6">муниципальной</text:span> услуги.</text:p>
            <text:p text:style-name="P8">4. Не должна содержать подчисток, приписок, зачеркнутых слов и других исправлений.</text:p>
            <text:p text:style-name="P8">5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5" office:value-type="string">
            <text:p text:style-name="P8">Временное удостоверение личности гражданина РФ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6" office:value-type="string">
            <text:p text:style-name="P8">Военный билет солдата, матроса, сержанта, старшины, прапорщика, мичмана и офицера запаса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7" office:value-type="string">
            <text:p text:style-name="P8">Удостоверение личности военнослужащего РФ 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8" office:value-type="string">
            <text:p text:style-name="P8">Паспорт иностранного гражданина 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9" office:value-type="string">
            <text:p text:style-name="P8">Вид на жительство 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14" office:value-type="string">
            <text:p text:style-name="P8">Удостоверение беженца 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14" office:value-type="string">
            <text:p text:style-name="P8">Свидетельство о <text:soft-page-break/>рассмотрении ходатайства о признании беженцем на территории РФ по существу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14" office:value-type="string">
            <text:p text:style-name="P8">Свидетельство о предоставлении временного убежища на территории РФ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14" office:value-type="string">
            <text:p text:style-name="P8">Удостоверение вынужденного переселенца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14" office:value-type="string">
            <text:p text:style-name="P8">Разрешение на временное проживание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15" office:value-type="string">
            <text:p text:style-name="P1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16"/>
          <table:covered-table-cell table:style-name="Таблица3.B16"/>
          <table:table-cell table:style-name="Таблица3.C16" office:value-type="string">
            <text:p text:style-name="P87">Акт органа опеки об установлении над несовершеннолетним гражданином опеки или попечительства</text:p>
          </table:table-cell>
          <table:covered-table-cell table:style-name="Таблица3.D1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table-cell table:style-name="Таблица3.A26" table:number-rows-spanned="10" office:value-type="string">
            <text:p text:style-name="P20">2</text:p>
          </table:table-cell>
          <table:table-cell table:style-name="Таблица3.B26" table:number-rows-spanned="10" office:value-type="string">
            <text:p text:style-name="P97">Несовершеннолетний в возрасте от 14 до 18 лет, с согласия законных представителей, при личном присутствии законных представителей</text:p>
          </table:table-cell>
          <table:table-cell table:style-name="Таблица3.C17" office:value-type="string">
            <text:p text:style-name="P98">Паспорт гражданина Российской Федерации </text:p>
          </table:table-cell>
          <table:table-cell table:style-name="Таблица3.D26" table:number-rows-spanned="10" office:value-type="string">
            <text:p text:style-name="P11">1. Должен быть действительным на срок обращения за предоставлением государственной услуги.</text:p>
            <text:p text:style-name="P11">2. Не должен <text:soft-page-break/>содержать подчисток, приписок, зачеркнутых слов и других исправлений.</text:p>
            <text:p text:style-name="P99">3. Не должен иметь повреждений, наличие которых не позволяет однозначно истолковать содержание.</text:p>
          </table:table-cell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18" office:value-type="string">
            <text:p text:style-name="P8">Временное удостоверение личности гражданина РФ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4" office:value-type="string">
            <text:p text:style-name="P11">Паспорт иностранного гражданина 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4" office:value-type="string">
            <text:p text:style-name="P8">Вид на жительство 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4" office:value-type="string">
            <text:p text:style-name="P8">Удостоверение беженца 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4" office:value-type="string">
            <text:p text:style-name="P8">Свидетельство о рассмотрении ходатайства о признании беженцем на территории РФ по существу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4" office:value-type="string">
            <text:p text:style-name="P8">Удостоверение вынужденного переселенца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4" office:value-type="string">
            <text:p text:style-name="P8">Разрешение на временное проживание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5" office:value-type="string">
            <text:p text:style-name="P1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  <table:table-row table:style-name="Таблица3.2">
          <table:covered-table-cell table:style-name="Таблица3.A26"/>
          <table:covered-table-cell table:style-name="Таблица3.B26"/>
          <table:table-cell table:style-name="Таблица3.C26" office:value-type="string">
            <text:p text:style-name="P98">Свидетельство о рождении</text:p>
          </table:table-cell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 table:style-name="Таблица3.H26"/>
        </table:table-row>
      </table:table>
      <text:p text:style-name="P91"/>
      <text:p text:style-name="P95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№ п/п</text:p>
          </table:table-cell>
          <table:table-cell table:style-name="Таблица4.A1" office:value-type="string">
            <text:p text:style-name="P6">Категория документа</text:p>
          </table:table-cell>
          <table:table-cell table:style-name="Таблица4.A1" office:value-type="string">
            <text:p text:style-name="P6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6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6">Документ, предоставляемый по условию</text:p>
          </table:table-cell>
          <table:table-cell table:style-name="Таблица4.A1" office:value-type="string">
            <text:p text:style-name="P6">Установленные требования к документу</text:p>
          </table:table-cell>
          <table:table-cell table:style-name="Таблица4.A1" office:value-type="string">
            <text:p text:style-name="P6">Форма (шаблон) документа</text:p>
          </table:table-cell>
          <table:table-cell table:style-name="Таблица4.A1" office:value-type="string">
            <text:p text:style-name="P6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6">1</text:p>
          </table:table-cell>
          <table:table-cell table:style-name="Таблица4.B2" office:value-type="string">
            <text:p text:style-name="P6">2</text:p>
          </table:table-cell>
          <table:table-cell table:style-name="Таблица4.C2" office:value-type="string">
            <text:p text:style-name="P6">3</text:p>
          </table:table-cell>
          <table:table-cell table:style-name="Таблица4.D2" office:value-type="string">
            <text:p text:style-name="P6">4</text:p>
          </table:table-cell>
          <table:table-cell table:style-name="Таблица4.E2" office:value-type="string">
            <text:p text:style-name="P6">5</text:p>
          </table:table-cell>
          <table:table-cell table:style-name="Таблица4.F2" office:value-type="string">
            <text:p text:style-name="P6">6</text:p>
          </table:table-cell>
          <table:table-cell table:style-name="Таблица4.G2" office:value-type="string">
            <text:p text:style-name="P6">7</text:p>
          </table:table-cell>
          <table:table-cell table:style-name="Таблица4.H2" office:value-type="string">
            <text:p text:style-name="P6">8</text:p>
          </table:table-cell>
        </table:table-row>
        <table:table-row table:style-name="Таблица4.3">
          <table:table-cell table:style-name="Таблица4.A3" table:number-columns-spanned="8" office:value-type="string">
            <text:p text:style-name="P70"><text:span text:style-name="T13">В</text:span><text:span text:style-name="T12">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4" office:value-type="string">
            <text:p text:style-name="P44">1</text:p>
          </table:table-cell>
          <table:table-cell table:style-name="Таблица4.B4" office:value-type="string">
            <text:p text:style-name="P53">Заявление</text:p>
          </table:table-cell>
          <table:table-cell table:style-name="Таблица4.C4" office:value-type="string">
            <text:p text:style-name="P53">Заявление </text:p>
          </table:table-cell>
          <table:table-cell table:style-name="Таблица4.D4" office:value-type="string">
            <text:p text:style-name="P123"><text:span text:style-name="Основной_20_шрифт_20_абзаца"><text:span text:style-name="T5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4" office:value-type="string">
            <text:p text:style-name="P53">Нет</text:p>
          </table:table-cell>
          <table:table-cell table:style-name="Таблица4.F4" office:value-type="string">
            <text:p text:style-name="P53">1. В заявлении обязательно указываются:</text:p>
            <text:p text:style-name="P53">1) наименование ОМСУ</text:p>
            <text:p text:style-name="P53">2) ФИО заявителя, место жительства, документ удостоверяющий личность, контактный телефон заявителя</text:p>
            <text:p text:style-name="P53">3) перечень прилагаемых документов</text:p>
            <text:p text:style-name="P53">способ получения результата</text:p>
            <text:p text:style-name="P53">4) подпись, дата</text:p>
          </table:table-cell>
          <table:table-cell table:style-name="Таблица4.G4" office:value-type="string">
            <text:p text:style-name="P53">Приложение 1-<text:span text:style-name="T44">4</text:span></text:p>
          </table:table-cell>
          <table:table-cell table:style-name="Таблица4.H4" office:value-type="string">
            <text:p text:style-name="P53">-</text:p>
            <text:p text:style-name="P53"/>
          </table:table-cell>
        </table:table-row>
        <table:table-row table:style-name="Таблица4.3">
          <table:table-cell table:style-name="Таблица4.A16" table:number-rows-spanned="12" office:value-type="string">
            <text:p text:style-name="P55">2</text:p>
          </table:table-cell>
          <table:table-cell table:style-name="Таблица4.B16" table:number-rows-spanned="12" office:value-type="string">
            <text:p text:style-name="P44">Документ, удостоверяющий личность заявителя (его представителя) и подопечного </text:p>
          </table:table-cell>
          <table:table-cell table:style-name="Таблица4.C5" office:value-type="string">
            <text:p text:style-name="P44">Паспорт гражданина РФ </text:p>
          </table:table-cell>
          <table:table-cell table:style-name="Таблица4.D16" table:number-rows-spanned="12" office:value-type="string">
            <text:p text:style-name="P3"><text:span text:style-name="Основной_20_шрифт_20_абзаца"><text:span text:style-name="T5">1 экз. подлинник; для установления личности заявителя, сверки данных, указанных в заявлении, формирование электронного образа в случае обращения в МФЦ, снятие копии в случае обращения лично в Орган, возврат заявителю, </text:span></text:span><text:soft-page-break/><text:span text:style-name="Основной_20_шрифт_20_абзаца"><text:span text:style-name="T5">представителю заявителя</text:span></text:span><text:span text:style-name="Основной_20_шрифт_20_абзаца"><text:span text:style-name="T4"> </text:span></text:span></text:p>
          </table:table-cell>
          <table:table-cell table:style-name="Таблица4.E16" table:number-rows-spanned="12" office:value-type="string">
            <text:p text:style-name="P44">При личном обращении 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44">1. Должен быть действительным на срок обращения за предоставлением государственной услуги.</text:p>
            <text:p text:style-name="P44">2. Не должен содержать подчисток, приписок, зачеркнутых слов и других исправлений.</text:p>
            <text:p text:style-name="P44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44">-</text:p>
          </table:table-cell>
          <table:table-cell table:style-name="Таблица4.H5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44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44">-</text:p>
          </table:table-cell>
          <table:table-cell table:style-name="Таблица4.H6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44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44">-</text:p>
          </table:table-cell>
          <table:table-cell table:style-name="Таблица4.H7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44">Удостоверение личности военнослужащего РФ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44">-</text:p>
          </table:table-cell>
          <table:table-cell table:style-name="Таблица4.H8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44">Паспорт иностранного гражданин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44">-</text:p>
          </table:table-cell>
          <table:table-cell table:style-name="Таблица4.H9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44">Вид на жительство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44">-</text:p>
          </table:table-cell>
          <table:table-cell table:style-name="Таблица4.H10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44">Удостоверение беженц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44">-</text:p>
          </table:table-cell>
          <table:table-cell table:style-name="Таблица4.H11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44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44">-</text:p>
          </table:table-cell>
          <table:table-cell table:style-name="Таблица4.H12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44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44">-</text:p>
          </table:table-cell>
          <table:table-cell table:style-name="Таблица4.H13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44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44">-</text:p>
          </table:table-cell>
          <table:table-cell table:style-name="Таблица4.H14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44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44">-</text:p>
          </table:table-cell>
          <table:table-cell table:style-name="Таблица4.H15" office:value-type="string">
            <text:p text:style-name="P44">-</text:p>
          </table:table-cell>
        </table:table-row>
        <table:table-row table:style-name="Таблица4.3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44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44">-</text:p>
            <text:p text:style-name="P44"/>
          </table:table-cell>
          <table:table-cell table:style-name="Таблица4.H16" office:value-type="string">
            <text:p text:style-name="P44">-</text:p>
            <text:p text:style-name="P44"/>
          </table:table-cell>
        </table:table-row>
        <table:table-row table:style-name="Таблица4.3">
          <table:table-cell table:style-name="Таблица4.A17" office:value-type="string">
            <text:p text:style-name="P55">3</text:p>
          </table:table-cell>
          <table:table-cell table:style-name="Таблица4.B17" office:value-type="string">
            <text:p text:style-name="P31">Свидетельство о рождении несовершеннолетнего</text:p>
          </table:table-cell>
          <table:table-cell table:style-name="Таблица4.C17" office:value-type="string">
            <text:p text:style-name="P31">Свидетельство о рождении</text:p>
          </table:table-cell>
          <table:table-cell table:style-name="Таблица4.D17" office:value-type="string">
            <text:p text:style-name="P14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1"> </text:span></text:span></text:p>
          </table:table-cell>
          <table:table-cell table:style-name="Таблица4.E17" office:value-type="string">
            <text:p text:style-name="P31">-</text:p>
          </table:table-cell>
          <table:table-cell table:style-name="Таблица4.F17" office:value-type="string">
            <text:p text:style-name="P45">1. Должен быть действительным на срок обращения за предоставлением государственной услуги.</text:p>
            <text:p text:style-name="P45">2. Не должен содержать подчисток, приписок, зачеркнутых слов и других исправлений.</text:p>
            <text:p text:style-name="P45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17" office:value-type="string">
            <text:p text:style-name="P44">-</text:p>
          </table:table-cell>
          <table:table-cell table:style-name="Таблица4.H17" office:value-type="string">
            <text:p text:style-name="P44">-</text:p>
          </table:table-cell>
        </table:table-row>
        <table:table-row table:style-name="Таблица4.3">
          <table:table-cell table:style-name="Таблица4.A18" office:value-type="string">
            <text:p text:style-name="P129">4</text:p>
            <text:p text:style-name="P44"/>
          </table:table-cell>
          <table:table-cell table:style-name="Таблица4.B18" office:value-type="string">
            <text:p text:style-name="P44">Документ, подтверждающий полномочия представителя заявителя</text:p>
          </table:table-cell>
          <table:table-cell table:style-name="Таблица4.C18" office:value-type="string">
            <text:p text:style-name="P44">Доверенность</text:p>
          </table:table-cell>
          <table:table-cell table:style-name="Таблица4.D18" office:value-type="string">
            <text:p text:style-name="P14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1"> </text:span></text:span></text:p>
          </table:table-cell>
          <table:table-cell table:style-name="Таблица4.E18" office:value-type="string">
            <text:p text:style-name="P44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<text:soft-page-break/>порядке доверенности</text:p>
          </table:table-cell>
          <table:table-cell table:style-name="Таблица4.F18" office:value-type="string">
            <text:p text:style-name="P44">При получении услуги представителем физического лица:</text:p>
            <text:p text:style-name="P125"><text:span text:style-name="T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</text:span><text:soft-page-break/><text:span text:style-name="T2">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44">2. Должна быть действительна на срок обращения за предоставлением государственной услуги.</text:p>
            <text:p text:style-name="P44">3. Не должна содержать подчисток, приписок, зачеркнутых слов и других исправлений.</text:p>
            <text:p text:style-name="P44">4. Не должна иметь повреждений, наличие которых не позволяет однозначно истолковать их содержание.</text:p>
            <text:p text:style-name="P44"/>
            <text:p text:style-name="P44">При получении услуги представителем юридического лица:</text:p>
            <text:p text:style-name="P44">1. Должна быть нотариально удостоверена <text:soft-page-break/>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44">2. Должна содержать сведения, подтверждающие наличие права представителя заявителя на подачу заявления от имени заявителя.</text:p>
            <text:p text:style-name="P44">3. Должна быть действительна на срок обращения за предоставлением государственной, <text:span text:style-name="T6">муниципальной</text:span> услуги.</text:p>
            <text:p text:style-name="P44">4. Не должна содержать подчисток, приписок, зачеркнутых слов и других исправлений.</text:p>
            <text:p text:style-name="P44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8" office:value-type="string">
            <text:p text:style-name="P44">-</text:p>
          </table:table-cell>
          <table:table-cell table:style-name="Таблица4.H18" office:value-type="string">
            <text:p text:style-name="P44">-</text:p>
          </table:table-cell>
        </table:table-row>
        <table:table-row table:style-name="Таблица4.3">
          <table:table-cell table:style-name="Таблица4.A19" office:value-type="string">
            <text:p text:style-name="P129">5</text:p>
          </table:table-cell>
          <table:table-cell table:style-name="Таблица4.B19" office:value-type="string">
            <text:p text:style-name="P111"><text:span text:style-name="T15">С</text:span><text:span text:style-name="T12">ведения о расторжении брака в </text:span><text:soft-page-break/><text:span text:style-name="T12">случае его расторжения</text:span></text:p>
            <text:p text:style-name="P101"/>
          </table:table-cell>
          <table:table-cell table:style-name="Таблица4.C19" office:value-type="string">
            <text:p text:style-name="P101">Свидетельство о расторжении брака </text:p>
          </table:table-cell>
          <table:table-cell table:style-name="Таблица4.D19" office:value-type="string">
            <text:p text:style-name="P14"><text:span text:style-name="Основной_20_шрифт_20_абзаца"><text:span text:style-name="T59">1 экз. подлинник; формирование </text:span></text:span><text:soft-page-break/><text:span text:style-name="Основной_20_шрифт_20_абзаца"><text:span text:style-name="T59">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1"> </text:span></text:span></text:p>
          </table:table-cell>
          <table:table-cell table:style-name="Таблица4.E19" office:value-type="string">
            <text:p text:style-name="P32">В случае, если в результате <text:soft-page-break/>расторжения брака у заявителя изменилась фамилия</text:p>
          </table:table-cell>
          <table:table-cell table:style-name="Таблица4.F19" office:value-type="string">
            <text:p text:style-name="P44">1. Должн<text:span text:style-name="T53">о</text:span> быть действительна на срок <text:soft-page-break/>обращения за предоставлением государственной услуги.</text:p>
            <text:p text:style-name="P44">2. Не должн<text:span text:style-name="T53">о</text:span> содержать подчисток, приписок, зачеркнутых слов и других исправлений.</text:p>
            <text:p text:style-name="P44">3. Не должн<text:span text:style-name="T53">о</text:span> иметь повреждений, наличие которых не позволяет однозначно истолковать содержание.</text:p>
          </table:table-cell>
          <table:table-cell table:style-name="Таблица4.G19" office:value-type="string">
            <text:p text:style-name="P44">-</text:p>
          </table:table-cell>
          <table:table-cell table:style-name="Таблица4.H19" office:value-type="string">
            <text:p text:style-name="P44">-</text:p>
          </table:table-cell>
        </table:table-row>
        <table:table-row table:style-name="Таблица4.3">
          <table:table-cell table:style-name="Таблица4.A21" table:number-rows-spanned="2" office:value-type="string">
            <text:p text:style-name="P33"><text:span text:style-name="T62">6</text:span> </text:p>
          </table:table-cell>
          <table:table-cell table:style-name="Таблица4.B21" table:number-rows-spanned="2" office:value-type="string">
            <text:p text:style-name="P111"><text:span text:style-name="T15">И</text:span><text:span text:style-name="T12">дентификатор сведений о физическом лице</text:span></text:p>
            <text:p text:style-name="P111"/>
          </table:table-cell>
          <table:table-cell table:style-name="Таблица4.C20" office:value-type="string">
            <text:p text:style-name="P111"><text:span text:style-name="T15">С</text:span><text:span text:style-name="T12">трахов</text:span><text:span text:style-name="T29">ое</text:span><text:span text:style-name="T12"> свидетельств</text:span><text:span text:style-name="T29">о</text:span><text:span text:style-name="T12"> обязательного пенсионного страхования</text:span></text:p>
          </table:table-cell>
          <table:table-cell table:style-name="Таблица4.D20" office:value-type="string">
            <text:p text:style-name="P14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1"> </text:span></text:span></text:p>
          </table:table-cell>
          <table:table-cell table:style-name="Таблица4.E21" table:number-rows-spanned="2" office:value-type="string">
            <text:p text:style-name="P32">-</text:p>
          </table:table-cell>
          <table:table-cell table:style-name="Таблица4.F21" table:number-rows-spanned="2" office:value-type="string">
            <text:p text:style-name="P46">1. Должн<text:span text:style-name="T53">о</text:span> быть действительн<text:span text:style-name="T54">о</text:span> на срок обращения за предоставлением государственной услуги.</text:p>
            <text:p text:style-name="P46">2. Не должн<text:span text:style-name="T53">о</text:span> содержать подчисток, приписок, зачеркнутых слов и других исправлений.</text:p>
            <text:p text:style-name="P46">3. Не должн<text:span text:style-name="T53">о</text:span> иметь повреждений, наличие которых не позволяет однозначно истолковать содержание.</text:p>
          </table:table-cell>
          <table:table-cell table:style-name="Таблица4.G21" table:number-rows-spanned="2" office:value-type="string">
            <text:p text:style-name="P44">-</text:p>
          </table:table-cell>
          <table:table-cell table:style-name="Таблица4.H21" table:number-rows-spanned="2" office:value-type="string">
            <text:p text:style-name="P44">-</text:p>
          </table:table-cell>
        </table:table-row>
        <table:table-row table:style-name="Таблица4.3">
          <table:covered-table-cell table:style-name="Таблица4.A21"/>
          <table:covered-table-cell table:style-name="Таблица4.B21"/>
          <table:table-cell table:style-name="Таблица4.C21" office:value-type="string">
            <text:p text:style-name="P111"><text:span text:style-name="T15">Д</text:span><text:span text:style-name="T12">окумент, подтверждающ</text:span><text:span text:style-name="T15">ий</text:span><text:span text:style-name="T12"> регистрацию в системе индивидуального (персонифицированного) учета</text:span></text:p>
            <text:p text:style-name="P104"/>
          </table:table-cell>
          <table:table-cell table:style-name="Таблица4.D21" office:value-type="string">
            <text:p text:style-name="P14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1"> </text:span></text:span></text:p>
          </table:table-cell>
          <table:covered-table-cell table:style-name="Таблица4.E21"/>
          <table:covered-table-cell table:style-name="Таблица4.F21"/>
          <table:covered-table-cell table:style-name="Таблица4.G21"/>
          <table:covered-table-cell table:style-name="Таблица4.H21"/>
        </table:table-row>
        <table:table-row table:style-name="Таблица4.3">
          <table:table-cell table:style-name="Таблица4.A46" table:number-rows-spanned="25" office:value-type="string">
            <text:p text:style-name="P55">7</text:p>
          </table:table-cell>
          <table:table-cell table:style-name="Таблица4.B46" table:number-rows-spanned="25" office:value-type="string">
            <text:p text:style-name="P102">Документы, подтверждающие отсутствие родителей, второго родителя</text:p>
            <text:p text:style-name="P56"/>
          </table:table-cell>
          <table:table-cell table:style-name="Таблица4.C22" office:value-type="string">
            <text:p text:style-name="P111"><text:span text:style-name="T16">П</text:span><text:span text:style-name="T12">исьменн</text:span><text:span text:style-name="T16">ое</text:span><text:span text:style-name="T12"> согласие матери (отца) ребенка на усыновление (удочерение)</text:span></text:p>
          </table:table-cell>
          <table:table-cell table:style-name="Таблица4.D46" table:number-rows-spanned="25" office:value-type="string">
            <text:p text:style-name="P14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</text:span></text:span><text:soft-page-break/><text:span text:style-name="Основной_20_шрифт_20_абзаца"><text:span text:style-name="T59">представителю заявителя</text:span></text:span><text:span text:style-name="Основной_20_шрифт_20_абзаца"><text:span text:style-name="T61"> </text:span></text:span></text:p>
          </table:table-cell>
          <table:table-cell table:style-name="Таблица4.E46" table:number-rows-spanned="25" office:value-type="string">
            <text:p text:style-name="P34">В случае отсутствия родителей (второго родителя)</text:p>
          </table:table-cell>
          <table:table-cell table:style-name="Таблица4.F46" table:number-rows-spanned="25" office:value-type="string">
            <text:p text:style-name="P44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4">2. Не должно содержать подчисток, приписок, зачеркнутых слов и других <text:soft-page-break/>исправлений.</text:p>
            <text:p text:style-name="P53">3. Не должно иметь повреждений, наличие которых не позволяет однозначно истолковать содержание. </text:p>
            <text:p text:style-name="P53"/>
          </table:table-cell>
          <table:table-cell table:style-name="Таблица4.G22" office:value-type="string">
            <text:p text:style-name="P53">-</text:p>
          </table:table-cell>
          <table:table-cell table:style-name="Таблица4.H22" office:value-type="string">
            <text:p text:style-name="P53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23" office:value-type="string">
            <text:p text:style-name="P111"><text:span text:style-name="T17">С</text:span><text:span text:style-name="T12">видетельство о смерти матери (отца) ребенка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23" office:value-type="string">
            <text:p text:style-name="P72">-</text:p>
          </table:table-cell>
          <table:table-cell table:style-name="Таблица4.H23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24" office:value-type="string">
            <text:p text:style-name="P111"><text:span text:style-name="T17">С</text:span><text:span text:style-name="T12">правк</text:span><text:span text:style-name="T17">а</text:span><text:span text:style-name="T12"> о смерти матери (отца) ребенка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24" office:value-type="string">
            <text:p text:style-name="P72">-</text:p>
          </table:table-cell>
          <table:table-cell table:style-name="Таблица4.H24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25" office:value-type="string">
            <text:p text:style-name="P111"><text:span text:style-name="T17">С</text:span><text:span text:style-name="T12">правк</text:span><text:span text:style-name="T17">а</text:span><text:span text:style-name="T12"> о рождении, подтверждающ</text:span><text:span text:style-name="T17">ая</text:span><text:span text:style-name="T12">, что сведения об отце ребенка внесены в запись акта о рождении на основании заявления матери ребенка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25" office:value-type="string">
            <text:p text:style-name="P72">-</text:p>
          </table:table-cell>
          <table:table-cell table:style-name="Таблица4.H25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26" office:value-type="string">
            <text:p text:style-name="P111"><text:span text:style-name="T17">С</text:span><text:span text:style-name="T12">видетельство о рождении, не содержащим сведений о матери (отце) ребенка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26" office:value-type="string">
            <text:p text:style-name="P72">-</text:p>
          </table:table-cell>
          <table:table-cell table:style-name="Таблица4.H26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27" office:value-type="string">
            <text:p text:style-name="P111"><text:span text:style-name="T17">В</text:span><text:span text:style-name="T12">ступивш</text:span><text:span text:style-name="T17">ее</text:span><text:span text:style-name="T12"> в законную силу решение суда о лишении матери (отца) ребенка родительских прав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27" office:value-type="string">
            <text:p text:style-name="P72">-</text:p>
          </table:table-cell>
          <table:table-cell table:style-name="Таблица4.H27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28" office:value-type="string">
            <text:p text:style-name="P111"><text:span text:style-name="T17">В</text:span><text:span text:style-name="T12">ступивш</text:span><text:span text:style-name="T17">ее</text:span><text:span text:style-name="T12"> в законную силу решение суда об ограничении матери (отца) ребенка в родительских правах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28" office:value-type="string">
            <text:p text:style-name="P72">-</text:p>
          </table:table-cell>
          <table:table-cell table:style-name="Таблица4.H28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29" office:value-type="string">
            <text:p text:style-name="P111"><text:span text:style-name="T17">В</text:span><text:span text:style-name="T12">ступивш</text:span><text:span text:style-name="T17">ее</text:span><text:span text:style-name="T12"> в законную силу решение суда об исключении сведений о матери (отце) ребенка из актовой записи о рождении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29" office:value-type="string">
            <text:p text:style-name="P72">-</text:p>
          </table:table-cell>
          <table:table-cell table:style-name="Таблица4.H29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0" office:value-type="string">
            <text:p text:style-name="P111"><text:span text:style-name="T17">В</text:span><text:span text:style-name="T12">ступивш</text:span><text:span text:style-name="T17">ее</text:span><text:span text:style-name="T12"> в законную силу решение суда о признании причин неуважительными в случаях непроживания родителя(-ей) совместно с ребенком более шести месяцев и уклонения от его воспитания и содержания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0" office:value-type="string">
            <text:p text:style-name="P72">-</text:p>
          </table:table-cell>
          <table:table-cell table:style-name="Таблица4.H30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1" office:value-type="string">
            <text:p text:style-name="P111"><text:span text:style-name="T17">В</text:span><text:span text:style-name="T12">ступивш</text:span><text:span text:style-name="T17">ее</text:span><text:span text:style-name="T12"> в законную силу решение суда о признании матери (отца) ребенка недееспособной(-ым) (ограниченно дееспособной(-</text:span><text:soft-page-break/><text:span text:style-name="T12">ым)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1" office:value-type="string">
            <text:p text:style-name="P72">-</text:p>
          </table:table-cell>
          <table:table-cell table:style-name="Таблица4.H31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2" office:value-type="string">
            <text:p text:style-name="P111"><text:span text:style-name="T17">В</text:span><text:span text:style-name="T12">ступивш</text:span><text:span text:style-name="T17">ее</text:span><text:span text:style-name="T12"> в законную силу решение суда о признании матери (отца) ребенка безвестно отсутствующей(им)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2" office:value-type="string">
            <text:p text:style-name="P72">-</text:p>
          </table:table-cell>
          <table:table-cell table:style-name="Таблица4.H32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3" office:value-type="string">
            <text:p text:style-name="P111"><text:span text:style-name="T17">А</text:span><text:span text:style-name="T12">кт о доставлении подкинутого или заблудившегося ребенка (в случае выявления подкинутого ребенка)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3" office:value-type="string">
            <text:p text:style-name="P72">-</text:p>
          </table:table-cell>
          <table:table-cell table:style-name="Таблица4.H33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4" office:value-type="string">
            <text:p text:style-name="P111"><text:span text:style-name="T17">А</text:span><text:span text:style-name="T12">кт об оставлении ребенка в родильном доме (отделении) или иной медицинской организации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4" office:value-type="string">
            <text:p text:style-name="P72">-</text:p>
          </table:table-cell>
          <table:table-cell table:style-name="Таблица4.H34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5" office:value-type="string">
            <text:p text:style-name="P111"><text:span text:style-name="T17">Акт. </text:span><text:span text:style-name="T12">об оставлении ребенка матерью, не предъявившей документа, удостоверяющего ее личность, в медицинской организации, в которой происходили роды или в которую обратилась мать после родов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5" office:value-type="string">
            <text:p text:style-name="P72">-</text:p>
          </table:table-cell>
          <table:table-cell table:style-name="Таблица4.H35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6" office:value-type="string">
            <text:p text:style-name="P111"><text:span text:style-name="T17">С</text:span><text:span text:style-name="T12">правк</text:span><text:span text:style-name="T17">а</text:span><text:span text:style-name="T12"> о нахождении матери (отца) ребенка под стражей или об отбывании ими наказания в виде лишения свободы, выданной соответствующим учреждением, в котором они находятся или отбывают наказание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6" office:value-type="string">
            <text:p text:style-name="P72">-</text:p>
          </table:table-cell>
          <table:table-cell table:style-name="Таблица4.H36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8" office:value-type="string">
            <text:p text:style-name="P73"><text:span text:style-name="T17">П</text:span><text:span text:style-name="T12">риговор суда о назначении наказания матери (отцу) ребенка в виде лишения свободы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8" office:value-type="string">
            <text:p text:style-name="P72">-</text:p>
          </table:table-cell>
          <table:table-cell table:style-name="Таблица4.H38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8" office:value-type="string">
            <text:p text:style-name="P111"><text:span text:style-name="T17">П</text:span><text:span text:style-name="T12">остановление судьи об избрании меры пресечения матери (отцу) ребенка в виде заключения под стражу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8" office:value-type="string">
            <text:p text:style-name="P72">-</text:p>
          </table:table-cell>
          <table:table-cell table:style-name="Таблица4.H38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39" office:value-type="string">
            <text:p text:style-name="P111"><text:span text:style-name="T18">П</text:span><text:span text:style-name="T12">остановление суда о принудительном лечении матери (отца) ребенка в медицинской организации, оказывающей психиатрическую помощь в стационарных условиях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39" office:value-type="string">
            <text:p text:style-name="P72">-</text:p>
          </table:table-cell>
          <table:table-cell table:style-name="Таблица4.H39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40" office:value-type="string">
            <text:p text:style-name="P111"><text:span text:style-name="T18">В</text:span><text:span text:style-name="T12">ступивш</text:span><text:span text:style-name="T18">ее</text:span><text:span text:style-name="T12"> в законную силу решение суда о признании матери (отца) ребенка умершей(-им)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40" office:value-type="string">
            <text:p text:style-name="P72">-</text:p>
          </table:table-cell>
          <table:table-cell table:style-name="Таблица4.H40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41" office:value-type="string">
            <text:p text:style-name="P111"><text:span text:style-name="T18">В</text:span><text:span text:style-name="T12">ступивш</text:span><text:span text:style-name="T18">ее</text:span><text:span text:style-name="T12"> в законную силу решение суда об установлении факта отсутствия родительского попечения над ребенком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41" office:value-type="string">
            <text:p text:style-name="P72">-</text:p>
          </table:table-cell>
          <table:table-cell table:style-name="Таблица4.H41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42" office:value-type="string">
            <text:p text:style-name="P111"><text:span text:style-name="T18">С</text:span><text:span text:style-name="T12">правк</text:span><text:span text:style-name="T18">а</text:span><text:span text:style-name="T12"> органов внутренних дел о розыске матери (отца) ребенка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42" office:value-type="string">
            <text:p text:style-name="P72">-</text:p>
          </table:table-cell>
          <table:table-cell table:style-name="Таблица4.H42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43" office:value-type="string">
            <text:p text:style-name="P111"><text:span text:style-name="T18">С</text:span><text:span text:style-name="T12">правк</text:span><text:span text:style-name="T18">а</text:span><text:span text:style-name="T12"> органов внутренних дел о том, что место нахождения матери (отца) ребенка не установлено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43" office:value-type="string">
            <text:p text:style-name="P72">-</text:p>
          </table:table-cell>
          <table:table-cell table:style-name="Таблица4.H43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44" office:value-type="string">
            <text:p text:style-name="P111"><text:span text:style-name="T18">А</text:span><text:span text:style-name="T12">кт органа опеки и попечительства об отобрании ребенка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44" office:value-type="string">
            <text:p text:style-name="P72">-</text:p>
          </table:table-cell>
          <table:table-cell table:style-name="Таблица4.H44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45" office:value-type="string">
            <text:p text:style-name="P111"><text:span text:style-name="T18">В</text:span><text:span text:style-name="T12">ступивш</text:span><text:span text:style-name="T18">ее</text:span><text:span text:style-name="T12"> в законную силу решение суда об отмене усыновления (удочерения) (в случае вынесения судебного решения об отмене </text:span><text:soft-page-break/><text:span text:style-name="T12">усыновления (удочерения) ребенка, если в свидетельстве о рождении в графе "Мать" и "Отец" записаны усыновители(-ль)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45" office:value-type="string">
            <text:p text:style-name="P72">-</text:p>
          </table:table-cell>
          <table:table-cell table:style-name="Таблица4.H45" office:value-type="string">
            <text:p text:style-name="P72">-</text:p>
          </table:table-cell>
        </table:table-row>
        <table:table-row table:style-name="Таблица4.3">
          <table:covered-table-cell table:style-name="Таблица4.A46"/>
          <table:covered-table-cell table:style-name="Таблица4.B46"/>
          <table:table-cell table:style-name="Таблица4.C46" office:value-type="string">
            <text:p text:style-name="P111"><text:span text:style-name="T18">А</text:span><text:span text:style-name="T12">кт об оставлении ребенка в организации</text:span></text:p>
          </table:table-cell>
          <table:covered-table-cell table:style-name="Таблица4.D46"/>
          <table:covered-table-cell table:style-name="Таблица4.E46"/>
          <table:covered-table-cell table:style-name="Таблица4.F46"/>
          <table:table-cell table:style-name="Таблица4.G46" office:value-type="string">
            <text:p text:style-name="P72">-</text:p>
          </table:table-cell>
          <table:table-cell table:style-name="Таблица4.H46" office:value-type="string">
            <text:p text:style-name="P72">-</text:p>
          </table:table-cell>
        </table:table-row>
        <table:table-row table:style-name="Таблица4.3">
          <table:table-cell table:style-name="Таблица4.A47" office:value-type="string">
            <text:p text:style-name="P55">8</text:p>
          </table:table-cell>
          <table:table-cell table:style-name="Таблица4.B47" office:value-type="string">
            <text:p text:style-name="P105">Нотариально заверенное согласие родителя иного законного представителя, проживающего отдельно от несовершеннолетнего</text:p>
          </table:table-cell>
          <table:table-cell table:style-name="Таблица4.C47" office:value-type="string">
            <text:p text:style-name="P54"><text:span text:style-name="T40">Нотариально заверенное согласие родителя иного законного представителя, проживающего отдельно от </text:span><text:span text:style-name="T41">несовершеннолетнего</text:span></text:p>
          </table:table-cell>
          <table:table-cell table:style-name="Таблица4.D47" office:value-type="string">
            <text:p text:style-name="P14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1"> </text:span></text:span></text:p>
          </table:table-cell>
          <table:table-cell table:style-name="Таблица4.E47" office:value-type="string">
            <text:p text:style-name="P36">В случае подачи заявления одним из законных представителей либо представителем по доверенности</text:p>
          </table:table-cell>
          <table:table-cell table:style-name="Таблица4.F47" office:value-type="string">
            <text:p text:style-name="P44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4">2. Не должно содержать подчисток, приписок, зачеркнутых слов и других исправлений.</text:p>
            <text:p text:style-name="P53">3. Не должно иметь повреждений, наличие которых не позволяет однозначно истолковать содержание. </text:p>
            <text:p text:style-name="P53"/>
          </table:table-cell>
          <table:table-cell table:style-name="Таблица4.G47" office:value-type="string">
            <text:p text:style-name="P53">-</text:p>
          </table:table-cell>
          <table:table-cell table:style-name="Таблица4.H47" office:value-type="string">
            <text:p text:style-name="P53">-</text:p>
          </table:table-cell>
        </table:table-row>
        <table:table-row table:style-name="Таблица4.3">
          <table:table-cell table:style-name="Таблица4.A48" office:value-type="string">
            <text:p text:style-name="P35"><text:span text:style-name="T62">9</text:span> </text:p>
          </table:table-cell>
          <table:table-cell table:style-name="Таблица4.B48" office:value-type="string">
            <text:p text:style-name="P111"><text:span text:style-name="T19">Р</text:span><text:span text:style-name="T12">аспорядительный документ о назначении руководителя организации для детей-сирот и детей, оставшихся без попечения родителей</text:span></text:p>
          </table:table-cell>
          <table:table-cell table:style-name="Таблица4.C48" office:value-type="string">
            <text:p text:style-name="P74"><text:span text:style-name="T19">Р</text:span><text:span text:style-name="T12">аспорядительный документ о назначении руководителя организации для детей-сирот и детей, оставшихся без попечения родителей</text:span></text:p>
          </table:table-cell>
          <table:table-cell table:style-name="Таблица4.D48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48" office:value-type="string">
            <text:p text:style-name="P65">В случае обращения за получением услуги представителем <text:span text:style-name="T12">организации для детей-сирот и детей, оставшихся без попечения родителей</text:span></text:p>
          </table:table-cell>
          <table:table-cell table:style-name="Таблица4.F48" office:value-type="string">
            <text:p text:style-name="P47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7">2. Не должно содержать подчисток, приписок, зачеркнутых слов и других исправлений.</text:p>
            <text:p text:style-name="P47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48" office:value-type="string">
            <text:p text:style-name="P53">-</text:p>
          </table:table-cell>
          <table:table-cell table:style-name="Таблица4.H48" office:value-type="string">
            <text:p text:style-name="P53">-</text:p>
          </table:table-cell>
        </table:table-row>
        <table:table-row table:style-name="Таблица4.3">
          <table:table-cell table:style-name="Таблица4.A49" office:value-type="string">
            <text:p text:style-name="P35">1<text:span text:style-name="T62">0</text:span></text:p>
          </table:table-cell>
          <table:table-cell table:style-name="Таблица4.B49" office:value-type="string">
            <text:p text:style-name="P111"><text:span text:style-name="T19">Р</text:span><text:span text:style-name="T12">еквизиты счета, открытого на имя несовершеннолетнего в </text:span><text:soft-page-break/><text:span text:style-name="T12">кредитной организации, с которого предполагается снятие денежных средств</text:span></text:p>
            <text:p text:style-name="P72"/>
          </table:table-cell>
          <table:table-cell table:style-name="Таблица4.C49" office:value-type="string">
            <text:p text:style-name="P74"><text:span text:style-name="T19">Р</text:span><text:span text:style-name="T12">еквизиты счета </text:span><text:span text:style-name="T19">в</text:span><text:span text:style-name="T12"> кредитной организации</text:span></text:p>
          </table:table-cell>
          <table:table-cell table:style-name="Таблица4.D49" office:value-type="string">
            <text:p text:style-name="P62"><text:span text:style-name="Основной_20_шрифт_20_абзаца"><text:span text:style-name="T59">1 экз. подлинник; формирование электронного </text:span></text:span><text:soft-page-break/><text:span text:style-name="Основной_20_шрифт_20_абзаца"><text:span text:style-name="T59">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49" office:value-type="string">
            <text:p text:style-name="P74"><text:span text:style-name="T19">В случае обращения за </text:span><text:span text:style-name="T12"><text:s text:c="2"/></text:span><text:span text:style-name="T19">получением </text:span><text:span text:style-name="T12">предварительн</text:span><text:span text:style-name="T19">ого</text:span><text:span text:style-name="T12"> </text:span><text:soft-page-break/><text:span text:style-name="T12">разрешени</text:span><text:span text:style-name="T19">я</text:span><text:span text:style-name="T12"> на снятие денежных средств с личного счета несовершеннолетнего, открытого в кредитной организации</text:span></text:p>
          </table:table-cell>
          <table:table-cell table:style-name="Таблица4.F49" office:value-type="string">
            <text:p text:style-name="P47">1. Должно быть действительным на срок обращения за <text:soft-page-break/>предоставлением государственной <text:span text:style-name="T6">муниципальной</text:span> услуги.</text:p>
            <text:p text:style-name="P47">2. Не должно содержать подчисток, приписок, зачеркнутых слов и других исправлений.</text:p>
            <text:p text:style-name="P47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49" office:value-type="string">
            <text:p text:style-name="P53">-</text:p>
          </table:table-cell>
          <table:table-cell table:style-name="Таблица4.H49" office:value-type="string">
            <text:p text:style-name="P53">-</text:p>
          </table:table-cell>
        </table:table-row>
        <table:table-row table:style-name="Таблица4.3">
          <table:table-cell table:style-name="Таблица4.A50" office:value-type="string">
            <text:p text:style-name="P35">1<text:span text:style-name="T62">1</text:span></text:p>
          </table:table-cell>
          <table:table-cell table:style-name="Таблица4.B50" office:value-type="string">
            <text:p text:style-name="P111"><text:span text:style-name="T19">В</text:span><text:span text:style-name="T12">ыписка со счета, открытого на имя несовершеннолетнего в кредитной организации, с которого предполагается снятие денежных средств, с указанием суммы остатка денежных средств на лицевом счете в случае его закрытия</text:span></text:p>
          </table:table-cell>
          <table:table-cell table:style-name="Таблица4.C50" office:value-type="string">
            <text:p text:style-name="P74"><text:span text:style-name="T19">В</text:span><text:span text:style-name="T12">ыписка со счета в кредитной организаци</text:span><text:span text:style-name="T19">и</text:span></text:p>
          </table:table-cell>
          <table:table-cell table:style-name="Таблица4.D50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50" office:value-type="string">
            <text:p text:style-name="P74"><text:span text:style-name="T19">В случае обращения за </text:span><text:span text:style-name="T12"><text:s text:c="2"/></text:span><text:span text:style-name="T19">получением </text:span><text:span text:style-name="T12">предварительн</text:span><text:span text:style-name="T19">ого</text:span><text:span text:style-name="T12"> разрешени</text:span><text:span text:style-name="T19">я</text:span><text:span text:style-name="T12"> на снятие денежных средств с личного счета несовершеннолетнего, открытого в кредитной организации</text:span></text:p>
          </table:table-cell>
          <table:table-cell table:style-name="Таблица4.F50" office:value-type="string">
            <text:p text:style-name="P47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7">2. Не должно содержать подчисток, приписок, зачеркнутых слов и других исправлений.</text:p>
            <text:p text:style-name="P47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50" office:value-type="string">
            <text:p text:style-name="P53">-</text:p>
          </table:table-cell>
          <table:table-cell table:style-name="Таблица4.H50" office:value-type="string">
            <text:p text:style-name="P53">-</text:p>
          </table:table-cell>
        </table:table-row>
        <table:table-row table:style-name="Таблица4.3">
          <table:table-cell table:style-name="Таблица4.A51" office:value-type="string">
            <text:p text:style-name="P35">1<text:span text:style-name="T62">2</text:span></text:p>
          </table:table-cell>
          <table:table-cell table:style-name="Таблица4.B51" office:value-type="string">
            <text:p text:style-name="P111"><text:span text:style-name="T19">С</text:span><text:span text:style-name="T12">видетельство о праве наследования по закону (или по завещанию) </text:span></text:p>
            <text:p text:style-name="P72"/>
          </table:table-cell>
          <table:table-cell table:style-name="Таблица4.C51" office:value-type="string">
            <text:p text:style-name="P64"><text:span text:style-name="T31">С</text:span><text:span text:style-name="T30">видетельство о праве наследования по закону (или по завещанию) </text:span></text:p>
          </table:table-cell>
          <table:table-cell table:style-name="Таблица4.D51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51" office:value-type="string">
            <text:p text:style-name="P74"><text:span text:style-name="T19">В случае обращения за </text:span><text:span text:style-name="T12"><text:s text:c="2"/></text:span><text:span text:style-name="T19">получением </text:span><text:span text:style-name="T12">предварительн</text:span><text:span text:style-name="T19">ого</text:span><text:span text:style-name="T12"> разрешени</text:span><text:span text:style-name="T19">я</text:span><text:span text:style-name="T12"> на снятие денежных средств с личного счета несовершеннолетнего, открытого в кредитной организации</text:span></text:p>
            <text:p text:style-name="P75"><text:span text:style-name="T20">В</text:span><text:span text:style-name="T12"> случае, если несовершеннолетний стал собственником денежных средств в результате вступления в наследство</text:span></text:p>
          </table:table-cell>
          <table:table-cell table:style-name="Таблица4.F51" office:value-type="string">
            <text:p text:style-name="P47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7">2. Не должно содержать подчисток, приписок, зачеркнутых слов и других исправлений.</text:p>
            <text:p text:style-name="P47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51" office:value-type="string">
            <text:p text:style-name="P53">-</text:p>
          </table:table-cell>
          <table:table-cell table:style-name="Таблица4.H51" office:value-type="string">
            <text:p text:style-name="P53">-</text:p>
          </table:table-cell>
        </table:table-row>
        <text:soft-page-break/>
        <table:table-row table:style-name="Таблица4.3">
          <table:table-cell table:style-name="Таблица4.A52" office:value-type="string">
            <text:p text:style-name="P37">1<text:span text:style-name="T62">3</text:span></text:p>
          </table:table-cell>
          <table:table-cell table:style-name="Таблица4.B52" office:value-type="string">
            <text:p text:style-name="P111"><text:span text:style-name="T20">Д</text:span><text:span text:style-name="T12">окументы, подтверждающие расходование денежных средств в интересах несовершеннолетнего</text:span></text:p>
          </table:table-cell>
          <table:table-cell table:style-name="Таблица4.C52" office:value-type="string">
            <text:p text:style-name="P110"><text:span text:style-name="T20">П</text:span><text:span text:style-name="T12">латежные документы, договоры, проездные документы</text:span></text:p>
            <text:p text:style-name="P66"/>
          </table:table-cell>
          <table:table-cell table:style-name="Таблица4.D52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52" office:value-type="string">
            <text:p text:style-name="P74"><text:span text:style-name="T19">В случае обращения за </text:span><text:span text:style-name="T12"><text:s text:c="2"/></text:span><text:span text:style-name="T19">получением </text:span><text:span text:style-name="T12">предварительн</text:span><text:span text:style-name="T19">ого</text:span><text:span text:style-name="T12"> разрешени</text:span><text:span text:style-name="T19">я</text:span><text:span text:style-name="T12"> на снятие денежных средств с личного счета несовершеннолетнего, открытого в кредитной организации</text:span></text:p>
          </table:table-cell>
          <table:table-cell table:style-name="Таблица4.F52" office:value-type="string">
            <text:p text:style-name="P47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7">2. Не должно содержать подчисток, приписок, зачеркнутых слов и других исправлений.</text:p>
            <text:p text:style-name="P47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52" office:value-type="string">
            <text:p text:style-name="P53">-</text:p>
          </table:table-cell>
          <table:table-cell table:style-name="Таблица4.H52" office:value-type="string">
            <text:p text:style-name="P53">-</text:p>
          </table:table-cell>
        </table:table-row>
        <table:table-row table:style-name="Таблица4.3">
          <table:table-cell table:style-name="Таблица4.A54" table:number-rows-spanned="2" office:value-type="string">
            <text:p text:style-name="P37">1<text:span text:style-name="T62">4</text:span></text:p>
          </table:table-cell>
          <table:table-cell table:style-name="Таблица4.B54" table:number-rows-spanned="2" office:value-type="string">
            <text:p text:style-name="P111"><text:span text:style-name="T35">П</text:span><text:span text:style-name="T12">равоустанавливающи</text:span><text:span text:style-name="T22">е</text:span><text:span text:style-name="T12"> документ</text:span><text:span text:style-name="T22">ы</text:span><text:span text:style-name="T12"> на имущество </text:span></text:p>
          </table:table-cell>
          <table:table-cell table:style-name="Таблица4.C53" office:value-type="string">
            <text:p text:style-name="P76"><text:span text:style-name="T21">С</text:span><text:span text:style-name="T12">видетельств</text:span><text:span text:style-name="T21">о</text:span><text:span text:style-name="T12"> о регистрации транспортного средства</text:span></text:p>
          </table:table-cell>
          <table:table-cell table:style-name="Таблица4.D54" table:number-rows-spanned="2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53" office:value-type="string">
            <text:p text:style-name="P77"><text:span text:style-name="T21">В случае обращения за получением </text:span><text:span text:style-name="T12">предварительного разрешения на совершение сделки по продаже движимого имущества</text:span></text:p>
          </table:table-cell>
          <table:table-cell table:style-name="Таблица4.F54" table:number-rows-spanned="2" office:value-type="string">
            <text:p text:style-name="P48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8">2. Не должно содержать подчисток, приписок, зачеркнутых слов и других исправлений.</text:p>
            <text:p text:style-name="P48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53" office:value-type="string">
            <text:p text:style-name="P53">-</text:p>
          </table:table-cell>
          <table:table-cell table:style-name="Таблица4.H53" office:value-type="string">
            <text:p text:style-name="P53">-</text:p>
          </table:table-cell>
        </table:table-row>
        <table:table-row table:style-name="Таблица4.3">
          <table:covered-table-cell table:style-name="Таблица4.A54"/>
          <table:covered-table-cell table:style-name="Таблица4.B54"/>
          <table:table-cell table:style-name="Таблица4.C54" office:value-type="string">
            <text:p text:style-name="P76"><text:span text:style-name="T21">С</text:span><text:span text:style-name="T12">видетельств</text:span><text:span text:style-name="T21">о</text:span><text:span text:style-name="T12"> о праве наследования по закону (или по завещанию)</text:span></text:p>
          </table:table-cell>
          <table:covered-table-cell table:style-name="Таблица4.D54"/>
          <table:table-cell table:style-name="Таблица4.E54" office:value-type="string">
            <text:p text:style-name="P77"><text:span text:style-name="T21">В случае обращения за получением </text:span><text:span text:style-name="T12">предварительного разрешения на совершение сделки по продаже движимого имущества</text:span></text:p>
            <text:p text:style-name="P76"><text:span text:style-name="T21">В</text:span><text:span text:style-name="T12"> случае, если несовершеннолетний стал собственником имущества в результате вступления в наследство</text:span></text:p>
          </table:table-cell>
          <table:covered-table-cell table:style-name="Таблица4.F54"/>
          <table:table-cell table:style-name="Таблица4.G54" office:value-type="string">
            <text:p text:style-name="P53">-</text:p>
          </table:table-cell>
          <table:table-cell table:style-name="Таблица4.H54" office:value-type="string">
            <text:p text:style-name="P53">-</text:p>
          </table:table-cell>
        </table:table-row>
        <text:soft-page-break/>
        <table:table-row table:style-name="Таблица4.55">
          <table:table-cell table:style-name="Таблица4.A55" office:value-type="string">
            <text:p text:style-name="P38">1<text:span text:style-name="T62">5</text:span></text:p>
          </table:table-cell>
          <table:table-cell table:style-name="Таблица4.B55" office:value-type="string">
            <text:p text:style-name="P111"><text:span text:style-name="T21">Р</text:span><text:span text:style-name="T12">еквизиты счета, открытого на имя несовершеннолетнего, в кредитной организации, куда будут перечислены денежные средства, вырученные от совершения сделки</text:span></text:p>
            <text:p text:style-name="P72"/>
          </table:table-cell>
          <table:table-cell table:style-name="Таблица4.C55" office:value-type="string">
            <text:p text:style-name="P77"><text:span text:style-name="T21">Р</text:span><text:span text:style-name="T12">еквизиты счета, открытого в кредитной организаци</text:span><text:span text:style-name="T21">и</text:span></text:p>
          </table:table-cell>
          <table:table-cell table:style-name="Таблица4.D55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55" office:value-type="string">
            <text:p text:style-name="P77"><text:span text:style-name="T21">В случае обращения за получением </text:span><text:span text:style-name="T12">предварительного разрешения на совершение сделки по продаже движимого имущества</text:span></text:p>
          </table:table-cell>
          <table:table-cell table:style-name="Таблица4.F55" office:value-type="string">
            <text:p text:style-name="P48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8">2. Не должно содержать подчисток, приписок, зачеркнутых слов и других исправлений.</text:p>
            <text:p text:style-name="P48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55" office:value-type="string">
            <text:p text:style-name="P53">-</text:p>
          </table:table-cell>
          <table:table-cell table:style-name="Таблица4.H55" office:value-type="string">
            <text:p text:style-name="P53">-</text:p>
          </table:table-cell>
        </table:table-row>
        <table:table-row table:style-name="Таблица4.3">
          <table:table-cell table:style-name="Таблица4.A56" office:value-type="string">
            <text:p text:style-name="P38">1<text:span text:style-name="T62">6</text:span></text:p>
          </table:table-cell>
          <table:table-cell table:style-name="Таблица4.B56" office:value-type="string">
            <text:p text:style-name="P111"><text:span text:style-name="T23">С</text:span><text:span text:style-name="T12">видетельство о праве на наследство по закону (завещанию)</text:span></text:p>
            <text:p text:style-name="P72"/>
          </table:table-cell>
          <table:table-cell table:style-name="Таблица4.C56" office:value-type="string">
            <text:p text:style-name="P78"><text:span text:style-name="T23">С</text:span><text:span text:style-name="T12">видетельство о праве на наследство по закону (завещанию)</text:span></text:p>
          </table:table-cell>
          <table:table-cell table:style-name="Таблица4.D56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56" office:value-type="string">
            <text:p text:style-name="P79"><text:span text:style-name="T24">В случае обращения за </text:span><text:span text:style-name="T12">выдач</text:span><text:span text:style-name="T24">ей</text:span><text:span text:style-name="T12"> предварительного разрешения на совершение сделки с недвижимым имуществом</text:span></text:p>
            <text:p text:style-name="P78"><text:span text:style-name="T21">В</text:span><text:span text:style-name="T12"> случае, если несовершеннолетний стал собственником имущества в результате вступления в наследство</text:span></text:p>
          </table:table-cell>
          <table:table-cell table:style-name="Таблица4.F56" office:value-type="string">
            <text:p text:style-name="P49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9">2. Не должно содержать подчисток, приписок, зачеркнутых слов и других исправлений.</text:p>
            <text:p text:style-name="P49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56" office:value-type="string">
            <text:p text:style-name="P53">-</text:p>
          </table:table-cell>
          <table:table-cell table:style-name="Таблица4.H56" office:value-type="string">
            <text:p text:style-name="P53">-</text:p>
          </table:table-cell>
        </table:table-row>
        <table:table-row table:style-name="Таблица4.3">
          <table:table-cell table:style-name="Таблица4.A62" table:number-rows-spanned="6" office:value-type="string">
            <text:p text:style-name="P39">1<text:span text:style-name="T62">7</text:span></text:p>
          </table:table-cell>
          <table:table-cell table:style-name="Таблица4.B62" table:number-rows-spanned="6" office:value-type="string">
            <text:p text:style-name="P111"><text:span text:style-name="T23">К</text:span><text:span text:style-name="T12">опии правоустанавливающих документов на объект недвижимости, собственником которого является несовершеннолетний (если сведения об объекте недвижимости отсутствуют в Едином государственном реестре невидимости)</text:span></text:p>
          </table:table-cell>
          <table:table-cell table:style-name="Таблица4.C58" office:value-type="string">
            <text:p text:style-name="P44">Договор купли-продажи</text:p>
          </table:table-cell>
          <table:table-cell table:style-name="Таблица4.D62" table:number-rows-spanned="6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62" table:number-rows-spanned="6" office:value-type="string">
            <text:p text:style-name="P78"><text:span text:style-name="T24">В случае обращения за </text:span><text:span text:style-name="T12">выдач</text:span><text:span text:style-name="T24">ей</text:span><text:span text:style-name="T12"> предварительного разрешения на совершение сделки с недвижимым имуществом</text:span></text:p>
          </table:table-cell>
          <table:table-cell table:style-name="Таблица4.F62" table:number-rows-spanned="6" office:value-type="string">
            <text:p text:style-name="P49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9">2. Не должно содержать подчисток, приписок, зачеркнутых слов и других исправлений.</text:p>
            <text:p text:style-name="P49">3. Не должно иметь повреждений, наличие которых не позволяет <text:soft-page-break/>однозначно истолковать содержание. </text:p>
          </table:table-cell>
          <table:table-cell table:style-name="Таблица4.G62" table:number-rows-spanned="6" office:value-type="string">
            <text:p text:style-name="P53">-</text:p>
          </table:table-cell>
          <table:table-cell table:style-name="Таблица4.H62" table:number-rows-spanned="6" office:value-type="string">
            <text:p text:style-name="P53">-</text:p>
          </table:table-cell>
        </table:table-row>
        <table:table-row table:style-name="Таблица4.3">
          <table:covered-table-cell table:style-name="Таблица4.A62"/>
          <table:covered-table-cell table:style-name="Таблица4.B62"/>
          <table:table-cell table:style-name="Таблица4.C58" office:value-type="string">
            <text:p text:style-name="P44">Договор дарения объекта </text:p>
          </table:table-cell>
          <table:covered-table-cell table:style-name="Таблица4.D62"/>
          <table:covered-table-cell table:style-name="Таблица4.E62"/>
          <table:covered-table-cell table:style-name="Таблица4.F62"/>
          <table:covered-table-cell table:style-name="Таблица4.G62"/>
          <table:covered-table-cell table:style-name="Таблица4.H62"/>
        </table:table-row>
        <table:table-row table:style-name="Таблица4.3">
          <table:covered-table-cell table:style-name="Таблица4.A62"/>
          <table:covered-table-cell table:style-name="Таблица4.B62"/>
          <table:table-cell table:style-name="Таблица4.C59" office:value-type="string">
            <text:p text:style-name="P44">Договор мены объекта </text:p>
          </table:table-cell>
          <table:covered-table-cell table:style-name="Таблица4.D62"/>
          <table:covered-table-cell table:style-name="Таблица4.E62"/>
          <table:covered-table-cell table:style-name="Таблица4.F62"/>
          <table:covered-table-cell table:style-name="Таблица4.G62"/>
          <table:covered-table-cell table:style-name="Таблица4.H62"/>
        </table:table-row>
        <table:table-row table:style-name="Таблица4.3">
          <table:covered-table-cell table:style-name="Таблица4.A62"/>
          <table:covered-table-cell table:style-name="Таблица4.B62"/>
          <table:table-cell table:style-name="Таблица4.C60" office:value-type="string">
            <text:p text:style-name="P44">Свидетельство о праве на наследство</text:p>
          </table:table-cell>
          <table:covered-table-cell table:style-name="Таблица4.D62"/>
          <table:covered-table-cell table:style-name="Таблица4.E62"/>
          <table:covered-table-cell table:style-name="Таблица4.F62"/>
          <table:covered-table-cell table:style-name="Таблица4.G62"/>
          <table:covered-table-cell table:style-name="Таблица4.H62"/>
        </table:table-row>
        <table:table-row table:style-name="Таблица4.3">
          <table:covered-table-cell table:style-name="Таблица4.A62"/>
          <table:covered-table-cell table:style-name="Таблица4.B62"/>
          <table:table-cell table:style-name="Таблица4.C61" office:value-type="string">
            <text:p text:style-name="P44">Вступившие в силу решения судов</text:p>
          </table:table-cell>
          <table:covered-table-cell table:style-name="Таблица4.D62"/>
          <table:covered-table-cell table:style-name="Таблица4.E62"/>
          <table:covered-table-cell table:style-name="Таблица4.F62"/>
          <table:covered-table-cell table:style-name="Таблица4.G62"/>
          <table:covered-table-cell table:style-name="Таблица4.H62"/>
        </table:table-row>
        <table:table-row table:style-name="Таблица4.3">
          <table:covered-table-cell table:style-name="Таблица4.A62"/>
          <table:covered-table-cell table:style-name="Таблица4.B62"/>
          <table:table-cell table:style-name="Таблица4.C62" office:value-type="string">
            <text:p text:style-name="P44">Иные акты передачи прав на недвижимое имущество и сделок с ним заявителю от прежнего правообладателя в соответствии с <text:soft-page-break/>законодательством, действовавшим в месте передачи на момент ее совершения</text:p>
          </table:table-cell>
          <table:covered-table-cell table:style-name="Таблица4.D62"/>
          <table:covered-table-cell table:style-name="Таблица4.E62"/>
          <table:covered-table-cell table:style-name="Таблица4.F62"/>
          <table:covered-table-cell table:style-name="Таблица4.G62"/>
          <table:covered-table-cell table:style-name="Таблица4.H62"/>
        </table:table-row>
        <table:table-row table:style-name="Таблица4.3">
          <table:table-cell table:style-name="Таблица4.A68" table:number-rows-spanned="6" office:value-type="string">
            <text:p text:style-name="P40">1<text:span text:style-name="T62">8</text:span></text:p>
          </table:table-cell>
          <table:table-cell table:style-name="Таблица4.B68" table:number-rows-spanned="6" office:value-type="string">
            <text:p text:style-name="P111"><text:span text:style-name="T25">К</text:span><text:span text:style-name="T12">опии правоустанавливающих документов на объект недвижимости, собственником которого будет являться несовершеннолетний (если сведения об объекте недвижимости отсутствуют в Едином государственном реестре недвижимости)</text:span></text:p>
          </table:table-cell>
          <table:table-cell table:style-name="Таблица4.C63" office:value-type="string">
            <text:p text:style-name="P44">Договор купли-продажи</text:p>
          </table:table-cell>
          <table:table-cell table:style-name="Таблица4.D68" table:number-rows-spanned="6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68" table:number-rows-spanned="6" office:value-type="string">
            <text:p text:style-name="P80"><text:span text:style-name="T24">В случае обращения за </text:span><text:span text:style-name="T12">выдач</text:span><text:span text:style-name="T24">ей</text:span><text:span text:style-name="T12"> предварительного разрешения на совершение сделки с недвижимым имуществом</text:span></text:p>
          </table:table-cell>
          <table:table-cell table:style-name="Таблица4.F68" table:number-rows-spanned="6" office:value-type="string">
            <text:p text:style-name="P49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9">2. Не должно содержать подчисток, приписок, зачеркнутых слов и других исправлений.</text:p>
            <text:p text:style-name="P49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68" table:number-rows-spanned="6" office:value-type="string">
            <text:p text:style-name="P53">-</text:p>
          </table:table-cell>
          <table:table-cell table:style-name="Таблица4.H68" table:number-rows-spanned="6" office:value-type="string">
            <text:p text:style-name="P53">-</text:p>
          </table:table-cell>
        </table:table-row>
        <table:table-row table:style-name="Таблица4.3">
          <table:covered-table-cell table:style-name="Таблица4.A68"/>
          <table:covered-table-cell table:style-name="Таблица4.B68"/>
          <table:table-cell table:style-name="Таблица4.C64" office:value-type="string">
            <text:p text:style-name="P44">Договор дарения объекта 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covered-table-cell table:style-name="Таблица4.G68"/>
          <table:covered-table-cell table:style-name="Таблица4.H68"/>
        </table:table-row>
        <table:table-row table:style-name="Таблица4.3">
          <table:covered-table-cell table:style-name="Таблица4.A68"/>
          <table:covered-table-cell table:style-name="Таблица4.B68"/>
          <table:table-cell table:style-name="Таблица4.C65" office:value-type="string">
            <text:p text:style-name="P44">Договор мены объекта 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covered-table-cell table:style-name="Таблица4.G68"/>
          <table:covered-table-cell table:style-name="Таблица4.H68"/>
        </table:table-row>
        <table:table-row table:style-name="Таблица4.3">
          <table:covered-table-cell table:style-name="Таблица4.A68"/>
          <table:covered-table-cell table:style-name="Таблица4.B68"/>
          <table:table-cell table:style-name="Таблица4.C66" office:value-type="string">
            <text:p text:style-name="P44">Свидетельство о праве на наследство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covered-table-cell table:style-name="Таблица4.G68"/>
          <table:covered-table-cell table:style-name="Таблица4.H68"/>
        </table:table-row>
        <table:table-row table:style-name="Таблица4.3">
          <table:covered-table-cell table:style-name="Таблица4.A68"/>
          <table:covered-table-cell table:style-name="Таблица4.B68"/>
          <table:table-cell table:style-name="Таблица4.C67" office:value-type="string">
            <text:p text:style-name="P44">Вступившие в силу решения судов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covered-table-cell table:style-name="Таблица4.G68"/>
          <table:covered-table-cell table:style-name="Таблица4.H68"/>
        </table:table-row>
        <table:table-row table:style-name="Таблица4.3">
          <table:covered-table-cell table:style-name="Таблица4.A68"/>
          <table:covered-table-cell table:style-name="Таблица4.B68"/>
          <table:table-cell table:style-name="Таблица4.C68" office:value-type="string">
            <text:p text:style-name="P44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covered-table-cell table:style-name="Таблица4.G68"/>
          <table:covered-table-cell table:style-name="Таблица4.H68"/>
        </table:table-row>
        <table:table-row table:style-name="Таблица4.3">
          <table:table-cell table:style-name="Таблица4.A69" office:value-type="string">
            <text:p text:style-name="P41">1<text:span text:style-name="T62">9</text:span></text:p>
          </table:table-cell>
          <table:table-cell table:style-name="Таблица4.B69" office:value-type="string">
            <text:p text:style-name="P113"><text:span text:style-name="T34">П</text:span><text:span text:style-name="T32">редварительн</text:span><text:span text:style-name="T33">ый</text:span><text:span text:style-name="T32"> договор о совершении сделки с объектом недвижимости (купля-продажа, мена, дарение), собственником которого будет являться несовершеннолетний, подписанн</text:span><text:span text:style-name="T33">ый</text:span><text:span text:style-name="T32"> обеими сторонами, не прошедш</text:span><text:span text:style-name="T33">ий</text:span><text:span text:style-name="T32"> государственную регистрацию</text:span></text:p>
          </table:table-cell>
          <table:table-cell table:style-name="Таблица4.C69" office:value-type="string">
            <text:p text:style-name="P84"><text:span text:style-name="T34">П</text:span><text:span text:style-name="T32">редварительн</text:span><text:span text:style-name="T33">ый</text:span><text:span text:style-name="T32"> договор о совершении сделки с объектом недвижимости</text:span></text:p>
          </table:table-cell>
          <table:table-cell table:style-name="Таблица4.D69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69" office:value-type="string">
            <text:p text:style-name="P81"><text:span text:style-name="T24">В случае обращения за </text:span><text:span text:style-name="T12">выдач</text:span><text:span text:style-name="T24">ей</text:span><text:span text:style-name="T12"> предварительного разрешения на совершение сделки с недвижимым имуществом</text:span></text:p>
          </table:table-cell>
          <table:table-cell table:style-name="Таблица4.F69" office:value-type="string">
            <text:p text:style-name="P49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49">2. Не должно содержать подчисток, приписок, зачеркнутых слов и других исправлений.</text:p>
            <text:p text:style-name="P49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69" office:value-type="string">
            <text:p text:style-name="P53">-</text:p>
          </table:table-cell>
          <table:table-cell table:style-name="Таблица4.H69" office:value-type="string">
            <text:p text:style-name="P53">-</text:p>
          </table:table-cell>
        </table:table-row>
        <table:table-row table:style-name="Таблица4.3">
          <table:table-cell table:style-name="Таблица4.A70" office:value-type="string">
            <text:p text:style-name="P55">20</text:p>
          </table:table-cell>
          <table:table-cell table:style-name="Таблица4.B70" office:value-type="string">
            <text:p text:style-name="P111"><text:span text:style-name="T26">Д</text:span><text:span text:style-name="T12">окумент, подтверждающи</text:span><text:span text:style-name="T26">й</text:span><text:span text:style-name="T12"> факт оплаты в соответствии с </text:span><text:soft-page-break/><text:span text:style-name="T12">условиями договора долевого участия или договора цессии </text:span></text:p>
            <text:p text:style-name="P72"/>
          </table:table-cell>
          <table:table-cell table:style-name="Таблица4.C70" office:value-type="string">
            <text:p text:style-name="P81"><text:span text:style-name="T26">Д</text:span><text:span text:style-name="T12">окумент, подтверждающи</text:span><text:span text:style-name="T26">й</text:span><text:span text:style-name="T12"> факт оплаты в соответствии с условиями договора </text:span><text:soft-page-break/><text:span text:style-name="T12">долевого участия или договора цессии</text:span></text:p>
          </table:table-cell>
          <table:table-cell table:style-name="Таблица4.D70" office:value-type="string">
            <text:p text:style-name="P62"><text:span text:style-name="Основной_20_шрифт_20_абзаца"><text:span text:style-name="T59">1 экз. подлинник; формирование электронного </text:span></text:span><text:soft-page-break/><text:span text:style-name="Основной_20_шрифт_20_абзаца"><text:span text:style-name="T59">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70" office:value-type="string">
            <text:p text:style-name="P90"><text:span text:style-name="T55">В</text:span> случае приобрет<text:span text:style-name="T55">ения в собственность несовершеннолетнего</text:span> <text:soft-page-break/>жилого помещения <text:span text:style-name="T55">(доли в праве собственности)</text:span> в строящемся доме</text:p>
          </table:table-cell>
          <table:table-cell table:style-name="Таблица4.F70" office:value-type="string">
            <text:p text:style-name="P50">1. Должно быть действительным на срок обращения за <text:soft-page-break/>предоставлением государственной <text:span text:style-name="T6">муниципальной</text:span> услуги.</text:p>
            <text:p text:style-name="P50">2. Не должно содержать подчисток, приписок, зачеркнутых слов и других исправлений.</text:p>
            <text:p text:style-name="P50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70" office:value-type="string">
            <text:p text:style-name="P53">-</text:p>
          </table:table-cell>
          <table:table-cell table:style-name="Таблица4.H70" office:value-type="string">
            <text:p text:style-name="P53">-</text:p>
          </table:table-cell>
        </table:table-row>
        <table:table-row table:style-name="Таблица4.3">
          <table:table-cell table:style-name="Таблица4.A71" office:value-type="string">
            <text:p text:style-name="P42">2<text:span text:style-name="T62">1</text:span></text:p>
          </table:table-cell>
          <table:table-cell table:style-name="Таблица4.B71" office:value-type="string">
            <text:p text:style-name="P111"><text:span text:style-name="T26">Д</text:span><text:span text:style-name="T12">окумент кредитной организации, подтверждающий решение о представлении гражданам ипотечного кредита (займа) на приобретение жилого помещения, где будет выделена доля несовершеннолетнему</text:span></text:p>
          </table:table-cell>
          <table:table-cell table:style-name="Таблица4.C71" office:value-type="string">
            <text:p text:style-name="P67">Справка кредитной организации о <text:span text:style-name="T12"><text:s/>представлении гражданам ипотечного кредита (займа) на приобретение жилого помещения, где будет выделена доля несовершеннолетнему</text:span></text:p>
          </table:table-cell>
          <table:table-cell table:style-name="Таблица4.D71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71" office:value-type="string">
            <text:p text:style-name="P82"><text:span text:style-name="T24">В случае обращения за </text:span><text:span text:style-name="T12">выдач</text:span><text:span text:style-name="T24">ей</text:span><text:span text:style-name="T12"> предварительного разрешения на совершение сделки с недвижимым имуществом</text:span></text:p>
          </table:table-cell>
          <table:table-cell table:style-name="Таблица4.F71" office:value-type="string">
            <text:p text:style-name="P51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51">2. Не должно содержать подчисток, приписок, зачеркнутых слов и других исправлений.</text:p>
            <text:p text:style-name="P51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71" office:value-type="string">
            <text:p text:style-name="P53">-</text:p>
          </table:table-cell>
          <table:table-cell table:style-name="Таблица4.H71" office:value-type="string">
            <text:p text:style-name="P53">-</text:p>
          </table:table-cell>
        </table:table-row>
        <table:table-row table:style-name="Таблица4.3">
          <table:table-cell table:style-name="Таблица4.A72" office:value-type="string">
            <text:p text:style-name="P55">22</text:p>
          </table:table-cell>
          <table:table-cell table:style-name="Таблица4.B72" office:value-type="string">
            <text:p text:style-name="P111"><text:span text:style-name="T27">В</text:span><text:span text:style-name="T12">ыписка из домовой книги (для индивидуального жилого дома) на жилое помещение продаваемого и приобретаемого жилья, собственником которого является (будет являться) несовершеннолетний, в отношении которого совершается сделка</text:span></text:p>
          </table:table-cell>
          <table:table-cell table:style-name="Таблица4.C72" office:value-type="string">
            <text:p text:style-name="P68">Выписка из домовой книги</text:p>
          </table:table-cell>
          <table:table-cell table:style-name="Таблица4.D72" office:value-type="string">
            <text:p text:style-name="P62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72" office:value-type="string">
            <text:p text:style-name="P82"><text:span text:style-name="T24">В случае обращения за </text:span><text:span text:style-name="T12">выдач</text:span><text:span text:style-name="T24">ей</text:span><text:span text:style-name="T12"> предварительного разрешения на совершение сделки с недвижимым имуществом</text:span></text:p>
          </table:table-cell>
          <table:table-cell table:style-name="Таблица4.F72" office:value-type="string">
            <text:p text:style-name="P51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51">2. Не должно содержать подчисток, приписок, зачеркнутых слов и других исправлений.</text:p>
            <text:p text:style-name="P51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72" office:value-type="string">
            <text:p text:style-name="P53">-</text:p>
          </table:table-cell>
          <table:table-cell table:style-name="Таблица4.H72" office:value-type="string">
            <text:p text:style-name="P53">-</text:p>
          </table:table-cell>
        </table:table-row>
        <table:table-row table:style-name="Таблица4.3">
          <table:table-cell table:style-name="Таблица4.A73" office:value-type="string">
            <text:p text:style-name="P43">2<text:span text:style-name="T62">3</text:span></text:p>
          </table:table-cell>
          <table:table-cell table:style-name="Таблица4.B73" office:value-type="string">
            <text:p text:style-name="P111"><text:span text:style-name="T27">Д</text:span><text:span text:style-name="T12">окумент, </text:span><text:soft-page-break/><text:span text:style-name="T12">определяющий рыночную стоимость отчуждаемого и приобретаемого (предоставляемого) жилого помещения на момент обращения. За получением документа заявителю необходимо обратиться в организацию, осуществляющую рыночную оценку стоимости имущества</text:span></text:p>
          </table:table-cell>
          <table:table-cell table:style-name="Таблица4.C73" office:value-type="string">
            <text:p text:style-name="P69">Отчет об оценке объекта <text:soft-page-break/>оценки</text:p>
          </table:table-cell>
          <table:table-cell table:style-name="Таблица4.D73" office:value-type="string">
            <text:p text:style-name="P63"><text:span text:style-name="Основной_20_шрифт_20_абзаца"><text:span text:style-name="T59">1 экз. подлинник; </text:span></text:span><text:soft-page-break/><text:span text:style-name="Основной_20_шрифт_20_абзаца"><text:span text:style-name="T59">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73" office:value-type="string">
            <text:p text:style-name="P83"><text:span text:style-name="T24">В случае обращения за </text:span><text:soft-page-break/><text:span text:style-name="T12">выдач</text:span><text:span text:style-name="T24">ей</text:span><text:span text:style-name="T12"> предварительного разрешения на совершение сделки с недвижимым имуществом</text:span></text:p>
          </table:table-cell>
          <table:table-cell table:style-name="Таблица4.F73" office:value-type="string">
            <text:p text:style-name="P51">1. Должно быть <text:soft-page-break/>действительным на срок обращения за предоставлением государственной <text:span text:style-name="T6">муниципальной</text:span> услуги.</text:p>
            <text:p text:style-name="P51">2. Не должно содержать подчисток, приписок, зачеркнутых слов и других исправлений.</text:p>
            <text:p text:style-name="P51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73" office:value-type="string">
            <text:p text:style-name="P53">-</text:p>
          </table:table-cell>
          <table:table-cell table:style-name="Таблица4.H73" office:value-type="string">
            <text:p text:style-name="P53">-</text:p>
          </table:table-cell>
        </table:table-row>
        <table:table-row table:style-name="Таблица4.3">
          <table:table-cell table:style-name="Таблица4.A74" office:value-type="string">
            <text:p text:style-name="P55">24</text:p>
          </table:table-cell>
          <table:table-cell table:style-name="Таблица4.B74" office:value-type="string">
            <text:p text:style-name="P111"><text:span text:style-name="T27">Р</text:span><text:span text:style-name="T12">еквизиты счета, открытого на имя несовершеннолетнего в кредитной организации, куда будут перечислены денежные средства, вырученные от совершения сделки </text:span></text:p>
          </table:table-cell>
          <table:table-cell table:style-name="Таблица4.C74" office:value-type="string">
            <text:p text:style-name="P69">Реквизиты счета, открытого на имя несовершеннолетнего в кредитной организации</text:p>
          </table:table-cell>
          <table:table-cell table:style-name="Таблица4.D74" office:value-type="string">
            <text:p text:style-name="P63"><text:span text:style-name="Основной_20_шрифт_20_абзаца"><text:span text:style-name="T59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74" office:value-type="string">
            <text:p text:style-name="P83"><text:span text:style-name="T28">В</text:span><text:span text:style-name="T12"> случае, если в результате отчуждения объекта недвижимости, собственником которого является несовершеннолетний, в собственность несовершеннолетнего одновременно не приобретается (предоставляется) другой объект недвижимости (доля в праве собственности на объект) или при сдаче внаем имущества несовершеннолетнего в случае заключения договора коммерческого найма (аренды)</text:span></text:p>
          </table:table-cell>
          <table:table-cell table:style-name="Таблица4.F74" office:value-type="string">
            <text:p text:style-name="P51">1. Должно быть действительным на срок обращения за предоставлением государственной <text:span text:style-name="T6">муниципальной</text:span> услуги.</text:p>
            <text:p text:style-name="P51">2. Не должно содержать подчисток, приписок, зачеркнутых слов и других исправлений.</text:p>
            <text:p text:style-name="P51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74" office:value-type="string">
            <text:p text:style-name="P53">-</text:p>
          </table:table-cell>
          <table:table-cell table:style-name="Таблица4.H74" office:value-type="string">
            <text:p text:style-name="P53">-</text:p>
          </table:table-cell>
        </table:table-row>
        <table:table-row table:style-name="Таблица4.3">
          <table:table-cell table:style-name="Таблица4.A75" office:value-type="string">
            <text:p text:style-name="P43">2<text:span text:style-name="T62">5</text:span></text:p>
          </table:table-cell>
          <table:table-cell table:style-name="Таблица4.B75" office:value-type="string">
            <text:p text:style-name="P111"><text:span text:style-name="T27">В</text:span><text:span text:style-name="T12">ыписка из финансово-лицевого счета на жилое помещение </text:span></text:p>
          </table:table-cell>
          <table:table-cell table:style-name="Таблица4.C75" office:value-type="string">
            <text:p text:style-name="P83"><text:span text:style-name="T27">В</text:span><text:span text:style-name="T12">ыписка из финансово-лицевого счета на жилое помещение</text:span></text:p>
          </table:table-cell>
          <table:table-cell table:style-name="Таблица4.D75" office:value-type="string">
            <text:p text:style-name="P63"><text:span text:style-name="Основной_20_шрифт_20_абзаца"><text:span text:style-name="T59">1 экз. подлинник; формирование электронного образа в случае обращения в МФЦ, </text:span></text:span><text:soft-page-break/><text:span text:style-name="Основной_20_шрифт_20_абзаца"><text:span text:style-name="T59">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60"> </text:span></text:span></text:p>
          </table:table-cell>
          <table:table-cell table:style-name="Таблица4.E75" office:value-type="string">
            <text:p text:style-name="P83"><text:span text:style-name="T28">П</text:span><text:span text:style-name="T12">ри проживании в многоквартирном доме, управление которым осуществляют </text:span><text:soft-page-break/><text:span text:style-name="T12">негосударственные (немуниципальные) управляющие организации) приобретаемого жилья, собственником которого будет являться несовершеннолетний, в отношении которого совершается сделка</text:span></text:p>
          </table:table-cell>
          <table:table-cell table:style-name="Таблица4.F75" office:value-type="string">
            <text:p text:style-name="P51">1. Должно быть действительным на срок обращения за предоставлением государственной <text:soft-page-break/><text:span text:style-name="T6">муниципальной</text:span> услуги.</text:p>
            <text:p text:style-name="P51">2. Не должно содержать подчисток, приписок, зачеркнутых слов и других исправлений.</text:p>
            <text:p text:style-name="P51">3. Не должно иметь повреждений, наличие которых не позволяет однозначно истолковать содержание. </text:p>
          </table:table-cell>
          <table:table-cell table:style-name="Таблица4.G75" office:value-type="string">
            <text:p text:style-name="P53">-</text:p>
          </table:table-cell>
          <table:table-cell table:style-name="Таблица4.H75" office:value-type="string">
            <text:p text:style-name="P53">-</text:p>
          </table:table-cell>
        </table:table-row>
      </table:table>
      <text:p text:style-name="P91"/>
      <text:p text:style-name="P91"/>
      <text:p text:style-name="P95"/>
      <text:p text:style-name="P9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C"/>
        <table:table-column table:style-name="Таблица5.I"/>
        <table:table-row table:style-name="Таблица5.1">
          <table:table-cell table:style-name="Таблица5.A1" office:value-type="string">
            <text:p text:style-name="P6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6">Наименование запрашиваемого документа (сведения)</text:p>
          </table:table-cell>
          <table:table-cell table:style-name="Таблица5.A1" office:value-type="string">
            <text:p text:style-name="P6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6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6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6">SID электронного сервиса/наименование вида сведений</text:p>
          </table:table-cell>
          <table:table-cell table:style-name="Таблица5.A1" office:value-type="string">
            <text:p text:style-name="P6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106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106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6">1</text:p>
          </table:table-cell>
          <table:table-cell table:style-name="Таблица5.B2" office:value-type="string">
            <text:p text:style-name="P28">2</text:p>
          </table:table-cell>
          <table:table-cell table:style-name="Таблица5.C2" office:value-type="string">
            <text:p text:style-name="P28">3</text:p>
          </table:table-cell>
          <table:table-cell table:style-name="Таблица5.D2" office:value-type="string">
            <text:p text:style-name="P28">4</text:p>
          </table:table-cell>
          <table:table-cell table:style-name="Таблица5.E2" office:value-type="string">
            <text:p text:style-name="P28">5</text:p>
          </table:table-cell>
          <table:table-cell table:style-name="Таблица5.F2" office:value-type="string">
            <text:p text:style-name="P28">6</text:p>
          </table:table-cell>
          <table:table-cell table:style-name="Таблица5.G2" office:value-type="string">
            <text:p text:style-name="P28">7</text:p>
          </table:table-cell>
          <table:table-cell table:style-name="Таблица5.H2" office:value-type="string">
            <text:p text:style-name="P28">8</text:p>
          </table:table-cell>
          <table:table-cell table:style-name="Таблица5.I2" office:value-type="string">
            <text:p text:style-name="P28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71"><text:span text:style-name="T13">В</text:span><text:span text:style-name="T12">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18"/>
          </table:table-cell>
          <table:table-cell table:style-name="Таблица5.B4" office:value-type="string">
            <text:p text:style-name="P16">Выписка из Единого государственного реестра недвижимости <text:s/>об основных характеристиках и зарегистрированных правах на объект недвижимости</text:p>
          </table:table-cell>
          <table:table-cell table:style-name="Таблица5.C4" office:value-type="string">
            <text:p text:style-name="P16">1. Вид объекта недвижимости.</text:p>
            <text:p text:style-name="P16">2. Кадастровый номер.</text:p>
            <text:p text:style-name="P16">3. Адрес, местоположение, площадь.</text:p>
            <text:p text:style-name="P16">4. Характеристики объекта</text:p>
            <text:p text:style-name="P16">5. Правообладатель 6. Документы-основания:</text:p>
            <text:p text:style-name="P16">7. Сведения о невозможности государственной регистрации перехода, прекращения, <text:soft-page-break/>ограничения права</text:p>
            <text:p text:style-name="P16">8. План (чертеж, схема) земельного участка</text:p>
            <text:p text:style-name="P16">9. Схема расположения объекта недвижимости на земельном(ых) участке(ах)</text:p>
          </table:table-cell>
          <table:table-cell table:style-name="Таблица5.D4" office:value-type="string">
            <text:p text:style-name="P16">ОМСУ</text:p>
          </table:table-cell>
          <table:table-cell table:style-name="Таблица5.E4" office:value-type="string">
            <text:p text:style-name="P16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5.F4" office:value-type="string">
            <text:p text:style-name="P16">SID0003564</text:p>
          </table:table-cell>
          <table:table-cell table:style-name="Таблица5.G4" office:value-type="string">
            <text:p text:style-name="P16"><text:span text:style-name="T46">7</text:span> <text:span text:style-name="T46"><text:s/></text:span><text:span text:style-name="T47">дней</text:span></text:p>
          </table:table-cell>
          <table:table-cell table:style-name="Таблица5.H4" office:value-type="string">
            <text:p text:style-name="P16">-</text:p>
          </table:table-cell>
          <table:table-cell table:style-name="Таблица5.I4" office:value-type="string">
            <text:p text:style-name="P16">-</text:p>
          </table:table-cell>
        </table:table-row>
        <table:table-row table:style-name="Таблица5.2">
          <table:table-cell table:style-name="Таблица5.A5" office:value-type="string">
            <text:p text:style-name="P59"/>
          </table:table-cell>
          <table:table-cell table:style-name="Таблица5.B5" office:value-type="string">
            <text:p text:style-name="P57"><text:span text:style-name="T45">Запрос сведений о регистрации по месту жительства гражданина РФ</text:span> </text:p>
          </table:table-cell>
          <table:table-cell table:style-name="Таблица5.C5" office:value-type="string">
            <text:p text:style-name="P108"><text:span text:style-name="T49">1. </text:span><text:span text:style-name="T48">Фамилия</text:span></text:p>
            <text:p text:style-name="P108"><text:span text:style-name="T49">2. </text:span><text:span text:style-name="T48">Имя</text:span></text:p>
            <text:p text:style-name="P108"><text:span text:style-name="T49">3. </text:span><text:span text:style-name="T48">Отчество (при наличии)</text:span></text:p>
            <text:p text:style-name="P108"><text:span text:style-name="T49">4. </text:span><text:span text:style-name="T48">Дата рождения</text:span></text:p>
            <text:p text:style-name="P108"><text:span text:style-name="T49">5. </text:span><text:span text:style-name="T48">Населенный пункт</text:span></text:p>
            <text:p text:style-name="P108"><text:span text:style-name="T49">6. </text:span><text:span text:style-name="T48">Улица</text:span></text:p>
            <text:p text:style-name="P108"><text:span text:style-name="T49">7. </text:span><text:span text:style-name="T48">Дом</text:span></text:p>
            <text:p text:style-name="P60"><text:span text:style-name="T49">8. </text:span><text:span text:style-name="T48">Квартира</text:span></text:p>
          </table:table-cell>
          <table:table-cell table:style-name="Таблица5.D5" office:value-type="string">
            <text:p text:style-name="P58">ОМСУ</text:p>
          </table:table-cell>
          <table:table-cell table:style-name="Таблица5.E5" office:value-type="string">
            <text:p text:style-name="P57"><text:span text:style-name="T45">Главное управление по вопросам миграции Министерства внутренних дел Российской Федерации</text:span> </text:p>
          </table:table-cell>
          <table:table-cell table:style-name="Таблица5.F5" office:value-type="string">
            <text:p text:style-name="P57"><text:span text:style-name="T45">SID0003418</text:span> </text:p>
          </table:table-cell>
          <table:table-cell table:style-name="Таблица5.G5" office:value-type="string">
            <text:p text:style-name="P17">7 дней</text:p>
          </table:table-cell>
          <table:table-cell table:style-name="Таблица5.H5" office:value-type="string">
            <text:p text:style-name="P16"/>
          </table:table-cell>
          <table:table-cell table:style-name="Таблица5.I5" office:value-type="string">
            <text:p text:style-name="P16"/>
          </table:table-cell>
        </table:table-row>
        <table:table-row table:style-name="Таблица5.2">
          <table:table-cell table:style-name="Таблица5.A6" office:value-type="string">
            <text:p text:style-name="P59"/>
          </table:table-cell>
          <table:table-cell table:style-name="Таблица5.B6" office:value-type="string">
            <text:p text:style-name="P57"><text:span text:style-name="T45">Запрос сведений о регистрации по месту пребывания гражданина РФ</text:span> </text:p>
          </table:table-cell>
          <table:table-cell table:style-name="Таблица5.C6" office:value-type="string">
            <text:p text:style-name="P108"><text:span text:style-name="T49">1. </text:span><text:span text:style-name="T48">Фамилия</text:span></text:p>
            <text:p text:style-name="P108"><text:span text:style-name="T49">2. </text:span><text:span text:style-name="T48">Имя</text:span></text:p>
            <text:p text:style-name="P108"><text:span text:style-name="T49">3. </text:span><text:span text:style-name="T48">Отчество (при наличии)</text:span></text:p>
            <text:p text:style-name="P108"><text:span text:style-name="T49">4. </text:span><text:span text:style-name="T48">Дата рождения</text:span></text:p>
            <text:p text:style-name="P108"><text:span text:style-name="T49">5. </text:span><text:span text:style-name="T48">Населенный пункт</text:span></text:p>
            <text:p text:style-name="P108"><text:span text:style-name="T49">6. </text:span><text:span text:style-name="T48">Улица</text:span></text:p>
            <text:p text:style-name="P108"><text:span text:style-name="T49">7. </text:span><text:span text:style-name="T48">Дом</text:span></text:p>
            <text:p text:style-name="P60"><text:span text:style-name="T49">8. </text:span><text:span text:style-name="T48">Квартира</text:span></text:p>
          </table:table-cell>
          <table:table-cell table:style-name="Таблица5.D6" office:value-type="string">
            <text:p text:style-name="P58">ОМСУ</text:p>
          </table:table-cell>
          <table:table-cell table:style-name="Таблица5.E6" office:value-type="string">
            <text:p text:style-name="P57"><text:span text:style-name="T45">Главное управление по вопросам миграции Министерства внутренних дел Российской Федерации</text:span> </text:p>
          </table:table-cell>
          <table:table-cell table:style-name="Таблица5.F6" office:value-type="string">
            <text:p text:style-name="P57"><text:span text:style-name="T45">SID0003418</text:span> </text:p>
          </table:table-cell>
          <table:table-cell table:style-name="Таблица5.G6" office:value-type="string">
            <text:p text:style-name="P17">7 дней</text:p>
          </table:table-cell>
          <table:table-cell table:style-name="Таблица5.H6" office:value-type="string">
            <text:p text:style-name="P16"/>
          </table:table-cell>
          <table:table-cell table:style-name="Таблица5.I6" office:value-type="string">
            <text:p text:style-name="P16"/>
          </table:table-cell>
        </table:table-row>
      </table:table>
      <text:p text:style-name="P91"/>
      <text:p text:style-name="P91"/>
      <text:p text:style-name="P95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6">№</text:p>
          </table:table-cell>
          <table:table-cell table:style-name="Таблица6.A1" table:number-rows-spanned="2" office:value-type="string">
            <text:p text:style-name="P6">Документ/документы, являющи<text:span text:style-name="T62">йся (и</text:span>еся<text:span text:style-name="T62">)</text:span> результатом "подуслуги"</text:p>
          </table:table-cell>
          <table:table-cell table:style-name="Таблица6.A1" table:number-rows-spanned="2" office:value-type="string">
            <text:p text:style-name="P7"><text:span text:style-name="Основной_20_шрифт_20_абзаца"><text:span text:style-name="T60">Требования к документу/документам, являющемуся(имся) результатом "подуслуги"</text:span></text:span></text:p>
          </table:table-cell>
          <table:table-cell table:style-name="Таблица6.A1" table:number-rows-spanned="2" office:value-type="string">
            <text:p text:style-name="P52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7"><text:span text:style-name="Основной_20_шрифт_20_абзаца"><text:span text:style-name="T60">Форма документа/документов, являющегося (ихся) результатом "подуслуги"</text:span></text:span></text:p>
          </table:table-cell>
          <table:table-cell table:style-name="Таблица6.A1" table:number-rows-spanned="2" office:value-type="string">
            <text:p text:style-name="P7"><text:span text:style-name="Основной_20_шрифт_20_абзаца"><text:span text:style-name="T60">Образец документа/документов, являющегося(ихся) результатом "подуслуги"</text:span></text:span></text:p>
          </table:table-cell>
          <table:table-cell table:style-name="Таблица6.A1" table:number-rows-spanned="2" office:value-type="string">
            <text:p text:style-name="P7"><text:span text:style-name="Основной_20_шрифт_20_абзаца"><text:span text:style-name="T60">Способ получения результата «подуслуги»</text:span></text:span></text:p>
          </table:table-cell>
          <table:table-cell table:style-name="Таблица6.A1" table:number-columns-spanned="2" office:value-type="string">
            <text:p text:style-name="P7"><text:span text:style-name="Основной_20_шрифт_20_абзаца"><text:span text:style-name="T60">Срок хранения невостребованных заявителем результатов «подуслуги»</text:span>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">в органе</text:p>
          </table:table-cell>
          <table:table-cell table:style-name="Таблица6.A1" office:value-type="string">
            <text:p text:style-name="P6">в МФЦ</text:p>
          </table:table-cell>
        </table:table-row>
        <table:table-row table:style-name="Таблица6.3">
          <table:table-cell table:style-name="Таблица6.A3" office:value-type="string">
            <text:p text:style-name="P6">1</text:p>
          </table:table-cell>
          <table:table-cell table:style-name="Таблица6.B3" office:value-type="string">
            <text:p text:style-name="P6">2</text:p>
          </table:table-cell>
          <table:table-cell table:style-name="Таблица6.C3" office:value-type="string">
            <text:p text:style-name="P6">3</text:p>
          </table:table-cell>
          <table:table-cell table:style-name="Таблица6.D3" office:value-type="string">
            <text:p text:style-name="P6">4</text:p>
          </table:table-cell>
          <table:table-cell table:style-name="Таблица6.E3" office:value-type="string">
            <text:p text:style-name="P6">5</text:p>
          </table:table-cell>
          <table:table-cell table:style-name="Таблица6.F3" office:value-type="string">
            <text:p text:style-name="P6">6</text:p>
          </table:table-cell>
          <table:table-cell table:style-name="Таблица6.G3" office:value-type="string">
            <text:p text:style-name="P6">7</text:p>
          </table:table-cell>
          <table:table-cell table:style-name="Таблица6.H3" office:value-type="string">
            <text:p text:style-name="P6">8</text:p>
          </table:table-cell>
          <table:table-cell table:style-name="Таблица6.I3" office:value-type="string">
            <text:p text:style-name="P6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71"><text:span text:style-name="T13">В</text:span><text:span text:style-name="T12">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8">1.1.</text:p>
          </table:table-cell>
          <table:table-cell table:style-name="Таблица6.B5" office:value-type="string">
            <text:p text:style-name="P96">Письменное разрешение на совершение сделки с имуществом несовершеннолетнего подопечного</text:p>
            <text:p text:style-name="P21"/>
          </table:table-cell>
          <table:table-cell table:style-name="Таблица6.C5" office:value-type="string">
            <text:p text:style-name="P8">Разрешение на совершение сделки с имуществом подопечного:</text:p>
            <text:p text:style-name="P9">- ФИО заявителя <text:span text:style-name="T50">(заявителей)</text:span>,</text:p>
            <text:p text:style-name="P9">- описание конкретного действия (имущества), на которое дается разрешение</text:p>
            <text:p text:style-name="P9">- ФИО <text:span text:style-name="T50">несовершеннолетнего (подопечного)</text:span>, </text:p>
            <text:p text:style-name="P9">- дату, подпись, печать</text:p>
            <text:p text:style-name="P24"/>
          </table:table-cell>
          <table:table-cell table:style-name="Таблица6.D5" office:value-type="string">
            <text:p text:style-name="P15">Положительный</text:p>
          </table:table-cell>
          <table:table-cell table:style-name="Таблица6.E5" office:value-type="string">
            <text:p text:style-name="P15">-</text:p>
          </table:table-cell>
          <table:table-cell table:style-name="Таблица6.F5" office:value-type="string">
            <text:p text:style-name="P15">- </text:p>
          </table:table-cell>
          <table:table-cell table:style-name="Таблица6.G5" office:value-type="string">
            <text:p text:style-name="P22">1. В органе, предоставляющем услугу, на бумажном носителе.</text:p>
            <text:p text:style-name="P22">2. В МФЦ на бумажном носителе, полученном из органа.</text:p>
            <text:p text:style-name="P3"><text:span text:style-name="T1">3. В МФЦ на бумажном носителе, подтверждающем содержание электронного документа, являющегося результатом </text:span><text:span text:style-name="T2">государственной</text:span><text:span text:style-name="T1"> услуги, поступившего из органа <text:s/>в электронном формате.</text:span></text:p>
            <text:p text:style-name="P3"><text:span text:style-name="T2">4. </text:span><text:span text:style-name="T1">Через личный кабинет на РПГУ.</text:span></text:p>
          </table:table-cell>
          <table:table-cell table:style-name="Таблица6.H5" office:value-type="string">
            <text:p text:style-name="P16">1 год</text:p>
          </table:table-cell>
          <table:table-cell table:style-name="Таблица6.I5" office:value-type="string">
            <text:p text:style-name="P6">1 месяц</text:p>
          </table:table-cell>
        </table:table-row>
        <table:table-row table:style-name="Таблица6.3">
          <table:table-cell table:style-name="Таблица6.A6" office:value-type="string">
            <text:p text:style-name="P8">1.2.</text:p>
          </table:table-cell>
          <table:table-cell table:style-name="Таблица6.B6" office:value-type="string">
            <text:p text:style-name="P85">Письменный мотивированный отказ, оформленный <text:soft-page-break/>на бланке Департамента образования за подписью его руководителя</text:p>
            <text:p text:style-name="P21"/>
          </table:table-cell>
          <table:table-cell table:style-name="Таблица6.C6" office:value-type="string">
            <text:p text:style-name="P4"><text:span text:style-name="T1">Решение об отказе в выдаче разрешения на совершение сделки с </text:span><text:soft-page-break/><text:span text:style-name="T1">имуществом подопечного </text:span><text:span text:style-name="T2">содержит:</text:span></text:p>
            <text:p text:style-name="P12">- ФИО заявителя <text:span text:style-name="T50">(заявителей);</text:span></text:p>
            <text:p text:style-name="P12">- ФИО <text:span text:style-name="T50">несовершеннолетнего (подопечного);</text:span></text:p>
            <text:p text:style-name="P12">- основание для принятия отрицательного решения;</text:p>
            <text:p text:style-name="P100">- дату, подпись</text:p>
          </table:table-cell>
          <table:table-cell table:style-name="Таблица6.D6" office:value-type="string">
            <text:p text:style-name="P15">Отрицательный</text:p>
          </table:table-cell>
          <table:table-cell table:style-name="Таблица6.E6" office:value-type="string">
            <text:p text:style-name="P15">-</text:p>
          </table:table-cell>
          <table:table-cell table:style-name="Таблица6.F6" office:value-type="string">
            <text:p text:style-name="P15">- </text:p>
          </table:table-cell>
          <table:table-cell table:style-name="Таблица6.G6" office:value-type="string">
            <text:p text:style-name="P22">1. В органе, предоставляющем услугу, на <text:soft-page-break/>бумажном носителе.</text:p>
            <text:p text:style-name="P22">2. В МФЦ на бумажном носителе, полученном из органа.</text:p>
            <text:p text:style-name="P3"><text:span text:style-name="T1">3. В МФЦ на бумажном носителе, подтверждающем содержание электронного документа, являющегося результатом </text:span><text:span text:style-name="T2">государственной</text:span><text:span text:style-name="T1"> услуги, поступившего из органа <text:s/>в электронном формате.</text:span></text:p>
            <text:p text:style-name="P3"><text:span text:style-name="T2">4. </text:span><text:span text:style-name="T1">Через личный кабинет на РПГУ.</text:span></text:p>
          </table:table-cell>
          <table:table-cell table:style-name="Таблица6.H6" office:value-type="string">
            <text:p text:style-name="P16">1 год</text:p>
          </table:table-cell>
          <table:table-cell table:style-name="Таблица6.I6" office:value-type="string">
            <text:p text:style-name="P6">1 месяц</text:p>
          </table:table-cell>
        </table:table-row>
      </table:table>
      <text:p text:style-name="P91"/>
      <text:p text:style-name="P95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6">№</text:p>
          </table:table-cell>
          <table:table-cell table:style-name="Таблица7.A1" office:value-type="string">
            <text:p text:style-name="P6">Наименование процедуры (процесса)</text:p>
          </table:table-cell>
          <table:table-cell table:style-name="Таблица7.A1" office:value-type="string">
            <text:p text:style-name="P6">Особенности исполнения процедуры (процесса)</text:p>
          </table:table-cell>
          <table:table-cell table:style-name="Таблица7.A1" office:value-type="string">
            <text:p text:style-name="P6">Сроки исполнения процедуры (процесса)</text:p>
          </table:table-cell>
          <table:table-cell table:style-name="Таблица7.A1" office:value-type="string">
            <text:p text:style-name="P6">Исполнитель процедуры (процесса)</text:p>
          </table:table-cell>
          <table:table-cell table:style-name="Таблица7.A1" office:value-type="string">
            <text:p text:style-name="P6">Ресурсы, необходимые для выполнения процедуры (процесса)</text:p>
          </table:table-cell>
          <table:table-cell table:style-name="Таблица7.A1" office:value-type="string">
            <text:p text:style-name="P6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6">1</text:p>
          </table:table-cell>
          <table:table-cell table:style-name="Таблица7.B2" office:value-type="string">
            <text:p text:style-name="P6">2</text:p>
          </table:table-cell>
          <table:table-cell table:style-name="Таблица7.C2" office:value-type="string">
            <text:p text:style-name="P6">3</text:p>
          </table:table-cell>
          <table:table-cell table:style-name="Таблица7.D2" office:value-type="string">
            <text:p text:style-name="P6">4</text:p>
          </table:table-cell>
          <table:table-cell table:style-name="Таблица7.E2" office:value-type="string">
            <text:p text:style-name="P6">5</text:p>
          </table:table-cell>
          <table:table-cell table:style-name="Таблица7.F2" office:value-type="string">
            <text:p text:style-name="P6">6</text:p>
          </table:table-cell>
          <table:table-cell table:style-name="Таблица7.G2" office:value-type="string">
            <text:p text:style-name="P6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71"><text:span text:style-name="T13">В</text:span><text:span text:style-name="T12">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5">1.1А. Прием заявления о предоставлении государствен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6">1.1А.1</text:p>
          </table:table-cell>
          <table:table-cell table:style-name="Таблица7.B5" office:value-type="string">
            <text:p text:style-name="P6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8">1. Специалист проверяет наличие у заявителя (представителя заявителя) документа, удостоверяющего личность. </text:p>
            <text:p text:style-name="P8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8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8">В случае, если документ, удостоверяющий личность, не принадлежит предъявителю,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8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8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<text:soft-page-break/>письменное обращение (жалобу).</text:p>
            <text:p text:style-name="P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5" office:value-type="string">
            <text:p text:style-name="P6">5 минут</text:p>
          </table:table-cell>
          <table:table-cell table:style-name="Таблица7.E5" office:value-type="string">
            <text:p text:style-name="P6">Специалист ОМСУ</text:p>
          </table:table-cell>
          <table:table-cell table:style-name="Таблица7.F5" office:value-type="string">
            <text:p text:style-name="P6">Нет</text:p>
          </table:table-cell>
          <table:table-cell table:style-name="Таблица7.G5" office:value-type="string">
            <text:p text:style-name="P6">-</text:p>
          </table:table-cell>
        </table:table-row>
        <table:table-row table:style-name="Таблица7.2">
          <table:table-cell table:style-name="Таблица7.A6" office:value-type="string">
            <text:p text:style-name="P6">1.1А.2</text:p>
          </table:table-cell>
          <table:table-cell table:style-name="Таблица7.B6" office:value-type="string">
            <text:p text:style-name="P6">Оформление и проверка представленного заявления и документов</text:p>
          </table:table-cell>
          <table:table-cell table:style-name="Таблица7.C6" office:value-type="string">
            <text:p text:style-name="P8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8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8">3. Проверяет наличие необходимых документов.</text:p>
            <text:p text:style-name="P8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8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8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" office:value-type="string">
            <text:p text:style-name="P6">20 минут</text:p>
          </table:table-cell>
          <table:table-cell table:style-name="Таблица7.E6" office:value-type="string">
            <text:p text:style-name="P6">Специалист ОМСУ</text:p>
          </table:table-cell>
          <table:table-cell table:style-name="Таблица7.F6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/>
            <text:p text:style-name="P6">Документационное обеспечение:</text:p>
            <text:p text:style-name="P6">Заявление </text:p>
          </table:table-cell>
          <table:table-cell table:style-name="Таблица7.G6" office:value-type="string">
            <text:p text:style-name="P6">Приложение 1</text:p>
            <text:p text:style-name="P6"/>
          </table:table-cell>
        </table:table-row>
        <table:table-row table:style-name="Таблица7.2">
          <table:table-cell table:style-name="Таблица7.A7" office:value-type="string">
            <text:p text:style-name="P6">1.1А.3</text:p>
          </table:table-cell>
          <table:table-cell table:style-name="Таблица7.B7" office:value-type="string">
            <text:p text:style-name="P6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8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8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D7" office:value-type="string">
            <text:p text:style-name="P6">5 минут</text:p>
          </table:table-cell>
          <table:table-cell table:style-name="Таблица7.E7" office:value-type="string">
            <text:p text:style-name="P6">Специалист ОМСУ</text:p>
          </table:table-cell>
          <table:table-cell table:style-name="Таблица7.F7" office:value-type="string">
            <text:p text:style-name="P6">Технологическое обеспечение:</text:p>
            <text:p text:style-name="P6">Принтер</text:p>
            <text:p text:style-name="P6">Сканер (МФУ)</text:p>
            <text:p text:style-name="P6">Штамп для заверения</text:p>
          </table:table-cell>
          <table:table-cell table:style-name="Таблица7.G7" office:value-type="string">
            <text:p text:style-name="P6">-</text:p>
          </table:table-cell>
        </table:table-row>
        <table:table-row table:style-name="Таблица7.2">
          <table:table-cell table:style-name="Таблица7.A8" office:value-type="string">
            <text:p text:style-name="P6">1.1А.4</text:p>
          </table:table-cell>
          <table:table-cell table:style-name="Таблица7.B8" office:value-type="string">
            <text:p text:style-name="P6">Регистрация запроса</text:p>
          </table:table-cell>
          <table:table-cell table:style-name="Таблица7.C8" office:value-type="string">
            <text:p text:style-name="P8">Специалист присваивает регистрационный номер, <text:soft-page-break/>указывает дату регистрации</text:p>
          </table:table-cell>
          <table:table-cell table:style-name="Таблица7.D8" office:value-type="string">
            <text:p text:style-name="P6">3 минуты</text:p>
          </table:table-cell>
          <table:table-cell table:style-name="Таблица7.E8" office:value-type="string">
            <text:p text:style-name="P6">Специалист <text:soft-page-break/>ОМСУ</text:p>
          </table:table-cell>
          <table:table-cell table:style-name="Таблица7.F8" office:value-type="string">
            <text:p text:style-name="P6">Технологическое <text:soft-page-break/>обеспечение:</text:p>
            <text:p text:style-name="P6">Компьютер</text:p>
          </table:table-cell>
          <table:table-cell table:style-name="Таблица7.G8" office:value-type="string">
            <text:p text:style-name="P6">-</text:p>
          </table:table-cell>
        </table:table-row>
        <table:table-row table:style-name="Таблица7.2">
          <table:table-cell table:style-name="Таблица7.A9" office:value-type="string">
            <text:p text:style-name="P6">1.1А.5</text:p>
          </table:table-cell>
          <table:table-cell table:style-name="Таблица7.B9" office:value-type="string">
            <text:p text:style-name="P6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8">1. Специалист формирует 2 экземпляра расписки в получении документов с указанием их перечня и даты получения:</text:p>
            <text:p text:style-name="P8">один экземпляр с подписью заявителя приобщает к заявлению </text:p>
            <text:p text:style-name="P8"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6">10 минут</text:p>
          </table:table-cell>
          <table:table-cell table:style-name="Таблица7.E9" office:value-type="string">
            <text:p text:style-name="P6">Специалист ОМСУ</text:p>
          </table:table-cell>
          <table:table-cell table:style-name="Таблица7.F9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<text:s/></text:p>
          </table:table-cell>
          <table:table-cell table:style-name="Таблица7.G9" office:value-type="string">
            <text:p text:style-name="P6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1"><text:span text:style-name="T2">1.1Б. Прием заявления о предоставлении государственной, </text:span><text:span text:style-name="T3">муниципальной </text:span><text:span text:style-name="T2">услуги и прилагаемых к нему документов (при обращении в МФЦ (в случае отсутствия электронного документооборота с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6">1.1Б.1</text:p>
          </table:table-cell>
          <table:table-cell table:style-name="Таблица7.B11" office:value-type="string">
            <text:p text:style-name="P6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8">1. Специалист проверяет наличие у заявителя (представителя заявителя) документа, удостоверяющего личность. </text:p>
            <text:p text:style-name="P8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8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8">В случае, если документ, удостоверяющий личность, не принадлежит предъявителю,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8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8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8">При отсутствии фактов несоответствия документа, <text:soft-page-break/>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6">5 минут</text:p>
          </table:table-cell>
          <table:table-cell table:style-name="Таблица7.E11" office:value-type="string">
            <text:p text:style-name="P6">Специалист МФЦ</text:p>
          </table:table-cell>
          <table:table-cell table:style-name="Таблица7.F11" office:value-type="string">
            <text:p text:style-name="P6">Нет</text:p>
          </table:table-cell>
          <table:table-cell table:style-name="Таблица7.G11" office:value-type="string">
            <text:p text:style-name="P6">-</text:p>
          </table:table-cell>
        </table:table-row>
        <table:table-row table:style-name="Таблица7.2">
          <table:table-cell table:style-name="Таблица7.A12" office:value-type="string">
            <text:p text:style-name="P6">1.1Б.2</text:p>
          </table:table-cell>
          <table:table-cell table:style-name="Таблица7.B12" office:value-type="string">
            <text:p text:style-name="P6">Оформление и проверка представленного заявления и документов</text:p>
          </table:table-cell>
          <table:table-cell table:style-name="Таблица7.C12" office:value-type="string">
            <text:p text:style-name="P8">1. Специалист вносит данные заявителя (представителя заявителя) <text:s/>в АИС МФЦ. <text:s/></text:p>
            <text:p text:style-name="P8">2.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8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8">4. Проверяет наличие необходимых документов.</text:p>
            <text:p text:style-name="P8">5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8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8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2" office:value-type="string">
            <text:p text:style-name="P6">25 минут</text:p>
          </table:table-cell>
          <table:table-cell table:style-name="Таблица7.E12" office:value-type="string">
            <text:p text:style-name="P6">Специалист МФЦ</text:p>
          </table:table-cell>
          <table:table-cell table:style-name="Таблица7.F12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АИС МФЦ</text:p>
            <text:p text:style-name="P6"/>
            <text:p text:style-name="P6">Документационное обеспечение:</text:p>
            <text:p text:style-name="P6">Заявление </text:p>
          </table:table-cell>
          <table:table-cell table:style-name="Таблица7.G12" office:value-type="string">
            <text:p text:style-name="P6">Приложение 1</text:p>
            <text:p text:style-name="P6"/>
          </table:table-cell>
        </table:table-row>
        <table:table-row table:style-name="Таблица7.2">
          <table:table-cell table:style-name="Таблица7.A13" office:value-type="string">
            <text:p text:style-name="P6">1.1Б.3</text:p>
          </table:table-cell>
          <table:table-cell table:style-name="Таблица7.B13" office:value-type="string">
            <text:p text:style-name="P6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8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8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D13" office:value-type="string">
            <text:p text:style-name="P6">5 минут</text:p>
          </table:table-cell>
          <table:table-cell table:style-name="Таблица7.E13" office:value-type="string">
            <text:p text:style-name="P6">Специалист МФЦ</text:p>
          </table:table-cell>
          <table:table-cell table:style-name="Таблица7.F13" office:value-type="string">
            <text:p text:style-name="P6">Технологическое обеспечение:</text:p>
            <text:p text:style-name="P6">Принтер</text:p>
            <text:p text:style-name="P6">Сканер (МФУ)</text:p>
            <text:p text:style-name="P6">Штамп для заверения</text:p>
          </table:table-cell>
          <table:table-cell table:style-name="Таблица7.G13" office:value-type="string">
            <text:p text:style-name="P6">-</text:p>
          </table:table-cell>
        </table:table-row>
        <text:soft-page-break/>
        <table:table-row table:style-name="Таблица7.2">
          <table:table-cell table:style-name="Таблица7.A14" office:value-type="string">
            <text:p text:style-name="P6">1.1Б.4</text:p>
          </table:table-cell>
          <table:table-cell table:style-name="Таблица7.B14" office:value-type="string">
            <text:p text:style-name="P6">Регистрация запроса</text:p>
          </table:table-cell>
          <table:table-cell table:style-name="Таблица7.C14" office:value-type="string">
            <text:p text:style-name="P8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6">1 минута</text:p>
          </table:table-cell>
          <table:table-cell table:style-name="Таблица7.E14" office:value-type="string">
            <text:p text:style-name="P6">Специалист МФЦ</text:p>
          </table:table-cell>
          <table:table-cell table:style-name="Таблица7.F14" office:value-type="string">
            <text:p text:style-name="P6">Технологическое обеспечение:</text:p>
            <text:p text:style-name="P6">Компьютер</text:p>
            <text:p text:style-name="P6">АИС МФЦ</text:p>
          </table:table-cell>
          <table:table-cell table:style-name="Таблица7.G14" office:value-type="string">
            <text:p text:style-name="P6">-</text:p>
          </table:table-cell>
        </table:table-row>
        <table:table-row table:style-name="Таблица7.2">
          <table:table-cell table:style-name="Таблица7.A15" office:value-type="string">
            <text:p text:style-name="P6">1.1Б.5</text:p>
          </table:table-cell>
          <table:table-cell table:style-name="Таблица7.B15" office:value-type="string">
            <text:p text:style-name="P6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15" office:value-type="string">
            <text:p text:style-name="P8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8">один экземпляр с подписью заявителя приобщает к заявлению </text:p>
            <text:p text:style-name="P8">второй экземпляр выдает заявителю (представителю заявителя).</text:p>
          </table:table-cell>
          <table:table-cell table:style-name="Таблица7.D15" office:value-type="string">
            <text:p text:style-name="P6">5 минут</text:p>
          </table:table-cell>
          <table:table-cell table:style-name="Таблица7.E15" office:value-type="string">
            <text:p text:style-name="P6">Специалист МФЦ</text:p>
          </table:table-cell>
          <table:table-cell table:style-name="Таблица7.F15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АИС МФЦ</text:p>
            <text:p text:style-name="P6"><text:s/></text:p>
          </table:table-cell>
          <table:table-cell table:style-name="Таблица7.G15" office:value-type="string">
            <text:p text:style-name="P6">-</text:p>
          </table:table-cell>
        </table:table-row>
        <table:table-row table:style-name="Таблица7.2">
          <table:table-cell table:style-name="Таблица7.A16" office:value-type="string">
            <text:p text:style-name="P6">1.1Б.6</text:p>
          </table:table-cell>
          <table:table-cell table:style-name="Таблица7.B16" office:value-type="string">
            <text:p text:style-name="P6">Направление документов в ОМСУ</text:p>
          </table:table-cell>
          <table:table-cell table:style-name="Таблица7.C16" office:value-type="string">
            <text:p text:style-name="P8">1. Специалист осуществляет подготовку 2 экземпляров реестра направляемых документов.</text:p>
            <text:p text:style-name="P8">2. Специалист осуществляет доставку документов в ОМСУ.</text:p>
          </table:table-cell>
          <table:table-cell table:style-name="Таблица7.D16" office:value-type="string">
            <text:p text:style-name="P6">1 рабочий день</text:p>
          </table:table-cell>
          <table:table-cell table:style-name="Таблица7.E16" office:value-type="string">
            <text:p text:style-name="P6">Специалист МФЦ</text:p>
          </table:table-cell>
          <table:table-cell table:style-name="Таблица7.F16" office:value-type="string">
            <text:p text:style-name="P6">Технологическое обеспечение:</text:p>
            <text:p text:style-name="P6">Компьютер</text:p>
            <text:p text:style-name="P6">АИС МФЦ</text:p>
            <text:p text:style-name="P6"><text:s/></text:p>
          </table:table-cell>
          <table:table-cell table:style-name="Таблица7.G16" office:value-type="string">
            <text:p text:style-name="P6">-</text:p>
          </table:table-cell>
        </table:table-row>
        <table:table-row table:style-name="Таблица7.2">
          <table:table-cell table:style-name="Таблица7.A17" table:number-columns-spanned="7" office:value-type="string">
            <text:p text:style-name="P5"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6">1.1В.1</text:p>
          </table:table-cell>
          <table:table-cell table:style-name="Таблица7.B18" office:value-type="string">
            <text:p text:style-name="P6">Проверка наличия документа, удостоверяющего личность заявителя (представителя заявителя)</text:p>
          </table:table-cell>
          <table:table-cell table:style-name="Таблица7.C18" office:value-type="string">
            <text:p text:style-name="P8">1. Специалист проверяет наличие у заявителя (представителя заявителя) документа, удостоверяющего личность. </text:p>
            <text:p text:style-name="P8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8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8">В случае, если документ, удостоверяющий личность, не принадлежит предъявителю,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8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8">В случае установления факта несоответствия документа, <text:soft-page-break/>удостоверяющего личность, установленным требованиям отказывает в приеме с разъяснением причин.</text:p>
            <text:p text:style-name="P8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8" office:value-type="string">
            <text:p text:style-name="P6">5 минут</text:p>
          </table:table-cell>
          <table:table-cell table:style-name="Таблица7.E18" office:value-type="string">
            <text:p text:style-name="P6">Специалист МФЦ</text:p>
          </table:table-cell>
          <table:table-cell table:style-name="Таблица7.F18" office:value-type="string">
            <text:p text:style-name="P6">Нет</text:p>
          </table:table-cell>
          <table:table-cell table:style-name="Таблица7.G18" office:value-type="string">
            <text:p text:style-name="P6">-</text:p>
          </table:table-cell>
        </table:table-row>
        <table:table-row table:style-name="Таблица7.2">
          <table:table-cell table:style-name="Таблица7.A19" office:value-type="string">
            <text:p text:style-name="P6">1.1В.2</text:p>
          </table:table-cell>
          <table:table-cell table:style-name="Таблица7.B19" office:value-type="string">
            <text:p text:style-name="P6">Оформление и проверка представленного заявления и документов</text:p>
          </table:table-cell>
          <table:table-cell table:style-name="Таблица7.C19" office:value-type="string">
            <text:p text:style-name="P8">1. Специалист вносит данные заявителя (представителя заявителя) <text:s/>в АИС МФЦ. <text:s/></text:p>
            <text:p text:style-name="P8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8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8">4. Проверяет наличие необходимых документов.</text:p>
            <text:p text:style-name="P8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8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8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9" office:value-type="string">
            <text:p text:style-name="P6">25 минут</text:p>
          </table:table-cell>
          <table:table-cell table:style-name="Таблица7.E19" office:value-type="string">
            <text:p text:style-name="P6">Специалист МФЦ</text:p>
          </table:table-cell>
          <table:table-cell table:style-name="Таблица7.F19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АИС МФЦ</text:p>
            <text:p text:style-name="P6"/>
            <text:p text:style-name="P6">Документационное обеспечение:</text:p>
            <text:p text:style-name="P6">Заявление </text:p>
          </table:table-cell>
          <table:table-cell table:style-name="Таблица7.G19" office:value-type="string">
            <text:p text:style-name="P6">Приложение 1</text:p>
            <text:p text:style-name="P6"/>
          </table:table-cell>
        </table:table-row>
        <table:table-row table:style-name="Таблица7.2">
          <table:table-cell table:style-name="Таблица7.A20" office:value-type="string">
            <text:p text:style-name="P6">1.1В.3</text:p>
          </table:table-cell>
          <table:table-cell table:style-name="Таблица7.B20" office:value-type="string">
            <text:p text:style-name="P6">Изготовление электронных образов заявления и документов, представленных заявителем (представителем <text:soft-page-break/>заявителя) </text:p>
          </table:table-cell>
          <table:table-cell table:style-name="Таблица7.C20" office:value-type="string">
            <text:p text:style-name="P8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8">2. Возвращает оригиналы и документов заявителю (представителю заявителя)</text:p>
          </table:table-cell>
          <table:table-cell table:style-name="Таблица7.D20" office:value-type="string">
            <text:p text:style-name="P6">10 минут</text:p>
          </table:table-cell>
          <table:table-cell table:style-name="Таблица7.E20" office:value-type="string">
            <text:p text:style-name="P6">Специалист МФЦ</text:p>
          </table:table-cell>
          <table:table-cell table:style-name="Таблица7.F20" office:value-type="string">
            <text:p text:style-name="P6">Технологическое обеспечение:</text:p>
            <text:p text:style-name="P6">Сканер (МФУ)</text:p>
            <text:p text:style-name="P6">АИС МФЦ</text:p>
          </table:table-cell>
          <table:table-cell table:style-name="Таблица7.G20" office:value-type="string">
            <text:p text:style-name="P6">-</text:p>
          </table:table-cell>
        </table:table-row>
        <table:table-row table:style-name="Таблица7.2">
          <table:table-cell table:style-name="Таблица7.A21" office:value-type="string">
            <text:p text:style-name="P6">1.1В.4</text:p>
          </table:table-cell>
          <table:table-cell table:style-name="Таблица7.B21" office:value-type="string">
            <text:p text:style-name="P6">Регистрация запроса</text:p>
          </table:table-cell>
          <table:table-cell table:style-name="Таблица7.C21" office:value-type="string">
            <text:p text:style-name="P8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1" office:value-type="string">
            <text:p text:style-name="P6">1 минута</text:p>
          </table:table-cell>
          <table:table-cell table:style-name="Таблица7.E21" office:value-type="string">
            <text:p text:style-name="P6">Специалист МФЦ</text:p>
          </table:table-cell>
          <table:table-cell table:style-name="Таблица7.F21" office:value-type="string">
            <text:p text:style-name="P6">Технологическое обеспечение:</text:p>
            <text:p text:style-name="P6">Компьютер</text:p>
            <text:p text:style-name="P6">АИС МФЦ</text:p>
          </table:table-cell>
          <table:table-cell table:style-name="Таблица7.G21" office:value-type="string">
            <text:p text:style-name="P6">-</text:p>
          </table:table-cell>
        </table:table-row>
        <table:table-row table:style-name="Таблица7.2">
          <table:table-cell table:style-name="Таблица7.A22" office:value-type="string">
            <text:p text:style-name="P6">1.1В.5</text:p>
          </table:table-cell>
          <table:table-cell table:style-name="Таблица7.B22" office:value-type="string">
            <text:p text:style-name="P6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8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8">один экземпляр с подписью заявителя приобщает к заявлению </text:p>
            <text:p text:style-name="P8">второй экземпляр выдает заявителю (представителю заявителя)</text:p>
          </table:table-cell>
          <table:table-cell table:style-name="Таблица7.D22" office:value-type="string">
            <text:p text:style-name="P6">5 минут</text:p>
          </table:table-cell>
          <table:table-cell table:style-name="Таблица7.E22" office:value-type="string">
            <text:p text:style-name="P6">Специалист МФЦ</text:p>
          </table:table-cell>
          <table:table-cell table:style-name="Таблица7.F22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АИС МФЦ</text:p>
            <text:p text:style-name="P6"/>
            <text:p text:style-name="P6"/>
            <text:p text:style-name="P6"><text:s/></text:p>
          </table:table-cell>
          <table:table-cell table:style-name="Таблица7.G22" office:value-type="string">
            <text:p text:style-name="P6">-</text:p>
          </table:table-cell>
        </table:table-row>
        <table:table-row table:style-name="Таблица7.2">
          <table:table-cell table:style-name="Таблица7.A23" office:value-type="string">
            <text:p text:style-name="P6">1.1В.6</text:p>
          </table:table-cell>
          <table:table-cell table:style-name="Таблица7.B23" office:value-type="string">
            <text:p text:style-name="P6">Направление электронных образов документов в ОМСУ</text:p>
          </table:table-cell>
          <table:table-cell table:style-name="Таблица7.C23" office:value-type="string">
            <text:p text:style-name="P8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3" office:value-type="string">
            <text:p text:style-name="P6">5 минут</text:p>
          </table:table-cell>
          <table:table-cell table:style-name="Таблица7.E23" office:value-type="string">
            <text:p text:style-name="P6">Специалист МФЦ</text:p>
          </table:table-cell>
          <table:table-cell table:style-name="Таблица7.F23" office:value-type="string">
            <text:p text:style-name="P6">Технологическое обеспечение:</text:p>
            <text:p text:style-name="P6">Компьютер</text:p>
            <text:p text:style-name="P6">АИС МФЦ</text:p>
            <text:p text:style-name="P6"/>
            <text:p text:style-name="P6"/>
            <text:p text:style-name="P6"><text:s/></text:p>
          </table:table-cell>
          <table:table-cell table:style-name="Таблица7.G23" office:value-type="string">
            <text:p text:style-name="P6">-</text:p>
          </table:table-cell>
        </table:table-row>
        <table:table-row table:style-name="Таблица7.2">
          <table:table-cell table:style-name="Таблица7.A24" table:number-columns-spanned="7" office:value-type="string">
            <text:p text:style-name="P5">1.1Г. Прием заявления о предоставлении государственной, <text:span text:style-name="T7">муниципальной</text:span>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5" office:value-type="string">
            <text:p text:style-name="P6">1.1Г.1</text:p>
          </table:table-cell>
          <table:table-cell table:style-name="Таблица7.B25" office:value-type="string">
            <text:p text:style-name="P6">Проверка соответствия поступивших заявления и документов установленным <text:s/>требованиям</text:p>
          </table:table-cell>
          <table:table-cell table:style-name="Таблица7.C25" office:value-type="string">
            <text:p text:style-name="P8">1. Специалист проверяет соответствие заявления и документов (при наличии) установленным <text:s/>требованиям. </text:p>
            <text:p text:style-name="P8">В случае выявления оснований для отказа в приеме 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подготовки решения об отказе в приеме.</text:p>
            <text:p text:style-name="P8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5" office:value-type="string">
            <text:p text:style-name="P6">15 минут</text:p>
          </table:table-cell>
          <table:table-cell table:style-name="Таблица7.E25" office:value-type="string">
            <text:p text:style-name="P6">Специалист ОМСУ</text:p>
          </table:table-cell>
          <table:table-cell table:style-name="Таблица7.F25" office:value-type="string">
            <text:p text:style-name="P6">Нет</text:p>
          </table:table-cell>
          <table:table-cell table:style-name="Таблица7.G25" office:value-type="string">
            <text:p text:style-name="P6">-</text:p>
          </table:table-cell>
        </table:table-row>
        <table:table-row table:style-name="Таблица7.2">
          <table:table-cell table:style-name="Таблица7.A26" office:value-type="string">
            <text:p text:style-name="P6">1.1Г.2</text:p>
          </table:table-cell>
          <table:table-cell table:style-name="Таблица7.B26" office:value-type="string">
            <text:p text:style-name="P6">Регистрация запроса</text:p>
          </table:table-cell>
          <table:table-cell table:style-name="Таблица7.C26" office:value-type="string">
            <text:p text:style-name="P8">Специалист присваивает регистрационный номер, указывает дату регистрации</text:p>
          </table:table-cell>
          <table:table-cell table:style-name="Таблица7.D26" office:value-type="string">
            <text:p text:style-name="P6">3 минуты</text:p>
          </table:table-cell>
          <table:table-cell table:style-name="Таблица7.E26" office:value-type="string">
            <text:p text:style-name="P6">Специалист ОМСУ</text:p>
          </table:table-cell>
          <table:table-cell table:style-name="Таблица7.F26" office:value-type="string">
            <text:p text:style-name="P6">Технологическое обеспечение:</text:p>
            <text:p text:style-name="P6">Компьютер</text:p>
          </table:table-cell>
          <table:table-cell table:style-name="Таблица7.G26" office:value-type="string">
            <text:p text:style-name="P6">-</text:p>
          </table:table-cell>
        </table:table-row>
        <table:table-row table:style-name="Таблица7.2">
          <table:table-cell table:style-name="Таблица7.A27" office:value-type="string">
            <text:p text:style-name="P6">1.1Г.3</text:p>
          </table:table-cell>
          <table:table-cell table:style-name="Таблица7.B27" office:value-type="string">
            <text:p text:style-name="P6">Направление заявителю (его представителю) расписки в получении документов с указанием их перечня <text:soft-page-break/>и даты получения</text:p>
          </table:table-cell>
          <table:table-cell table:style-name="Таблица7.C27" office:value-type="string">
            <text:p text:style-name="P8">1. Специалист формирует 2 экземпляра расписки в получении документов с указанием их перечня и даты получения:</text:p>
            <text:p text:style-name="P8">один экземпляр приобщает к заявлению;</text:p>
            <text:p text:style-name="P8">второй экземпляр направляет <text:s/>заявителю <text:s/>на адрес, указанный в заявлении</text:p>
          </table:table-cell>
          <table:table-cell table:style-name="Таблица7.D27" office:value-type="string">
            <text:p text:style-name="P6">10 минут</text:p>
          </table:table-cell>
          <table:table-cell table:style-name="Таблица7.E27" office:value-type="string">
            <text:p text:style-name="P6">Специалист ОМСУ</text:p>
          </table:table-cell>
          <table:table-cell table:style-name="Таблица7.F27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<text:s/></text:p>
          </table:table-cell>
          <table:table-cell table:style-name="Таблица7.G27" office:value-type="string">
            <text:p text:style-name="P6">-</text:p>
          </table:table-cell>
        </table:table-row>
        <table:table-row table:style-name="Таблица7.2">
          <table:table-cell table:style-name="Таблица7.A28" table:number-columns-spanned="7" office:value-type="string">
            <text:p text:style-name="P5">1.1Д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9" office:value-type="string">
            <text:p text:style-name="P6">1.1Д.1</text:p>
          </table:table-cell>
          <table:table-cell table:style-name="Таблица7.B29" office:value-type="string">
            <text:p text:style-name="P6">Регистрация запроса</text:p>
          </table:table-cell>
          <table:table-cell table:style-name="Таблица7.C29" office:value-type="string">
            <text:p text:style-name="P8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9" office:value-type="string">
            <text:p text:style-name="P6">-</text:p>
          </table:table-cell>
          <table:table-cell table:style-name="Таблица7.E29" office:value-type="string">
            <text:p text:style-name="P6">Специалист ОМСУ</text:p>
          </table:table-cell>
          <table:table-cell table:style-name="Таблица7.F29" office:value-type="string">
            <text:p text:style-name="P6">Технологическое обеспечение:</text:p>
            <text:p text:style-name="P6">Компьютер</text:p>
          </table:table-cell>
          <table:table-cell table:style-name="Таблица7.G29" office:value-type="string">
            <text:p text:style-name="P6">-</text:p>
          </table:table-cell>
        </table:table-row>
        <table:table-row table:style-name="Таблица7.2">
          <table:table-cell table:style-name="Таблица7.A30" office:value-type="string">
            <text:p text:style-name="P6">1.1Д.2</text:p>
          </table:table-cell>
          <table:table-cell table:style-name="Таблица7.B30" office:value-type="string">
            <text:p text:style-name="P6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30" office:value-type="string">
            <text:p text:style-name="P8"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 в личный кабинет заявителя (представителя заявителя) </text:p>
          </table:table-cell>
          <table:table-cell table:style-name="Таблица7.D30" office:value-type="string">
            <text:p text:style-name="P6">15 минут</text:p>
          </table:table-cell>
          <table:table-cell table:style-name="Таблица7.E30" office:value-type="string">
            <text:p text:style-name="P6">Специалист ОМСУ</text:p>
          </table:table-cell>
          <table:table-cell table:style-name="Таблица7.F30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<text:s/></text:p>
          </table:table-cell>
          <table:table-cell table:style-name="Таблица7.G30" office:value-type="string">
            <text:p text:style-name="P6">-</text:p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6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6">1.2.А.1</text:p>
          </table:table-cell>
          <table:table-cell table:style-name="Таблица7.B32" office:value-type="string">
            <text:p text:style-name="P6">Формирование и направление межведомственных запросов в органы (организации)</text:p>
          </table:table-cell>
          <table:table-cell table:style-name="Таблица7.C32" office:value-type="string">
            <text:p text:style-name="P8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8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2" office:value-type="string">
            <text:p text:style-name="P6">20 минут</text:p>
          </table:table-cell>
          <table:table-cell table:style-name="Таблица7.E32" office:value-type="string">
            <text:p text:style-name="P6">Специалист ОМСУ</text:p>
          </table:table-cell>
          <table:table-cell table:style-name="Таблица7.F32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<text:s/></text:p>
          </table:table-cell>
          <table:table-cell table:style-name="Таблица7.G32" office:value-type="string">
            <text:p text:style-name="P6">-</text:p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6">1.3.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6">1.3.А.1</text:p>
          </table:table-cell>
          <table:table-cell table:style-name="Таблица7.B34" office:value-type="string">
            <text:p text:style-name="P6">Получение в рамках внутриведомственного взаимодействия необходимых сведений </text:p>
          </table:table-cell>
          <table:table-cell table:style-name="Таблица7.C34" office:value-type="string">
            <text:p text:style-name="P8">Специалист осуществляет запрос (получение) сведений, необходимых для оказания государствен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D34" office:value-type="string">
            <text:p text:style-name="P6">20 минут</text:p>
          </table:table-cell>
          <table:table-cell table:style-name="Таблица7.E34" office:value-type="string">
            <text:p text:style-name="P6">Специалист ОМСУ</text:p>
          </table:table-cell>
          <table:table-cell table:style-name="Таблица7.F34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<text:s/></text:p>
          </table:table-cell>
          <table:table-cell table:style-name="Таблица7.G34" office:value-type="string">
            <text:p text:style-name="P6">-</text:p>
          </table:table-cell>
        </table:table-row>
        <table:table-row table:style-name="Таблица7.2">
          <table:table-cell table:style-name="Таблица7.A35" office:value-type="string">
            <text:p text:style-name="P6">1.3.А.2</text:p>
          </table:table-cell>
          <table:table-cell table:style-name="Таблица7.B35" office:value-type="string">
            <text:p text:style-name="P6">Подготовка проекта решения</text:p>
          </table:table-cell>
          <table:table-cell table:style-name="Таблица7.C35" office:value-type="string">
            <text:p text:style-name="P8">1. Специалист осуществляет проверку наличия документов (сведений), необходимых для предоставления государственной услуги, их соответствие <text:soft-page-break/>установленным требованиям, и оснований для принятия решения.</text:p>
            <text:p text:style-name="P8">2. В зависимости от результатов проведенной проверки специалист:</text:p>
            <text:p text:style-name="P8">подготавливает проект:</text:p>
            <text:p text:style-name="P13">- Разрешение на совершение сделки с имуществом подопечного;</text:p>
            <text:p text:style-name="P13">-<text:span text:style-name="T51">Решение об отказе в выдаче разрешения на совершение сделки с имуществом подопечного</text:span></text:p>
          </table:table-cell>
          <table:table-cell table:style-name="Таблица7.D35" office:value-type="string">
            <text:p text:style-name="P6"><text:span text:style-name="T52">3 к</text:span>алендарных дн<text:span text:style-name="T52">я</text:span> </text:p>
          </table:table-cell>
          <table:table-cell table:style-name="Таблица7.E35" office:value-type="string">
            <text:p text:style-name="P6">Специалист ОМСУ</text:p>
          </table:table-cell>
          <table:table-cell table:style-name="Таблица7.F35" office:value-type="string">
            <text:p text:style-name="P6">Технологическое обеспечение:</text:p>
            <text:p text:style-name="P6">Принтер (МФУ)</text:p>
            <text:p text:style-name="P6"><text:soft-page-break/>Компьютер</text:p>
            <text:p text:style-name="P6"><text:s/></text:p>
          </table:table-cell>
          <table:table-cell table:style-name="Таблица7.G35" office:value-type="string">
            <text:p text:style-name="P6">-</text:p>
            <text:p text:style-name="P6"/>
          </table:table-cell>
        </table:table-row>
        <table:table-row table:style-name="Таблица7.2">
          <table:table-cell table:style-name="Таблица7.A36" office:value-type="string">
            <text:p text:style-name="P6">1.3.А.3</text:p>
          </table:table-cell>
          <table:table-cell table:style-name="Таблица7.B36" office:value-type="string">
            <text:p text:style-name="P6">Принятие решения</text:p>
          </table:table-cell>
          <table:table-cell table:style-name="Таблица7.C36" office:value-type="string">
            <text:p text:style-name="P8">1. Должностное лицо проверяет данные, указанные в проекте решения. </text:p>
            <text:p text:style-name="P8">2. При отсутствии замечаний принимает решение путем подписания проекта </text:p>
            <text:p text:style-name="P8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6" office:value-type="string">
            <text:p text:style-name="P6">5 минут</text:p>
          </table:table-cell>
          <table:table-cell table:style-name="Таблица7.E36" office:value-type="string">
            <text:p text:style-name="P6">Должностное лицо ОМСУ</text:p>
          </table:table-cell>
          <table:table-cell table:style-name="Таблица7.F36" office:value-type="string">
            <text:p text:style-name="P6">-</text:p>
          </table:table-cell>
          <table:table-cell table:style-name="Таблица7.G36" office:value-type="string">
            <text:p text:style-name="P6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6">1.4.А Направление (выдача) результата предоставления государственной, <text:span text:style-name="T7">муниципальной</text:span>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16">1.4.А.1</text:p>
          </table:table-cell>
          <table:table-cell table:style-name="Таблица7.B38" office:value-type="string">
            <text:p text:style-name="P6">Уведомление заявителя (представителя заявителя) о готовности решения</text:p>
          </table:table-cell>
          <table:table-cell table:style-name="Таблица7.C38" office:value-type="string">
            <text:p text:style-name="P8">1.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8" office:value-type="string">
            <text:p text:style-name="P6">10 минут</text:p>
          </table:table-cell>
          <table:table-cell table:style-name="Таблица7.E38" office:value-type="string">
            <text:p text:style-name="P6">Специалист ОМСУ</text:p>
          </table:table-cell>
          <table:table-cell table:style-name="Таблица7.F38" office:value-type="string">
            <text:p text:style-name="P6">Технологическое обеспечение:</text:p>
            <text:p text:style-name="P6">Принтер (МФУ)</text:p>
            <text:p text:style-name="P6">Компьютер</text:p>
            <text:p text:style-name="P6">Телефон </text:p>
          </table:table-cell>
          <table:table-cell table:style-name="Таблица7.G38" office:value-type="string">
            <text:p text:style-name="P6">-</text:p>
          </table:table-cell>
        </table:table-row>
        <table:table-row table:style-name="Таблица7.2">
          <table:table-cell table:style-name="Таблица7.A39" office:value-type="string">
            <text:p text:style-name="P16">1.4.А.2</text:p>
          </table:table-cell>
          <table:table-cell table:style-name="Таблица7.B39" office:value-type="string">
            <text:p text:style-name="P6">Выдача решения</text:p>
          </table:table-cell>
          <table:table-cell table:style-name="Таблица7.C39" office:value-type="string">
            <text:p text:style-name="P8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39" office:value-type="string">
            <text:p text:style-name="P6">10 минут</text:p>
          </table:table-cell>
          <table:table-cell table:style-name="Таблица7.E39" office:value-type="string">
            <text:p text:style-name="P6">Специалист ОМСУ</text:p>
          </table:table-cell>
          <table:table-cell table:style-name="Таблица7.F39" office:value-type="string">
            <text:p text:style-name="P6">Технологическое обеспечение:</text:p>
            <text:p text:style-name="P6">Компьютер </text:p>
          </table:table-cell>
          <table:table-cell table:style-name="Таблица7.G39" office:value-type="string">
            <text:p text:style-name="P6">-</text:p>
          </table:table-cell>
        </table:table-row>
        <table:table-row table:style-name="Таблица7.2">
          <table:table-cell table:style-name="Таблица7.A40" table:number-columns-spanned="7" office:value-type="string">
            <text:p text:style-name="P6">1.4.Б Направление (выдача) результата предоставления государственной, <text:span text:style-name="T7">муниципальной</text:span>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1" office:value-type="string">
            <text:p text:style-name="P6">1.4.Б.1 </text:p>
          </table:table-cell>
          <table:table-cell table:style-name="Таблица7.B41" office:value-type="string">
            <text:p text:style-name="P6">Подготовка реестра передачи документов в МФЦ</text:p>
          </table:table-cell>
          <table:table-cell table:style-name="Таблица7.C41" office:value-type="string">
            <text:p text:style-name="P8">1. <text:s/>Специалист осуществляет подготовку 2 экземпляров реестра направляемых документов.</text:p>
          </table:table-cell>
          <table:table-cell table:style-name="Таблица7.D41" office:value-type="string">
            <text:p text:style-name="P6">10 минут</text:p>
          </table:table-cell>
          <table:table-cell table:style-name="Таблица7.E41" office:value-type="string">
            <text:p text:style-name="P6">Специалист ОМСУ</text:p>
          </table:table-cell>
          <table:table-cell table:style-name="Таблица7.F41" office:value-type="string">
            <text:p text:style-name="P6">Технологическое обеспечение:</text:p>
            <text:p text:style-name="P6">Принтер (МФУ)</text:p>
            <text:p text:style-name="P6">Компьютер </text:p>
          </table:table-cell>
          <table:table-cell table:style-name="Таблица7.G41" office:value-type="string">
            <text:p text:style-name="P6">-</text:p>
          </table:table-cell>
        </table:table-row>
        <table:table-row table:style-name="Таблица7.2">
          <table:table-cell table:style-name="Таблица7.A42" office:value-type="string">
            <text:p text:style-name="P6">1.4.Б.2</text:p>
          </table:table-cell>
          <table:table-cell table:style-name="Таблица7.B42" office:value-type="string">
            <text:p text:style-name="P6">Получение документов</text:p>
          </table:table-cell>
          <table:table-cell table:style-name="Таблица7.C42" office:value-type="string">
            <text:p text:style-name="P8">1. Специалист осуществляет сверку документов с реестром, доставку документов в МФЦ.</text:p>
          </table:table-cell>
          <table:table-cell table:style-name="Таблица7.D42" office:value-type="string">
            <text:p text:style-name="P6">1 рабочий день</text:p>
          </table:table-cell>
          <table:table-cell table:style-name="Таблица7.E42" office:value-type="string">
            <text:p text:style-name="P6">Специалист МФЦ</text:p>
          </table:table-cell>
          <table:table-cell table:style-name="Таблица7.F42" office:value-type="string">
            <text:p text:style-name="P6">-</text:p>
          </table:table-cell>
          <table:table-cell table:style-name="Таблица7.G42" office:value-type="string">
            <text:p text:style-name="P6">-</text:p>
          </table:table-cell>
        </table:table-row>
        <table:table-row table:style-name="Таблица7.2">
          <table:table-cell table:style-name="Таблица7.A43" office:value-type="string">
            <text:p text:style-name="P6">1.4.Б.3</text:p>
          </table:table-cell>
          <table:table-cell table:style-name="Таблица7.B43" office:value-type="string">
            <text:p text:style-name="P6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8">1. Специалист вносит сведения о поступлении решения в АИС МФЦ.</text:p>
            <text:p text:style-name="P8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3" office:value-type="string">
            <text:p text:style-name="P6">1 рабочий день</text:p>
          </table:table-cell>
          <table:table-cell table:style-name="Таблица7.E43" office:value-type="string">
            <text:p text:style-name="P6">Специалист МФЦ</text:p>
          </table:table-cell>
          <table:table-cell table:style-name="Таблица7.F43" office:value-type="string">
            <text:p text:style-name="P6">Технологическое обеспечение:</text:p>
            <text:p text:style-name="P6">АИС МФЦ</text:p>
            <text:p text:style-name="P6">Компьютер</text:p>
            <text:p text:style-name="P6">Телефон</text:p>
            <text:p text:style-name="P6"/>
          </table:table-cell>
          <table:table-cell table:style-name="Таблица7.G43" office:value-type="string">
            <text:p text:style-name="P6">-</text:p>
          </table:table-cell>
        </table:table-row>
        <table:table-row table:style-name="Таблица7.2">
          <table:table-cell table:style-name="Таблица7.A44" office:value-type="string">
            <text:p text:style-name="P6">1.4.Б.4</text:p>
          </table:table-cell>
          <table:table-cell table:style-name="Таблица7.B44" office:value-type="string">
            <text:p text:style-name="P6">Выдача решения</text:p>
          </table:table-cell>
          <table:table-cell table:style-name="Таблица7.C44" office:value-type="string">
            <text:p text:style-name="P8">1. Специалист при личном обращении заявителя (представителя заявителя) в МФЦ осуществляет выдачу решения. </text:p>
            <text:p text:style-name="P8">2. Сведения о получении решения вносятся в АИС МФЦ.</text:p>
          </table:table-cell>
          <table:table-cell table:style-name="Таблица7.D44" office:value-type="string">
            <text:p text:style-name="P6">10 минут</text:p>
          </table:table-cell>
          <table:table-cell table:style-name="Таблица7.E44" office:value-type="string">
            <text:p text:style-name="P6">Специалист МФЦ</text:p>
          </table:table-cell>
          <table:table-cell table:style-name="Таблица7.F44" office:value-type="string">
            <text:p text:style-name="P6">Технологическое обеспечение:</text:p>
            <text:p text:style-name="P6">Компьютер</text:p>
            <text:p text:style-name="P6">АИС МФЦ</text:p>
          </table:table-cell>
          <table:table-cell table:style-name="Таблица7.G44" office:value-type="string">
            <text:p text:style-name="P6"/>
          </table:table-cell>
        </table:table-row>
        <text:soft-page-break/>
        <table:table-row table:style-name="Таблица7.2">
          <table:table-cell table:style-name="Таблица7.A45" table:number-columns-spanned="7" office:value-type="string">
            <text:p text:style-name="P6">1.4.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6" office:value-type="string">
            <text:p text:style-name="P6">1.4.В.1 </text:p>
          </table:table-cell>
          <table:table-cell table:style-name="Таблица7.B46" office:value-type="string">
            <text:p text:style-name="P6">Направление электронного документа в МФЦ</text:p>
          </table:table-cell>
          <table:table-cell table:style-name="Таблица7.C46" office:value-type="string">
            <text:p text:style-name="P8">1. <text:s/>Специалист осуществляет направление электронного документа в МФЦ посредством СМЭВ</text:p>
          </table:table-cell>
          <table:table-cell table:style-name="Таблица7.D46" office:value-type="string">
            <text:p text:style-name="P6">10 минут</text:p>
          </table:table-cell>
          <table:table-cell table:style-name="Таблица7.E46" office:value-type="string">
            <text:p text:style-name="P6">Специалист ОМСУ</text:p>
          </table:table-cell>
          <table:table-cell table:style-name="Таблица7.F46" office:value-type="string">
            <text:p text:style-name="P6">Технологическое обеспечение:</text:p>
            <text:p text:style-name="P6">Компьютер </text:p>
          </table:table-cell>
          <table:table-cell table:style-name="Таблица7.G46" office:value-type="string">
            <text:p text:style-name="P6">-</text:p>
          </table:table-cell>
        </table:table-row>
        <table:table-row table:style-name="Таблица7.2">
          <table:table-cell table:style-name="Таблица7.A47" office:value-type="string">
            <text:p text:style-name="P6">1.4.В.2</text:p>
          </table:table-cell>
          <table:table-cell table:style-name="Таблица7.B47" office:value-type="string">
            <text:p text:style-name="P6">Получение документов</text:p>
          </table:table-cell>
          <table:table-cell table:style-name="Таблица7.C47" office:value-type="string">
            <text:p text:style-name="P8">1. Специалист осуществляет проверку электронного документа, поступившего из ОМСУ, установленным требованиям.</text:p>
            <text:p text:style-name="P8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 </text:p>
          </table:table-cell>
          <table:table-cell table:style-name="Таблица7.D47" office:value-type="string">
            <text:p text:style-name="P6">1 рабочий день</text:p>
          </table:table-cell>
          <table:table-cell table:style-name="Таблица7.E47" office:value-type="string">
            <text:p text:style-name="P6">Специалист МФЦ</text:p>
          </table:table-cell>
          <table:table-cell table:style-name="Таблица7.F47" office:value-type="string">
            <text:p text:style-name="P6">Технологическое обеспечение:</text:p>
            <text:p text:style-name="P6">Принтер (МФУ)</text:p>
            <text:p text:style-name="P6">АИС МФЦ</text:p>
            <text:p text:style-name="P6">Компьютер</text:p>
            <text:p text:style-name="P6"/>
          </table:table-cell>
          <table:table-cell table:style-name="Таблица7.G47" office:value-type="string">
            <text:p text:style-name="P6">-</text:p>
          </table:table-cell>
        </table:table-row>
        <table:table-row table:style-name="Таблица7.2">
          <table:table-cell table:style-name="Таблица7.A48" office:value-type="string">
            <text:p text:style-name="P6">1.4.В.3</text:p>
          </table:table-cell>
          <table:table-cell table:style-name="Таблица7.B48" office:value-type="string">
            <text:p text:style-name="P6">Уведомление заявителя (представителя заявителя) о готовности решения</text:p>
          </table:table-cell>
          <table:table-cell table:style-name="Таблица7.C48" office:value-type="string">
            <text:p text:style-name="P8">1. Специалист вносит сведения о поступлении решения в АИС МФЦ.</text:p>
            <text:p text:style-name="P8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8" office:value-type="string">
            <text:p text:style-name="P6">1 рабочий день</text:p>
          </table:table-cell>
          <table:table-cell table:style-name="Таблица7.E48" office:value-type="string">
            <text:p text:style-name="P6">Специалист МФЦ</text:p>
          </table:table-cell>
          <table:table-cell table:style-name="Таблица7.F48" office:value-type="string">
            <text:p text:style-name="P6">Технологическое обеспечение:</text:p>
            <text:p text:style-name="P6">АИС МФЦ</text:p>
            <text:p text:style-name="P6">Компьютер</text:p>
            <text:p text:style-name="P6">Телефон</text:p>
            <text:p text:style-name="P6"/>
          </table:table-cell>
          <table:table-cell table:style-name="Таблица7.G48" office:value-type="string">
            <text:p text:style-name="P6">-</text:p>
          </table:table-cell>
        </table:table-row>
        <table:table-row table:style-name="Таблица7.2">
          <table:table-cell table:style-name="Таблица7.A49" office:value-type="string">
            <text:p text:style-name="P6">1.4.В.4</text:p>
          </table:table-cell>
          <table:table-cell table:style-name="Таблица7.B49" office:value-type="string">
            <text:p text:style-name="P6">Выдача решения</text:p>
          </table:table-cell>
          <table:table-cell table:style-name="Таблица7.C49" office:value-type="string">
            <text:p text:style-name="P8">1. Специалист при личном обращении заявителя (представителя заявителя) в МФЦ осуществляет выдачу решения.</text:p>
            <text:p text:style-name="P8">2. Сведения о получении решения вносятся в АИС МФЦ.</text:p>
          </table:table-cell>
          <table:table-cell table:style-name="Таблица7.D49" office:value-type="string">
            <text:p text:style-name="P6">10 минут</text:p>
          </table:table-cell>
          <table:table-cell table:style-name="Таблица7.E49" office:value-type="string">
            <text:p text:style-name="P6">Специалист МФЦ</text:p>
          </table:table-cell>
          <table:table-cell table:style-name="Таблица7.F49" office:value-type="string">
            <text:p text:style-name="P6">Технологическое обеспечение:</text:p>
            <text:p text:style-name="P6">Компьютер</text:p>
            <text:p text:style-name="P6">АИС МФЦ</text:p>
          </table:table-cell>
          <table:table-cell table:style-name="Таблица7.G49" office:value-type="string">
            <text:p text:style-name="P6"/>
          </table:table-cell>
        </table:table-row>
        <table:table-row table:style-name="Таблица7.2">
          <table:table-cell table:style-name="Таблица7.A50" table:number-columns-spanned="7" office:value-type="string">
            <text:p text:style-name="P6">1.4.Г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1" office:value-type="string">
            <text:p text:style-name="P16">1.4.Г.1</text:p>
          </table:table-cell>
          <table:table-cell table:style-name="Таблица7.B51" office:value-type="string">
            <text:p text:style-name="P6">Направление (выдача) решения</text:p>
          </table:table-cell>
          <table:table-cell table:style-name="Таблица7.C51" office:value-type="string">
            <text:p text:style-name="P8"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table-cell table:style-name="Таблица7.D51" office:value-type="string">
            <text:p text:style-name="P6">30 минут</text:p>
          </table:table-cell>
          <table:table-cell table:style-name="Таблица7.E51" office:value-type="string">
            <text:p text:style-name="P6">Специалист ОМСУ</text:p>
          </table:table-cell>
          <table:table-cell table:style-name="Таблица7.F51" office:value-type="string">
            <text:p text:style-name="P6">Технологическое обеспечение:</text:p>
            <text:p text:style-name="P6">Компьютер </text:p>
          </table:table-cell>
          <table:table-cell table:style-name="Таблица7.G51" office:value-type="string">
            <text:p text:style-name="P6">-</text:p>
          </table:table-cell>
        </table:table-row>
      </table:table>
      <text:p text:style-name="P91"/>
      <text:p text:style-name="P95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6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6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6">Способ формирования запроса о предоставлении "подуслуги"</text:p>
          </table:table-cell>
          <table:table-cell table:style-name="Таблица8.A1" office:value-type="string">
            <text:p text:style-name="P6">Способ приема и регистрации органом, предоставляющим услугу, запроса и иных документов, необходимых для предоставления «<text:span text:style-name="T62">под</text:span>услуги»</text:p>
          </table:table-cell>
          <table:table-cell table:style-name="Таблица8.A1" office:value-type="string">
            <text:p text:style-name="P6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A1" office:value-type="string">
            <text:p text:style-name="P6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6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6">1</text:p>
          </table:table-cell>
          <table:table-cell table:style-name="Таблица8.B2" office:value-type="string">
            <text:p text:style-name="P28">2</text:p>
          </table:table-cell>
          <table:table-cell table:style-name="Таблица8.C2" office:value-type="string">
            <text:p text:style-name="P28">3</text:p>
          </table:table-cell>
          <table:table-cell table:style-name="Таблица8.D2" office:value-type="string">
            <text:p text:style-name="P28">4</text:p>
          </table:table-cell>
          <table:table-cell table:style-name="Таблица8.E2" office:value-type="string">
            <text:p text:style-name="P28">5</text:p>
          </table:table-cell>
          <table:table-cell table:style-name="Таблица8.F2" office:value-type="string">
            <text:p text:style-name="P28">6</text:p>
          </table:table-cell>
          <table:table-cell table:style-name="Таблица8.G2" office:value-type="string">
            <text:p text:style-name="P29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71"><text:span text:style-name="T13">В</text:span><text:span text:style-name="T12">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6">1. Официальный сайт органа</text:p>
            <text:p text:style-name="P6">2. ЕПГУ</text:p>
            <text:p text:style-name="P6">3. РПГУ</text:p>
          </table:table-cell>
          <table:table-cell table:style-name="Таблица8.B4" office:value-type="string">
            <text:p text:style-name="P6">1. Запись на прием в орган:</text:p>
            <text:p text:style-name="P6">- РПГУ.</text:p>
            <text:p text:style-name="P6"/>
            <text:p text:style-name="P6">2. Запись на прием в МФЦ:</text:p>
            <text:p text:style-name="P6">- официальный сайт МФЦ;</text:p>
            <text:p text:style-name="P6">- РПГУ.</text:p>
          </table:table-cell>
          <table:table-cell table:style-name="Таблица8.C4" office:value-type="string">
            <text:p text:style-name="P2"><text:span text:style-name="T2">Через экранную форму на РПГУ</text:span> </text:p>
          </table:table-cell>
          <table:table-cell table:style-name="Таблица8.D4" office:value-type="string">
            <text:p text:style-name="P6">Не 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6">Нет</text:p>
          </table:table-cell>
          <table:table-cell table:style-name="Таблица8.F4" office:value-type="string">
            <text:p text:style-name="P6">Личный кабинет заявителя на РПГУ<text:bookmark text:name="_GoBack"/></text:p>
          </table:table-cell>
          <table:table-cell table:style-name="Таблица8.G4" office:value-type="string">
            <text:p text:style-name="P6">1. Официальный сайт органа</text:p>
            <text:p text:style-name="P6">2 ЕПГУ</text:p>
            <text:p text:style-name="P6">3. РПГУ</text:p>
            <text:p text:style-name="P6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91"/>
      <text:p text:style-name="P91"/>
      <text:p text:style-name="P127">Приложение 1</text:p>
      <text:p text:style-name="P120"><text:tab/><text:tab/>Директору Департамента образования</text:p>
      <text:p text:style-name="P118"><text:tab/><text:tab/><text:tab/><text:tab/><text:tab/><text:tab/><text:tab/><text:tab/><text:tab/><text:tab/><text:tab/><text:tab/><text:tab/><text:tab/><text:tab/><text:tab/><text:tab/><text:tab/><text:tab/>администрации города</text:p>
      <text:p text:style-name="P118"><text:tab/><text:tab/><text:tab/><text:tab/><text:tab/><text:tab/><text:tab/><text:tab/><text:tab/><text:tab/><text:tab/><text:tab/><text:tab/><text:tab/><text:tab/><text:tab/><text:tab/><text:tab/><text:tab/>Южно-Сахалинска</text:p>
      <text:p text:style-name="P118"><text:s text:c="41"/><text:tab/><text:tab/><text:tab/><text:tab/><text:tab/>от ______________________________,</text:p>
      <text:p text:style-name="P118"><text:s text:c="41"/><text:tab/><text:tab/><text:tab/><text:tab/><text:tab/>зарегистрированного(ой) по адресу: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тел. _____________________________</text:p>
      <text:p text:style-name="P112"><text:span text:style-name="T8"><text:s text:c="41"/><text:tab/><text:tab/><text:tab/><text:tab/><text:tab/>паспорт: серия _____ </text:span><text:span text:style-name="T9">№</text:span><text:span text:style-name="T8"> ___________</text:span></text:p>
      <text:p text:style-name="P118"><text:s text:c="41"/><text:tab/><text:tab/><text:tab/><text:tab/><text:tab/>выдан ____________________________</text:p>
      <text:p text:style-name="P112"><text:span text:style-name="T8"><text:s text:c="41"/><text:tab/><text:tab/><text:tab/><text:tab/><text:tab/></text:span><text:span text:style-name="T9">«</text:span><text:span text:style-name="T8">____» ___________ 20____ г.</text:span></text:p>
      <text:p text:style-name="P118"><text:s text:c="41"/><text:tab/><text:tab/><text:tab/><text:tab/><text:tab/>от ______________________________,</text:p>
      <text:p text:style-name="P118"><text:s text:c="41"/><text:tab/><text:tab/><text:tab/><text:tab/><text:tab/>зарегистрированного(ой) по адресу: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тел. _____________________________</text:p>
      <text:p text:style-name="P112"><text:span text:style-name="T8"><text:s text:c="41"/><text:tab/><text:tab/><text:tab/><text:tab/><text:tab/>паспорт: серия _____ </text:span><text:span text:style-name="T9">№</text:span><text:span text:style-name="T8"> ___________</text:span></text:p>
      <text:p text:style-name="P118"><text:s text:c="41"/><text:tab/><text:tab/><text:tab/><text:tab/><text:tab/>выдан ____________________________</text:p>
      <text:p text:style-name="P118"><text:s text:c="41"/><text:tab/><text:tab/><text:tab/><text:tab/><text:tab/>«____» ___________ 20____ г.</text:p>
      <text:p text:style-name="P118"/>
      <text:p text:style-name="P119">ЗАЯВЛЕНИЕ</text:p>
      <text:p text:style-name="P118"/>
      <text:p text:style-name="P118"><text:tab/>Прошу(-сим) <text:s text:c="2"/>Вас <text:s/>разрешить <text:s/>совершение <text:s/>сделки <text:s/>купли-продажи <text:s/>(мены)<text:line-break/>_______-комнатной квартиры (дома, земельного участка), находящей(-его)ся по<text:line-break/>адресу: __________________________________________________________________,<text:line-break/>общей площадью ________ кв. м, принадлежащей(-его) мне (нам) и моим (нашим)<text:line-break/>несовершеннолетним детям:</text:p>
      <text:p text:style-name="P118">_______________________________________________________________________________</text:p>
      <text:p text:style-name="P118">_______________________________________________________________________________</text:p>
      <text:p text:style-name="P118"><text:s text:c="42"/>(фамилия, имя, отчество, год рождения детей)</text:p>
      <text:p text:style-name="P112"><text:span text:style-name="T8">в _______ доле (долях) в праве общей <text:s/>долевой <text:s/>собственности <text:s/>на <text:s/>основании<text:line-break/>(свидетельства о государственной регистрации права N ______ от ________ г.,<text:line-break/>договора </text:span><text:span text:style-name="T9">№</text:span><text:span text:style-name="T8"> _______ от ______ г.), с предоставлением в течение шести месяцев<text:line-break/>со <text:s text:c="2"/>дня <text:s/>совершения <text:s/>сделки <text:s/>в <text:s/>собственность <text:s/>несовершеннолетнего <text:s/>жилого<text:line-break/>помещения, <text:s/>отвечающего <text:s/>установленным <text:s/>санитарным и техническим правилам и<text:line-break/>нормам, <text:s/>либо <text:s/>доли <text:s/>в <text:s/>праве <text:s/>общей <text:s/>долевой <text:s/>собственности на такое жилое<text:line-break/>помещение площадью не менее _____ кв. м.</text:span></text:p>
      <text:p text:style-name="P118"><text:tab/>В связи со сменой места жительства ____________________________________<text:line-break/><text:tab/>Средства <text:s text:c="2"/>от <text:s text:c="2"/>продажи <text:s text:c="2"/>имущества <text:s text:c="2"/>я <text:s text:c="2"/>перечислю <text:s text:c="2"/>на <text:s text:c="2"/>личный <text:s/>счет</text:p>
      <text:p text:style-name="P118">несовершеннолетнего(ей) ___________________________________________________<text:line-break/> <text:s text:c="64"/>(фамилия, имя, отчество, несовершеннолетнего(ей))</text:p>
      <text:p text:style-name="P118"><text:tab/>Согласие всех заинтересованных сторон имеется. Жилищные и имущественные права и интересы несовершеннолетних не ущемляются.</text:p>
      <text:p text:style-name="P112"><text:span text:style-name="T8"><text:tab/>Обязуемся <text:s/>представить <text:s/>в <text:s/>Департамент образования администрации города<text:line-break/></text:span><text:soft-page-break/><text:span text:style-name="T8">Южно-Сахалинска в течение месяца со дня совершения сделки выписку со счета,<text:line-break/>открытого <text:s text:c="2"/>на <text:s text:c="2"/>имя <text:s/>несовершеннолетнего(-их), <text:s/>подтверждающую <text:s/>зачисление<text:line-break/>денежных <text:s/>средств, <text:s/>и <text:s/>в <text:s/>течение <text:s/>шести <text:s/>месяцев <text:s/>со дня совершения сделки<text:line-break/>представить <text:s text:c="2"/>документы, <text:s text:c="2"/>подтверждающие <text:s/>предоставление <text:s/>в <text:s/>собственность<text:line-break/>несовершеннолетнего(-их) равноценного жилого помещения взамен отчуждаемого.</text:span></text:p>
      <text:p text:style-name="P118"/>
      <text:p text:style-name="P118">Дата <text:s text:c="57"/><text:tab/><text:tab/><text:tab/><text:tab/>Подпись</text:p>
      <text:p text:style-name="P112"><text:span text:style-name="T8"><text:s text:c="56"/><text:tab/><text:tab/><text:tab/><text:tab/></text:span><text:span text:style-name="T9">Р</text:span><text:span text:style-name="T8">асшифровка подписи</text:span></text:p>
      <text:p text:style-name="P118"/>
      <text:p text:style-name="P118">Я, ________________________________________________________________________<text:line-break/>с <text:s text:c="2"/>куплей-продажей <text:s text:c="2"/>(меной) <text:s/>жилой <text:s/>площади <text:s/>(дома, <text:s/>земельного <text:s/>участка) согласен(на)</text:p>
      <text:p text:style-name="P118"/>
      <text:p text:style-name="P118">Дата <text:s text:c="91"/>Подпись</text:p>
      <text:p text:style-name="P118"/>
      <text:p text:style-name="P118">Я, ________________________________________________________________________<text:line-break/>с <text:s text:c="2"/>куплей-продажей <text:s text:c="2"/>(меной) <text:s/>жилой <text:s/>площади <text:s/>(дома, <text:s/>земельного <text:s/>участка) согласен(на)</text:p>
      <text:p text:style-name="P118"/>
      <text:p text:style-name="P118">Дата <text:s text:c="91"/>Подпись</text:p>
      <text:p text:style-name="P118"/>
      <text:p text:style-name="P118">Я, ________________________________________________________________________<text:line-break/> <text:s text:c="54"/>(фамилия, имя, отчество)</text:p>
      <text:p text:style-name="P118">даю <text:s/>согласие <text:s/>на <text:s/>обработку <text:s/>и <text:s/>использование <text:s/>моих <text:s/>персональных <text:s/>данных,<text:line-break/>содержащихся <text:s/>в <text:s/>настоящем <text:s/>заявлении и в представленных мною документах, а<text:line-break/>также на обработку персональных данных моего несовершеннолетнего ребенка.</text:p>
      <text:p text:style-name="P118"/>
      <text:p text:style-name="P118">(подпись, дата)</text:p>
      <text:p text:style-name="P117"/>
      <text:p text:style-name="P117"/>
      <text:p text:style-name="P116"/>
      <text:p text:style-name="P116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114"/>
      <text:p text:style-name="P114"/>
      <text:p text:style-name="P114"/>
      <text:p text:style-name="P114"/>
      <text:p text:style-name="P114"/>
      <text:p text:style-name="P122"/>
      <text:p text:style-name="P114"/>
      <text:p text:style-name="P131"><text:span text:style-name="T12">Приложение </text:span><text:span text:style-name="T14">2</text:span></text:p>
      <text:p text:style-name="P118"><text:s text:c="41"/><text:tab/><text:tab/><text:tab/><text:tab/><text:tab/>Директору Департамента образования</text:p>
      <text:p text:style-name="P118"><text:s text:c="41"/><text:tab/><text:tab/><text:tab/><text:tab/><text:tab/>администрации города</text:p>
      <text:p text:style-name="P118"><text:s text:c="41"/><text:tab/><text:tab/><text:tab/><text:tab/><text:tab/>Южно-Сахалинска</text:p>
      <text:p text:style-name="P118"><text:s text:c="41"/><text:tab/><text:tab/><text:tab/><text:tab/><text:tab/>от ______________________________,</text:p>
      <text:p text:style-name="P118"><text:s text:c="41"/><text:tab/><text:tab/><text:tab/><text:tab/><text:tab/>зарегистрированного(ой) по адресу: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тел. _____________________________</text:p>
      <text:p text:style-name="P112"><text:span text:style-name="T8"><text:s text:c="41"/><text:tab/><text:tab/><text:tab/><text:tab/><text:tab/>паспорт: серия _____ </text:span><text:span text:style-name="T10">№</text:span><text:span text:style-name="T8"> ___________</text:span></text:p>
      <text:p text:style-name="P118"><text:s text:c="41"/><text:tab/><text:tab/><text:tab/><text:tab/><text:tab/>выдан ____________________________</text:p>
      <text:p text:style-name="P118"><text:s text:c="41"/><text:tab/><text:tab/><text:tab/><text:tab/><text:tab/>«____» ___________ 20____ г.</text:p>
      <text:p text:style-name="P118"><text:s text:c="41"/><text:tab/><text:tab/><text:tab/><text:tab/><text:tab/>от ______________________________,</text:p>
      <text:p text:style-name="P118"><text:s text:c="41"/><text:tab/><text:tab/><text:tab/><text:tab/><text:tab/>зарегистрированного(ой) по адресу: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тел. _____________________________</text:p>
      <text:p text:style-name="P112"><text:span text:style-name="T8"><text:s text:c="41"/><text:tab/><text:tab/><text:tab/><text:tab/><text:tab/>паспорт: серия _____ </text:span><text:span text:style-name="T10">№</text:span><text:span text:style-name="T8"> ___________</text:span></text:p>
      <text:p text:style-name="P118"><text:s text:c="41"/><text:tab/><text:tab/><text:tab/><text:tab/><text:tab/>выдан ____________________________</text:p>
      <text:p text:style-name="P118"><text:s text:c="41"/><text:tab/><text:tab/><text:tab/><text:tab/><text:tab/>«____» ___________ 20____ г.</text:p>
      <text:p text:style-name="P118"/>
      <text:p text:style-name="P119">ЗАЯВЛЕНИЕ</text:p>
      <text:p text:style-name="P118"/>
      <text:p text:style-name="P118"><text:s text:c="4"/>Прошу(-сим) Вас дать разрешение на (дачу согласия) передачу в залог<text:line-break/>_______________________________________________________________________________</text:p>
      <text:p text:style-name="P119">(наименование залогодержателя)</text:p>
      <text:p text:style-name="P118">жилого помещения <text:s/>(_______ <text:s/>доли <text:s/>в <text:s/>праве <text:s/>общей <text:s/>долевой <text:s/>собственности),<text:line-break/>расположенного по адресу: _________________________________________________<text:line-break/>_______________________________________________________________________________</text:p>
      <text:p text:style-name="P118">общей площадью ______________________ кв. м, приобретаемого в собственность<text:line-break/>_______________________________________________________________________________</text:p>
      <text:p text:style-name="P119">(фамилия, имя, отчество несовершеннолетнего, дата рождения)</text:p>
      <text:p text:style-name="P118">_______________________________________________________________________________</text:p>
      <text:p text:style-name="P118">за счет заемных средств.</text:p>
      <text:p text:style-name="P118"><text:tab/>Согласие всех заинтересованных сторон имеется. Жилищные и имущественные права и интересы несовершеннолетних не ущемляются.</text:p>
      <text:p text:style-name="P118"><text:tab/>Обязуемся в течение одного месяца с момента государственной регистрации сделки <text:s text:c="2"/>представить <text:s text:c="2"/>в <text:s text:c="2"/>Департамент <text:s text:c="2"/>образования <text:s/>администрации <text:s/>города Южно-Сахалинска <text:s/>документы, <text:s/>подтверждающие совершение сделки, впоследствии представить <text:s text:c="3"/>свидетельство <text:s text:c="3"/>о <text:s text:c="3"/>государственной <text:s text:c="3"/>регистрации <text:s text:c="2"/>права несовершеннолетнего.</text:p>
      <text:p text:style-name="P118"/>
      <text:p text:style-name="P118"/>
      <text:p text:style-name="P118"/>
      <text:p text:style-name="P118">Дата <text:s text:c="57"/><text:tab/><text:tab/><text:tab/><text:tab/><text:tab/>Подпись</text:p>
      <text:p text:style-name="P118"><text:s text:c="56"/><text:tab/><text:tab/><text:tab/><text:tab/><text:tab/>Расшифровка подписи</text:p>
      <text:p text:style-name="P118"/>
      <text:p text:style-name="P118"/>
      <text:p text:style-name="P118"><text:soft-page-break/></text:p>
      <text:p text:style-name="P118">Я, ________________________________________________________________________</text:p>
      <text:p text:style-name="P118">с <text:s text:c="2"/>передачей <text:s text:c="2"/>в <text:s text:c="2"/>залог <text:s text:c="2"/>имущества, <text:s text:c="2"/>приобретаемого <text:s text:c="2"/>в <text:s text:c="2"/>собственность<text:line-break/>несовершеннолетнего согласен(на).</text:p>
      <text:p text:style-name="P118"/>
      <text:p text:style-name="P118">Дата <text:s text:c="57"/><text:tab/><text:tab/><text:tab/><text:tab/><text:tab/>Подпись</text:p>
      <text:p text:style-name="P118"><text:s text:c="56"/><text:tab/><text:tab/><text:tab/><text:tab/><text:tab/>Расшифровка подписи</text:p>
      <text:p text:style-name="P118"/>
      <text:p text:style-name="P118">Я, ________________________________________________________________________</text:p>
      <text:p text:style-name="P118">с <text:s text:c="2"/>передачей <text:s text:c="2"/>в <text:s text:c="2"/>залог <text:s text:c="2"/>имущества, <text:s text:c="2"/>приобретаемого <text:s text:c="2"/>в <text:s text:c="2"/>собственность<text:line-break/>несовершеннолетнего согласен(на).</text:p>
      <text:p text:style-name="P118"/>
      <text:p text:style-name="P118">Дата <text:s text:c="57"/>Подпись</text:p>
      <text:p text:style-name="P118"><text:s text:c="56"/>Расшифровка подписи</text:p>
      <text:p text:style-name="P118"/>
      <text:p text:style-name="P118">Я, ________________________________________________________________________</text:p>
      <text:p text:style-name="P118"><text:s text:c="25"/>(фамилия, имя, отчество)</text:p>
      <text:p text:style-name="P118">даю <text:s/>согласие <text:s/>на <text:s/>обработку <text:s/>и <text:s/>использование <text:s/>моих <text:s/>персональных <text:s/>данных,<text:line-break/>содержащихся <text:s/>в <text:s/>настоящем <text:s/>заявлении и в представленных мною документах, а<text:line-break/>также на обработку персональных данных моего несовершеннолетнего ребенка.</text:p>
      <text:p text:style-name="P118"/>
      <text:p text:style-name="P118">(подпись, дата)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32">Приложение <text:span text:style-name="T42">3</text:span></text:p>
      <text:p text:style-name="P118"><text:s text:c="41"/><text:tab/><text:tab/><text:tab/><text:tab/><text:tab/>Директору Департамента образования</text:p>
      <text:p text:style-name="P118"><text:s text:c="41"/><text:tab/><text:tab/><text:tab/><text:tab/><text:tab/>администрации города</text:p>
      <text:p text:style-name="P118"><text:s text:c="41"/><text:tab/><text:tab/><text:tab/><text:tab/><text:tab/>Южно-Сахалинска</text:p>
      <text:p text:style-name="P118"><text:s text:c="41"/><text:tab/><text:tab/><text:tab/><text:tab/><text:tab/>от ______________________________,</text:p>
      <text:p text:style-name="P118"><text:s text:c="41"/><text:tab/><text:tab/><text:tab/><text:tab/><text:tab/>зарегистрированного(ой) по адресу: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тел. _____________________________</text:p>
      <text:p text:style-name="P112"><text:span text:style-name="T8"><text:s text:c="41"/><text:tab/><text:tab/><text:tab/><text:tab/><text:tab/>паспорт: серия _____ </text:span><text:span text:style-name="T10">№</text:span><text:span text:style-name="T8"> ___________</text:span></text:p>
      <text:p text:style-name="P118"><text:s text:c="41"/><text:tab/><text:tab/><text:tab/><text:tab/><text:tab/>выдан ____________________________</text:p>
      <text:p text:style-name="P118"><text:s text:c="41"/><text:tab/><text:tab/><text:tab/><text:tab/><text:tab/>«____» ___________ 20____ г.</text:p>
      <text:p text:style-name="P118"/>
      <text:p text:style-name="P119">ЗАЯВЛЕНИЕ</text:p>
      <text:p text:style-name="P118"/>
      <text:p text:style-name="P118"><text:s text:c="4"/>Прошу разрешить продажу автомобиля марки _____________________________,<text:line-break/>год выпуска ____________________, двигатель N _____________________________<text:line-break/>кузов ____________________ цвет __________________________, государственный<text:line-break/>регистрационный знак _____________________________, идентификационный номер<text:line-break/>_________________________________, принадлежащего на правах общей (долевой)<text:line-break/>собственности (указать Ф.И.О., число, месяц, год рождения, сособственников)</text:p>
      <text:p text:style-name="P118">_______________________________________________________________________________</text:p>
      <text:p text:style-name="P118">_______________________________________________________________________________</text:p>
      <text:p text:style-name="P118"><text:tab/>Средства <text:s text:c="2"/>от <text:s text:c="2"/>продажи <text:s text:c="2"/>автомобиля <text:s text:c="2"/>я <text:s/>перечисляю <text:s/>на <text:s/>лицевой <text:s/>счет<text:line-break/>несовершеннолетнего(ей).</text:p>
      <text:p text:style-name="P118"><text:tab/>Обязуюсь <text:s/>представить <text:s/>в <text:s/>орган <text:s/>опеки <text:s/>и <text:s/>попечительства администрации<text:line-break/>муниципального образования _____________________________________________________</text:p>
      <text:p text:style-name="P118">Сахалинской <text:s/>области <text:s/>в <text:s/>месячный <text:s/>срок <text:s/>с <text:s/>момента <text:s/>выдачи <text:s/>разрешения <text:s/>на совершение сделки с имуществом несовершеннолетнего информацию о совершенной сделке <text:s/>и <text:s/>о <text:s/>том, <text:s/>что <text:s/>интересы <text:s/>несовершеннолетнего <text:s/>не <text:s/>ущемлены (копию сберкнижки <text:s/>с перечисленными средствами, выписка с лицевого счета клиента и т.п.).</text:p>
      <text:p text:style-name="P118"/>
      <text:p text:style-name="P118"/>
      <text:p text:style-name="P118">Дата <text:s text:c="57"/><text:tab/><text:tab/><text:tab/><text:tab/><text:tab/>Подпись</text:p>
      <text:p text:style-name="P118"><text:s text:c="56"/><text:tab/><text:tab/><text:tab/><text:tab/>Расшифровка подписи</text:p>
      <text:p text:style-name="P118">Я, ____________________________________________________________________________</text:p>
      <text:p text:style-name="P119">(фамилия, имя, отчество)</text:p>
      <text:p text:style-name="P118">с продажей автомобиля согласен (согласна).</text:p>
      <text:p text:style-name="P118"/>
      <text:p text:style-name="P118">Дата <text:s text:c="57"/><text:tab/><text:tab/><text:tab/><text:tab/><text:tab/>Подпись</text:p>
      <text:p text:style-name="P118"><text:s text:c="56"/><text:tab/><text:tab/><text:tab/><text:tab/>Расшифровка подписи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/text:p>
      <text:p text:style-name="P118"/>
      <text:p text:style-name="P118">Я, ____________________________________________________________________________,</text:p>
      <text:p text:style-name="P119">(фамилия, имя, отчество)</text:p>
      <text:p text:style-name="P118">даю <text:s/>согласие <text:s/>на <text:s/>обработку <text:s/>и <text:s/>использование <text:s/>моих <text:s/>персональных <text:s/>данных, содержащихся <text:s/>в <text:s/>настоящем <text:s/>заявлении и в представленных мною документах, а также на обработку персональных данных моего несовершеннолетнего ребенка _______________________________________________________________________________</text:p>
      <text:p text:style-name="P119">(фамилия, имя, отчество)</text:p>
      <text:p text:style-name="P118"/>
      <text:p text:style-name="P118">Дата <text:s text:c="54"/><text:tab/><text:tab/><text:tab/><text:tab/>Подпись</text:p>
      <text:p text:style-name="P118"><text:s text:c="56"/><text:tab/><text:tab/><text:tab/>Расшифровка подписи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7"/>
      <text:p text:style-name="P133">Приложение <text:span text:style-name="T43">4</text:span></text:p>
      <text:p text:style-name="P118"><text:s text:c="41"/><text:tab/><text:tab/><text:tab/><text:tab/><text:tab/>Директору Департамента образования</text:p>
      <text:p text:style-name="P118"><text:s text:c="41"/><text:tab/><text:tab/><text:tab/><text:tab/><text:tab/>администрации города</text:p>
      <text:p text:style-name="P118"><text:s text:c="41"/><text:tab/><text:tab/><text:tab/><text:tab/><text:tab/>Южно-Сахалинска</text:p>
      <text:p text:style-name="P118"><text:s text:c="41"/><text:tab/><text:tab/><text:tab/><text:tab/><text:tab/>от ______________________________,</text:p>
      <text:p text:style-name="P118"><text:s text:c="41"/><text:tab/><text:tab/><text:tab/><text:tab/><text:tab/>зарегистрированного(ой) по адресу: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тел. _____________________________</text:p>
      <text:p text:style-name="P112"><text:span text:style-name="T8"><text:s text:c="41"/><text:tab/><text:tab/><text:tab/><text:tab/><text:tab/>паспорт: серия _____ </text:span><text:span text:style-name="T11">№</text:span><text:span text:style-name="T8"> ___________</text:span></text:p>
      <text:p text:style-name="P118"><text:s text:c="41"/><text:tab/><text:tab/><text:tab/><text:tab/><text:tab/>выдан ____________________________</text:p>
      <text:p text:style-name="P118"><text:s text:c="41"/><text:tab/><text:tab/><text:tab/><text:tab/><text:tab/>«____» ___________ 20____ г.</text:p>
      <text:p text:style-name="P118"><text:s text:c="41"/><text:tab/><text:tab/><text:tab/><text:tab/><text:tab/>от ______________________________,</text:p>
      <text:p text:style-name="P118"><text:s text:c="41"/><text:tab/><text:tab/><text:tab/><text:tab/><text:tab/>зарегистрированного(ой) по адресу: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__________________________________</text:p>
      <text:p text:style-name="P118"><text:s text:c="41"/><text:tab/><text:tab/><text:tab/><text:tab/><text:tab/>тел. _____________________________</text:p>
      <text:p text:style-name="P112"><text:span text:style-name="T8"><text:s text:c="41"/><text:tab/><text:tab/><text:tab/><text:tab/><text:tab/>паспорт: серия _____ </text:span><text:span text:style-name="T11">№</text:span><text:span text:style-name="T8"> ___________</text:span></text:p>
      <text:p text:style-name="P118"><text:s text:c="41"/><text:tab/><text:tab/><text:tab/><text:tab/><text:tab/>выдан ____________________________</text:p>
      <text:p text:style-name="P118"><text:s text:c="41"/><text:tab/><text:tab/><text:tab/><text:tab/><text:tab/>«____» ___________ 20____ г.</text:p>
      <text:p text:style-name="P118"/>
      <text:p text:style-name="P119">ЗАЯВЛЕНИЕ</text:p>
      <text:p text:style-name="P118"/>
      <text:p text:style-name="P118"><text:tab/>Прошу <text:s/>выдать <text:s/>разрешение <text:s/>на <text:s/>расходование/перевод денежных средств (с<text:line-break/>вклада, <text:s/>алименты, <text:s/>пенсия <text:s/>по <text:s/>утрате кормильца, пенсия по инвалидности) в<text:line-break/>сумме: ________________________________________________________________________</text:p>
      <text:p text:style-name="P112"><text:span text:style-name="T8">с лицевого счета </text:span><text:span text:style-name="T11">№</text:span><text:span text:style-name="T8"> ______________________________________________________________</text:span></text:p>
      <text:p text:style-name="P118">открытого в кредитной организации _______________________________________________</text:p>
      <text:p text:style-name="P118">внесенных на имя _______________________________________________________________</text:p>
      <text:p text:style-name="P118">_______________________________________________________________________________</text:p>
      <text:p text:style-name="P118">______________________________________________________________________________,</text:p>
      <text:p text:style-name="P119">(фамилия, имя, отчество, дата рождения несовершеннолетнего)</text:p>
      <text:p text:style-name="P118">на лицевой счет ________________________________________________________________,</text:p>
      <text:p text:style-name="P119">(в случае перевода)</text:p>
      <text:p text:style-name="P118">открытый в кредитной организации ________________________________________________</text:p>
      <text:p text:style-name="P118">в связи с _______________________________________________________________________</text:p>
      <text:p text:style-name="P119">(указать причину снятия денег)</text:p>
      <text:p text:style-name="P118">_______________________________________________________________________________</text:p>
      <text:p text:style-name="P118">_______________________________________________________________________________</text:p>
      <text:p text:style-name="P118">_______________________________________________________________________________</text:p>
      <text:p text:style-name="P118">_______________________________________________________________________________</text:p>
      <text:p text:style-name="P118">_______________________________________________________________________________</text:p>
      <text:p text:style-name="P118"/>
      <text:p text:style-name="P118">Дата <text:s text:c="57"/><text:tab/><text:tab/><text:tab/><text:tab/><text:tab/>Подпись</text:p>
      <text:p text:style-name="P118"><text:s text:c="56"/><text:tab/><text:tab/><text:tab/><text:tab/><text:tab/>Расшифровка подписи</text:p>
      <text:p text:style-name="P118"/>
      <text:p text:style-name="P118"/>
      <text:p text:style-name="P118"><text:soft-page-break/></text:p>
      <text:p text:style-name="P118"/>
      <text:p text:style-name="P118">Я, ____________________________________________________________________________</text:p>
      <text:p text:style-name="P119">(фамилия, имя, отчество)</text:p>
      <text:p text:style-name="P118">с расходованием/переводом денежных средств согласен(на).</text:p>
      <text:p text:style-name="P118"/>
      <text:p text:style-name="P118">Дата <text:s text:c="57"/><text:tab/><text:tab/><text:tab/><text:tab/><text:tab/><text:tab/>Подпись</text:p>
      <text:p text:style-name="P118"/>
      <text:p text:style-name="P118">Я, ____________________________________________________________________________</text:p>
      <text:p text:style-name="P119">(фамилия, имя, отчество)</text:p>
      <text:p text:style-name="P118">с расходованием/переводом денежных средств согласен(на).</text:p>
      <text:p text:style-name="P118"/>
      <text:p text:style-name="P118">Дата <text:s text:c="57"/><text:tab/><text:tab/><text:tab/><text:tab/><text:tab/><text:tab/>Подпись</text:p>
      <text:p text:style-name="P118"/>
      <text:p text:style-name="P118">Я, ____________________________________________________________________________</text:p>
      <text:p text:style-name="P119">(фамилия, имя, отчество)</text:p>
      <text:p text:style-name="P118">даю <text:s/>согласие <text:s/>на <text:s/>обработку <text:s/>и <text:s/>использование <text:s/>моих <text:s/>персональных <text:s/>данных, содержащихся <text:s/>в <text:s/>настоящем <text:s/>заявлении и в представленных мною документах, а также на обработку персональных данных моего несовершеннолетнего ребенка.</text:p>
      <text:p text:style-name="P118"/>
      <text:p text:style-name="P118">Дата <text:s text:c="8"/><text:tab/><text:tab/><text:tab/><text:tab/><text:tab/><text:tab/><text:tab/><text:tab/><text:tab/><text:tab/>Подпис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text:number-lines="false" text:line-number="0"/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language-asian="zh" style:country-asian="CN" style:font-size-complex="11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31</meta:editing-cycles>
    <meta:print-date>2019-08-13T23:58:00</meta:print-date>
    <meta:creation-date>2023-01-25T09:47:00</meta:creation-date>
    <dc:date>2023-01-25T10:04:03.570000000</dc:date>
    <dc:language>ru-RU</dc:language>
    <meta:editing-duration>PT5H24M37S</meta:editing-duration>
    <meta:generator>LibreOffice/7.2.6.2$Windows_X86_64 LibreOffice_project/b0ec3a565991f7569a5a7f5d24fed7f52653d754</meta:generator>
    <dc:title>Постановление Администрации города Южно-Сахалинска от 11.12.2017 N 3340-па(ред. от 31.03.2022)"Об утверждении административного регламента администрации города Южно-Сахалинска предоставления государственной услуги "Выдача в случаях, установленных законодательством Российской Федерации, разрешений на совершение сделок с имуществом несовершеннолетних подопечных"</dc:title>
    <meta:document-statistic meta:table-count="8" meta:image-count="0" meta:object-count="0" meta:page-count="49" meta:paragraph-count="1295" meta:word-count="8548" meta:character-count="76412" meta:non-whitespace-character-count="64229"/>
    <meta:user-defined meta:name="AppVersion">16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