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6170000068D000007B531E65A6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94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02cm" fo:margin-left="-0.191cm" table:align="left" style:writing-mode="lr-tb"/>
    </style:style>
    <style:style style:name="Таблица2.A" style:family="table-column">
      <style:table-column-properties style:column-width="1.12cm"/>
    </style:style>
    <style:style style:name="Таблица2.B" style:family="table-column">
      <style:table-column-properties style:column-width="4.547cm"/>
    </style:style>
    <style:style style:name="Таблица2.C" style:family="table-column">
      <style:table-column-properties style:column-width="1.582cm"/>
    </style:style>
    <style:style style:name="Таблица2.D" style:family="table-column">
      <style:table-column-properties style:column-width="9.7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2.C3" style:family="table-cell">
      <style:table-cell-properties fo:padding-left="0.191cm" fo:padding-right="0.191cm" fo:padding-top="0cm" fo:padding-bottom="0cm" fo:border="none"/>
    </style:style>
    <style:style style:name="Таблица2.A4" style:family="table-cell">
      <style:table-cell-properties fo:padding-left="0.191cm" fo:padding-right="0.191cm" fo:padding-top="0cm" fo:padding-bottom="0cm" fo:border="none"/>
    </style:style>
    <style:style style:name="Таблица2.B4" style:family="table-cell">
      <style:table-cell-properties fo:padding-left="0.191cm" fo:padding-right="0.191cm" fo:padding-top="0cm" fo:padding-bottom="0cm" fo:border="none"/>
    </style:style>
    <style:style style:name="Таблица2.D4" style:family="table-cell">
      <style:table-cell-properties fo:padding-left="0.191cm" fo:padding-right="0.191cm" fo:padding-top="0cm" fo:padding-bottom="0cm" fo:border="none"/>
    </style:style>
    <style:style style:name="Таблица2.A5" style:family="table-cell">
      <style:table-cell-properties fo:padding-left="0.191cm" fo:padding-right="0.191cm" fo:padding-top="0cm" fo:padding-bottom="0cm" fo:border="none"/>
    </style:style>
    <style:style style:name="Таблица2.B5" style:family="table-cell">
      <style:table-cell-properties fo:padding-left="0.191cm" fo:padding-right="0.191cm" fo:padding-top="0cm" fo:padding-bottom="0cm" fo:border="none"/>
    </style:style>
    <style:style style:name="Таблица2.D5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04cm" fo:margin-left="-0.191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9.7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text-properties fo:font-size="13pt" style:font-size-asian="13pt" style:font-size-complex="13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Footer">
      <style:paragraph-properties fo:margin-left="0cm" fo:margin-right="0cm" fo:margin-top="0cm" fo:margin-bottom="0.423cm" fo:text-align="justify" style:justify-single-word="false" fo:text-indent="1.251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Normal_20__28_Web_29_">
      <style:paragraph-properties fo:margin-top="0.049cm" fo:margin-bottom="0cm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1.27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1.27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_20_Spacing">
      <style:paragraph-properties fo:margin-left="0.06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rmal_20__28_Web_29_">
      <style:paragraph-properties fo:margin-top="0.049cm" fo:margin-bottom="0.64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Normal_20__28_Web_29_">
      <style:paragraph-properties fo:margin-top="0.049cm" fo:margin-bottom="0cm" fo:text-align="center" style:justify-single-word="false"/>
      <style:text-properties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P25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8" style:family="text">
      <style:text-properties style:font-name="Cambria Math" style:text-underline-style="solid" style:text-underline-width="auto" style:text-underline-color="font-color" style:font-name-complex="Arial2"/>
    </style:style>
    <style:style style:name="T9" style:family="text">
      <style:text-properties style:font-name="Cambria Math" fo:font-size="14pt" style:text-underline-style="solid" style:text-underline-width="auto" style:text-underline-color="font-color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1.666cm" svg:height="1.983cm" svg:x="0cm" svg:y="0cm">
        <draw:image xlink:href="Pictures/200006170000068D000007B531E65A60.wmf" xlink:type="simple" xlink:show="embed" xlink:actuate="onLoad">
          <text:p/>
        </draw:image>
      </draw:frame>
      <text:p text:style-name="P12"><draw:frame draw:style-name="fr1" draw:name="Рисунок 1" text:anchor-type="as-char" svg:width="1.667cm" svg:height="1.984cm" draw:z-index="1"><draw:image xlink:href="Pictures/200006170000068D000007B531E65A60.wmf" xlink:type="simple" xlink:show="embed" xlink:actuate="onLoad"/></draw:frame></text:p>
      <text:p text:style-name="P23">АДМИНИСТРАЦИЯ ГОРОДА ЮЖНО-САХАЛИНСКА</text:p>
      <text:p text:style-name="P24">ПОСТАНОВЛЕНИЕ</text:p>
      <text:p text:style-name="P11"><text:span text:style-name="T5">от</text:span><text:span text:style-name="T6"> 25.01.2013 № 86</text:span>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 внесении изменений и дополнений <text:s text:c="2"/>в перечень функций администрации города Южно-Сахалинска <text:s text:c="2"/>в <text:s text:c="2"/>сфере <text:s text:c="2"/>комплексного социально-экономичес-кого развития городского округа «Город Южно-Сахалинск», утвержденный постановлением администрации города Южно-Сахалинска от 19.07.2012 <text:s text:c="14"/>№ 1517 </text:p>
            <text:p text:style-name="P2"/>
          </table:table-cell>
        </table:table-row>
      </table:table>
      <text:p text:style-name="P10"/>
      <text:p text:style-name="P7"><text:span text:style-name="T1">В соответствии со ст.37 Устава городского округа «Город Южно-Сахалинск» <text:s/>администрация города Южно-Сахалинска </text:span><text:span text:style-name="T4">постановляет</text:span><text:span text:style-name="T1">:</text:span></text:p>
      <text:p text:style-name="P6">1. Внести в перечень функций администрации города Южно-Сахалинска <text:s text:c="2"/>в <text:s text:c="2"/>сфере <text:s text:c="2"/>комплексного социально-экономического развития <text:s/>городского округа «Город Южно-Сахалинск», утвержденный постановлением администрации города Южно-Сахалинска от 19.07.2012 № 1517 «Об утверждении перечня функций администрации города Южно-Сахалинска в сфере комплексного социально-экономического развития <text:s/>городского округа «Город Южно-Сахалинск», следующие изменения и дополнения:</text:p>
      <text:p text:style-name="P5">1.1. Дополнить новым разделом и пунктами 1, 2 следующего содержания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table:number-columns-spanned="2" office:value-type="string">
            <text:p text:style-name="P4">Наименование функции</text:p>
          </table:table-cell>
          <table:covered-table-cell/>
          <table:table-cell table:style-name="Таблица2.A1" office:value-type="string">
            <text:p text:style-name="P4">Нормативный правовой акт, </text:p>
            <text:p text:style-name="P4">устанавливающий полномочия </text:p>
            <text:p text:style-name="P4">для исполнения функции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8"/>
            <text:p text:style-name="P22"><text:s/>Функции по решению вопросов местного значения городского округа, </text:p>
            <text:p text:style-name="P22">определенных Федеральным законом от 06.10.2003 № 131-ФЗ и </text:p>
            <text:p text:style-name="P22">Уставом городского округа «Город Южно-Сахалинск»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4"/>
          </table:table-cell>
          <table:covered-table-cell/>
          <table:table-cell table:style-name="Таблица2.C3" table:number-columns-spanned="2" office:value-type="string">
            <text:p text:style-name="P19">Прочие функции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4">1</text:p>
          </table:table-cell>
          <table:table-cell table:style-name="Таблица2.B5" table:number-columns-spanned="2" office:value-type="string">
            <text:p text:style-name="P1"><text:span text:style-name="T2">Установление размера платы за пользование жилым помещением (платы за наем), платы за </text:span><text:span text:style-name="T2">содержание и ремонт жилого помещения для нанимателей жилых </text:span><text:soft-page-break/><text:span text:style-name="T2">помещений по договорам социального найма и договорам найма жилых помещений государствен-ного или муниципального жилищного фонда на территории городского округа «Город Южно-Сахалинск» </text:span></text:p>
          </table:table-cell>
          <table:covered-table-cell/>
          <table:table-cell table:style-name="Таблица2.D5" office:value-type="string">
            <text:p text:style-name="P3">Федеральный закон от 06.10.2003 № 131-ФЗ «Об общих принципах организации местного самоуправления в Российской Федерации», ст.16 ч.1 п.6;</text:p>
            <text:p text:style-name="P3">Устав городского округа «Город Южно-Сахалинск» от 22.02.2006 № 180/13-06-3, ст.8 ч.1 п.6;</text:p>
            <text:p text:style-name="P3"><text:soft-page-break/>Жилищный кодекс Российской Федерации от 29.12.2004 № 188-ФЗ, ст.156 п.3;</text:p>
            <text:p text:style-name="P1"><text:span text:style-name="T2">Порядок регулирования цен, тарифов на жилищно-коммунальные услуги, утверж-денный решением </text:span><text:span text:style-name="T3">городского Собрания города Южно-Сахалинска от 21.12.2005 <text:s text:c="7"/>№ 96/8-05-3, п.3 пп.2, абзац 16</text:span></text:p>
            <text:p text:style-name="P3"/>
          </table:table-cell>
        </table:table-row>
        <table:table-row table:style-name="Таблица2.1">
          <table:table-cell table:style-name="Таблица2.A5" office:value-type="string">
            <text:p text:style-name="P4">2</text:p>
          </table:table-cell>
          <table:table-cell table:style-name="Таблица2.B5" table:number-columns-spanned="2" office:value-type="string">
            <text:p text:style-name="P20">Установление размера платы за содержание и ремонт жилого помещения для собственников жилых помещений, которые не приняли решение о выборе способа управления многоквартирным домом, расположенном на территории городского округа «Город Южно-Сахалинск»</text:p>
          </table:table-cell>
          <table:covered-table-cell/>
          <table:table-cell table:style-name="Таблица2.D5" office:value-type="string">
            <text:p text:style-name="P3">Федеральный закон от 06.10.2003 № 131-ФЗ «Об общих принципах организации местного самоуправления в Российской Федерации», ст.16 ч.1 п.6;</text:p>
            <text:p text:style-name="P3">Устав городского округа «Город Южно-Сахалинск» от 22.02.2006 № 180/13-06-3, ст.8 ч.1 п.6;</text:p>
            <text:p text:style-name="P3">Жилищный кодекс Российской Федерации от 29.12.2004 № 188-ФЗ, ст.156 ч.3</text:p>
          </table:table-cell>
        </table:table-row>
      </table:table>
      <text:p text:style-name="P5"/>
      <text:p text:style-name="P6">1.2. Пункты 1-14 считать соответственно пунктами <text:s/>3-16;</text:p>
      <text:p text:style-name="P6">1.3. В пунктах 3, 4 раздела «Функции по исполнению полномочий и прав, определенных Федеральным законом от 06.10.2003 № 131-ФЗ «Об общих принципах организации местного самоуправления в Российской Федерации» и Уставом городского округа «Город Южно-Сахалинск» изложить наименования функций в следующей редакции:</text:p>
      <text:p text:style-name="P5">«3. Разработка проектов нормативных правовых актов, программ, планов в установленной сфере деятельности»;</text:p>
      <text:p text:style-name="P5">«4. Мониторинг исполнения принятых нормативных правовых актов, программ, планов (для формирования отчетности) в установленной сфере деятельности»; </text:p>
      <text:p text:style-name="P5">1.4. Дополнить раздел «Функции по исполнению иных полномочий и прав, установленных федеральными законами и иными нормативными правовыми актами» пунктом 17 следующего содержания: 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Обеспечение безопасности персональных данных при их обработке в установлен-ной сфере деятельности</text:p>
          </table:table-cell>
          <table:table-cell table:style-name="Таблица3.A1" office:value-type="string">
            <text:p text:style-name="P3">Федеральный закон от 27.07.2006 № 149-ФЗ «Об информации, информационных технологиях и о защите информации», ст.6 ч.ч.2, 4, ст.13 ч.1 п.2, ч.3, ст.16 ч.4;</text:p>
            <text:p text:style-name="P1"><text:span text:style-name="T2">Федеральный закон от 27.07.2006 № 152-ФЗ «О персональных данных», ст.13 ч.1, ст.19 </text:span><text:span text:style-name="T2">ч.1</text:span></text:p>
          </table:table-cell>
        </table:table-row>
      </table:table>
      <text:p text:style-name="P6"/>
      <text:p text:style-name="P6"><text:soft-page-break/>2. Настоящее постановление разместить на официальном сайте администрации города Южно-Сахалинска.</text:p>
      <text:p text:style-name="P14">3. Контроль исполнения постановления администрации города возложить <text:s/>на <text:s/>вице-мэра, руководителя аппарата Лескина А.И.</text:p>
      <text:p text:style-name="P16">Мэр города <text:s text:c="93"/>А.И.Лоб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3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enko_v</meta:initial-creator>
    <meta:editing-cycles>56</meta:editing-cycles>
    <meta:print-date>2013-01-18T02:28:00</meta:print-date>
    <meta:creation-date>2012-05-13T21:41:00</meta:creation-date>
    <dc:date>2013-01-25T14:46:36.04</dc:date>
    <meta:editing-duration>PT6M10S</meta:editing-duration>
    <meta:generator>LibreOffice/3.5$Windows_x86 LibreOffice_project/dc9775d-05ecbee-0851ad3-1586698-727bf66</meta:generator>
    <meta:document-statistic meta:table-count="3" meta:image-count="1" meta:object-count="0" meta:page-count="3" meta:paragraph-count="40" meta:word-count="485" meta:character-count="4107" meta:non-whitespace-character-count="3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