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6170000068D000007B531E65A6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692cm" fo:margin-left="-0.191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02cm" fo:margin-left="-0.191cm" table:align="left" style:writing-mode="lr-tb"/>
    </style:style>
    <style:style style:name="Таблица2.A" style:family="table-column">
      <style:table-column-properties style:column-width="1.12cm"/>
    </style:style>
    <style:style style:name="Таблица2.B" style:family="table-column">
      <style:table-column-properties style:column-width="7.128cm"/>
    </style:style>
    <style:style style:name="Таблица2.C" style:family="table-column">
      <style:table-column-properties style:column-width="8.7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2.A3" style:family="table-cell">
      <style:table-cell-properties fo:padding-left="0.191cm" fo:padding-right="0.191cm" fo:padding-top="0cm" fo:padding-bottom="0cm" fo:border="none"/>
    </style:style>
    <style:style style:name="Таблица2.A4" style:family="table-cell">
      <style:table-cell-properties fo:padding-left="0.191cm" fo:padding-right="0.191cm" fo:padding-top="0cm" fo:padding-bottom="0cm" fo:border="none"/>
    </style:style>
    <style:style style:name="Таблица2.B4" style:family="table-cell">
      <style:table-cell-properties fo:padding-left="0.191cm" fo:padding-right="0.191cm" fo:padding-top="0cm" fo:padding-bottom="0cm" fo:border="none"/>
    </style:style>
    <style:style style:name="Таблица2.C4" style:family="table-cell">
      <style:table-cell-properties fo:padding-left="0.191cm" fo:padding-right="0.191cm" fo:padding-top="0cm" fo:padding-bottom="0cm" fo:border="none"/>
    </style:style>
    <style:style style:name="Таблица2.A5" style:family="table-cell">
      <style:table-cell-properties fo:padding-left="0.191cm" fo:padding-right="0.191cm" fo:padding-top="0cm" fo:padding-bottom="0cm" fo:border="none"/>
    </style:style>
    <style:style style:name="Таблица2.B5" style:family="table-cell">
      <style:table-cell-properties fo:padding-left="0.191cm" fo:padding-right="0.191cm" fo:padding-top="0cm" fo:padding-bottom="0cm" fo:border="none"/>
    </style:style>
    <style:style style:name="Таблица2.C5" style:family="table-cell">
      <style:table-cell-properties fo:padding-left="0.191cm" fo:padding-right="0.191cm" fo:padding-top="0cm" fo:padding-bottom="0cm" fo:border="none"/>
    </style:style>
    <style:style style:name="Таблица2.A6" style:family="table-cell">
      <style:table-cell-properties fo:padding-left="0.191cm" fo:padding-right="0.191cm" fo:padding-top="0cm" fo:padding-bottom="0cm" fo:border="none"/>
    </style:style>
    <style:style style:name="Таблица2.A7" style:family="table-cell">
      <style:table-cell-properties fo:padding-left="0.191cm" fo:padding-right="0.191cm" fo:padding-top="0cm" fo:padding-bottom="0cm" fo:border="none"/>
    </style:style>
    <style:style style:name="Таблица2.B7" style:family="table-cell">
      <style:table-cell-properties fo:padding-left="0.191cm" fo:padding-right="0.191cm" fo:padding-top="0cm" fo:padding-bottom="0cm" fo:border="none"/>
    </style:style>
    <style:style style:name="Таблица2.C7" style:family="table-cell">
      <style:table-cell-properties fo:padding-left="0.191cm" fo:padding-right="0.191cm" fo:padding-top="0cm" fo:padding-bottom="0cm" fo:border="none"/>
    </style:style>
    <style:style style:name="Таблица2.A8" style:family="table-cell">
      <style:table-cell-properties fo:padding-left="0.191cm" fo:padding-right="0.191cm" fo:padding-top="0cm" fo:padding-bottom="0cm" fo:border="none"/>
    </style:style>
    <style:style style:name="Таблица2.B8" style:family="table-cell">
      <style:table-cell-properties fo:padding-left="0.191cm" fo:padding-right="0.191cm" fo:padding-top="0cm" fo:padding-bottom="0cm" fo:border="none"/>
    </style:style>
    <style:style style:name="Таблица2.C8" style:family="table-cell">
      <style:table-cell-properties fo:padding-left="0.191cm" fo:padding-right="0.191cm" fo:padding-top="0cm" fo:padding-bottom="0cm" fo:border="none"/>
    </style:style>
    <style:style style:name="Таблица2.A9" style:family="table-cell">
      <style:table-cell-properties fo:padding-left="0.191cm" fo:padding-right="0.191cm" fo:padding-top="0cm" fo:padding-bottom="0cm" fo:border="none"/>
    </style:style>
    <style:style style:name="Таблица2.A10" style:family="table-cell">
      <style:table-cell-properties fo:padding-left="0.191cm" fo:padding-right="0.191cm" fo:padding-top="0cm" fo:padding-bottom="0cm" fo:border="none"/>
    </style:style>
    <style:style style:name="Таблица2.B10" style:family="table-cell">
      <style:table-cell-properties fo:padding-left="0.191cm" fo:padding-right="0.191cm" fo:padding-top="0cm" fo:padding-bottom="0cm" fo:border="none"/>
    </style:style>
    <style:style style:name="Таблица2.C10" style:family="table-cell">
      <style:table-cell-properties fo:padding-left="0.191cm" fo:padding-right="0.191cm" fo:padding-top="0cm" fo:padding-bottom="0cm" fo:border="none"/>
    </style:style>
    <style:style style:name="Таблица2.A11" style:family="table-cell">
      <style:table-cell-properties fo:padding-left="0.191cm" fo:padding-right="0.191cm" fo:padding-top="0cm" fo:padding-bottom="0cm" fo:border="none"/>
    </style:style>
    <style:style style:name="Таблица2.A12" style:family="table-cell">
      <style:table-cell-properties fo:padding-left="0.191cm" fo:padding-right="0.191cm" fo:padding-top="0cm" fo:padding-bottom="0cm" fo:border="none"/>
    </style:style>
    <style:style style:name="Таблица2.A13" style:family="table-cell">
      <style:table-cell-properties fo:padding-left="0.191cm" fo:padding-right="0.191cm" fo:padding-top="0cm" fo:padding-bottom="0cm" fo:border="none"/>
    </style:style>
    <style:style style:name="Таблица2.B13" style:family="table-cell">
      <style:table-cell-properties fo:padding-left="0.191cm" fo:padding-right="0.191cm" fo:padding-top="0cm" fo:padding-bottom="0cm" fo:border="none"/>
    </style:style>
    <style:style style:name="Таблица2.C13" style:family="table-cell">
      <style:table-cell-properties fo:padding-left="0.191cm" fo:padding-right="0.191cm" fo:padding-top="0cm" fo:padding-bottom="0cm" fo:border="none"/>
    </style:style>
    <style:style style:name="Таблица2.A14" style:family="table-cell">
      <style:table-cell-properties fo:padding-left="0.191cm" fo:padding-right="0.191cm" fo:padding-top="0cm" fo:padding-bottom="0cm" fo:border="none"/>
    </style:style>
    <style:style style:name="Таблица2.B14" style:family="table-cell">
      <style:table-cell-properties fo:padding-left="0.191cm" fo:padding-right="0.191cm" fo:padding-top="0cm" fo:padding-bottom="0cm" fo:border="none"/>
    </style:style>
    <style:style style:name="Таблица2.C14" style:family="table-cell">
      <style:table-cell-properties fo:padding-left="0.191cm" fo:padding-right="0.191cm" fo:padding-top="0cm" fo:padding-bottom="0cm" fo:border="none"/>
    </style:style>
    <style:style style:name="Таблица2.A15" style:family="table-cell">
      <style:table-cell-properties fo:padding-left="0.191cm" fo:padding-right="0.191cm" fo:padding-top="0cm" fo:padding-bottom="0cm" fo:border="none"/>
    </style:style>
    <style:style style:name="Таблица2.B15" style:family="table-cell">
      <style:table-cell-properties fo:padding-left="0.191cm" fo:padding-right="0.191cm" fo:padding-top="0cm" fo:padding-bottom="0cm" fo:border="none"/>
    </style:style>
    <style:style style:name="Таблица2.C15" style:family="table-cell">
      <style:table-cell-properties fo:padding-left="0.191cm" fo:padding-right="0.191cm" fo:padding-top="0cm" fo:padding-bottom="0cm" fo:border="none"/>
    </style:style>
    <style:style style:name="Таблица2.A16" style:family="table-cell">
      <style:table-cell-properties fo:padding-left="0.191cm" fo:padding-right="0.191cm" fo:padding-top="0cm" fo:padding-bottom="0cm" fo:border="none"/>
    </style:style>
    <style:style style:name="Таблица2.B16" style:family="table-cell">
      <style:table-cell-properties fo:padding-left="0.191cm" fo:padding-right="0.191cm" fo:padding-top="0cm" fo:padding-bottom="0cm" fo:border="none"/>
    </style:style>
    <style:style style:name="Таблица2.C16" style:family="table-cell">
      <style:table-cell-properties fo:padding-left="0.191cm" fo:padding-right="0.191cm" fo:padding-top="0cm" fo:padding-bottom="0cm" fo:border="none"/>
    </style:style>
    <style:style style:name="Таблица2.A17" style:family="table-cell">
      <style:table-cell-properties fo:padding-left="0.191cm" fo:padding-right="0.191cm" fo:padding-top="0cm" fo:padding-bottom="0cm" fo:border="none"/>
    </style:style>
    <style:style style:name="Таблица2.B17" style:family="table-cell">
      <style:table-cell-properties fo:padding-left="0.191cm" fo:padding-right="0.191cm" fo:padding-top="0cm" fo:padding-bottom="0cm" fo:border="none"/>
    </style:style>
    <style:style style:name="Таблица2.C17" style:family="table-cell">
      <style:table-cell-properties fo:padding-left="0.191cm" fo:padding-right="0.191cm" fo:padding-top="0cm" fo:padding-bottom="0cm" fo:border="none"/>
    </style:style>
    <style:style style:name="Таблица2.A18" style:family="table-cell">
      <style:table-cell-properties fo:padding-left="0.191cm" fo:padding-right="0.191cm" fo:padding-top="0cm" fo:padding-bottom="0cm" fo:border="none"/>
    </style:style>
    <style:style style:name="Таблица2.B18" style:family="table-cell">
      <style:table-cell-properties fo:padding-left="0.191cm" fo:padding-right="0.191cm" fo:padding-top="0cm" fo:padding-bottom="0cm" fo:border="none"/>
    </style:style>
    <style:style style:name="Таблица2.C18" style:family="table-cell">
      <style:table-cell-properties fo:padding-left="0.191cm" fo:padding-right="0.191cm" fo:padding-top="0cm" fo:padding-bottom="0cm" fo:border="none"/>
    </style:style>
    <style:style style:name="Таблица2.A19" style:family="table-cell">
      <style:table-cell-properties fo:padding-left="0.191cm" fo:padding-right="0.191cm" fo:padding-top="0cm" fo:padding-bottom="0cm" fo:border="none"/>
    </style:style>
    <style:style style:name="Таблица2.B19" style:family="table-cell">
      <style:table-cell-properties fo:padding-left="0.191cm" fo:padding-right="0.191cm" fo:padding-top="0cm" fo:padding-bottom="0cm" fo:border="none"/>
    </style:style>
    <style:style style:name="Таблица2.C19" style:family="table-cell">
      <style:table-cell-properties fo:padding-left="0.191cm" fo:padding-right="0.191cm" fo:padding-top="0cm" fo:padding-bottom="0cm" fo:border="none"/>
    </style:style>
    <style:style style:name="Таблица2.A20" style:family="table-cell">
      <style:table-cell-properties fo:padding-left="0.191cm" fo:padding-right="0.191cm" fo:padding-top="0cm" fo:padding-bottom="0cm" fo:border="none"/>
    </style:style>
    <style:style style:name="Таблица2.A21" style:family="table-cell">
      <style:table-cell-properties fo:padding-left="0.191cm" fo:padding-right="0.191cm" fo:padding-top="0cm" fo:padding-bottom="0cm" fo:border="none"/>
    </style:style>
    <style:style style:name="Таблица2.B21" style:family="table-cell">
      <style:table-cell-properties fo:padding-left="0.191cm" fo:padding-right="0.191cm" fo:padding-top="0cm" fo:padding-bottom="0cm" fo:border="none"/>
    </style:style>
    <style:style style:name="Таблица2.C21" style:family="table-cell">
      <style:table-cell-properties fo:padding-left="0.191cm" fo:padding-right="0.191cm" fo:padding-top="0cm" fo:padding-bottom="0cm" fo:border="none"/>
    </style:style>
    <style:style style:name="Таблица2.A22" style:family="table-cell">
      <style:table-cell-properties fo:padding-left="0.191cm" fo:padding-right="0.191cm" fo:padding-top="0cm" fo:padding-bottom="0cm" fo:border="none"/>
    </style:style>
    <style:style style:name="Таблица2.A23" style:family="table-cell">
      <style:table-cell-properties fo:padding-left="0.191cm" fo:padding-right="0.191cm" fo:padding-top="0cm" fo:padding-bottom="0cm" fo:border="none"/>
    </style:style>
    <style:style style:name="Таблица2.A24" style:family="table-cell">
      <style:table-cell-properties fo:padding-left="0.191cm" fo:padding-right="0.191cm" fo:padding-top="0cm" fo:padding-bottom="0cm" fo:border="none"/>
    </style:style>
    <style:style style:name="Таблица2.B24" style:family="table-cell">
      <style:table-cell-properties fo:padding-left="0.191cm" fo:padding-right="0.191cm" fo:padding-top="0cm" fo:padding-bottom="0cm" fo:border="none"/>
    </style:style>
    <style:style style:name="Таблица2.C24" style:family="table-cell">
      <style:table-cell-properties fo:padding-left="0.191cm" fo:padding-right="0.191cm" fo:padding-top="0cm" fo:padding-bottom="0cm" fo:border="none"/>
    </style:style>
    <style:style style:name="Таблица2.A25" style:family="table-cell">
      <style:table-cell-properties fo:padding-left="0.191cm" fo:padding-right="0.191cm" fo:padding-top="0cm" fo:padding-bottom="0cm" fo:border="none"/>
    </style:style>
    <style:style style:name="Таблица2.B25" style:family="table-cell">
      <style:table-cell-properties fo:padding-left="0.191cm" fo:padding-right="0.191cm" fo:padding-top="0cm" fo:padding-bottom="0cm" fo:border="none"/>
    </style:style>
    <style:style style:name="Таблица2.C25" style:family="table-cell">
      <style:table-cell-properties fo:padding-left="0.191cm" fo:padding-right="0.191cm" fo:padding-top="0cm" fo:padding-bottom="0cm" fo:border="none"/>
    </style:style>
    <style:style style:name="Таблица2.A26" style:family="table-cell">
      <style:table-cell-properties fo:padding-left="0.191cm" fo:padding-right="0.191cm" fo:padding-top="0cm" fo:padding-bottom="0cm" fo:border="none"/>
    </style:style>
    <style:style style:name="Таблица2.B26" style:family="table-cell">
      <style:table-cell-properties fo:padding-left="0.191cm" fo:padding-right="0.191cm" fo:padding-top="0cm" fo:padding-bottom="0cm" fo:border="none"/>
    </style:style>
    <style:style style:name="Таблица2.C26" style:family="table-cell">
      <style:table-cell-properties fo:padding-left="0.191cm" fo:padding-right="0.191cm" fo:padding-top="0cm" fo:padding-bottom="0cm" fo:border="none"/>
    </style:style>
    <style:style style:name="Таблица2.A27" style:family="table-cell">
      <style:table-cell-properties fo:padding-left="0.191cm" fo:padding-right="0.191cm" fo:padding-top="0cm" fo:padding-bottom="0cm" fo:border="none"/>
    </style:style>
    <style:style style:name="Таблица2.B27" style:family="table-cell">
      <style:table-cell-properties fo:padding-left="0.191cm" fo:padding-right="0.191cm" fo:padding-top="0cm" fo:padding-bottom="0cm" fo:border="none"/>
    </style:style>
    <style:style style:name="Таблица2.C2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No_20_Spacing">
      <style:text-properties fo:font-size="13pt" style:font-size-asian="13pt" style:font-size-complex="13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1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3" style:family="paragraph" style:parent-style-name="Normal_20__28_Web_29_">
      <style:paragraph-properties fo:margin-top="0.049cm" fo:margin-bottom="0cm"/>
    </style:style>
    <style:style style:name="P1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No_20_Spacing">
      <style:paragraph-properties fo:margin-top="0cm" fo:margin-bottom="1.27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Normal_20__28_Web_29_">
      <style:paragraph-properties fo:margin-top="0.049cm" fo:margin-bottom="0.64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Normal_20__28_Web_29_">
      <style:paragraph-properties fo:margin-top="0.049cm" fo:margin-bottom="0cm" fo:text-align="center" style:justify-single-word="false"/>
      <style:text-properties style:font-name="Arial1" fo:font-size="13.5pt" fo:font-weight="bold" style:font-size-asian="13.5pt" style:font-weight-asian="bold" style:font-name-complex="Arial2" style:font-size-complex="13.5pt" style:font-weight-complex="bold"/>
    </style:style>
    <style:style style:name="P24" style:family="paragraph" style:parent-style-name="Normal_20__28_Web_29_">
      <style:paragraph-properties fo:margin-top="0.049cm" fo:margin-bottom="0cm" fo:text-align="justify" style:justify-single-word="false"/>
      <style:text-properties fo:color="#000000"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P28" style:family="paragraph" style:parent-style-name="Standard">
      <style:paragraph-properties fo:margin-top="0cm" fo:margin-bottom="1.27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9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Cambria Math" fo:font-size="11pt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29" svg:width="1.676cm" svg:height="1.989cm" svg:x="0cm" svg:y="0cm">
        <draw:image xlink:href="Pictures/200006170000068D000007B531E65A60.wmf" xlink:type="simple" xlink:show="embed" xlink:actuate="onLoad">
          <text:p/>
        </draw:image>
      </draw:frame>
      <text:p text:style-name="P27"><draw:frame draw:style-name="fr1" draw:name="Рисунок 1" text:anchor-type="as-char" svg:width="1.677cm" svg:height="1.99cm" draw:z-index="1"><draw:image xlink:href="Pictures/200006170000068D000007B531E65A60.wmf" xlink:type="simple" xlink:show="embed" xlink:actuate="onLoad"/></draw:frame></text:p>
      <text:p text:style-name="P22">АДМИНИСТРАЦИЯ ГОРОДА ЮЖНО-САХАЛИНСКА</text:p>
      <text:p text:style-name="P23">ПОСТАНОВЛЕНИЕ</text:p>
      <text:p text:style-name="P13"><text:span text:style-name="T5">от 25.01.2013 № 85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Об утверждении перечня функций администрации города Южно-Сахалинска в сфере развития малого и среднего предпринимательства, поддержки некоммерческих организаций <text:s/>и благотворительности</text:p>
            <text:p text:style-name="P4"/>
          </table:table-cell>
        </table:table-row>
      </table:table>
      <text:p text:style-name="P25"/>
      <text:p text:style-name="P14"><text:span text:style-name="T8">В целях реализации мероприятий административной реформы в городском округе «Город Южно-Сахалинск», в соответствии с распоряжением аппарата губернатора и Правительства Сахалинской области от 15.12.2010 № 128-р «Об организации взаимодействия с муниципальными образованиями Сахалинской области по вопросам проведения административной реформы в муниципальных образованиях Сахалинской области», </text:span><text:span text:style-name="T10">постановлением администрации города Южно-Сахалинска от 28.03.2011 № 448 «Об утверждении порядка проведения функционального анализа деятельности структурных подразделений администрации города Южно-Сахалинска и графика проведения функционального анализа деятельности структурных подразделений администрации города Южно-Сахалинска», статьей 37 Устава городского округа «Город Южно-Сахалинск», администрация города Южно-Сахалинска </text:span><text:span text:style-name="T11">постановляет:</text:span></text:p>
      <text:p text:style-name="P15"><text:span text:style-name="T10">1. Утвердить перечень функций администрации города Южно-Сахалинска в сфере</text:span><text:span text:style-name="T8"> развития малого и среднего предпринимательства, поддержки некоммерческих организаций и благотворительности (прилагается).</text:span></text:p>
      <text:p text:style-name="P26">2. Аналитическому управлению (Федонькина Т.Б.) включить указанные в пункте 1 данного постановления функции в Сводный перечень функций городского округа «Город Южно-Сахалинск».</text:p>
      <text:p text:style-name="P26">3. Отменить постановление администрации города Южно-Сахалинска от 10.07.2012 № 1452 «Об утверждении перечня функций администрации города Южно-Сахалинска в сфере содействия развитию малого и среднего предпринимательства».</text:p>
      <text:p text:style-name="P26">4. Настоящее постановление разместить на официальном сайте администрации города Южно-Сахалинска.</text:p>
      <text:p text:style-name="P26">5. Контроль исполнения постановления администрации города возложить на вице-мэра, руководителя аппарата Лескина А.И</text:p>
      <text:p text:style-name="P3"/>
      <text:p text:style-name="P3"/>
      <text:p text:style-name="P28">Мэр города <text:s text:c="105"/>А.И.Лобкин</text:p>
      <text:p text:style-name="P7"><text:s text:c="101"/></text:p>
      <text:p text:style-name="P7"/>
      <text:p text:style-name="P7"><text:soft-page-break/></text:p>
      <text:p text:style-name="P7"><text:s text:c="3"/><text:tab/><text:tab/><text:tab/><text:tab/><text:tab/><text:tab/><text:tab/><text:tab/><text:tab/>УТВЕРЖДЕН</text:p>
      <text:p text:style-name="P7"><text:s text:c="104"/>постановлением администрации </text:p>
      <text:p text:style-name="P7"><text:s text:c="104"/>города Южно-Сахалинска</text:p>
      <text:p text:style-name="P20"><text:s text:c="104"/>от 25.01.2013 № 85</text:p>
      <text:p text:style-name="P6">ПЕРЕЧЕНЬ ФУНКЦИЙ</text:p>
      <text:p text:style-name="P6">АДМИНИСТРАЦИИ ГОРОДА ЮЖНО-САХАЛИНСКА</text:p>
      <text:p text:style-name="P6">В СФЕРЕ РАЗВИТИЯ МАЛОГО И СРЕДНЕГО ПРЕДПРИНИМАТЕЛЬСТВА, </text:p>
      <text:p text:style-name="P6">ПОДДЕРЖКИ НЕКОММЕРЧЕСКИХ ОРГАНИЗАЦИЙ И БЛАГОТВОРИТЕЛЬНОСТИ</text:p>
      <text:p text:style-name="P6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именование функции</text:p>
          </table:table-cell>
          <table:table-cell table:style-name="Таблица2.A1" office:value-type="string">
            <text:p text:style-name="P6">Нормативный правовой акт, </text:p>
            <text:p text:style-name="P6">устанавливающий полномочия </text:p>
            <text:p text:style-name="P6">для исполнения функции</text:p>
          </table:table-cell>
        </table:table-row>
        <table:table-row table:style-name="Таблица2.1">
          <table:table-cell table:style-name="Таблица2.A23" table:number-columns-spanned="3" office:value-type="string">
            <text:p text:style-name="P12"/>
            <text:p text:style-name="P21"><text:s/>Функции по решению вопросов местного значения городского округа, </text:p>
            <text:p text:style-name="P21">определенных Федеральным законом от 06.10.2003 № 131-ФЗ и </text:p>
            <text:p text:style-name="P21">Уставом городского округа «Город Южно-Сахалинск»</text:p>
            <text:p text:style-name="P12"/>
          </table:table-cell>
          <table:covered-table-cell/>
          <table:covered-table-cell/>
        </table:table-row>
        <table:table-row table:style-name="Таблица2.1">
          <table:table-cell table:style-name="Таблица2.A23" table:number-columns-spanned="3" office:value-type="string">
            <text:p text:style-name="P6">Выработка предложений в установленной сфере,</text:p>
            <text:p text:style-name="P6">мониторинг состояния дел в установленной сфере</text:p>
          </table:table-cell>
          <table:covered-table-cell/>
          <table:covered-table-cell/>
        </table:table-row>
        <table:table-row table:style-name="Таблица2.1">
          <table:table-cell table:style-name="Таблица2.A27" office:value-type="string">
            <text:p text:style-name="P6">1</text:p>
          </table:table-cell>
          <table:table-cell table:style-name="Таблица2.B27" office:value-type="string">
            <text:p text:style-name="P7">Разработка проектов нормативных правовых актов, программ, планов в установленной сфере деятельности </text:p>
            <text:p text:style-name="P7"/>
          </table:table-cell>
          <table:table-cell table:style-name="Таблица2.C27" table:number-rows-spanned="2" office:value-type="string">
            <text:p text:style-name="P11">Федеральный <text:s/>закон от <text:s/>06.10.2003 <text:s/>№ 131-ФЗ </text:p>
            <text:p text:style-name="P11">«Об общих принципах организации местного самоуправления в Российской Федерации», <text:s text:c="2"/>ст.7 ч.1, ст.16 ч.1 п.33;</text:p>
            <text:p text:style-name="P5"><text:span text:style-name="T1">Устав городского округа «Город Южно-Сахалинск» от 22.02.2006 № 180/13-06-3, ст.8 ч.1 п.</text:span><text:span text:style-name="T9">33, ст.28 ч.1, ч.3 п.3;</text:span></text:p>
            <text:p text:style-name="P11"/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2, ст.11 п.1;</text:span></text:p>
            <text:p text:style-name="P11">Федеральный закон от 12.01.1996 № 7-ФЗ «О некоммерческих организациях», ст.31.1 ч.ч.2, 8, ст.31.3 ч.3 п.1;</text:p>
            <text:p text:style-name="P7">Стратегия развития городского округа «Город Южно-Сахалинск» на период до 2020 года, утвержденная решением городского Собрания города Южно-Сахалинска от 28.05.2008 <text:s/>№ 1099/51-08-3, п.9.4;</text:p>
            <text:p text:style-name="P7">Постановление мэра города Южно-Сахалинска от 10.06.2009 № 986 «Об утверждении Порядка разработки муниципальных целевых программ и отчетов об их исполнении»; </text:p>
            <text:p text:style-name="P7">Постановление мэра города Южно-Сахалинска от 01.12.2009 № 2138 <text:s/>«Об <text:s text:c="9"/>утверждении Порядка разработки долгосрочных муниципальных целевых программ и <text:s/>отчетов об их исполнении»</text:p>
          </table:table-cell>
        </table:table-row>
        <table:table-row table:style-name="Таблица2.1">
          <table:table-cell table:style-name="Таблица2.A27" office:value-type="string">
            <text:p text:style-name="P6">2</text:p>
          </table:table-cell>
          <table:table-cell table:style-name="Таблица2.B27" office:value-type="string">
            <text:p text:style-name="P7">Мониторинг исполнения принятых <text:s/>нормативных правовых актов, программ, планов (для формирования отчетности) в установленной сфере деятельности </text:p>
            <text:p text:style-name="P7"/>
          </table:table-cell>
          <table:covered-table-cell/>
        </table:table-row>
        <table:table-row table:style-name="Таблица2.1">
          <table:table-cell table:style-name="Таблица2.A23" table:number-columns-spanned="3" office:value-type="string">
            <text:p text:style-name="P19">Прочие функции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27" office:value-type="string">
            <text:p text:style-name="P6">3</text:p>
          </table:table-cell>
          <table:table-cell table:style-name="Таблица2.B27" office:value-type="string">
            <text:p text:style-name="P5"><text:span text:style-name="T1">Содействие развитию малого и </text:span><text:span text:style-name="T1">среднего предпринимательства на территории городского округа <text:s text:c="6"/>«Город Южно-Сахалинск» </text:span></text:p>
            <text:p text:style-name="P7"/>
          </table:table-cell>
          <table:table-cell table:style-name="Таблица2.C27" office:value-type="string">
            <text:p text:style-name="P11">Федеральный <text:s/>закон от <text:s/>06.10.2003 <text:s/>№ 131-ФЗ </text:p>
            <text:p text:style-name="P11">«Об общих принципах организации местного самоуправления в Российской Федерации», <text:s text:c="3"/>ст.16 ч.1 п.33;</text:p>
            <text:p text:style-name="P5"><text:span text:style-name="T1">Устав городского округа «Город Южно-Сахалинск» от 22.02.2006 № 180/13-06-3, ст.8 ч.1 </text:span><text:span text:style-name="T9">п.33;</text:span></text:p>
            <text:p text:style-name="P11"/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<text:s/>ст.11</text:span></text:p>
          </table:table-cell>
        </table:table-row>
        <table:table-row table:style-name="Таблица2.1">
          <table:table-cell table:style-name="Таблица2.A27" office:value-type="string">
            <text:p text:style-name="P6">4</text:p>
          </table:table-cell>
          <table:table-cell table:style-name="Таблица2.B27" office:value-type="string">
            <text:p text:style-name="P7">Оказание поддержки социально <text:s/>ориентированным некоммерческим организациям, благотворительной деятельности и добровольчеству на территории городского округа <text:s text:c="6"/>«Город Южно-Сахалинск» </text:p>
            <text:p text:style-name="P7"/>
          </table:table-cell>
          <table:table-cell table:style-name="Таблица2.C27" office:value-type="string">
            <text:p text:style-name="P11">Федеральный <text:s/>закон от <text:s/>06.10.2003 <text:s/>№ 131-ФЗ </text:p>
            <text:p text:style-name="P11">«Об общих принципах организации местного самоуправления в Российской Федерации», <text:s text:c="3"/>ст.16 ч.1 п.33;</text:p>
            <text:p text:style-name="P5"><text:span text:style-name="T1">Устав городского округа «Город Южно-Сахалинск» от 22.02.2006 № 180/13-06-3, ст.8 ч.1 </text:span><text:span text:style-name="T9">п.33;</text:span></text:p>
            <text:p text:style-name="P7"/>
            <text:p text:style-name="P5"><text:span text:style-name="T9">Федеральный закон от 12.01.1996 № 7-ФЗ «О</text:span><text:span text:style-name="T3"> </text:span><text:span text:style-name="T1">некоммерческих организациях», ст.31 ч.4, ст.31.1 ч.1;</text:span></text:p>
            <text:p text:style-name="P5"><text:span text:style-name="T9">Федеральный закон от 11.08.1995 № 135-ФЗ «О</text:span><text:span text:style-name="T1"> благотворительной деятельности и благотворительных организациях», ст.18 п.7;</text:span></text:p>
            <text:p text:style-name="P7">Концепция долгосрочного социально-экономического развития Российской <text:s text:c="8"/>Федерации на период до 2020 года, утвержденная распоряжением Правительства Российской Федерации от 17.11.2008 № 1662-р, р.3 п.п.8, 9;</text:p>
            <text:p text:style-name="P7">Концепция содействия развитию благотворительной деятельности и добровольчества в Российской Федерации, одобренная распоряжением Правительства Российской Федерации от 30.07.2009 № 1054-р, р.4;</text:p>
            <text:p text:style-name="P7">Закон Сахалинской области от 24.11.1999 <text:s/>№  138-ЗО «О благотворительной деятельности и благотворительных организациях на территории Сахалинской области», ст.11</text:p>
          </table:table-cell>
        </table:table-row>
        <table:table-row table:style-name="Таблица2.1">
          <table:table-cell table:style-name="Таблица2.A23" table:number-columns-spanned="3" office:value-type="string">
            <text:p text:style-name="P19">Предоставление муниципальных услуг</text:p>
          </table:table-cell>
          <table:covered-table-cell/>
          <table:covered-table-cell/>
        </table:table-row>
        <table:table-row table:style-name="Таблица2.1">
          <table:table-cell table:style-name="Таблица2.A27" office:value-type="string">
            <text:p text:style-name="P6">5</text:p>
          </table:table-cell>
          <table:table-cell table:style-name="Таблица2.B27" office:value-type="string">
            <text:p text:style-name="P11">Предоставление муниципальных <text:s/>услуг в установленной сфере <text:s text:c="9"/>деятельности</text:p>
          </table:table-cell>
          <table:table-cell table:style-name="Таблица2.C27" office:value-type="string">
            <text:p text:style-name="P7">Федеральный закон от 06.10.2003 № 131-ФЗ «Об общих принципах организации местного самоуправления в Российской Федерации», <text:s text:c="2"/>ст.16 ч.1 п.33;</text:p>
            <text:p text:style-name="P7">Устав городского округа «Город Южно-Сахалинск» от 22.02.2006 № 180/13-06-3, ст.8 ч.1 п.33;</text:p>
            <text:p text:style-name="P7"><text:s/></text:p>
            <text:p text:style-name="P7">Федеральный закон от 27.07.2010 № 210-ФЗ <text:s text:c="2"/>«Об организации предоставления государственных и муниципальных услуг», <text:soft-page-break/>ст.1, ст.2 п.2</text:p>
          </table:table-cell>
        </table:table-row>
        <table:table-row table:style-name="Таблица2.1">
          <table:table-cell table:style-name="Таблица2.A23" table:number-columns-spanned="3" office:value-type="string">
            <text:p text:style-name="P9"/>
            <text:p text:style-name="P6">Функции по исполнению полномочий и прав, определенных </text:p>
            <text:p text:style-name="P6">Федеральным законом от 06.10.2003 № 131-ФЗ и </text:p>
            <text:p text:style-name="P6">Уставом городского округа «Город Южно-Сахалинск» <text:s/></text:p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23" table:number-columns-spanned="3" office:value-type="string">
            <text:p text:style-name="P6">Прочие функции</text:p>
          </table:table-cell>
          <table:covered-table-cell/>
          <table:covered-table-cell/>
        </table:table-row>
        <table:table-row table:style-name="Таблица2.1">
          <table:table-cell table:style-name="Таблица2.A27" office:value-type="string">
            <text:p text:style-name="P6">6</text:p>
          </table:table-cell>
          <table:table-cell table:style-name="Таблица2.B27" office:value-type="string">
            <text:p text:style-name="P5"><text:span text:style-name="T1">Прогноз развития малого и среднего предпринимательства</text:span> <text:span text:style-name="T1">на территории городского округа «Город Южно-Сахалинск» на основании анализа финансовых, экономических, <text:s text:c="7"/>социальных, иных показателей и эффективности применения мер по развитию предпринимательства</text:span></text:p>
            <text:p text:style-name="P7"/>
          </table:table-cell>
          <table:table-cell table:style-name="Таблица2.C27" office:value-type="string">
            <text:p text:style-name="P7">Федеральный <text:s/>закон <text:s/>от 06.10.2003 <text:s/>№ 131-ФЗ </text:p>
            <text:p text:style-name="P7">«Об общих принципах организации местного самоуправления <text:s/>в <text:s/>Российской <text:s text:c="2"/>Федерации», <text:s/></text:p>
            <text:p text:style-name="P7"><text:s/>ст.17 ч.1.1;</text:p>
            <text:p text:style-name="P7">Устав городского округа «Город Южно-Сахалинск» от 22.02.2006 № 180/13-06-3, ст.9 ч.1.1;</text:p>
            <text:p text:style-name="P7"/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11 п.2</text:span></text:p>
          </table:table-cell>
        </table:table-row>
        <table:table-row table:style-name="Таблица2.1">
          <table:table-cell table:style-name="Таблица2.A27" office:value-type="string">
            <text:p text:style-name="P6">7</text:p>
          </table:table-cell>
          <table:table-cell table:style-name="Таблица2.B27" office:value-type="string">
            <text:p text:style-name="P7">Осуществление формирования и обеспечения <text:s/>деятельности <text:s text:c="2"/>инфраструктуры поддержки субъектов <text:s/>малого и среднего предпринимательства на территории городского округа «Город Южно-Сахалинск» </text:p>
            <text:p text:style-name="P7"/>
          </table:table-cell>
          <table:table-cell table:style-name="Таблица2.C27" office:value-type="string">
            <text:p text:style-name="P7">Федеральный <text:s/>закон <text:s/>от 06.10.2003 <text:s/>№ 131-ФЗ </text:p>
            <text:p text:style-name="P7">«Об общих принципах организации местного самоуправления <text:s/>в <text:s/>Российской <text:s text:c="2"/>Федерации», <text:s/></text:p>
            <text:p text:style-name="P7"><text:s/>ст.17 ч.1.1;</text:p>
            <text:p text:style-name="P7">Устав городского округа «Город Южно-Сахалинск» от 22.02.2006 № 180/13-06-3, ст.9 ч.1.1;</text:p>
            <text:p text:style-name="P7"/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11 п.3, ст.16 ч.ч.2, 3</text:span></text:p>
          </table:table-cell>
        </table:table-row>
        <table:table-row table:style-name="Таблица2.1">
          <table:table-cell table:style-name="Таблица2.A27" office:value-type="string">
            <text:p text:style-name="P6">8</text:p>
          </table:table-cell>
          <table:table-cell table:style-name="Таблица2.B27" office:value-type="string">
            <text:p text:style-name="P7">Содействие деятельности некоммерческих организаций в городском <text:s/>округе «Город Южно-Сахалинск», выражающих интересы субъектов малого и среднего предпринимательства </text:p>
            <text:p text:style-name="P7"/>
          </table:table-cell>
          <table:table-cell table:style-name="Таблица2.C27" office:value-type="string">
            <text:p text:style-name="P7">Федеральный <text:s/>закон <text:s/>от 06.10.2003 <text:s/>№ 131-ФЗ </text:p>
            <text:p text:style-name="P7">«Об общих принципах организации местного самоуправления <text:s/>в <text:s/>Российской <text:s text:c="2"/>Федерации», <text:s/></text:p>
            <text:p text:style-name="P7"><text:s/>ст.17 ч.1.1;</text:p>
            <text:p text:style-name="P7">Устав городского округа «Город Южно-Сахалинск» от 22.02.2006 № 180/13-06-3, ст.9 ч.1.1;</text:p>
            <text:p text:style-name="P7"/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11 п.4</text:span></text:p>
          </table:table-cell>
        </table:table-row>
        <table:table-row table:style-name="Таблица2.1">
          <table:table-cell table:style-name="Таблица2.A27" office:value-type="string">
            <text:p text:style-name="P6">9</text:p>
          </table:table-cell>
          <table:table-cell table:style-name="Таблица2.B27" office:value-type="string">
            <text:p text:style-name="P7">Образование в городском округе «Город Южно-Сахалинск» координационных или совещательных <text:s text:c="5"/>органов в области развития малого и среднего предпринимательства</text:p>
            <text:p text:style-name="P7"/>
          </table:table-cell>
          <table:table-cell table:style-name="Таблица2.C27" office:value-type="string">
            <text:p text:style-name="P7">Федеральный <text:s/>закон <text:s/>от 06.10.2003 <text:s/>№ 131-ФЗ </text:p>
            <text:p text:style-name="P7">«Об общих принципах организации местного самоуправления <text:s/>в <text:s/>Российской <text:s text:c="2"/>Федерации», <text:s/></text:p>
            <text:p text:style-name="P7"><text:s/>ст.17 ч.1.1;</text:p>
            <text:p text:style-name="P7">Устав городского округа «Город Южно-Сахалинск» от 22.02.2006 № 180/13-06-3, ст.9 ч.1.1;</text:p>
            <text:p text:style-name="P7"/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11 п.5, ст.13 ч.4</text:span></text:p>
            <text:p text:style-name="P7"><text:soft-page-break/></text:p>
          </table:table-cell>
        </table:table-row>
        <table:table-row table:style-name="Таблица2.1">
          <table:table-cell table:style-name="Таблица2.A27" office:value-type="string">
            <text:p text:style-name="P6">10</text:p>
          </table:table-cell>
          <table:table-cell table:style-name="Таблица2.B27" office:value-type="string">
            <text:p text:style-name="P7">Осуществление анализа финансовых, экономических, социальных, иных показателей деятельности <text:s text:c="5"/>социально ориентированных некоммерческих организаций на территории городского округа «Город Южно-Сахалинск» и оценки эффективности мер, направленных на их <text:s text:c="7"/>развитие </text:p>
            <text:p text:style-name="P7"/>
          </table:table-cell>
          <table:table-cell table:style-name="Таблица2.C27" office:value-type="string">
            <text:p text:style-name="P7">Федеральный <text:s/>закон <text:s/>от 06.10.2003 <text:s/>№ 131-ФЗ </text:p>
            <text:p text:style-name="P7">«Об общих принципах организации местного самоуправления <text:s/>в <text:s/>Российской <text:s text:c="2"/>Федерации», <text:s/></text:p>
            <text:p text:style-name="P7"><text:s/>ст.17 ч.1.1;</text:p>
            <text:p text:style-name="P7">Устав городского округа «Город Южно-Сахалинск» от 22.02.2006 № 180/13-06-3, ст.9 ч.1.1;</text:p>
            <text:p text:style-name="P5"/>
            <text:p text:style-name="P2"><text:span text:style-name="T1">Федеральный закон от 12.01.1996 № 7-ФЗ<text:line-break/></text:span><text:span text:style-name="T12">«О</text:span><text:span text:style-name="T4"> </text:span><text:span text:style-name="T1">некоммерческих организациях», ст.31.3 ч.3 п.2</text:span></text:p>
          </table:table-cell>
        </table:table-row>
        <table:table-row table:style-name="Таблица2.1">
          <table:table-cell table:style-name="Таблица2.A27" office:value-type="string">
            <text:p text:style-name="P6">11</text:p>
          </table:table-cell>
          <table:table-cell table:style-name="Таблица2.B27" office:value-type="string">
            <text:p text:style-name="P7">Ведение реестров субъектов малого и среднего предпринимательства в городском округе «Город Южно-Сахалинск», получающих муниципальную поддержку </text:p>
            <text:p text:style-name="P7"/>
          </table:table-cell>
          <table:table-cell table:style-name="Таблица2.C27" office:value-type="string">
            <text:p text:style-name="P7">Федеральный <text:s/>закон <text:s/>от 06.10.2003 <text:s/>№ 131-ФЗ </text:p>
            <text:p text:style-name="P7">«Об общих принципах организации местного самоуправления <text:s/>в <text:s/>Российской <text:s text:c="2"/>Федерации», <text:s/></text:p>
            <text:p text:style-name="P7"><text:s/>ст.17 ч.1.1;</text:p>
            <text:p text:style-name="P7">Устав городского округа «Город Южно-Сахалинск» от 22.02.2006 № 180/13-06-3, ст.9 ч.1.1;</text:p>
            <text:p text:style-name="P7"/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8 ч.1;</text:span></text:p>
            <text:p text:style-name="P2"><text:span text:style-name="T2">Положение о ведении реестров субъектов <text:s/>малого и среднего предпринимательства <text:s/>– <text:s/>получателей поддержки и о требованиях к технологическим, программным, лингвистическим, правовым и организационным <text:s text:c="6"/>средствам обеспечения пользования указанными реестрами, утвержденное </text:span><text:span text:style-name="T1">Постановлением Правительства Российской Федерации <text:s text:c="2"/>от 06.05.2008 № 358</text:span></text:p>
          </table:table-cell>
        </table:table-row>
        <table:table-row table:style-name="Таблица2.1">
          <table:table-cell table:style-name="Таблица2.A27" office:value-type="string">
            <text:p text:style-name="P6">12</text:p>
          </table:table-cell>
          <table:table-cell table:style-name="Таблица2.B27" office:value-type="string">
            <text:p text:style-name="P7">Организация временного хранения документов муниципального архивного фонда городского округа <text:s text:c="4"/>«Город Южно-Сахалинск», относящихся к установленной сфере <text:s text:c="6"/>деятельности</text:p>
            <text:p text:style-name="P7"/>
          </table:table-cell>
          <table:table-cell table:style-name="Таблица2.C27" office:value-type="string">
            <text:p text:style-name="P7">Федеральный закон от 06.10.2003 № 131-ФЗ «Об общих принципах организации местного самоуправления в Российской Федерации», <text:s text:c="2"/>ст.16 ч.1 п.22;</text:p>
            <text:p text:style-name="P7">Устав городского округа «Город Южно-Сахалинск» от 22.02.2006 № 180/13-06-3, ст.8 ч.1 п.22;</text:p>
            <text:p text:style-name="P7"/>
            <text:p text:style-name="P7">Федеральный закон от 22.10.2004 № 125-ФЗ «Об архивном деле в Российской Федерации», ст.17 ч.1, ст.18 ч.3;</text:p>
            <text:p text:style-name="P7">Положение об архивном фонде городского <text:s/>округа «Город Южно-Сахалинск», утвержденное решением городского Собрания <text:s text:c="9"/>города Южно-Сахалинска от 18.01.2006 <text:s text:c="11"/>№ 156/10-06-3, р.4 п.4.2;</text:p>
            <text:p text:style-name="P5"><text:span text:style-name="T2">Положение о ведении реестров субъектов <text:s text:c="4"/>малого и среднего предпринимательства <text:s/>– <text:s/>получателей поддержки и о требованиях к технологическим, программным, </text:span><text:soft-page-break/><text:span text:style-name="T2">лингвистическим, правовым и </text:span><text:span text:style-name="T2">организационным средствам обеспечения пользования указанными реестрами, утвержденное </text:span><text:span text:style-name="T1">Постановлением Правительства Российской Федерации от 06.05.2008 № 358, п.п.2, 7, 14</text:span></text:p>
          </table:table-cell>
        </table:table-row>
        <table:table-row table:style-name="Таблица2.1">
          <table:table-cell table:style-name="Таблица2.A23" table:number-columns-spanned="3" office:value-type="string">
            <text:p text:style-name="P6">Муниципальные закупки, реализация целевых программ</text:p>
          </table:table-cell>
          <table:covered-table-cell/>
          <table:covered-table-cell/>
        </table:table-row>
        <table:table-row table:style-name="Таблица2.1">
          <table:table-cell table:style-name="Таблица2.A27" office:value-type="string">
            <text:p text:style-name="P6">13</text:p>
          </table:table-cell>
          <table:table-cell table:style-name="Таблица2.B27" office:value-type="string">
            <text:p text:style-name="P7">Реализация муниципальных целевых программ городского <text:s text:c="6"/>округа «Город Южно-Сахалинск» в установленной сфере деятельности</text:p>
            <text:p text:style-name="P7"/>
          </table:table-cell>
          <table:table-cell table:style-name="Таблица2.C27" office:value-type="string">
            <text:p text:style-name="P7">Федеральный <text:s/>закон <text:s/>от 06.10.2003 <text:s/>№ 131-ФЗ </text:p>
            <text:p text:style-name="P7">«Об общих принципах организации местного самоуправления <text:s/>в <text:s/>Российской <text:s text:c="2"/>Федерации», <text:s/></text:p>
            <text:p text:style-name="P7"><text:s/>ст.17 ч.1 п.9;</text:p>
            <text:p text:style-name="P7">Устав городского округа «Город Южно-Сахалинск» от 22.02.2006 № 180/13-06-3, ст.42 ч.1;</text:p>
            <text:p text:style-name="P7"/>
            <text:p text:style-name="P5"><text:span text:style-name="T9">Федеральный закон от 12.01.1996 № 7-ФЗ «О</text:span><text:span text:style-name="T1"> некоммерческих организациях», ст.31.3 ч.3 п.1;</text:span></text:p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11 п.1;</text:span></text:p>
            <text:p text:style-name="P11">Программа «Поддержка и развитие малого и среднего предпринимательства городского округа «Город Южно-Сахалинск» на 2012-2014 годы», утвержденная постановлением администрации города Южно-Сахалинска от 22.08.2011 № 1562</text:p>
          </table:table-cell>
        </table:table-row>
        <table:table-row table:style-name="Таблица2.1">
          <table:table-cell table:style-name="Таблица2.A23" table:number-columns-spanned="3" office:value-type="string">
            <text:p text:style-name="P9"/>
            <text:p text:style-name="P6">Функции по исполнению иных полномочий и прав, </text:p>
            <text:p text:style-name="P6">установленных федеральными законами и </text:p>
            <text:p text:style-name="P6">иными нормативными правовыми актами</text:p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23" table:number-columns-spanned="3" office:value-type="string">
            <text:p text:style-name="P6">Прочие функции</text:p>
          </table:table-cell>
          <table:covered-table-cell/>
          <table:covered-table-cell/>
        </table:table-row>
        <table:table-row table:style-name="Таблица2.1">
          <table:table-cell table:style-name="Таблица2.A27" office:value-type="string">
            <text:p text:style-name="P6">14</text:p>
          </table:table-cell>
          <table:table-cell table:style-name="Таблица2.B27" office:value-type="string">
            <text:p text:style-name="P7">Проведение конкурсов, направленных на поддержку развития <text:s text:c="6"/>предпринимательства, благотворительной деятельности и добровольчества в городском округе «Город Южно-Сахалинск»</text:p>
            <text:p text:style-name="P7"/>
          </table:table-cell>
          <table:table-cell table:style-name="Таблица2.C27" office:value-type="string">
            <text:p text:style-name="P5"><text:span text:style-name="T9">Федеральный закон от 11.08.1995 № 135-ФЗ «О</text:span><text:span text:style-name="T1"> благотворительной деятельности и благотворительных организациях», ст.5, ст.18 п.7;</text:span></text:p>
            <text:p text:style-name="P7">Федеральный закон от 24.07.2007 № 209-ФЗ<text:line-break/>«О развитии малого и среднего предпринимательства в Российской Федерации», ст.11, ст.16 ч.3;</text:p>
            <text:p text:style-name="P7">Постановление мэра города Южно-Сахалинска от 06.04.2012 № 580 <text:s/>«Об утверждении Положения о ежегодном городском конкурсе «Лучшее малое предприятие (предприниматель) города Южно-Сахалинска»;</text:p>
            <text:p text:style-name="P7">Постановление мэра города Южно-Сахалинска от 22.10.2012 № 2182 «Об утверждении Положения о ежегодном городском конкурсе «Благотворитель города Южно-Сахалинска»</text:p>
          </table:table-cell>
        </table:table-row>
        <table:table-row table:style-name="Таблица2.1">
          <table:table-cell table:style-name="Таблица2.A27" office:value-type="string">
            <text:p text:style-name="P6">15</text:p>
          </table:table-cell>
          <table:table-cell table:style-name="Таблица2.B27" office:value-type="string">
            <text:p text:style-name="P5"><text:span text:style-name="T1">Обеспечение доступа к информа- ции о деятельности администрации </text:span><text:soft-page-break/><text:span text:style-name="T1">города Южно-Сахалинска в <text:s text:c="12"/></text:span><text:span text:style-name="T1">установленной сфере деятельности</text:span></text:p>
          </table:table-cell>
          <table:table-cell table:style-name="Таблица2.C27" office:value-type="string">
            <text:p text:style-name="P7">Федеральный <text:s text:c="2"/>закон <text:s text:c="2"/>от <text:s/>09.02.2009 <text:s text:c="2"/>№ 8-ФЗ <text:s text:c="3"/></text:p>
            <text:p text:style-name="P5"><text:span text:style-name="T1">«Об обеспечении доступа к информации о </text:span><text:soft-page-break/><text:span text:style-name="T1">деятельности государственных органов и <text:s text:c="6"/></text:span><text:span text:style-name="T1">органов местного самоуправления», ст.7, ст.9 ч.1;</text:span></text:p>
            <text:p text:style-name="P7">Федеральный закон <text:s/>от <text:s/>27.07.2006 <text:s/>№ 149-ФЗ </text:p>
            <text:p text:style-name="P7">«Об информации, информационных <text:s text:c="11"/>технологиях и о защите информации», ст.6 ч.2. ст.8 ч.5;</text:p>
            <text:p text:style-name="P5"><text:span text:style-name="T9">Федеральный закон от 24.07.2007 № 209-ФЗ «О</text:span><text:span text:style-name="T1"> развитии малого и среднего предпринимательства в Российской Федерации», ст.13 ч.5, ст.14 ч.1 п.5;</text:span></text:p>
            <text:p text:style-name="P2"><text:span text:style-name="T2">Положение о ведении реестров субъектов <text:s/>малого и среднего предпринимательства <text:s/>– <text:s/>получателей поддержки и о требованиях к технологическим, программным, лингвистическим, правовым и организационным <text:s text:c="7"/>средствам обеспечения пользования указанными реестрами, утвержденное </text:span><text:span text:style-name="T1">Постановлением Правительства Российской Федерации от 06.05.2008 № 358, п.6</text:span></text:p>
          </table:table-cell>
        </table:table-row>
        <table:table-row table:style-name="Таблица2.1">
          <table:table-cell table:style-name="Таблица2.A27" office:value-type="string">
            <text:p text:style-name="P6">16</text:p>
          </table:table-cell>
          <table:table-cell table:style-name="Таблица2.B27" office:value-type="string">
            <text:p text:style-name="P7">Обеспечение безопасности персональных данных при их обработке в установленной сфере деятельности</text:p>
            <text:p text:style-name="P7"/>
          </table:table-cell>
          <table:table-cell table:style-name="Таблица2.C27" office:value-type="string">
            <text:p text:style-name="P7">Федеральный <text:s/>закон <text:s/>от 27.07.2006 <text:s/>№ 149-ФЗ </text:p>
            <text:p text:style-name="P7">«Об информации, информационных технологиях и о защите информации», ст.6 ч.ч.2, 4, ст.13 ч.1 п.2, ч.3, ст.16 ч.4;</text:p>
            <text:p text:style-name="P7">Федеральный <text:s/>закон <text:s/>от 27.07.2006 <text:s/>№ 152-ФЗ </text:p>
            <text:p text:style-name="P7">«О персональных данных», ст.13 ч.1, ст.19 ч.1;</text:p>
            <text:p text:style-name="P7">Положение о ведении реестров субъектов <text:s/>малого и среднего предпринимательства – получателей поддержки и о требованиях к технологическим, программным, лингвистическим, правовым и организационным <text:s text:c="4"/>средствам обеспечения пользования указанными реестрами, утвержденное Постановлением Правительства Российской Федерации от 06.05.2008 № 358, п.3</text:p>
          </table:table-cell>
        </table:table-row>
        <table:table-row table:style-name="Таблица2.1">
          <table:table-cell table:style-name="Таблица2.A27" office:value-type="string">
            <text:p text:style-name="P6">17</text:p>
          </table:table-cell>
          <table:table-cell table:style-name="Таблица2.B27" office:value-type="string">
            <text:p text:style-name="P7">Прием граждан по вопросам <text:s text:c="10"/>установленной сферы деятельности <text:s/></text:p>
            <text:p text:style-name="P7"/>
          </table:table-cell>
          <table:table-cell table:style-name="Таблица2.C27" office:value-type="string">
            <text:p text:style-name="P7">Федеральный <text:s/>закон <text:s/>от <text:s/>02.05.2006 <text:s/>№ 59-ФЗ <text:s text:c="5"/></text:p>
            <text:p text:style-name="P7">«О порядке рассмотрения обращений граждан Российской Федерации», ст.13 ч.1, ст.14</text:p>
          </table:table-cell>
        </table:table-row>
      </table:table>
      <text:p text:style-name="P10"/>
      <text:p text:style-name="P7"/>
      <text:p text:style-name="P7"/>
      <text:p text:style-name="P7"/>
      <text:p text:style-name="P7">Исполняющий обязанности начальника </text:p>
      <text:p text:style-name="P7">Аналитического управления <text:s text:c="88"/>Е.В.Таг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1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нтина</meta:initial-creator>
    <meta:editing-cycles>2537</meta:editing-cycles>
    <meta:print-date>2013-01-18T04:32:00</meta:print-date>
    <meta:creation-date>2012-03-31T13:34:00</meta:creation-date>
    <dc:date>2013-01-25T14:47:57.96</dc:date>
    <meta:editing-duration>PT2H55M20S</meta:editing-duration>
    <meta:generator>LibreOffice/3.5$Windows_x86 LibreOffice_project/dc9775d-05ecbee-0851ad3-1586698-727bf66</meta:generator>
    <meta:document-statistic meta:table-count="2" meta:image-count="1" meta:object-count="0" meta:page-count="7" meta:paragraph-count="162" meta:word-count="1693" meta:character-count="15059" meta:non-whitespace-character-count="12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