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6cm" fo:margin-left="-0.109cm" fo:margin-top="0cm" fo:margin-bottom="0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0.6cm"/>
    </style:style>
    <style:style style:name="Таблица3.C" style:family="table-column">
      <style:table-column-properties style:column-width="3.302cm"/>
    </style:style>
    <style:style style:name="Таблица3.E" style:family="table-column">
      <style:table-column-properties style:column-width="7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E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E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E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font-name="Times New Roman" fo:font-size="13pt" style:font-size-asian="13pt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0" fo:widows="0" fo:text-indent="0.499cm" style:auto-text-indent="false">
        <style:tab-stops/>
      </style:paragraph-properties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ConsPlusNormal">
      <style:paragraph-properties fo:orphans="0" fo:widows="0"/>
      <style:text-properties style:font-name="Times New Roman" fo:font-size="13pt" style:font-size-asian="13pt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font-name="Times New Roman" fo:font-size="13pt" style:font-size-asian="13pt" style:font-size-complex="13pt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ConsPlusNormal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0000ff" loext:opacity="100%" style:font-name="Tahoma" fo:font-size="10pt" style:font-size-asian="10pt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style:font-name="Times New Roman"/>
    </style:style>
    <style:style style:name="T6" style:family="text">
      <style:text-properties fo:color="#0000ff" loext:opacity="100%" style:font-name="Times New Roman" fo:font-size="13pt" style:font-size-asian="13pt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392c69" loext:opacity="100%"/>
    </style:style>
    <style:style style:name="T10" style:family="text">
      <style:text-properties fo:color="#392c69" loext:opacity="100%" style:font-name="Times New Roman"/>
    </style:style>
    <style:style style:name="T11" style:family="text">
      <style:text-properties fo:color="#392c69" loext:opacity="100%" style:font-name="Times New Roman" fo:font-size="13pt" style:font-size-asian="13pt" style:font-size-complex="13pt"/>
    </style:style>
    <style:style style:name="T12" style:family="text">
      <style:text-properties fo:font-size="1pt" style:font-size-asian="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11" text:outline-level="1"><text:span text:style-name="T7">АДМИНИСТРАЦИЯ ГОРОДА ЮЖНО-САХАЛИНСКА</text:span></text:h>
      <text:p text:style-name="P24"/>
      <text:p text:style-name="P12"><text:span text:style-name="T7">ПОСТАНОВЛЕНИЕ</text:span></text:p>
      <text:p text:style-name="P12"><text:span text:style-name="T7">от 13 мая 2021 г. N 1340-па</text:span></text:p>
      <text:p text:style-name="P24"/>
      <text:p text:style-name="P12"><text:span text:style-name="T7">ОБ УТВЕРЖДЕНИИ ПОРЯДКА</text:span></text:p>
      <text:p text:style-name="P12"><text:span text:style-name="T7">СООБЩЕНИЯ МЭРОМ ГОРОДА ЮЖНО-САХАЛИНСКА О ВОЗНИКНОВЕНИИ</text:span></text:p>
      <text:p text:style-name="P12"><text:span text:style-name="T7">ЛИЧНОЙ ЗАИНТЕРЕСОВАННОСТИ ПРИ ИСПОЛНЕНИИ</text:span></text:p>
      <text:p text:style-name="P12"><text:span text:style-name="T7">ДОЛЖНОСТНЫХ ОБЯЗАННОСТЕЙ, КОТОРАЯ ПРИВОДИТ ИЛИ МОЖЕТ</text:span></text:p>
      <text:p text:style-name="P12"><text:span text:style-name="T7">ПРИВЕСТИ К КОНФЛИКТУ ИНТЕРЕСОВ, И ПОРЯДКА УВЕДОМЛЕНИЯ</text:span></text:p>
      <text:p text:style-name="P12"><text:span text:style-name="T7">МЭРОМ ГОРОДА О ВОЗНИКНОВЕНИИ НЕ ЗАВИСЯЩИХ</text:span></text:p>
      <text:p text:style-name="P12"><text:span text:style-name="T7">ОТ НЕГО ОБСТОЯТЕЛЬСТВ, ПРЕПЯТСТВУЮЩИХ СОБЛЮДЕНИЮ ОГРАНИЧЕНИЙ</text:span></text:p>
      <text:p text:style-name="P12"><text:span text:style-name="T7">И ЗАПРЕТОВ, ТРЕБОВАНИЙ О ПРЕДОТВРАЩЕНИИ</text:span></text:p>
      <text:p text:style-name="P12"><text:span text:style-name="T7">ИЛИ ОБ УРЕГУЛИРОВАНИИ КОНФЛИКТА ИНТЕРЕСОВ И ОБ ИСПОЛНЕНИИ</text:span></text:p>
      <text:p text:style-name="P12"><text:span text:style-name="T7">ОБЯЗАННОСТЕЙ, УСТАНОВЛЕННЫХ ФЕДЕРАЛЬНЫМ ЗАКОНОМ</text:span></text:p>
      <text:p text:style-name="P12"><text:span text:style-name="T7">ОТ 25.12.2008 N 273-ФЗ "О ПРОТИВОДЕЙСТВИИ КОРРУПЦИИ"</text:span></text:p>
      <text:p text:style-name="P12"><text:span text:style-name="T7">И ДРУГИМИ ФЕДЕРАЛЬНЫМИ ЗАКОНАМИ В ЦЕЛЯХ</text:span></text:p>
      <text:p text:style-name="P12"><text:span text:style-name="T7">ПРОТИВОДЕЙСТВИЯ КОРРУПЦИИ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  <table:table-cell table:style-name="Таблица1.C1" office:value-type="string">
            <text:p text:style-name="P13"><text:span text:style-name="T9">Список изменяющих документов</text:span></text:p>
            <text:p text:style-name="P2"><text:span text:style-name="T11">(в ред. </text:span><text:a xlink:type="simple" xlink:href="https://login.consultant.ru/link/?req=doc&amp;base=RLAW210&amp;n=138386&amp;dst=100005" text:style-name="Default_20_Style" text:visited-style-name="Default_20_Style"><text:span text:style-name="T6">Постановления</text:span></text:a><text:span text:style-name="T11"> Администрации города Южно-Сахалинска</text:span></text:p>
            <text:p text:style-name="P13"><text:span text:style-name="T9">от 03.05.2024 N 1265-па)</text:span></text:p>
          </table:table-cell>
          <table:table-cell table:style-name="Таблица1.B1" office:value-type="string">
            <text:p text:style-name="P3"/>
          </table:table-cell>
        </table:table-row>
      </table:table>
      <text:p text:style-name="P14"/>
      <text:p text:style-name="P4"><text:span text:style-name="T14">В соответствии со </text:span><text:a xlink:type="simple" xlink:href="https://login.consultant.ru/link/?req=doc&amp;base=LAW&amp;n=472832&amp;dst=101356" text:style-name="Default_20_Style" text:visited-style-name="Default_20_Style"><text:span text:style-name="T6">статьей 16</text:span></text:a><text:span text:style-name="T14"> Федерального закона от 06.10.2003 N 131-ФЗ "Об общих принципах организации местного самоуправления в Российской Федерации",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, </text:span><text:a xlink:type="simple" xlink:href="https://login.consultant.ru/link/?req=doc&amp;base=RLAW210&amp;n=138237&amp;dst=100425" text:style-name="Default_20_Style" text:visited-style-name="Default_20_Style"><text:span text:style-name="T6">статьей 37</text:span></text:a><text:span text:style-name="T14"> Устава городского округа "Город Южно-Сахалинск" администрация города Южно-Сахалинска постановляет:</text:span></text:p>
      <text:p text:style-name="P16"/>
      <text:p text:style-name="P4"><text:span text:style-name="T14">1. Утвердить </text:span><text:a xlink:type="simple" xlink:href="#Par47" text:style-name="Default_20_Style" text:visited-style-name="Default_20_Style"><text:span text:style-name="T6">Порядок</text:span></text:a><text:span text:style-name="T14"> сообщения мэром города Южно-Сахалинска о возникновении личной заинтересованности при исполнении должностных обязанностей, которая приводит или может привести к конфликту интересов (приложение N 1).</text:span></text:p>
      <text:p text:style-name="P6"><text:span text:style-name="T14">(в ред. </text:span><text:a xlink:type="simple" xlink:href="https://login.consultant.ru/link/?req=doc&amp;base=RLAW210&amp;n=138386&amp;dst=100008" text:style-name="Default_20_Style" text:visited-style-name="Default_20_Style"><text:span text:style-name="T6">Постановления</text:span></text:a><text:span text:style-name="T14"> Администрации города Южно-Сахалинска от 03.05.2024 N 1265-па)</text:span></text:p>
      <text:p text:style-name="P5"><text:span text:style-name="T14">2. Утвердить </text:span><text:a xlink:type="simple" xlink:href="#Par121" text:style-name="Default_20_Style" text:visited-style-name="Default_20_Style"><text:span text:style-name="T6">Порядок</text:span></text:a><text:span text:style-name="T14"> уведомления мэром города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 (приложение N 2).</text:span></text:p>
      <text:p text:style-name="P6"><text:span text:style-name="T14">(п. 2 введен </text:span><text:a xlink:type="simple" xlink:href="https://login.consultant.ru/link/?req=doc&amp;base=RLAW210&amp;n=138386&amp;dst=100010" text:style-name="Default_20_Style" text:visited-style-name="Default_20_Style"><text:span text:style-name="T6">Постановлением</text:span></text:a><text:span text:style-name="T14"> Администрации города Южно-Сахалинска от 03.05.2024 N 1265-па)</text:span></text:p>
      <text:p text:style-name="P5"><text:a xlink:type="simple" xlink:href="https://login.consultant.ru/link/?req=doc&amp;base=RLAW210&amp;n=138386&amp;dst=100009" text:style-name="Default_20_Style" text:visited-style-name="Default_20_Style"><text:span text:style-name="T6">3</text:span></text:a><text:span text:style-name="T14">. Настоящее постановление опубликовать в газете "Южно-Сахалинск сегодня" и </text:span><text:soft-page-break/><text:span text:style-name="T14">разместить на официальном сайте администрации города Южно-Сахалинска.</text:span></text:p>
      <text:p text:style-name="P5"><text:a xlink:type="simple" xlink:href="https://login.consultant.ru/link/?req=doc&amp;base=RLAW210&amp;n=138386&amp;dst=100009" text:style-name="Default_20_Style" text:visited-style-name="Default_20_Style"><text:span text:style-name="T6">4</text:span></text:a><text:span text:style-name="T14">. Контроль исполнения постановления администрации города возложить на директора Департамента кадровой политики аппарата администрации города Южно-Сахалинска (Тусубекова Т.В.).</text:span></text:p>
      <text:p text:style-name="P6"><text:span text:style-name="T14">(в ред. </text:span><text:a xlink:type="simple" xlink:href="https://login.consultant.ru/link/?req=doc&amp;base=RLAW210&amp;n=138386&amp;dst=100012" text:style-name="Default_20_Style" text:visited-style-name="Default_20_Style"><text:span text:style-name="T6">Постановления</text:span></text:a><text:span text:style-name="T14"> Администрации города Южно-Сахалинска от 03.05.2024 N 1265-па)</text:span></text:p>
      <text:p text:style-name="P16"/>
      <text:p text:style-name="P21">Мэр г. Южно-Сахалинска</text:p>
      <text:p text:style-name="P21">С.А.Надсадин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8" text:outline-level="1"><text:soft-page-break/><text:span text:style-name="T14">Приложение </text:span><text:a xlink:type="simple" xlink:href="https://login.consultant.ru/link/?req=doc&amp;base=RLAW210&amp;n=138386&amp;dst=100013" text:style-name="Default_20_Style" text:visited-style-name="Default_20_Style"><text:span text:style-name="T6">N 1</text:span></text:a></text:h>
      <text:p text:style-name="P9"/>
      <text:p text:style-name="P21">Утвержден</text:p>
      <text:p text:style-name="P21">постановлением</text:p>
      <text:p text:style-name="P21">администрации г. Южно-Сахалинска</text:p>
      <text:p text:style-name="P21">от 13.05.2021 N 1340-па</text:p>
      <text:p text:style-name="P9"/>
      <text:p text:style-name="P12"><text:bookmark text:name="Par47"/><text:span text:style-name="T7">ПОРЯДОК</text:span></text:p>
      <text:p text:style-name="P12"><text:span text:style-name="T7">СООБЩЕНИЯ МЭРОМ ГОРОДА ЮЖНО-САХАЛИНСКА</text:span></text:p>
      <text:p text:style-name="P12"><text:span text:style-name="T7">О ВОЗНИКНОВЕНИИ ЛИЧНОЙ ЗАИНТЕРЕСОВАННОСТИ ПРИ ИСПОЛНЕНИИ</text:span></text:p>
      <text:p text:style-name="P12"><text:span text:style-name="T7">ДОЛЖНОСТНЫХ ОБЯЗАННОСТЕЙ, КОТОРАЯ ПРИВОДИТ</text:span></text:p>
      <text:p text:style-name="P12"><text:span text:style-name="T7">ИЛИ МОЖЕТ ПРИВЕСТИ К КОНФЛИКТУ ИНТЕРЕСОВ</text:span></text:p>
      <text:p text:style-name="P12"/>
      <text:p text:style-name="P16">1. Настоящий Порядок определяет порядок сообщения мэром города Южно-Сахалинска (далее - мэр города)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7">2. Мэр города обязан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p>
      <text:p text:style-name="P17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.</text:p>
      <text:p text:style-name="P17">3. Под конфликтом интересов в настоящем Порядке понимается ситуация, при которой личная заинтересованность (прямая или косвенная) мэра города влияет или может повлиять на надлежащее, объективное и беспристрастное исполнение им должностных обязанностей.</text:p>
      <text:p text:style-name="P17">4. Под личной заинтересованностью в настоящем Порядке 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мэром города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мэр города и (или) лица, состоящие с ним в близком родстве или свойстве, связаны имущественными, корпоративными или иными близкими отношениями.</text:p>
      <text:p text:style-name="P5"><text:span text:style-name="T14">5. Мэр города представляет </text:span><text:a xlink:type="simple" xlink:href="#Par82" text:style-name="Default_20_Style" text:visited-style-name="Default_20_Style"><text:span text:style-name="T6">уведомление</text:span></text:a><text:span text:style-name="T14"> согласно приложению к настоящему Порядку на имя председателя комиссии по соблюдению требований к служебному поведению лицом, замещающим муниципальную должность в администрации города Южно-Сахалинска, муниципальными служащими администрации города Южно-Сахалинска, руководителями муниципальных учреждений, муниципальных унитарных предприятий городского округа "Город Южно-Сахалинск" и урегулированию конфликта интересов (далее - Комиссия), положение и состав которой утверждаются постановлением </text:span><text:soft-page-break/><text:span text:style-name="T14">администрации города Южно-Сахалинска.</text:span></text:p>
      <text:p text:style-name="P17">6. К уведомлению могут прилагаться имеющиеся в распоряжении мэра города материалы, подтверждающие изложенные в уведомлении обстоятельства, доводы и факты.</text:p>
      <text:p text:style-name="P17">7. Мэр города представляет уведомление, как только ему станет известно о возникшем конфликте интересов или о возможности его возникновения.</text:p>
      <text:p text:style-name="P17">8. Комиссия рассматривает уведомление и принимает по нему решение в соответствии с порядком, установленным Положением о Комиссии, утвержденным постановлением администрации города Южно-Сахалинска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2" text:outline-level="2"><text:soft-page-break/>Приложение</text:h>
      <text:p text:style-name="P21">к Порядку</text:p>
      <text:p text:style-name="P21">сообщения мэром города</text:p>
      <text:p text:style-name="P21">Южно-Сахалинска о возникновении</text:p>
      <text:p text:style-name="P21">личной заинтересованности</text:p>
      <text:p text:style-name="P21">при исполнении</text:p>
      <text:p text:style-name="P21">должностных обязанностей,</text:p>
      <text:p text:style-name="P21">которая приводит или может привести</text:p>
      <text:p text:style-name="P21">к конфликту интересов</text:p>
      <text:p text:style-name="P21"/>
      <text:p text:style-name="P1">                                                                                    _________________________________</text:p>
      <text:p text:style-name="P1">                                                                                    от ______________________________</text:p>
      <text:p text:style-name="P1">                                                                                    _________________________________</text:p>
      <text:p text:style-name="P1">                                                                                                        (ФИО мэра города)</text:p>
      <text:p text:style-name="P1"/>
      <text:p text:style-name="P1"><text:bookmark text:name="Par82"/>                                                                УВЕДОМЛЕНИЕ</text:p>
      <text:p text:style-name="P1">                                  о возникновении личной заинтересованности</text:p>
      <text:p text:style-name="P1">                  при исполнении должностных обязанностей, которая приводит</text:p>
      <text:p text:style-name="P1">                                  или может привести к конфликту интересов</text:p>
      <text:p text:style-name="P1"/>
      <text:p text:style-name="P1">        Сообщаю о возникновении у меня личной заинтересованности при исполнении</text:p>
      <text:p text:style-name="P1">должностных    обязанностей,    которая приводит или может привести к конфликту</text:p>
      <text:p text:style-name="P1">интересов (нужное подчеркнуть).</text:p>
      <text:p text:style-name="P1">        Обстоятельства,          являющиеся        основанием        возникновения        личной</text:p>
      <text:p text:style-name="P1">заинтересованности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        Должностные      обязанности,    на    исполнение    которых    влияет    или    может</text:p>
      <text:p text:style-name="P1">повлиять личная заинтересованность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        Предлагаемые      меры    по    предотвращению    или    урегулированию    конфликта</text:p>
      <text:p text:style-name="P1">интересов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        Намереваюсь (не намереваюсь) лично присутствовать на заседании комиссии</text:p>
      <text:p text:style-name="P1">по    рассмотрению    уведомлений о возникновении личной заинтересованности при</text:p>
      <text:p text:style-name="P1">осуществлении    полномочий,    которая приводит или может привести к конфликту</text:p>
      <text:p text:style-name="P1">интересов (нужное подчеркнуть).</text:p>
      <text:p text:style-name="P1"/>
      <text:p text:style-name="P1">"__" ___________ 20__ г.      _____________________      ________________________</text:p>
      <text:p text:style-name="P1">                                                      (подпись мэра города)          (расшифровка подписи)</text:p>
      <text:p text:style-name="P16"/>
      <text:p text:style-name="P16"/>
      <text:p text:style-name="P16"/>
      <text:p text:style-name="P16"/>
      <text:h text:style-name="P22" text:outline-level="1"><text:soft-page-break/>Приложение N 2</text:h>
      <text:p text:style-name="P21"/>
      <text:p text:style-name="P21">Утвержден</text:p>
      <text:p text:style-name="P21">постановлением</text:p>
      <text:p text:style-name="P21">администрации г. Южно-Сахалинска</text:p>
      <text:p text:style-name="P21">от 13.05.2021 N 1340-па</text:p>
      <text:p text:style-name="P21"/>
      <text:p text:style-name="P12"><text:bookmark text:name="Par121"/><text:span text:style-name="T7">ПОРЯДОК</text:span></text:p>
      <text:p text:style-name="P12"><text:span text:style-name="T7">УВЕДОМЛЕНИЯ МЭРОМ ГОРОДА ЮЖНО-САХАЛИНСКА</text:span></text:p>
      <text:p text:style-name="P12"><text:span text:style-name="T7">О ВОЗНИКНОВЕНИИ НЕ ЗАВИСЯЩИХ ОТ НЕГО ОБСТОЯТЕЛЬСТВ,</text:span></text:p>
      <text:p text:style-name="P12"><text:span text:style-name="T7">ПРЕПЯТСТВУЮЩИХ СОБЛЮДЕНИЮ ОГРАНИЧЕНИЙ И ЗАПРЕТОВ,</text:span></text:p>
      <text:p text:style-name="P12"><text:span text:style-name="T7">ТРЕБОВАНИЙ О ПРЕДОТВРАЩЕНИИ ИЛИ ОБ УРЕГУЛИРОВАНИИ КОНФЛИКТА</text:span></text:p>
      <text:p text:style-name="P12"><text:span text:style-name="T7">ИНТЕРЕСОВ И ОБ ИСПОЛНЕНИИ ОБЯЗАННОСТЕЙ, УСТАНОВЛЕННЫХ</text:span></text:p>
      <text:p text:style-name="P12"><text:span text:style-name="T7">ФЕДЕРАЛЬНЫМ ЗАКОНОМ ОТ 25.12.2008 N 273-ФЗ</text:span></text:p>
      <text:p text:style-name="P12"><text:span text:style-name="T7">"О ПРОТИВОДЕЙСТВИИ КОРРУПЦИИ" И ДРУГИМИ ФЕДЕРАЛЬНЫМИ</text:span></text:p>
      <text:p text:style-name="P12"><text:span text:style-name="T7">ЗАКОНАМИ В ЦЕЛЯХ ПРОТИВОДЕЙСТВИЯ КОРРУПЦИИ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C1" office:value-type="string">
            <text:p text:style-name="P13"><text:span text:style-name="T9">Список изменяющих документов</text:span></text:p>
            <text:p text:style-name="P2"><text:span text:style-name="T11">(введен </text:span><text:a xlink:type="simple" xlink:href="https://login.consultant.ru/link/?req=doc&amp;base=RLAW210&amp;n=138386&amp;dst=100014" text:style-name="Default_20_Style" text:visited-style-name="Default_20_Style"><text:span text:style-name="T6">Постановлением</text:span></text:a><text:span text:style-name="T11"> Администрации города Южно-Сахалинска</text:span></text:p>
            <text:p text:style-name="P13"><text:span text:style-name="T9">от 03.05.2024 N 1265-па)</text:span></text:p>
          </table:table-cell>
          <table:table-cell table:style-name="Таблица2.B1" office:value-type="string">
            <text:p text:style-name="P3"/>
          </table:table-cell>
        </table:table-row>
      </table:table>
      <text:p text:style-name="P14"/>
      <text:p text:style-name="P4"><text:span text:style-name="T14">1. Настоящий Порядок определяет процедуру уведомления мэром города Южно-Сахалинска (далее - мэр города)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&amp;dst=339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.</text:span></text:p>
      <text:p text:style-name="P5"><text:span text:style-name="T14">2. Мэр города обязан уведомить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.</text:span></text:p>
      <text:p text:style-name="P5"><text:span text:style-name="T14">3. Не зависящими от мэра города обстоятельствами признаются находящиеся вне контроля затронутого им чрезвычайные и непредотвратимые обстоятельства, которых при данных условиях нельзя было ожидать или избежать либо которые нельзя было преодолеть, которые исключают возможность соблюдения ограничений и запретов, требований о предотвращении или об урегулировании конфликта интересов и исполнения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.</text:span></text:p>
      <text:p text:style-name="P17">К таким обстоятельствам, в частности, относятся стихийные бедствия (в том числе землетрясение, наводнение, ураган), пожар, массовые заболевания (эпидемии), забастовки, военные действия, террористические акты, запретительные или ограничительные меры, <text:soft-page-break/>принимаемые государственными органами (в том числе государственными органами иностранных государств) и органами местного самоуправления.</text:p>
      <text:p text:style-name="P17">Не зависящими от мэра города обстоятельствами не могут быть признаны регулярно повторяющиеся и прогнозируемые события и явления, а также обстоятельства, наступление которых зависело от воли или действий лица, ссылающегося на наличие этих обстоятельств.</text:p>
      <text:p text:style-name="P5"><text:span text:style-name="T14">4. Мэр города подает уведомление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 (далее - уведомление), на имя председателя комиссии по соблюдению требований к служебному поведению лицом, замещающим муниципальную должность в администрации города Южно-Сахалинска, муниципальными служащими администрации города Южно-Сахалинска, руководителями муниципальных учреждений, муниципальных унитарных предприятий городского округа "Город Южно-Сахалинск" и урегулированию конфликта интересов (далее - Комиссия), положение и состав которой утверждается постановлением администрации города Южно-Сахалинска.</text:span></text:p>
      <text:p text:style-name="P5"><text:span text:style-name="T14">5. Уведомление подается в течение трех рабочих дней со дня, когда мэру города стало известно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.</text:span></text:p>
      <text:p text:style-name="P17">В случае,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p>
      <text:p text:style-name="P5"><text:span text:style-name="T14">6. </text:span><text:a xlink:type="simple" xlink:href="#Par175" text:style-name="Default_20_Style" text:visited-style-name="Default_20_Style"><text:span text:style-name="T6">Уведомление</text:span></text:a><text:span text:style-name="T14"> подается по форме согласно приложению к настоящему Порядку, на бумажном носителе или в форме электронного документа, с приложением документов, иных материалов и (или) информации (при наличии), подтверждающих факт наступления независящих от муниципального служащего, руководителя муниципального учреждения (предприятия) обстоятельств.</text:span></text:p>
      <text:p text:style-name="P17">7. Уведомление подлежит регистрации в журнале в день его поступления.</text:p>
      <text:p text:style-name="P17">8. Комиссия рассматривает уведомление и принимает по нему решение в соответствии с порядком, установленным Положением о Комиссии, утвержденным постановлением администрации города Южно-Сахалинска.</text:p>
      <text:p text:style-name="P9"/>
      <text:p text:style-name="P9"/>
      <text:p text:style-name="P9"/>
      <text:p text:style-name="P9"/>
      <text:p text:style-name="P9"/>
      <text:p text:style-name="P9"/>
      <text:h text:style-name="P22" text:outline-level="2"><text:soft-page-break/>Приложение</text:h>
      <text:p text:style-name="P21">к Порядку</text:p>
      <text:p text:style-name="P21">уведомления мэром города Южно-Сахалинска</text:p>
      <text:p text:style-name="P21">о возникновении не зависящих</text:p>
      <text:p text:style-name="P21">от него обстоятельств, препятствующих</text:p>
      <text:p text:style-name="P21">соблюдению ограничений и запретов,</text:p>
      <text:p text:style-name="P21">требований о предотвращении</text:p>
      <text:p text:style-name="P21">или об урегулировании конфликта интересов</text:p>
      <text:p text:style-name="P21">и об исполнении обязанностей,</text:p>
      <text:p text:style-name="P21">установленных Федеральным законом</text:p>
      <text:p text:style-name="P21">от 25.12.2008 N 273-ФЗ</text:p>
      <text:p text:style-name="P21">"О противодействии коррупции"</text:p>
      <text:p text:style-name="P21">и другими федеральными законами</text:p>
      <text:p text:style-name="P21">в целях противодействия коррупции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table:number-rows-spanned="4" table:number-columns-spanned="3" office:value-type="string"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3"/>
          </table:table-cell>
        </table:table-row>
        <table:table-row table:style-name="Таблица3.1">
          <table:covered-table-cell table:style-name="Таблица3.A1"/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covered-table-cell table:style-name="Таблица3.A1"/>
          <table:covered-table-cell/>
          <table:covered-table-cell/>
          <table:table-cell table:style-name="Таблица3.A1" office:value-type="string">
            <text:p text:style-name="P10">от</text:p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covered-table-cell table:style-name="Таблица3.A1"/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E4" office:value-type="string">
            <text:p text:style-name="P13">(Ф.И.О. мэра города)</text:p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13"><text:bookmark text:name="Par175"/>Форма уведомления</text:p>
            <text:p text:style-name="P13">о возникновении не зависящих от мэра города Южно-Сахалинска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законом от 25.12.2008 N 273-ФЗ "О противодействии коррупции" и другими федеральными законами в целях противодействия корруп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7"><text:span text:style-name="T14">Сообщаю о возникновении не 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.</text:span></text:p>
            <text:p text:style-name="P7"><text:span text:style-name="T14">Информация о не зависящих от меня обстоятельствах и невозможности соблюдения мной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 (в свободной форме)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4" table:number-columns-spanned="5" office:value-type="string">
            <text:p text:style-name="P7"><text:span text:style-name="T14">Описание ограничений и запретов, требований о предотвращении или об урегулировании конфликта интересов и обязанностей, установленных Федеральным </text:span><text:a xlink:type="simple" xlink:href="https://login.consultant.ru/link/?req=doc&amp;base=LAW&amp;n=464894" text:style-name="Default_20_Style" text:visited-style-name="Default_20_Style"><text:span text:style-name="T6">законом</text:span></text:a><text:span text:style-name="T14"> от 25.12.2008 N 273-ФЗ "О противодействии коррупции" и другими федеральными законами в целях противодействия коррупции, которые невозможно соблюсти и исполнить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office:value-type="string">
            <text:p text:style-name="P13"/>
          </table:table-cell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3"/>
          </table:table-cell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3"/>
          </table:table-cell>
        </table:table-row>
        <table:table-row table:style-name="Таблица3.1">
          <table:table-cell table:style-name="Таблица3.E4" office:value-type="string">
            <text:p text:style-name="P13">(подпись)</text:p>
          </table:table-cell>
          <table:table-cell table:style-name="Таблица3.A1" office:value-type="string">
            <text:p text:style-name="P18"/>
          </table:table-cell>
          <table:table-cell table:style-name="Таблица3.E4" office:value-type="string">
            <text:p text:style-name="P13">(дата)</text:p>
          </table:table-cell>
          <table:table-cell table:style-name="Таблица3.A1" office:value-type="string">
            <text:p text:style-name="P18"/>
          </table:table-cell>
          <table:table-cell table:style-name="Таблица3.E4" office:value-type="string">
            <text:p text:style-name="P13">(расшифровка подписи)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10">Уведомление зарегистрировано "___" __________ 20__ г. N 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4" table:number-columns-spanned="5" office:value-type="string">
            <text:p text:style-name="P13">(подпись, Ф.И.О. лица принявшего заявление)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13.05.2021 N 1340-па(ред. от 03.05.2024)"Об утверждении Порядка сообщения мэром города Южно-Сахалинска о возникновении личной заинтересованности при исполнении должностных обязанностей, которая приводит или может привести к конфликту интересов, и Порядка уведомления мэром города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</dc:title>
    <meta:creation-date>2024-05-22T12:01:00</meta:creation-date>
    <dc:date>2024-05-22T12:03:02.971000000</dc:date>
    <meta:editing-duration>PT1M43S</meta:editing-duration>
    <meta:editing-cycles>1</meta:editing-cycles>
    <meta:document-statistic meta:table-count="3" meta:image-count="0" meta:object-count="0" meta:page-count="9" meta:paragraph-count="140" meta:word-count="1594" meta:character-count="14608" meta:non-whitespace-character-count="12444"/>
    <meta:generator>LibreOffice/7.4.7.2$Windows_X86_64 LibreOffice_project/723314e595e8007d3cf785c16538505a1c878ca5</meta:generator>
    <meta:user-defined meta:name="Company">КонсультантПлюс Версия 4024.00.01</meta:user-defined>
  </office:meta>
</office:document-meta>
</file>