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35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5.025cm"/>
    </style:style>
    <style:style style:name="Таблица1.C" style:family="table-column">
      <style:table-column-properties style:column-width="1.499cm"/>
    </style:style>
    <style:style style:name="Таблица1.D" style:family="table-column">
      <style:table-column-properties style:column-width="1.549cm"/>
    </style:style>
    <style:style style:name="Таблица1.E" style:family="table-column">
      <style:table-column-properties style:column-width="1.737cm"/>
    </style:style>
    <style:style style:name="Таблица1.F" style:family="table-column">
      <style:table-column-properties style:column-width="1.808cm"/>
    </style:style>
    <style:style style:name="Таблица1.G" style:family="table-column">
      <style:table-column-properties style:column-width="1.69cm"/>
    </style:style>
    <style:style style:name="Таблица1.H" style:family="table-column">
      <style:table-column-properties style:column-width="1.773cm"/>
    </style:style>
    <style:style style:name="Таблица1.I" style:family="table-column">
      <style:table-column-properties style:column-width="2.752cm"/>
    </style:style>
    <style:style style:name="Таблица1.J" style:family="table-column">
      <style:table-column-properties style:column-width="2.33cm"/>
    </style:style>
    <style:style style:name="Таблица1.1" style:family="table-row">
      <style:table-row-properties style:min-row-height="1.482cm" fo:keep-together="always"/>
    </style:style>
    <style:style style:name="Таблица1.A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Таблица1.C1" style:family="table-cell">
      <style:table-cell-properties fo:padding-left="0.123cm" fo:padding-right="0.123cm" fo:padding-top="0cm" fo:padding-bottom="0cm" fo:border="0.05pt solid #000000"/>
    </style:style>
    <style:style style:name="Таблица1.G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Таблица1.2" style:family="table-row">
      <style:table-row-properties style:min-row-height="1.693cm" fo:keep-together="always"/>
    </style:style>
    <style:style style:name="Таблица1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23cm" fo:keep-together="always"/>
    </style:style>
    <style:style style:name="Таблица1.4" style:family="table-row">
      <style:table-row-properties style:min-row-height="0.635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text-align="start" style:justify-single-word="false"/>
      <style:text-properties style:use-window-font-color="true" style:font-name="Times New Roman1" fo:font-size="10pt" style:font-size-asian="10pt" style:font-size-complex="10pt"/>
    </style:style>
    <style:style style:name="P3" style:family="paragraph" style:parent-style-name="ConsPlusNonformat">
      <style:paragraph-properties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4" style:family="paragraph" style:parent-style-name="ConsPlusTitle">
      <style:paragraph-properties fo:text-align="center" style:justify-single-word="false" fo:orphans="2" fo:widows="2"/>
    </style:style>
    <style:style style:name="P5" style:family="paragraph" style:parent-style-name="ConsPlusTitle">
      <style:paragraph-properties fo:text-align="center" style:justify-single-word="false" fo:orphans="2" fo:widows="2"/>
      <style:text-properties style:use-window-font-color="true"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Times New Roman1" fo:font-size="36pt" style:font-size-asian="31.5pt" style:font-size-complex="36pt"/>
    </style:style>
    <style:style style:name="P7" style:family="paragraph" style:parent-style-name="Standard">
      <style:paragraph-properties fo:margin-top="0cm" fo:margin-bottom="0cm" style:line-height-at-least="0.176cm" fo:text-align="end" style:justify-single-word="false"/>
      <style:text-properties style:use-window-font-color="true" style:font-name="Times New Roman1" fo:font-size="12pt" fo:language="ru" fo:country="RU" style:text-underline-style="none" style:font-size-asian="12pt" style:font-name-complex="Calibri" style:font-size-complex="12pt"/>
    </style:style>
    <style:style style:name="P8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  <style:text-properties style:font-name="Times New Roman1"/>
    </style:style>
    <style:style style:name="P10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11" style:family="paragraph" style:parent-style-name="ConsPlusNormal">
      <style:paragraph-properties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12" style:family="paragraph" style:parent-style-name="ConsPlusNormal">
      <style:paragraph-properties fo:margin-left="0.002cm" fo:margin-right="0.002cm" fo:text-indent="0cm" style:auto-text-indent="false" style:text-autospace="none"/>
      <style:text-properties style:use-window-font-color="true" style:font-name="Times New Roman1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12cm"/>
        </style:tab-stops>
      </style:paragraph-properties>
      <style:text-properties style:use-window-font-color="true" style:font-name="Times New Roman1" fo:font-size="12pt" fo:language="ru" fo:country="RU" style:font-size-asian="12pt" style:font-name-complex="Calibri" style:font-size-complex="12pt"/>
    </style:style>
    <style:style style:name="P14" style:family="paragraph" style:parent-style-name="ConsPlusTitle">
      <style:paragraph-properties fo:margin-left="0cm" fo:margin-right="0.714cm" fo:text-align="center" style:justify-single-word="false" fo:orphans="2" fo:widows="2" fo:text-indent="0cm" style:auto-text-indent="false"/>
      <style:text-properties style:use-window-font-color="true"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cm" fo:margin-right="9.476cm" fo:margin-top="0.85cm" fo:margin-bottom="0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7" style:family="paragraph" style:parent-style-name="Standard">
      <style:paragraph-properties fo:margin-left="18.521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1.12cm"/>
        </style:tab-stops>
      </style:paragraph-properties>
      <style:text-properties style:use-window-font-color="true" style:font-name="Times New Roman1"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18.55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12cm"/>
        </style:tab-stops>
      </style:paragraph-properties>
      <style:text-properties style:use-window-font-color="true" style:font-name="Times New Roman1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19.828cm" fo:margin-right="0cm" fo:margin-top="0cm" fo:margin-bottom="0cm" style:line-height-at-least="0.176cm" fo:text-align="justify" style:justify-single-word="false" fo:text-indent="-1.215cm" style:auto-text-indent="false">
        <style:tab-stops>
          <style:tab-stop style:position="1.12cm"/>
        </style:tab-stops>
      </style:paragraph-properties>
      <style:text-properties style:use-window-font-color="true" fo:font-size="12pt" style:font-size-asian="12pt" style:font-name-complex="Calibri" style:font-size-complex="12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2" style:family="paragraph" style:parent-style-name="ConsPlusNormal" style:list-style-name="L2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4" style:family="paragraph" style:parent-style-name="Standard" style:master-page-name="Landscape">
      <style:paragraph-properties fo:margin-left="18.486cm" fo:margin-right="0cm" fo:margin-top="0cm" fo:margin-bottom="0cm" style:line-height-at-least="0.176cm" fo:text-align="justify" style:justify-single-word="false" fo:text-indent="0cm" style:auto-text-indent="false" style:page-number="auto">
        <style:tab-stops>
          <style:tab-stop style:position="1.12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19.828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12cm"/>
        </style:tab-stops>
      </style:paragraph-properties>
      <style:text-properties style:use-window-font-color="true" fo:font-size="12pt" fo:language="ru" fo:country="RU" style:font-size-asian="12pt" style:font-name-complex="Calibri" style:font-size-complex="12pt"/>
    </style:style>
    <style:style style:name="P26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language-asian="zxx" style:country-asian="none" style:font-name-complex="Times New Roman1"/>
    </style:style>
    <style:style style:name="T3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4" style:family="text">
      <style:text-properties fo:font-weight="normal" style:language-asian="zxx" style:country-asian="none" style:font-weight-asian="normal" style:font-name-complex="Times New Roman1"/>
    </style:style>
    <style:style style:name="T5" style:family="text">
      <style:text-properties style:use-window-font-color="true" style:font-name="Times New Roman1" fo:font-size="12pt" style:font-size-asian="12pt" style:font-size-complex="12pt"/>
    </style:style>
    <style:style style:name="T6" style:family="text">
      <style:text-properties style:use-window-font-color="true" style:font-name="Times New Roman1" fo:font-size="12pt" style:font-size-asian="12pt" style:font-name-complex="Calibri" style:font-size-complex="12pt"/>
    </style:style>
    <style:style style:name="T7" style:family="text">
      <style:text-properties style:use-window-font-color="true" style:font-name="Times New Roman1" fo:font-size="12pt" style:text-underline-style="none" style:font-size-asian="12pt" style:font-name-complex="Calibri" style:font-size-complex="12pt"/>
    </style:style>
    <style:style style:name="T8" style:family="text">
      <style:text-properties style:use-window-font-color="true" style:font-name="Times New Roman1" fo:font-size="12pt" fo:language="ru" fo:country="RU" style:text-underline-style="none" style:font-size-asian="12pt" style:font-name-complex="Calibri" style:font-size-complex="12pt"/>
    </style:style>
    <style:style style:name="T9" style:family="text">
      <style:text-properties style:use-window-font-color="true" style:font-name="Times New Roman1" fo:font-size="14pt" fo:language="ru" fo:country="RU" style:text-underline-style="none" style:font-size-asian="14pt" style:font-name-complex="Calibri" style:font-size-complex="14pt"/>
    </style:style>
    <style:style style:name="T10" style:family="text">
      <style:text-properties style:use-window-font-color="true" style:font-name-complex="Calibri"/>
    </style:style>
    <style:style style:name="T11" style:family="text">
      <style:text-properties style:use-window-font-color="true" fo:language="ru" fo:country="RU" style:font-name-complex="Calibri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14" style:family="text">
      <style:text-properties fo:font-size="14pt" style:font-size-asian="14pt" style:font-name-complex="Times New Roman1" style:font-size-complex="14pt"/>
    </style:style>
    <style:style style:name="T1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6" style:family="text">
      <style:text-properties fo:language="ru" fo:country="RU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12cm" draw:visible-area-height="2.008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6"/>
      <text:p text:style-name="P10">АДМИНИСТРАЦИЯ ГОРОДА ЮЖНО-САХАЛИНСКА</text:p>
      <text:p text:style-name="P8">ПОСТАНОВЛЕНИЕ</text:p>
      <text:p text:style-name="P9"><text:span text:style-name="T1">от </text:span><field:fieldmark-start text:name="__Fieldmark__6636_207311066" field:type=""/><text:span text:style-name="T13">25.01.2013</text:span><field:fieldmark-end/><text:span text:style-name="T14"> </text:span><text:span text:style-name="T1">№ <text:s/></text:span><text:span text:style-name="T13">81</text:span></text:p>
      <text:p text:style-name="P15"><text:text-input text:description="Тема письма"> «О внесении изменения в приложение №   3 «Список молодых специалистов, участников долгосрочной муниципальной целевой программы «Устойчивое развитие коренных малочисленных народов Севера городского округа «Город Южно-Сахалинск» на 2012 - 2016 годы» к постановлению администрации города Южно-Сахалинска от 04.10.2012 № 2088»</text:text-input></text:p>
      <text:p text:style-name="P16"><text:span text:style-name="T2">В целях реализации Федерального закона от 30.04.1999 № 82-ФЗ «О гарантиях прав коренных малочисленных народов Российской Федерации», Законом Сахалинской области от 04.07.2006 № 72-ЗО «О правовых гарантиях защиты исконной среды обитания, традиционных образа жизни, хозяйствования и промыслов коренных малочисленных народов Севера Сахалинской области», Законом Сахалинской области 31.03.2010 № 15-ЗО «О денежных пособиях молодым специалистам», постановлением Правительства Сахалинской области от 01.11.2011 № 440 «Об утверждении долгосрочной целевой программы «Устойчивое развитие коренных малочисленных народов Севера <text:s/>Сахалинской области <text:s/>на 2012-2016 годы», <text:s/>постановлением Правительства Сахалинской области от 29.02.2012 № 103 «Об утверждении Положения о порядке предоставления и расходования субсидии из областного бюджета Сахалинской области, выделяемых на реализацию долгосрочной целевой программы «Устойчивое развитие коренных малочисленных народов Севера <text:s/>Сахалинской области <text:s/>на 2012-2016 годы», </text:span><text:span text:style-name="T4">ст. 37 Устава городского округа «Город <text:s text:c="8"/>Южно-Сахалинск», </text:span><text:span text:style-name="T2">постановлением администрации города <text:s/>Южно-Сахалинска от 25.07.2012 № 1553 «Об утверждении долгосрочной муниципальной целевой </text:span><text:span text:style-name="T2">программы «Устойчивое развитие коренных малочисленных народов Севера городского округа «Город Южно-Сахалинск» на <text:s/>2012-2016 годы», <text:s/>администрация города Южно-Сахалинска </text:span><text:span text:style-name="T3">постановляет</text:span><text:span text:style-name="T2">:</text:span></text:p>
      <text:list xml:id="list34321171" text:style-name="L1">
        <text:list-item>
          <text:list>
            <text:list-item>
              <text:list>
                <text:list-item>
                  <text:p text:style-name="P20"><text:soft-page-break/><text:span text:style-name="T9">Приложение № 3 «Список молодых специалистов, участников <text:s/>долгосрочной муниципальной целевой программы «Устойчивое развитие коренных малочисленных народов Севера городского округа «Город Южно-Сахалинск» на 2012 - 2016 годы» к Порядку формирования списков молодых специалистов из числа коренных малочисленных народов Севера, претендующих на получение жилья, долгосрочной муниципальной целевой программы «Устойчивое развитие коренных малочисленных народов Севера городского округа «Город Южно-Сахалинск» на 2012 - 2016 годы» изложить в новой <text:s/>редакции приложения к настоящему постановлению (приложение).</text:span><text:span text:style-name="T15"> </text:span></text:p>
                </text:list-item>
                <text:list-item>
                  <text:p text:style-name="P21">Настоящее постановление опубликовать в газете «Южно-Сахалинск сегодня» и разместить на официальном сайте администрации города <text:s text:c="8"/>Южно-Сахалинска.</text:p>
                </text:list-item>
                <text:list-item>
                  <text:p text:style-name="P21">Контроль исполнения постановления администрации города возложить на вице-мэра по социальному развитию Т.Б.Гружевскую.</text:p>
                  <text:p text:style-name="P23">Мэр города<text:tab/>А.И.Лобкин</text:p>
                </text:list-item>
              </text:list>
            </text:list-item>
          </text:list>
        </text:list-item>
      </text:list>
      <text:p text:style-name="P13"/>
      <text:p text:style-name="P24"><text:span text:style-name="T11">Приложение</text:span><text:span text:style-name="T10"> </text:span></text:p>
      <text:p text:style-name="P17">к постановлению администрации </text:p>
      <text:p text:style-name="P17">города Южно-Сахалинска</text:p>
      <text:p text:style-name="P17">от 25.01.2013 № 81</text:p>
      <text:p text:style-name="P25"/>
      <text:p text:style-name="P19"><text:span text:style-name="T16">Приложение</text:span> № 3 </text:p>
      <text:p text:style-name="P18">к Порядку формирования списк<text:span text:style-name="T16">ов</text:span> молодых специалистов из числа коренных малочисленных народов Севера, претендующих на получение жилья, долгосрочной муниципальной целевой <text:a xlink:type="simple" xlink:href="consultantplus://offline/ref=FD63ADFC5C36DF7BA5FF1E6AD8E313389005954EB1AAA0C28791F75C9DD9AEA12D69330B5D9109B433C2E8I5K5X"><text:span text:style-name="Internet_20_link"><text:span text:style-name="T12">программы</text:span></text:span></text:a> «Устойчивое развитие коренных малочисленных народов Севера городского округа «Город Южно-Сахалинск» на 2012 - 2016 годы»</text:p>
      <text:p text:style-name="P14">СПИСОК</text:p>
      <text:p text:style-name="P4"><text:span text:style-name="T5">молодых специалистов, участников </text:span><text:span text:style-name="T6">долгосрочной муниципальной целевой </text:span><text:a xlink:type="simple" xlink:href="consultantplus://offline/ref=FD63ADFC5C36DF7BA5FF1E6AD8E313389005954EB1AAA0C28791F75C9DD9AEA12D69330B5D9109B433C2E8I5K5X"><text:span text:style-name="Internet_20_link"><text:span text:style-name="T7">программ</text:span></text:span></text:a><text:span text:style-name="Internet_20_link"><text:span text:style-name="T8">ы</text:span></text:span><text:span text:style-name="T6"> "Устойчивое развитие коренных малочисленных народов Севера городского округа «Город Южно-Сахалинск» на 2012 - 2016 годы" </text:span><text:span text:style-name="T5"><text:s text:c="2"/></text:span></text:p>
      <text:p text:style-name="P5"/>
      <text:p text:style-name="P5"><text:s text:c="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B"/>
        <table:table-row table:style-name="Таблица1.1">
          <table:table-cell table:style-name="Таблица1.A1" office:value-type="string">
            <text:p text:style-name="P12">N <text:s/>пп <text:s text:c="2"/><text:line-break/></text:p>
          </table:table-cell>
          <table:table-cell table:style-name="Таблица1.A1" office:value-type="string">
            <text:p text:style-name="P12">Фамилия, <text:s/>имя, <text:s text:c="3"/>отчество молодого специалиста, участника Программы , и <text:s text:c="2"/>членов его <text:s text:c="2"/>семьи, <text:s text:c="2"/>родственные отношения </text:p>
          </table:table-cell>
          <table:table-cell table:style-name="Таблица1.C1" table:number-columns-spanned="3" office:value-type="string">
            <text:p text:style-name="P12">Паспорт гражданина Российской Федерации или свидетельство <text:s/>о рождении несовершеннолетнего, не достигшего 14 лет</text:p>
          </table:table-cell>
          <table:covered-table-cell/>
          <table:covered-table-cell/>
          <table:table-cell table:style-name="Таблица1.A1" office:value-type="string">
            <text:p text:style-name="P12">Число, месяц, <text:line-break/>год <text:s text:c="2"/>рождения</text:p>
          </table:table-cell>
          <table:table-cell table:style-name="Таблица1.G1" table:number-columns-spanned="2" office:value-type="string">
            <text:p text:style-name="P12">Свидетельство<text:line-break/>о браке <text:s text:c="2"/></text:p>
          </table:table-cell>
          <table:covered-table-cell/>
          <table:table-cell table:style-name="Таблица1.G1" table:number-rows-spanned="2" office:value-type="string">
            <text:p text:style-name="P12">Адрес регистрации</text:p>
          </table:table-cell>
          <table:table-cell table:style-name="Таблица1.G1" table:number-rows-spanned="2" office:value-type="string">
            <text:p text:style-name="P12">Количество баллов</text:p>
          </table:table-cell>
          <table:table-cell table:style-name="Таблица1.C1" table:number-rows-spanned="2" office:value-type="string">
            <text:p text:style-name="P12">Состояние очереди </text:p>
          </table:table-cell>
        </table:table-row>
        <table:table-row table:style-name="Таблица1.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" office:value-type="string">
            <text:p text:style-name="P12">Серия</text:p>
          </table:table-cell>
          <table:table-cell table:style-name="Таблица1.C1" office:value-type="string">
            <text:p text:style-name="P12">Номер</text:p>
          </table:table-cell>
          <table:table-cell table:style-name="Таблица1.C1" office:value-type="string">
            <text:p text:style-name="P12">Кем, <text:s/><text:line-break/>когда <text:s/><text:line-break/>выдан <text:s/></text:p>
          </table:table-cell>
          <table:table-cell table:style-name="Таблица1.A2" office:value-type="string">
            <text:p text:style-name="P12"/>
          </table:table-cell>
          <table:table-cell table:style-name="Таблица1.C1" office:value-type="string">
            <text:p text:style-name="P12">серия,<text:line-break/>номер </text:p>
          </table:table-cell>
          <table:table-cell table:style-name="Таблица1.G1" office:value-type="string">
            <text:p text:style-name="P12">кем, <text:line-break/>когда <text:line-break/>выдан 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C1" office:value-type="string">
            <text:p text:style-name="P12">1 <text:s text:c="4"/></text:p>
          </table:table-cell>
          <table:table-cell table:style-name="Таблица1.C1" office:value-type="string">
            <text:p text:style-name="P12">2 <text:s text:c="4"/></text:p>
          </table:table-cell>
          <table:table-cell table:style-name="Таблица1.C1" office:value-type="string">
            <text:p text:style-name="P12">3</text:p>
          </table:table-cell>
          <table:table-cell table:style-name="Таблица1.C1" office:value-type="string">
            <text:p text:style-name="P12">4 <text:s/></text:p>
          </table:table-cell>
          <table:table-cell table:style-name="Таблица1.C1" office:value-type="string">
            <text:p text:style-name="P12">5 <text:s text:c="3"/></text:p>
          </table:table-cell>
          <table:table-cell table:style-name="Таблица1.C1" office:value-type="string">
            <text:p text:style-name="P12">6 <text:s text:c="3"/></text:p>
          </table:table-cell>
          <table:table-cell table:style-name="Таблица1.C1" office:value-type="string">
            <text:p text:style-name="P12">7 <text:s text:c="2"/></text:p>
          </table:table-cell>
          <table:table-cell table:style-name="Таблица1.G1" office:value-type="string">
            <text:p text:style-name="P12">8 <text:s/></text:p>
          </table:table-cell>
          <table:table-cell table:style-name="Таблица1.G1" office:value-type="string">
            <text:p text:style-name="P12">9</text:p>
          </table:table-cell>
          <table:table-cell table:style-name="Таблица1.G1" office:value-type="string">
            <text:p text:style-name="P12">10</text:p>
          </table:table-cell>
          <table:table-cell table:style-name="Таблица1.C1" office:value-type="string">
            <text:p text:style-name="P12">11</text:p>
          </table:table-cell>
        </table:table-row>
        <table:table-row table:style-name="Таблица1.4"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</table:table-row>
        <table:table-row table:style-name="Таблица1.3">
          <table:table-cell table:style-name="Таблица1.C1" office:value-type="string">
            <text:p text:style-name="P12"/>
          </table:table-cell>
          <table:table-cell table:style-name="Таблица1.C1" office:value-type="string">
            <text:p text:style-name="P12">Итого: <text:s text:c="4"/></text:p>
          </table:table-cell>
          <table:table-cell table:style-name="Таблица1.C1" office:value-type="string">
            <text:p text:style-name="P12">x <text:s/></text:p>
          </table:table-cell>
          <table:table-cell table:style-name="Таблица1.C1" office:value-type="string">
            <text:p text:style-name="P12">x <text:s/></text:p>
          </table:table-cell>
          <table:table-cell table:style-name="Таблица1.C1" office:value-type="string">
            <text:p text:style-name="P12">x <text:s text:c="3"/></text:p>
          </table:table-cell>
          <table:table-cell table:style-name="Таблица1.C1" office:value-type="string">
            <text:p text:style-name="P12">x <text:s text:c="3"/></text:p>
          </table:table-cell>
          <table:table-cell table:style-name="Таблица1.C1" office:value-type="string">
            <text:p text:style-name="P12">x <text:s text:c="2"/></text:p>
          </table:table-cell>
          <table:table-cell table:style-name="Таблица1.G1" office:value-type="string">
            <text:p text:style-name="P12">x <text:s text:c="2"/></text:p>
          </table:table-cell>
          <table:table-cell table:style-name="Таблица1.G1" office:value-type="string">
            <text:p text:style-name="P12"/>
          </table:table-cell>
          <table:table-cell table:style-name="Таблица1.G1" office:value-type="string">
            <text:p text:style-name="P12"/>
          </table:table-cell>
          <table:table-cell table:style-name="Таблица1.C1" office:value-type="string">
            <text:p text:style-name="P12"/>
          </table:table-cell>
        </table:table-row>
      </table:table>
      <text:p text:style-name="P6"/>
      <text:p text:style-name="P3">Руководитель структурного подразделения </text:p>
      <text:list xml:id="list34343076" text:style-name="L2">
        <text:list-header>
          <text:p text:style-name="P22"><text:span text:style-name="T5">администрации города Южно-Сахалинска <text:s text:c="39"/>__________________</text:span> <text:s text:c="58"/>______________________</text:p>
        </text:list-header>
      </text:list>
      <text:p text:style-name="P11"><text:s text:c="103"/>(подпись, дата) <text:s text:c="62"/>(расшифровка подписи)</text:p>
      <text:p text:style-name="P11">М.П.</text:p>
      <text:p text:style-name="P2"><text:s text:c="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 style:parent-style-name="Standard" style:next-style-name="ConsPlusNormal"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Normal" style:family="paragraph" style:next-style-name="Standard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letter-kerning="true" style:font-name-asian="Arial1" style:font-size-asian="10pt" style:language-asian="ru" style:country-asian="RU" style:font-style-asian="normal" style:font-weight-asian="normal" style:font-name-complex="Arial1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376cm" fo:margin-bottom="1.21cm" fo:margin-left="1.145cm" fo:margin-right="0.7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Footer"><text:line-break/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2:10:45.35</meta:creation-date>
    <meta:editing-duration>PT5H23M44S</meta:editing-duration>
    <meta:editing-cycles>25</meta:editing-cycles>
    <meta:generator>LibreOffice/3.5$Windows_x86 LibreOffice_project/dc9775d-05ecbee-0851ad3-1586698-727bf66</meta:generator>
    <dc:date>2013-01-25T14:19:14.81</dc:date>
    <meta:print-date>2012-11-29T09:16:39.03</meta:print-date>
    <meta:document-statistic meta:table-count="1" meta:image-count="0" meta:object-count="1" meta:page-count="3" meta:paragraph-count="56" meta:word-count="462" meta:character-count="3307" meta:non-whitespace-character-count="3381"/>
  </office:meta>
</office:document-meta>
</file>