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.709cm" fo:margin-bottom="0.497cm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9" style:family="paragraph" style:parent-style-name="Text_20_body">
      <style:paragraph-properties fo:margin-left="-0.018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P11" style:family="paragraph" style:parent-style-name="Standard">
      <style:paragraph-properties fo:margin-left="0cm" fo:margin-right="8.32cm" fo:margin-top="0.709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P12" style:family="paragraph" style:parent-style-name="Standard" style:list-style-name="L2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fo:language="ru" fo:country="RU" style:text-underline-style="none" style:font-size-asian="13pt" style:font-size-complex="13pt"/>
    </style:style>
    <style:style style:name="T6" style:family="text">
      <style:text-properties style:font-name="Times New Roman1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T7" style:family="text">
      <style:text-properties style:font-name="Times New Roman1" fo:font-size="13pt" fo:language="ru" fo:country="RU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8" style:family="text">
      <style:text-properties style:language-asian="zxx" style:country-asian="none" style:font-name-complex="Times New Roman1"/>
    </style:style>
    <style:style style:name="T9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none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4cm" draw:visible-area-height="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5"/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20_2039677461" field:type=""/><text:span text:style-name="T3">23.01.2013</text:span><field:fieldmark-end/><text:span text:style-name="T4"> </text:span><text:span text:style-name="T1">№</text:span><text:span text:style-name="T2"> </text:span><text:span text:style-name="T3">66</text:span></text:p>
      <text:p text:style-name="P11">О внесении <text:span text:style-name="T10">изменения в Порядок определения объема и условий предоставления субсидий из бюджета городского округа «Город Южно-Сахалинск» муниципальным бюджетным и <text:s text:c="2"/>автономным учреждениям», утвержденный постановлением администрации города от 05.04.2011 № 506 (ред. от 13.02.2012)</text:span></text:p>
      <text:p text:style-name="P8"><text:span text:style-name="T8">В соответствии со статьей 16 Федерального закона от 06.10.2003 № 131-ФЗ «Об общих принципах организации местного самоуправления в <text:s text:c="34"/>Российской Федерации», статьей 37 Устава городского округа «Город Южно-Сахалинск» администрация города Южно-Сахалинска </text:span><text:span text:style-name="T9">постановляет</text:span><text:span text:style-name="T8">:</text:span></text:p>
      <text:p text:style-name="P7"><text:span text:style-name="T5">1. </text:span><text:span text:style-name="T11"> </text:span><text:span text:style-name="T6">Внести изменение в Порядок определения объема и условий <text:s text:c="5"/>предоставления субсидий из бюджета <text:s/>городского округа <text:s/>«Город <text:s/>Южно- <text:s text:c="10"/>Сахалинск» муниципальным бюджетным и автономным учреждениям», утвержденный постановлением администрации города от 05.04.2011 № 506 <text:s text:c="15"/>(ред. от 13.02.2012), изложив пункт 3.1. в следующей редакции:</text:span></text:p>
      <text:p text:style-name="P6">«3.1. Муниципальному учреждению могут предоставляться субсидии на <text:s text:c="18"/>цели, не связанные с возмещением нормативных затрат на выполнение муниципального задания (далее -целевые субсидии). Целевые субсидии могут <text:s text:c="17"/>быть предоставлены муниципальным учреждениям на цели, установленные решением о бюджете на очередной финансовый год.».</text:p>
      <text:list xml:id="list30386350" text:style-name="L1">
        <text:list-item>
          <text:list>
            <text:list-item>
              <text:list>
                <text:list-item>
                  <text:p text:style-name="P13">Настоящее постановление вступает в силу со дня его подписания.</text:p>
                </text:list-item>
                <text:list-item>
                  <text:p text:style-name="P14"><text:span text:style-name="T6">Опубликовать </text:span><text:span text:style-name="T7"><text:s/>настоящее постановление в газете "Южно-Сахалинск <text:s text:c="5"/>сегодня" и разместить на официальном сайте администрации города Южно-Сахалинска.</text:span></text:p>
                </text:list-item>
              </text:list>
            </text:list-item>
          </text:list>
        </text:list-item>
      </text:list>
      <text:p text:style-name="P9">4. Контроль исполнения настоящего постановления оставляю за собой.</text:p>
      <text:p text:style-name="P10"/>
      <text:p text:style-name="P5"/>
      <text:list xml:id="list30408971" text:style-name="L2">
        <text:list-item>
          <text:list>
            <text:list-item>
              <text:list>
                <text:list-header>
                  <text:p text:style-name="P12">Мэр города<text:tab/>А.И.Лобк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11:22:47.01</meta:creation-date>
    <meta:editing-duration>PT1H59M17S</meta:editing-duration>
    <meta:editing-cycles>13</meta:editing-cycles>
    <meta:generator>LibreOffice/3.5$Windows_x86 LibreOffice_project/dc9775d-05ecbee-0851ad3-1586698-727bf66</meta:generator>
    <dc:date>2013-01-24T10:25:13.60</dc:date>
    <meta:print-date>2013-01-14T09:28:23.36</meta:print-date>
    <meta:document-statistic meta:table-count="0" meta:image-count="0" meta:object-count="1" meta:page-count="1" meta:paragraph-count="12" meta:word-count="189" meta:character-count="1444" meta:non-whitespace-character-count="1368"/>
  </office:meta>
</office:document-meta>
</file>