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octet-stream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OpenSymbol1" svg:font-family="OpenSymbol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84cm" fo:margin-left="-0.141cm" table:align="left"/>
    </style:style>
    <style:style style:name="Таблица1.A" style:family="table-column">
      <style:table-column-properties style:column-width="8.142cm"/>
    </style:style>
    <style:style style:name="Таблица1.B" style:family="table-column">
      <style:table-column-properties style:column-width="9.342cm"/>
    </style:style>
    <style:style style:name="Таблица1.1" style:family="table-row">
      <style:table-row-properties style:min-row-height="3.08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>
        <style:tab-stops>
          <style:tab-stop style:position="1.588cm"/>
          <style:tab-stop style:position="7.62cm" style:type="center"/>
          <style:tab-stop style:position="15.24cm" style:type="right"/>
        </style:tab-stops>
      </style:paragraph-properties>
      <style:text-properties style:font-name-asian="Arial"/>
    </style:style>
    <style:style style:name="P2" style:family="paragraph" style:parent-style-name="Standard">
      <style:text-properties fo:font-size="13pt" fo:language="ru" fo:country="RU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339cm"/>
        </style:tab-stops>
      </style:paragraph-properties>
      <style:text-properties fo:font-size="13pt" fo:language="ru" fo:country="RU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157cm"/>
        </style:tab-stops>
      </style:paragraph-properties>
      <style:text-properties fo:font-size="13pt" fo:language="ru" fo:country="RU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ConsPlusTitle">
      <style:paragraph-properties fo:margin-left="0cm" fo:margin-right="0cm" fo:text-align="justify" style:justify-single-word="false" fo:orphans="2" fo:widows="2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.016cm" fo:margin-right="0cm" fo:text-align="justify" style:justify-single-word="false" fo:text-indent="1.274cm" style:auto-text-indent="false">
        <style:tab-stops>
          <style:tab-stop style:position="0.794cm"/>
          <style:tab-stop style:position="1.704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3pt" fo:language="ru" fo:country="RU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3pt" fo:language="ru" fo:country="RU" style:font-size-asian="13pt" style:font-name-complex="Times New Roman" style:font-size-complex="13pt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45cm" style:auto-text-indent="false"/>
      <style:text-properties fo:font-size="13pt" fo:language="ru" fo:country="RU" style:font-size-asian="13pt" style:font-size-complex="13pt"/>
    </style:style>
    <style:style style:name="P16" style:family="paragraph" style:parent-style-name="Без_20_интервала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7" style:family="paragraph" style:parent-style-name="Standard">
      <style:paragraph-properties fo:margin-top="0cm" fo:margin-bottom="1.27cm" fo:text-align="justify" style:justify-single-word="false"/>
    </style:style>
    <style:style style:name="P18" style:family="paragraph" style:parent-style-name="Standard">
      <style:paragraph-properties fo:margin-left="-0.496cm" fo:margin-right="0cm" fo:text-align="justify" style:justify-single-word="false" fo:text-indent="0cm" style:auto-text-indent="false">
        <style:tab-stops>
          <style:tab-stop style:position="-0.646cm"/>
          <style:tab-stop style:position="1.905cm"/>
          <style:tab-stop style:position="5.159cm"/>
        </style:tab-stops>
      </style:paragraph-properties>
    </style:style>
    <style:style style:name="P19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1.157cm"/>
        </style:tab-stops>
      </style:paragraph-properties>
      <style:text-properties fo:font-size="13pt" fo:language="ru" fo:country="RU" style:font-size-asian="13pt" style:font-name-complex="Times New Roman" style:font-size-complex="13pt"/>
    </style:style>
    <style:style style:name="P20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top="0cm" fo:margin-bottom="0.45cm">
        <style:tab-stops>
          <style:tab-stop style:position="1cm"/>
        </style:tab-stops>
      </style:paragraph-properties>
      <style:text-properties fo:language="ru" fo:country="RU"/>
    </style:style>
    <style:style style:name="P22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 style:master-page-name="MPF0">
      <style:paragraph-properties fo:margin-top="0cm" fo:margin-bottom="0.212cm" fo:text-align="center" style:justify-single-word="false" style:page-number="auto" fo:break-before="page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style:font-size-asian="14pt" style:font-weight-asian="bold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3pt" fo:language="ru" fo:country="RU" style:font-size-asian="13pt" style:font-name-complex="Times New Roman" style:font-size-complex="13pt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  <style:text-properties fo:font-size="13pt" fo:language="ru" fo:country="RU" style:font-size-asian="13pt" style:font-name-complex="Times New Roman" style:font-size-complex="13pt"/>
    </style:style>
    <style:style style:name="P27" style:family="paragraph" style:parent-style-name="Standard" style:list-style-name="L4">
      <style:paragraph-properties fo:margin-left="0cm" fo:margin-right="0cm" fo:text-align="justify" style:justify-single-word="false" fo:text-indent="1.27cm" style:auto-text-indent="false"/>
      <style:text-properties fo:font-size="13pt" fo:language="ru" fo:country="RU" style:font-size-asian="13pt" style:font-name-complex="Times New Roman" style:font-size-complex="13pt"/>
    </style:style>
    <style:style style:name="P28" style:family="paragraph" style:parent-style-name="Standard" style:list-style-name="L5">
      <style:paragraph-properties fo:margin-left="0cm" fo:margin-right="0cm" fo:text-align="justify" style:justify-single-word="false" fo:text-indent="1.27cm" style:auto-text-indent="false"/>
      <style:text-properties fo:font-size="13pt" fo:language="ru" fo:country="RU" style:font-size-asian="13pt" style:font-name-complex="Times New Roman" style:font-size-complex="13pt"/>
    </style:style>
    <style:style style:name="P29" style:family="paragraph" style:parent-style-name="Standard" style:list-style-name="L2">
      <style:paragraph-properties fo:margin-left="-0.496cm" fo:margin-right="0cm" fo:text-align="justify" style:justify-single-word="false" fo:text-indent="0cm" style:auto-text-indent="false">
        <style:tab-stops>
          <style:tab-stop style:position="-0.646cm"/>
          <style:tab-stop style:position="2.064cm"/>
        </style:tab-stops>
      </style:paragraph-properties>
      <style:text-properties fo:font-size="13pt" fo:language="ru" fo:country="RU" style:font-size-asian="13pt" style:font-name-complex="Times New Roman" style:font-size-complex="13pt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fo:language="ru" fo:country="RU" style:font-size-asian="13pt" style:font-name-complex="Times New Roman" style:font-size-complex="13pt"/>
    </style:style>
    <style:style style:name="T3" style:family="text">
      <style:text-properties fo:font-size="13pt" style:font-size-asian="13pt" style:font-name-complex="Times New Roman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start-value="6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Объект1" text:anchor-type="as-char" svg:y="0cm" svg:width="1.667cm" style:rel-width="scale" svg:height="1.95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2">АДМИНИСТРАЦИЯ ГОРОДА ЮЖНО-САХАЛИНСКА</text:p>
      <text:p text:style-name="P24">ПОСТАНОВЛЕНИЕ</text:p>
      <text:p text:style-name="P21"/>
      <text:p text:style-name="P20"><text:span text:style-name="Основной_20_шрифт_20_абзаца"><text:span text:style-name="T1">от 22.01.2013 № 47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О внесении изменений в <text:s text:c="2"/>долгосрочную муниципальную целевую Программу «Развитие туризма городского округа<text:line-break/>«Город Южно-Сахалинск» «Сахалинский туристский кластер»</text:p>
            <text:p text:style-name="Standard"><text:span text:style-name="Основной_20_шрифт_20_абзаца"><text:span text:style-name="T3">на 2011-2016 годы», <text:s/></text:span></text:span><text:span text:style-name="Основной_20_шрифт_20_абзаца"><text:span text:style-name="T2">утверждённую постановлением администрации города Южно-Сахалинска от 27.04.2011 <text:line-break/>№ 697 (в ред. от 28.04.2012)</text:span></text:span></text:p>
            <text:p text:style-name="P7"/>
          </table:table-cell>
          <table:table-cell table:style-name="Таблица1.A1" office:value-type="string">
            <text:p text:style-name="P8"><text:s/></text:p>
          </table:table-cell>
        </table:table-row>
      </table:table>
      <text:p text:style-name="P9"><text:span text:style-name="Основной_20_шрифт_20_абзаца"><text:span text:style-name="T5">В соответствии со ст. 16, Федерального закона Российской Федерации <text:s/>от 06.10.2003 № 131-ФЗ «Об общих принципах организации местного самоуправления в Российской Федерации», ст. 37 <text:s/>Устава городского округа<text:line-break/>«Город Южно-Сахалинск», администрация города Южно-Сахалинска </text:span></text:span><text:span text:style-name="Основной_20_шрифт_20_абзаца"><text:span text:style-name="T4">постановляет:</text:span></text:span></text:p>
      <text:p text:style-name="P6"/>
      <text:list xml:id="list31573541" text:style-name="L1">
        <text:list-item>
          <text:list>
            <text:list-item>
              <text:list>
                <text:list-item>
                  <text:p text:style-name="P25"><text:s/><text:bookmark-start text:name="sub_7"/>Внести в долгосрочную муниципальную целевую Программу «Развитие туризма городского округа «Город Южно-Сахалинск» «Сахалинский туристский кластер» на 2011 - 2016 годы», утверждённую постановлением администрации города Южно-Сахалинска от 27.04.2011 № 697 (<text:span text:style-name="Основной_20_шрифт_20_абзаца">в ред. от 28.04.2012)</text:span>, следующие изменения: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">1.1. В разделе </text:span></text:span><text:span text:style-name="Основной_20_шрифт_20_абзаца"><text:span text:style-name="T3">IX</text:span></text:span><text:span text:style-name="Основной_20_шрифт_20_абзаца"><text:span text:style-name="T2"> «Источники и объёмы финансирования» Паспорта Программы:</text:span></text:span></text:p>
      <text:p text:style-name="P10">1.1.1. В строке «финансовые средства бюджета городского округа<text:line-break/> «Город Южно-Сахалинск» в сумме - 195 тыс. руб., из них» цифры «195» заменить цифрами «130».</text:p>
      <text:p text:style-name="P10">1.1.2. В строке «2012 год» финансовые средства бюджета городского округа «Город Южно-Сахалинск» цифру «5» заменить цифрой «0».</text:p>
      <text:p text:style-name="P10">1.1.3. В строке «2013 год» финансовые средства бюджета городского округа «Город Южно-Сахалинск» цифры «65» заменить цифрой «5».</text:p>
      <text:p text:style-name="P10">1.1.4. В строке «Итого по Программе» цифры «710» заменить цифрами «645».</text:p>
      <text:p text:style-name="P11"><text:span text:style-name="Основной_20_шрифт_20_абзаца"><text:span text:style-name="T2">1.2. В разделе </text:span></text:span><text:span text:style-name="Основной_20_шрифт_20_абзаца"><text:span text:style-name="T3">IV</text:span></text:span><text:span text:style-name="Основной_20_шрифт_20_абзаца"><text:span text:style-name="T2"> «Ресурсное обеспечение Программы»:</text:span></text:span></text:p>
      <text:p text:style-name="P10">В первом абзаце:</text:p>
      <text:p text:style-name="P4"><text:s text:c="6"/><text:tab/> <text:s text:c="2"/>- <text:s/>цифры «195» заменить цифрами «130»;</text:p>
      <text:p text:style-name="P18"><text:span text:style-name="Основной_20_шрифт_20_абзаца"><text:span text:style-name="T2"><text:s text:c="19"/>- цифру «5» заменить цифрой «0»;</text:span></text:span></text:p>
      <text:list xml:id="list3157451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<text:s text:c="19"/>- цифры «65» заменить цифрой «5»;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 <text:s text:c="2"/>- <text:s/>цифры «710» заменить цифрами «645».</text:p>
      <text:p text:style-name="P5"><text:soft-page-break/>2</text:p>
      <text:p text:style-name="P3"><text:tab/></text:p>
      <text:p text:style-name="P3"><text:tab/>1.3. В «Приложении 2» к Программе:</text:p>
      <text:list xml:id="list31571292" text:style-name="L3">
        <text:list-item>
          <text:list>
            <text:list-item>
              <text:list>
                <text:list-item>
                  <text:p text:style-name="P26"><text:s/>В пункте 3 задачи 1:</text:p>
                </text:list-item>
              </text:list>
            </text:list-item>
          </text:list>
        </text:list-item>
      </text:list>
      <text:p text:style-name="P13"><text:s text:c="3"/>- в графе 5 цифры «25» заменить цифрами «20»;</text:p>
      <text:p text:style-name="P10"><text:s text:c="3"/>- в графе 6 цифры «40» заменить цифрами «25»;</text:p>
      <text:p text:style-name="P10"><text:s text:c="3"/>- в графе 10 цифры «195» заменить цифрами «175»;</text:p>
      <text:p text:style-name="P14"><text:s text:c="3"/>- в графе 12 цифру «5» заменить цифрой «0»;</text:p>
      <text:p text:style-name="P10"><text:s text:c="3"/>- в графе 13 цифры «20» заменить цифрой «5»;</text:p>
      <text:p text:style-name="P10"><text:s text:c="3"/>- в графе 17 цифры «90» заменить цифрами «70».</text:p>
      <text:list xml:id="list31572250" text:style-name="L4">
        <text:list-item>
          <text:list>
            <text:list-item>
              <text:list>
                <text:list-item>
                  <text:p text:style-name="P27"><text:s/>В строке «Итого: по мероприятиям задачи 1»:</text:p>
                </text:list-item>
              </text:list>
            </text:list-item>
          </text:list>
        </text:list-item>
      </text:list>
      <text:p text:style-name="P10"><text:s text:c="3"/>- в графе 5 цифры «25» заменить цифрой «20»;</text:p>
      <text:p text:style-name="P14"><text:s text:c="3"/>- в графе 6 цифры «40» заменить цифрами«25»;</text:p>
      <text:p text:style-name="P10"><text:s text:c="3"/>- в графе 10 цифры «195» заменить цифрами «175»;</text:p>
      <text:p text:style-name="P14"><text:s text:c="3"/>- в графе 12 цифру «5» заменить цифрой «0»;</text:p>
      <text:p text:style-name="P14"><text:s text:c="3"/>- в графе 13 цифры «20» заменить цифрой «5»;</text:p>
      <text:p text:style-name="P14"><text:s text:c="3"/>- в графе 17 цифры «90» заменить <text:s/>цифрами «70».</text:p>
      <text:p text:style-name="P10">1.3.3. В пункте 1 задачи 2:</text:p>
      <text:p text:style-name="P10"><text:s text:c="3"/>- в графе 6 цифры «70» заменить цифрами «50»;</text:p>
      <text:p text:style-name="P10"><text:s text:c="3"/>- в графе10 цифры «300» заменить цифрами «280»;</text:p>
      <text:p text:style-name="P10"><text:s text:c="3"/>- в графе 13 цифры «20» заменить цифрой «0»;</text:p>
      <text:p text:style-name="P10"><text:s text:c="3"/>- в графе 17 цифры «80» заменить цифрами «60».</text:p>
      <text:p text:style-name="P10">1.3.4. В пункте 5 задачи 2:</text:p>
      <text:p text:style-name="P10"><text:s text:c="3"/>- в графе 6 цифры «25» заменить цифрами «50»;</text:p>
      <text:p text:style-name="P10"><text:s text:c="3"/>- в графе 7 цифры «100» заменить цифрами «50»;</text:p>
      <text:p text:style-name="P10"><text:s text:c="3"/>- в <text:s/>графе 10 цифры «125» заменить цифрами «100»;</text:p>
      <text:p text:style-name="P10"><text:s text:c="3"/>- в <text:s/>графе 13 цифры «25» заменить цифрой «0»;</text:p>
      <text:p text:style-name="P10"><text:s text:c="3"/>- в <text:s/>графе 17 цифры «25» заменить цифрой «0».</text:p>
      <text:p text:style-name="P10">1.3.5. В строке «Итого по мероприятиям задачи <text:s/>2»:</text:p>
      <text:p text:style-name="P3"><text:s text:c="14"/>- в графе 6 цифры «145» заменить цифрами «100»;</text:p>
      <text:p text:style-name="P10"><text:s text:c="3"/>- в графе 10 цифры «515» заменить цифрами «470»;</text:p>
      <text:p text:style-name="P10"><text:s text:c="3"/>- в графе 13 цифры «45» заменить цифрой «0»;</text:p>
      <text:p text:style-name="P10"><text:s text:c="3"/>- в графе 17 цифры «105» заменить цифрами «60».</text:p>
      <text:list xml:id="list31575228" text:style-name="L5">
        <text:list-item>
          <text:list>
            <text:list-item>
              <text:list>
                <text:list-item>
                  <text:p text:style-name="P28"><text:s/>В строке «Итого: по Программе»:</text:p>
                </text:list-item>
              </text:list>
            </text:list-item>
          </text:list>
        </text:list-item>
      </text:list>
      <text:p text:style-name="P3"><text:s text:c="14"/>- в графе 5 цифры «25» заменить цифрой «20»;</text:p>
      <text:p text:style-name="P3"><text:s text:c="14"/>- в графе 6 <text:s/>цифры «185» заменить цифрами «125»;</text:p>
      <text:p text:style-name="P10"><text:s text:c="3"/>- в графе 10 цифры «710» заменить цифрами «645»;</text:p>
      <text:p text:style-name="P3"><text:s text:c="14"/>- в графе 12 цифру «5» заменить цифрой «0»;</text:p>
      <text:p text:style-name="P10"><text:s text:c="3"/>- в графе 13 цифры «65» заменить <text:s/>цифрой «5»;</text:p>
      <text:p text:style-name="P10"><text:s text:c="3"/>- в графе 17 цифры «195» заменить цифрами «130».</text:p>
      <text:p text:style-name="P3"><text:tab/>2. <text:s/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15"><text:bookmark-end text:name="sub_7"/>3. Контроль исполнения постановления администрации города<text:line-break/>Южно-Сахалинска возложить на <text:s/>первого вице-мэра С.А. Надсадина.</text:p>
      <text:p text:style-name="P16"/>
      <text:p text:style-name="P16"/>
      <text:p text:style-name="P17"><text:span text:style-name="Основной_20_шрифт_20_абзаца"><text:span text:style-name="T2">Мэр города <text:s text:c="102"/>А.И.Лобкин</text:span></text:span><text:span text:style-name="Основной_20_шрифт_20_абзаца"><text:span text:style-name="T6"> 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" svg:font-family="OpenSymbol"/>
    <style:font-face style:name="OpenSymbol1" svg:font-family="OpenSymbol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2" style:display-name="Heading 2" style:family="paragraph" style:parent-style-name="Название_20_объекта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ConsPlusTitle" style:family="paragraph">
      <style:paragraph-properties fo:hyphenation-ladder-count="no-limit" style:text-autospace="non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.588cm"/>
          <style:tab-stop style:position="7.62cm" style:type="center"/>
          <style:tab-stop style:position="15.24cm" style:type="right"/>
        </style:tab-stops>
      </style:paragraph-properties>
      <style:text-properties style:font-name-asian="Aria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1.205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/></text:p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пк</meta:initial-creator>
    <meta:creation-date>2009-04-16T11:32:00Z</meta:creation-date>
    <dc:date>2013-01-22T11:42:58.14</dc:date>
    <meta:print-date>2012-12-25T08:36:35.11</meta:print-date>
    <meta:editing-cycles>16</meta:editing-cycles>
    <meta:editing-duration>PT6H53M</meta:editing-duration>
    <meta:document-statistic meta:table-count="1" meta:image-count="0" meta:object-count="1" meta:page-count="2" meta:paragraph-count="64" meta:word-count="581" meta:character-count="3603" meta:non-whitespace-character-count="31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