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193cm" table:align="left" style:writing-mode="lr-tb"/>
    </style:style>
    <style:style style:name="Таблица3.A" style:family="table-column">
      <style:table-column-properties style:column-width="8.763cm"/>
    </style:style>
    <style:style style:name="Таблица3.B" style:family="table-column">
      <style:table-column-properties style:column-width="9.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055cm" fo:margin-left="-0.288cm" table:align="left" style:writing-mode="lr-tb"/>
    </style:style>
    <style:style style:name="Таблица2.A" style:family="table-column">
      <style:table-column-properties style:column-width="10.668cm"/>
    </style:style>
    <style:style style:name="Таблица2.B" style:family="table-column">
      <style:table-column-properties style:column-width="2.529cm"/>
    </style:style>
    <style:style style:name="Таблица2.C" style:family="table-column">
      <style:table-column-properties style:column-width="3.186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2.54cm"/>
    </style:style>
    <style:style style:name="Таблица2.G" style:family="table-column">
      <style:table-column-properties style:column-width="2.7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use-window-font-color="true" style:font-name="Arial1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use-window-font-color="true" style:font-name="Arial1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3pt" fo:language="en" fo:country="US" style:font-size-asian="13pt" style:font-size-complex="13pt"/>
    </style:style>
    <style:style style:name="P9" style:family="paragraph" style:parent-style-name="Standard">
      <style:text-properties fo:font-size="36pt" style:font-size-asian="31.5pt" style:font-size-complex="36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_9__9_ConsPlusCell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ConsPlusNormal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style:font-name="Times New Roman1" fo:font-size="13pt" style:font-size-asian="13pt" style:font-name-complex="Times New Roman1" style:font-size-complex="13pt"/>
    </style:style>
    <style:style style:name="P20" style:family="paragraph" style:parent-style-name="ConsPlusNormal">
      <style:paragraph-properties fo:margin-left="17.41cm" fo:margin-right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1" style:family="paragraph" style:parent-style-name="Normal" style:list-style-name="WW8Num5">
      <style:paragraph-properties fo:margin-left="0cm" fo:margin-right="0.037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use-window-font-color="true" fo:font-size="14pt" style:font-size-asian="14pt" style:font-size-complex="14pt"/>
    </style:style>
    <style:style style:name="P22" style:family="paragraph" style:parent-style-name="Normal" style:list-style-name="WW8Num4">
      <style:paragraph-properties fo:margin-left="0cm" fo:margin-right="0.037cm" fo:text-align="justify" style:justify-single-word="false" fo:text-indent="1.27cm" style:auto-text-indent="false">
        <style:tab-stops>
          <style:tab-stop style:position="1.905cm"/>
          <style:tab-stop style:position="2.117cm"/>
        </style:tab-stops>
      </style:paragraph-properties>
      <style:text-properties style:use-window-font-color="true" fo:font-size="14pt" style:font-size-asian="14pt" style:font-size-complex="14pt"/>
    </style:style>
    <style:style style:name="P23" style:family="paragraph" style:parent-style-name="Normal" style:list-style-name="WW8Num4">
      <style:paragraph-properties fo:margin-left="0cm" fo:margin-right="0.037cm" fo:text-align="justify" style:justify-single-word="false" fo:text-indent="1.27cm" style:auto-text-indent="false">
        <style:tab-stops>
          <style:tab-stop style:position="1.905cm"/>
          <style:tab-stop style:position="2.117cm"/>
        </style:tab-stops>
      </style:paragraph-properties>
      <style:text-properties style:use-window-font-color="true"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P24" style:family="paragraph" style:parent-style-name="Normal" style:list-style-name="WW8Num4">
      <style:paragraph-properties fo:margin-left="0cm" fo:margin-right="0.037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use-window-font-color="true"/>
    </style:style>
    <style:style style:name="P25" style:family="paragraph" style:parent-style-name="Normal" style:list-style-name="WW8Num4">
      <style:paragraph-properties fo:margin-left="0cm" fo:margin-right="0.037cm" fo:text-align="justify" style:justify-single-word="false" fo:text-indent="1.236cm" style:auto-text-indent="false">
        <style:tab-stops>
          <style:tab-stop style:position="2.223cm"/>
        </style:tab-stops>
      </style:paragraph-properties>
      <style:text-properties style:use-window-font-color="true" fo:font-size="14pt" style:font-size-asian="14pt" style:font-size-complex="14pt"/>
    </style:style>
    <style:style style:name="P26" style:family="paragraph" style:parent-style-name="Normal" style:list-style-name="WW8Num4">
      <style:paragraph-properties fo:margin-left="0cm" fo:margin-right="0.037cm" fo:text-align="justify" style:justify-single-word="false" fo:text-indent="1.236cm" style:auto-text-indent="false">
        <style:tab-stops>
          <style:tab-stop style:position="0.635cm"/>
          <style:tab-stop style:position="2.223cm"/>
        </style:tab-stops>
      </style:paragraph-properties>
      <style:text-properties style:use-window-font-color="true" fo:font-size="14pt" style:font-size-asian="14pt" style:font-size-complex="14pt"/>
    </style:style>
    <style:style style:name="P27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use-window-font-color="true" style:font-name="Arial1" fo:font-size="12pt" fo:font-weight="bold" style:font-size-asian="12pt" style:font-weight-asian="bold" style:font-size-complex="12pt"/>
    </style:style>
    <style:style style:name="P28" style:family="paragraph" style:parent-style-name="_9__9_ConsPlusCell">
      <style:paragraph-properties fo:text-align="center" style:justify-single-word="false" style:snap-to-layout-grid="false"/>
      <style:text-properties style:font-name="Times New Roman1" fo:font-size="13pt" fo:font-style="normal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29" style:family="paragraph" style:parent-style-name="Heading_20_4">
      <style:paragraph-properties fo:text-align="justify" style:justify-single-word="false">
        <style:tab-stops>
          <style:tab-stop style:position="2.223cm"/>
        </style:tab-stops>
      </style:paragraph-properties>
      <style:text-properties style:use-window-font-color="true" fo:font-size="10pt" fo:font-weight="normal" style:font-size-asian="10pt" style:font-weight-asian="normal" style:font-size-complex="10pt"/>
    </style:style>
    <style:style style:name="P30" style:family="paragraph" style:parent-style-name="Heading_20_4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use-window-font-color="true" fo:font-weight="normal" style:font-weight-asian="normal"/>
    </style:style>
    <style:style style:name="P31" style:family="paragraph" style:parent-style-name="Heading_20_4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use-window-font-color="true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1.482cm" style:auto-text-indent="false">
        <style:tab-stops>
          <style:tab-stop style:position="0cm"/>
          <style:tab-stop style:position="1.905cm"/>
        </style:tab-stops>
      </style:paragraph-properties>
      <style:text-properties style:use-window-font-color="true" fo:font-size="14pt" style:font-size-asian="14pt" style:font-size-complex="14pt"/>
    </style:style>
    <style:style style:name="P3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011cm"/>
        </style:tab-stops>
      </style:paragraph-properties>
    </style:style>
    <style:style style:name="P34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064cm"/>
        </style:tab-stops>
      </style:paragraph-properties>
      <style:text-properties style:use-window-font-color="true" fo:font-size="14pt" fo:background-color="transparent" style:font-size-asian="14pt" style:font-size-complex="14pt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88cm"/>
        </style:tab-stops>
      </style:paragraph-properties>
      <style:text-properties style:use-window-font-color="true" fo:font-size="14pt" fo:background-color="transparent" style:font-size-asian="14pt" style:font-size-complex="14pt"/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88cm"/>
        </style:tab-stops>
      </style:paragraph-properties>
      <style:text-properties style:use-window-font-color="true" fo:font-size="14pt" style:font-size-asian="14pt" style:font-size-complex="14pt"/>
    </style:style>
    <style:style style:name="P37" style:family="paragraph" style:parent-style-name="Standard" style:list-style-name="WW8Num2">
      <style:paragraph-properties fo:margin-left="0.106cm" fo:margin-right="0cm" fo:text-align="justify" style:justify-single-word="false" fo:text-indent="0.926cm" style:auto-text-indent="false">
        <style:tab-stops>
          <style:tab-stop style:position="0cm"/>
          <style:tab-stop style:position="1.588cm"/>
        </style:tab-stops>
      </style:paragraph-properties>
      <style:text-properties style:use-window-font-color="true" fo:font-size="14pt" fo:background-color="transparent" style:font-size-asian="14pt" style:font-size-complex="14pt"/>
    </style:style>
    <style:style style:name="P38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style:font-size-asian="14pt" style:font-size-complex="14pt"/>
    </style:style>
    <style:style style:name="P39" style:family="paragraph" style:parent-style-name="Standard" style:master-page-name="Landscape">
      <style:paragraph-properties fo:text-align="justify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font-name="Times New Roman1" fo:language="en" fo:country="US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ize="13pt" fo:font-weight="normal" style:font-size-asian="13pt" style:font-weight-asian="normal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style:use-window-font-color="true" fo:font-size="14pt" fo:background-color="transparent" style:font-size-asian="14pt" style:font-size-complex="14pt"/>
    </style:style>
    <style:style style:name="T18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19" style:family="text">
      <style:text-properties style:use-window-font-color="true" fo:font-size="14pt" fo:language="ru" fo:country="RU" fo:background-color="transparent" style:font-size-asian="14pt" style:font-size-complex="14p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13cm" draw:visible-area-height="2.009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7"/>
      <text:p text:style-name="P4">АДМИНИСТРАЦИЯ ГОРОДА ЮЖНО-САХАЛИНСКА</text:p>
      <text:p text:style-name="P5">ПОСТАНОВЛЕНИЕ</text:p>
      <text:p text:style-name="P2"><text:span text:style-name="T1">от</text:span><text:span text:style-name="T2"> </text:span><field:fieldmark-start text:name="__Fieldmark__16470_1603488217" field:type=""/><text:span text:style-name="T6">22.01.2013</text:span><field:fieldmark-end/><text:span text:style-name="T5"> </text:span><text:span text:style-name="T1">№</text:span><text:span text:style-name="T2"> </text:span><text:span text:style-name="T6">46</text:span></text:p>
      <text:p text:style-name="P3"><text:text-input text:description="Тема письма">О внесении изменений в долгосрочную муниципальную целевую программу «Обеспечение жильем молодых семей» на 2011-2015 годы», утвержденную постановлением администрации города от 22.07.2010 № 1355</text:text-input></text:p>
      <text:h text:style-name="P30" text:outline-level="4"/>
      <text:h text:style-name="P31" text:outline-level="4"><text:span text:style-name="T10">В соответствии со ст. 16 Федерального закона <text:s/>от 06.10.2003 № 131-ФЗ <text:s text:c="23"/>«Об общих принципах организации местного самоуправления в Российской Федерации», ст. 37 Устава городского округа «Город Южно-Сахалинск»,</text:span><text:span text:style-name="T12"> </text:span><text:span text:style-name="T10">решением городского Собрания города Южно-Сахалинска от </text:span><text:span text:style-name="T11">26.09.2012 <text:s text:c="10"/>№ 657/40-12-4</text:span><text:span text:style-name="T10"> «О бюджете городского округа «Город Южно-Сахалинск» на 2013 год» администрация города Южно-Сахалинска </text:span>постановляет:</text:h>
      <text:h text:style-name="P29" text:outline-level="4"/>
      <text:list xml:id="list31530338" text:style-name="WW8Num5">
        <text:list-item>
          <text:p text:style-name="P21">Внести в долгосрочную муниципальную целевую программу «Обеспечение жильем молодых семей на <text:s/>2011-2015 годы», утвержденную постановлением администрации города от 22.07.2010 № 1355 следующие изменения:</text:p>
        </text:list-item>
      </text:list>
      <text:list xml:id="list31538631" text:style-name="WW8Num4">
        <text:list-item>
          <text:list>
            <text:list-item>
              <text:p text:style-name="P24"><text:span text:style-name="T14">В разделе </text:span><text:span text:style-name="T15">I</text:span><text:span text:style-name="T14">Х паспорта Программы «Источники и объемы финансирования Программы» цифры <text:s/>«630,247», «5,44», «32,575», «0,500» «79,9», «4,961», «26,901», «149,820», «16,526», «437,00» заменить цифрами «508,086», «0», «0,494», «0,221», «0», «0,500», «21,461», «117,739», «11,786», «357,100»;</text:span></text:p>
            </text:list-item>
            <text:list-item>
              <text:p text:style-name="P24"><text:span text:style-name="T14">В разделе Х</text:span><text:span text:style-name="T15">I</text:span><text:span text:style-name="T14"> паспорта Программы «Индикаторы оценки реализации Программы» цифры <text:s/>«193,247» заменить цифрами «150,986»;</text:span></text:p>
            </text:list-item>
            <text:list-item>
              <text:p text:style-name="P24"><text:span text:style-name="T14">В разделе </text:span><text:span text:style-name="T15">XII </text:span><text:span text:style-name="T16">паспорта Программы «Оценка результативности и социально-экономической эффективности Программы» цифры «167», «32», «33», заменить цифрами «114», «4», «8»;</text:span></text:p>
            </text:list-item>
            <text:list-item>
              <text:p text:style-name="P24"><text:soft-page-break/><text:span text:style-name="T14">В подпункте 2 пункта 2.1. раздела </text:span><text:span text:style-name="T15">II</text:span><text:span text:style-name="T14"> Программы «Основные цели и задачи, сроки и этапы реализации Программы» цифры «630,247», «193,247» заменить цифрами «508,086», «150,986»;</text:span></text:p>
            </text:list-item>
            <text:list-item>
              <text:p text:style-name="P24"><text:span text:style-name="T14">В разделе </text:span><text:span text:style-name="T15">III</text:span><text:span text:style-name="T14"> Программы «Система программных мероприятий» цифры «630,247» заменить цифрами «508,086»;</text:span></text:p>
            </text:list-item>
            <text:list-item>
              <text:p text:style-name="P24"><text:span text:style-name="T14">Второй абзац раздела </text:span><text:span text:style-name="T15">IV</text:span><text:span text:style-name="T14"> Программы «Ресурсное обеспечение реализации Программы» изложить в следующей редакции: «В 2011-2015 годах общий объем финансирования Программы за счет всех источников финансирования составляет 508,086 млн. рублей, в том числе:</text:span></text:p>
            </text:list-item>
          </text:list>
        </text:list-item>
      </text:list>
      <text:list xml:id="list31523386" text:style-name="WW8Num3">
        <text:list-item>
          <text:p text:style-name="P32">средства <text:s/>федерального бюджета – 21,461 млн. руб.;</text:p>
        </text:list-item>
        <text:list-item>
          <text:p text:style-name="P32">средства областного бюджета – <text:s/>117,739 млн. руб.;</text:p>
        </text:list-item>
        <text:list-item>
          <text:p text:style-name="P32">средства бюджета городского округа «Город Южно-Сахалинск» - <text:s text:c="13"/>11,786 млн. руб.;</text:p>
        </text:list-item>
        <text:list-item>
          <text:p text:style-name="P32">личные средства граждан (включая кредиты банка) – 357,100 млн. руб.».</text:p>
        </text:list-item>
      </text:list>
      <text:list xml:id="list31533009" text:continue-list="list31538631" text:style-name="WW8Num4">
        <text:list-item>
          <text:list>
            <text:list-item>
              <text:p text:style-name="P33"><text:span text:style-name="T17">В пункте 6.2. раздела </text:span><text:span text:style-name="T18">VI </text:span><text:span text:style-name="T19">Программы «Оценка результативности реализации Программы, ее социально-экономической эффективности, а также социальных, экономических и экологических последствий от реализации Программы» цифры «167», «32», «33», заменить цифрами «114», «4», «8»;</text:span></text:p>
            </text:list-item>
            <text:list-item>
              <text:p text:style-name="P34">В приложение № 1 к Программе «Сводные показатели результативности Программы» внести следующие изменения:</text:p>
            </text:list-item>
          </text:list>
        </text:list-item>
      </text:list>
      <text:list xml:id="list31524259" text:style-name="WW8Num2">
        <text:list-item>
          <text:list>
            <text:list-item>
              <text:p text:style-name="P35">в строке « Задача 1 — предоставление молодым семьям социальной выплаты на приобретении (строительство) жилья» в <text:s/>графе «2012» цифру «32», заменить цифрой «4»;</text:p>
            </text:list-item>
            <text:list-item>
              <text:p text:style-name="P35">в строке « Задача 1 — предоставление молодым семьям социальной выплаты на приобретении (строительство) жилья» в <text:s/>графе «2013» цифру «33», заменить цифрой «8»;</text:p>
            </text:list-item>
            <text:list-item>
              <text:p text:style-name="P35">в строке « Задача 1 — предоставление молодым семьям социальной выплаты на приобретении (строительство) жилья» в <text:s/>графе «Плановое значение индикаторов по окончании реализации Программы» цифру «167», заменить цифрой «114»;</text:p>
            </text:list-item>
            <text:list-item>
              <text:p text:style-name="P35">в строке «Задача 2 — формирование финансовых механизмов, обеспечивающих доступность приобретения (строительства) жилья молодыми семьями» в графе «2012» <text:s/>цифру «118,415», <text:s/>заменить цифрой «0,715».</text:p>
            </text:list-item>
            <text:list-item>
              <text:p text:style-name="P35">в строке «Задача 2 — формирование финансовых механизмов, обеспечивающих доступность приобретения (строительства) жилья молодыми семьями» в графе «2013» цифру <text:s/>«132,582» заменить цифрой «128,121»;</text:p>
            </text:list-item>
            <text:list-item>
              <text:p text:style-name="P35">в строке «Конечные индикаторы результативности Программы» в графе «Количество молодых семей — получателей социальной выплаты, улучшивших жилищные условия» цифры «32», «33», заменить цифрами «4», «8»;</text:p>
            </text:list-item>
            <text:list-item>
              <text:p text:style-name="P37">в строке «Конечные индикаторы результативности Программы» в графе «Объем предоставленных социальных выплат за счет всех уровней бюджетов» <text:soft-page-break/>цифры «38,515», «46,182», заменить цифрами «0,715», «41,721»;</text:p>
            </text:list-item>
            <text:list-item>
              <text:p text:style-name="P36">в графе «Плановое значение индикаторов по окончании реализации Программы» цифры «630,247», «167», «193,247» заменить цифрами «508,086», «114», «150,986»;</text:p>
            </text:list-item>
          </text:list>
        </text:list-item>
      </text:list>
      <text:list xml:id="list31551167" text:continue-list="list31533009" text:style-name="WW8Num4">
        <text:list-item>
          <text:list>
            <text:list-item>
              <text:p text:style-name="P25">В приложение № 2 к Программе «Система мероприятий долгосрочной муниципальной целевой программы «Обеспечение жильем молодых семей на 2011-2015 годы» внести следующие изменения:</text:p>
            </text:list-item>
          </text:list>
        </text:list-item>
      </text:list>
      <text:list xml:id="list31557335" text:continue-list="list31524259" text:style-name="WW8Num2">
        <text:list-item>
          <text:list>
            <text:list-item>
              <text:p text:style-name="P36">в строке «2012» задачи 2 цифры «118,415», «5,440», «32,575», «0,500», «79,9» заменить цифрами «0,715», «0», 0,494», «0,221», «0»;</text:p>
            </text:list-item>
            <text:list-item>
              <text:p text:style-name="P36">в строке «2013» задачи 2 цифры «132,582», «4,961» заменить цифрами «128,121», «0,500»;</text:p>
            </text:list-item>
            <text:list-item>
              <text:p text:style-name="P36">в строке «Итого по мероприятиям задачи № 2» цифры «630,247», «26,901», «149,820», «16,526», «437,00» заменить цифрами «508,086», «21,461», «117,739», «11,786», «357,100».</text:p>
            </text:list-item>
          </text:list>
        </text:list-item>
      </text:list>
      <text:list xml:id="list31547434" text:continue-list="list31551167" text:style-name="WW8Num4">
        <text:list-item>
          <text:list>
            <text:list-item>
              <text:p text:style-name="P26">Приложение № 3 к Программе <text:s/>«Источники и объем финансирования Программы» изложить в редакции приложения к настоящему постановлению (приложение).</text:p>
            </text:list-item>
          </text:list>
        </text:list-item>
        <text:list-item>
          <text:p text:style-name="P22">Настоящее постановление опубликовать в газете «Южно-Сахалинск сегодня» и разместить на официальном сайте администрации города <text:s text:c="13"/>Южно-Сахалинска.</text:p>
        </text:list-item>
        <text:list-item>
          <text:p text:style-name="P23">Контроль исполнения постановления администрации города возложить на вице-мэра по социальному развитию Т.Б.Гружевскую. </text:p>
        </text:list-item>
      </text:list>
      <text:list xml:id="list31551186" text:style-name="L1">
        <text:list-item>
          <text:list>
            <text:list-item>
              <text:list>
                <text:list-header>
                  <text:p text:style-name="P38">Мэр города<text:tab/>А.И.Лобкин</text:p>
                </text:list-header>
              </text:list>
            </text:list-item>
          </text:list>
        </text:list-item>
      </text:list>
      <text:p text:style-name="P39"><draw:frame draw:style-name="fr1" draw:name="Врезка2" text:anchor-type="char" svg:x="8.22cm" svg:y="-0.021cm" svg:width="18.175cm" svg:height="2.254cm" draw:z-index="1"><draw:text-box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19"/></table:table-cell><table:table-cell table:style-name="Таблица3.A1" office:value-type="string"><text:p text:style-name="P15">Приложение </text:p><text:p text:style-name="P10">к постановлению администрации </text:p><text:p text:style-name="P10">города Южно-Сахалинска</text:p><text:p text:style-name="P6"><text:span text:style-name="T13">от 22.01.2013 № 46</text:span></text:p><text:p text:style-name="P6"/><text:p text:style-name="P6"/></table:table-cell></table:table-row></table:table><text:p text:style-name="Standard"><text:s/></text:p></draw:text-box></draw:frame></text:p>
      <text:p text:style-name="P11"/>
      <text:p text:style-name="P11"/>
      <text:p text:style-name="P18"/>
      <text:p text:style-name="P18"/>
      <text:p text:style-name="P20"><text:span text:style-name="T3">Приложение N 3 к долгосрочной муниципальной целевой программе «Обеспечение жильем молодых семей на 2011 - 2015 годы</text:span><text:span text:style-name="T7">»</text:span></text:p>
      <text:p text:style-name="P16"/>
      <text:p text:style-name="P16"/>
      <text:p text:style-name="P16">Источники и объемы финансирования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rows-spanned="2" office:value-type="string">
            <text:p text:style-name="P14">2011-</text:p>
            <text:p text:style-name="P13">2015гг. всего</text:p>
          </table:table-cell>
          <table:table-cell table:style-name="Таблица2.C1" table:number-columns-spanned="5" office:value-type="string">
            <text:p text:style-name="P15">В том числе (млн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4">2011</text:p>
          </table:table-cell>
          <table:table-cell table:style-name="Таблица2.A1" office:value-type="string">
            <text:p text:style-name="P14">2012</text:p>
          </table:table-cell>
          <table:table-cell table:style-name="Таблица2.A1" office:value-type="string">
            <text:p text:style-name="P14">2013</text:p>
          </table:table-cell>
          <table:table-cell table:style-name="Таблица2.A1" office:value-type="string">
            <text:p text:style-name="P14">2014</text:p>
          </table:table-cell>
          <table:table-cell table:style-name="Таблица2.C1" office:value-type="string">
            <text:p text:style-name="P14">2015</text:p>
          </table:table-cell>
        </table:table-row>
        <table:table-row table:style-name="Таблица2.1">
          <table:table-cell table:style-name="Таблица2.A3" office:value-type="string">
            <text:p text:style-name="P12">Объем средств за счет всех источников финансирования, всего</text:p>
          </table:table-cell>
          <table:table-cell table:style-name="Таблица2.A1" office:value-type="string">
            <text:p text:style-name="P17"><text:span text:style-name="T8"><text:s text:c="27"/></text:span><text:span text:style-name="T9">508,086</text:span></text:p>
          </table:table-cell>
          <table:table-cell table:style-name="Таблица2.A1" office:value-type="string">
            <text:p text:style-name="P28"><text:s text:c="36"/>79,758</text:p>
          </table:table-cell>
          <table:table-cell table:style-name="Таблица2.A1" office:value-type="string">
            <text:p text:style-name="P28"><text:s text:c="43"/>0,715</text:p>
          </table:table-cell>
          <table:table-cell table:style-name="Таблица2.A1" office:value-type="string">
            <text:p text:style-name="P17"><text:span text:style-name="T8"><text:s text:c="51"/></text:span><text:span text:style-name="T9">128,121</text:span></text:p>
          </table:table-cell>
          <table:table-cell table:style-name="Таблица2.A1" office:value-type="string">
            <text:p text:style-name="P7">143,992</text:p>
          </table:table-cell>
          <table:table-cell table:style-name="Таблица2.C1" office:value-type="string">
            <text:p text:style-name="P7">155,500</text:p>
          </table:table-cell>
        </table:table-row>
        <table:table-row table:style-name="Таблица2.1">
          <table:table-cell table:style-name="Таблица2.A3" office:value-type="string">
            <text:p text:style-name="P12">Средства федерального бюджета &lt;*&gt;</text:p>
          </table:table-cell>
          <table:table-cell table:style-name="Таблица2.A1" office:value-type="string">
            <text:p text:style-name="P7">21,461</text:p>
          </table:table-cell>
          <table:table-cell table:style-name="Таблица2.A1" office:value-type="string">
            <text:p text:style-name="P7">2,287</text:p>
          </table:table-cell>
          <table:table-cell table:style-name="Таблица2.A1" office:value-type="string">
            <text:p text:style-name="P7">0,00</text:p>
          </table:table-cell>
          <table:table-cell table:style-name="Таблица2.A1" office:value-type="string">
            <text:p text:style-name="P7">5,882</text:p>
          </table:table-cell>
          <table:table-cell table:style-name="Таблица2.A1" office:value-type="string">
            <text:p text:style-name="P7">6,392</text:p>
          </table:table-cell>
          <table:table-cell table:style-name="Таблица2.C1" office:value-type="string">
            <text:p text:style-name="P7">6,900</text:p>
          </table:table-cell>
        </table:table-row>
        <table:table-row table:style-name="Таблица2.1">
          <table:table-cell table:style-name="Таблица2.A3" office:value-type="string">
            <text:p text:style-name="P12">Средства областного бюджета &lt;*&gt;</text:p>
          </table:table-cell>
          <table:table-cell table:style-name="Таблица2.A1" office:value-type="string">
            <text:p text:style-name="P7">117,739</text:p>
          </table:table-cell>
          <table:table-cell table:style-name="Таблица2.A1" office:value-type="string">
            <text:p text:style-name="P7">1,485</text:p>
          </table:table-cell>
          <table:table-cell table:style-name="Таблица2.A1" office:value-type="string">
            <text:p text:style-name="P7">0,494</text:p>
          </table:table-cell>
          <table:table-cell table:style-name="Таблица2.A1" office:value-type="string">
            <text:p text:style-name="P7">35,339</text:p>
          </table:table-cell>
          <table:table-cell table:style-name="Таблица2.A1" office:value-type="string">
            <text:p text:style-name="P7">38,591</text:p>
          </table:table-cell>
          <table:table-cell table:style-name="Таблица2.C1" office:value-type="string">
            <text:p text:style-name="P7">41,830</text:p>
          </table:table-cell>
        </table:table-row>
        <table:table-row table:style-name="Таблица2.1">
          <table:table-cell table:style-name="Таблица2.A3" office:value-type="string">
            <text:p text:style-name="P12">Средства местного бюджета &lt;**&gt; </text:p>
          </table:table-cell>
          <table:table-cell table:style-name="Таблица2.A1" office:value-type="string">
            <text:p text:style-name="P8">11,786</text:p>
          </table:table-cell>
          <table:table-cell table:style-name="Таблица2.A1" office:value-type="string">
            <text:p text:style-name="P7">0,386</text:p>
          </table:table-cell>
          <table:table-cell table:style-name="Таблица2.A1" office:value-type="string">
            <text:p text:style-name="P7">0,221</text:p>
          </table:table-cell>
          <table:table-cell table:style-name="Таблица2.A1" office:value-type="string">
            <text:p text:style-name="P7">0,500</text:p>
          </table:table-cell>
          <table:table-cell table:style-name="Таблица2.A1" office:value-type="string">
            <text:p text:style-name="P7">5,209</text:p>
          </table:table-cell>
          <table:table-cell table:style-name="Таблица2.C1" office:value-type="string">
            <text:p text:style-name="P7">5,470</text:p>
          </table:table-cell>
        </table:table-row>
        <table:table-row table:style-name="Таблица2.1">
          <table:table-cell table:style-name="Таблица2.A3" office:value-type="string">
            <text:p text:style-name="P12">Личные средства граждан (вкл. кредиты банка)</text:p>
          </table:table-cell>
          <table:table-cell table:style-name="Таблица2.A1" office:value-type="string">
            <text:p text:style-name="P7">357,100</text:p>
          </table:table-cell>
          <table:table-cell table:style-name="Таблица2.A1" office:value-type="string">
            <text:p text:style-name="P7">75,600</text:p>
          </table:table-cell>
          <table:table-cell table:style-name="Таблица2.A1" office:value-type="string">
            <text:p text:style-name="P7">0,00</text:p>
          </table:table-cell>
          <table:table-cell table:style-name="Таблица2.A1" office:value-type="string">
            <text:p text:style-name="P8">86,400</text:p>
          </table:table-cell>
          <table:table-cell table:style-name="Таблица2.A1" office:value-type="string">
            <text:p text:style-name="P7">93,800</text:p>
          </table:table-cell>
          <table:table-cell table:style-name="Таблица2.C1" office:value-type="string">
            <text:p text:style-name="P7">101,300</text:p>
          </table:table-cell>
        </table:table-row>
      </table:table>
      <text:p text:style-name="P10">&lt;*&gt; Объем финансирования Программы из средств федерального и областного бюджетов носит прогнозируемый характер.</text:p>
      <text:p text:style-name="P10">&lt;**&gt; Ежегодное финансирование мероприятий Программы за счет средств местного бюджета осуществляется в пределах средств, предусмотренных в бюджете городского округа "Город Южно-Сахалинск" на соответствующий финансовый год.</text:p>
      <text:p text:style-name="P9"/>
      <text:p text:style-name="P10">Начальник Управления по физической культуре, спорту и </text:p>
      <text:p text:style-name="P10">молодежной политике администрации города Южно-Сахалинска <text:tab/><text:tab/><text:tab/><text:tab/> <text:s text:c="3"/><text:tab/><text:tab/><text:tab/> <text:s text:c="6"/><text:span text:style-name="T20">Е.Е.Ум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1" fo:font-size="12pt" fo:language="ru" fo:country="RU" style:font-name-asian="Arial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8pt" fo:language="ru" fo:country="RU" style:font-name-asian="Arial1" style:font-size-asian="8pt" style:language-asian="zh" style:country-asian="CN" style:font-name-complex="Arial1" style:font-size-complex="8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1" style:font-name-complex="Courier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14cm" fo:margin-left="2.5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514cm" fo:margin-left="3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514cm" fo:margin-left="5.0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14cm" fo:margin-left="6.26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14cm" fo:margin-left="7.5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8H17M45S</meta:editing-duration>
    <meta:editing-cycles>70</meta:editing-cycles>
    <meta:generator>LibreOffice/3.5$Windows_x86 LibreOffice_project/dc9775d-05ecbee-0851ad3-1586698-727bf66</meta:generator>
    <dc:date>2013-01-22T11:40:25.02</dc:date>
    <meta:print-date>2012-11-16T11:16:37.59</meta:print-date>
    <meta:document-statistic meta:table-count="2" meta:image-count="0" meta:object-count="1" meta:page-count="4" meta:paragraph-count="90" meta:word-count="811" meta:character-count="4223" meta:non-whitespace-character-count="5534"/>
  </office:meta>
</office:document-meta>
</file>