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018cm" fo:margin-top="0cm" fo:margin-bottom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7.904cm"/>
    </style:style>
    <style:style style:name="Таблица1.C" style:family="table-column">
      <style:table-column-properties style:column-width="8.1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1.C2" style:family="table-cell">
      <style:table-cell-properties style:vertical-align="bottom" fo:padding-left="0.018cm" fo:padding-right="0.018cm" fo:padding-top="0cm" fo:padding-bottom="0cm" fo:border-left="none" fo:border-right="none" fo:border-top="none" fo:border-bottom="0.5pt solid #000000"/>
    </style:style>
    <style:style style:name="Таблица1.C3" style:family="table-cell">
      <style:table-cell-properties style:vertical-align="bottom" fo:padding-left="0.018cm" fo:padding-right="0.018cm" fo:padding-top="0cm" fo:padding-bottom="0cm" fo:border-left="none" fo:border-right="none" fo:border-top="0.5pt solid #000000" fo:border-bottom="0.5pt solid #000000"/>
    </style:style>
    <style:style style:name="Таблица8" style:family="table">
      <style:table-properties style:width="17.099cm" table:align="left"/>
    </style:style>
    <style:style style:name="Таблица8.A" style:family="table-column">
      <style:table-column-properties style:column-width="1.002cm"/>
    </style:style>
    <style:style style:name="Таблица8.B" style:family="table-column">
      <style:table-column-properties style:column-width="7.493cm"/>
    </style:style>
    <style:style style:name="Таблица8.C" style:family="table-column">
      <style:table-column-properties style:column-width="4.316cm"/>
    </style:style>
    <style:style style:name="Таблица8.D" style:family="table-column">
      <style:table-column-properties style:column-width="4.288cm"/>
    </style:style>
    <style:style style:name="Таблица8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8.C1" style:family="table-cell">
      <style:table-cell-properties style:vertical-align="middle" fo:padding="0.049cm" fo:border="1pt solid #000000"/>
    </style:style>
    <style:style style:name="Таблица8.C2" style:family="table-cell">
      <style:table-cell-properties style:vertical-align="bottom"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D2" style:family="table-cell">
      <style:table-cell-properties style:vertical-align="bottom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A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B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D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8.A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B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8.C4" style:family="table-cell">
      <style:table-cell-properties style:vertical-align="middle" fo:padding-left="0.049cm" fo:padding-right="0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17.198cm" fo:margin-left="-0.018cm" fo:margin-top="0cm" fo:margin-bottom="0cm" table:align="left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12.303cm"/>
    </style:style>
    <style:style style:name="Таблица4.C" style:family="table-column">
      <style:table-column-properties style:column-width="3.7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018cm" fo:padding-right="0.018cm" fo:padding-top="0cm" fo:padding-bottom="0cm" fo:border="none"/>
    </style:style>
    <style:style style:name="Таблица4.C2" style:family="table-cell">
      <style:table-cell-properties style:vertical-align="bottom" fo:padding-left="0.018cm" fo:padding-right="0.018cm" fo:padding-top="0cm" fo:padding-bottom="0cm" fo:border-left="none" fo:border-right="none" fo:border-top="none" fo:border-bottom="0.5pt solid #000000"/>
    </style:style>
    <style:style style:name="Таблица4.C3" style:family="table-cell">
      <style:table-cell-properties style:vertical-align="bottom" fo:padding-left="0.018cm" fo:padding-right="0.018cm" fo:padding-top="0cm" fo:padding-bottom="0cm" fo:border-left="none" fo:border-right="none" fo:border-top="0.5pt solid #000000" fo:border-bottom="0.5pt solid #000000"/>
    </style:style>
    <style:style style:name="Таблица2" style:family="table">
      <style:table-properties style:width="17.59cm" table:align="margins"/>
    </style:style>
    <style:style style:name="Таблица2.A" style:family="table-column">
      <style:table-column-properties style:column-width="14.265cm" style:rel-column-width="53146*"/>
    </style:style>
    <style:style style:name="Таблица2.B" style:family="table-column">
      <style:table-column-properties style:column-width="3.325cm" style:rel-column-width="12389*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Таблица7" style:family="table">
      <style:table-properties style:width="17.198cm" fo:margin-left="-0.018cm" fo:margin-top="0cm" fo:margin-bottom="0cm" table:align="left"/>
    </style:style>
    <style:style style:name="Таблица7.A" style:family="table-column">
      <style:table-column-properties style:column-width="1.097cm"/>
    </style:style>
    <style:style style:name="Таблица7.B" style:family="table-column">
      <style:table-column-properties style:column-width="12cm"/>
    </style:style>
    <style:style style:name="Таблица7.C" style:family="table-column">
      <style:table-column-properties style:column-width="4.10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018cm" fo:padding-right="0.018cm" fo:padding-top="0cm" fo:padding-bottom="0cm" fo:border="none"/>
    </style:style>
    <style:style style:name="Таблица7.C1" style:family="table-cell">
      <style:table-cell-properties style:vertical-align="bottom" fo:padding-left="0.018cm" fo:padding-right="0.018cm" fo:padding-top="0cm" fo:padding-bottom="0cm" fo:border="none"/>
    </style:style>
    <style:style style:name="P1" style:family="paragraph" style:parent-style-name="Standard">
      <style:text-properties officeooo:paragraph-rsid="00020a70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db1193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font-name="Times New Roman1" fo:font-size="10pt" fo:font-weight="normal" officeooo:paragraph-rsid="00020a70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71d1c6" officeooo:paragraph-rsid="00020a70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71d1c6" officeooo:paragraph-rsid="00020a70" fo:background-color="transparent" style:font-size-asian="10pt" style:language-asian="zxx" style:country-asian="none" style:font-style-asian="normal" style:font-weight-asian="normal" style:font-name-complex="Times New Roman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c10288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b52db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1ce3fed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fadb3a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7c759f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" fo:font-size="13pt" fo:font-style="normal" style:text-underline-style="none" fo:font-weight="normal" officeooo:rsid="01c612e1" officeooo:paragraph-rsid="00020a70" style:font-size-asian="13pt" style:font-style-asian="normal" style:font-weight-asian="normal" style:font-size-complex="13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2.141cm"/>
        </style:tab-stops>
      </style:paragraph-properties>
      <style:text-properties style:font-name="Times New Roman" fo:font-size="13pt" fo:font-style="normal" officeooo:rsid="01645136" officeooo:paragraph-rsid="00020a70" fo:background-color="transparent" style:font-size-asian="13pt" style:font-style-asian="normal" style:font-size-complex="13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" fo:font-size="13pt" fo:font-style="normal" style:text-underline-style="none" fo:font-weight="normal" officeooo:rsid="0164823f" officeooo:paragraph-rsid="00020a70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>
        <style:tab-stops/>
      </style:paragraph-properties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3pt" fo:language="ru" fo:country="RU" fo:font-weight="normal" officeooo:rsid="000aeaab" officeooo:paragraph-rsid="00020a70" fo:background-color="transparent" style:font-size-asian="13pt" style:font-weight-asian="normal" style:font-size-complex="13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normal" officeooo:rsid="0164823f" officeooo:paragraph-rsid="00020a70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" fo:font-size="13pt" fo:language="ru" fo:country="RU" fo:font-weight="normal" officeooo:rsid="00f74f91" officeooo:paragraph-rsid="00020a70" fo:background-color="transparent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3pt" fo:language="ru" fo:country="RU" style:text-underline-style="none" fo:font-weight="normal" officeooo:paragraph-rsid="00020a70" fo:background-color="transparent" style:font-size-asian="13pt" style:font-weight-asian="normal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3pt" fo:language="ru" fo:country="RU" officeooo:paragraph-rsid="00020a70" fo:background-color="transparent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font-name="Times New Roman" fo:font-size="13pt" fo:font-weight="normal" officeooo:paragraph-rsid="00020a70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officeooo:paragraph-rsid="00020a70" fo:background-color="transparent" style:font-size-asian="10pt" style:font-weight-asian="normal" style:font-size-complex="10pt"/>
    </style:style>
    <style:style style:name="P2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28f3b9" officeooo:paragraph-rsid="00020a70" fo:background-color="transparent" style:font-size-asian="13pt" style:font-style-asian="normal" style:font-weight-asian="normal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1645136" officeooo:paragraph-rsid="00020a70" fo:background-color="transparent" style:font-size-asian="13pt" style:font-style-asian="normal" style:font-weight-asian="normal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164823f" officeooo:paragraph-rsid="00020a70" fo:background-color="transparent" style:font-size-asian="13pt" style:font-style-asian="normal" style:font-weight-asian="normal" style:font-size-complex="13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Times New Roman" fo:font-size="13pt" fo:font-weight="normal" officeooo:paragraph-rsid="00020a70" fo:background-color="transparent" style:font-size-asian="13pt" style:font-weight-asian="normal" style:font-size-complex="13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3pt" fo:language="ru" fo:country="RU" style:text-underline-style="none" fo:font-weight="normal" officeooo:paragraph-rsid="00020a70" fo:background-color="transparent" style:font-size-asian="13pt" style:font-weight-asian="normal" style:font-size-complex="13pt"/>
    </style:style>
    <style:style style:name="P30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font-name="Times New Roman" fo:font-size="13pt" officeooo:paragraph-rsid="00020a70" fo:background-color="transparent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645136" officeooo:paragraph-rsid="00020a70" style:font-size-asian="13pt" style:font-size-complex="13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c41a3b" officeooo:paragraph-rsid="00020a70" style:font-size-asian="13pt" style:font-size-complex="13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3pt" officeooo:rsid="01c612e1" officeooo:paragraph-rsid="00020a70" style:font-size-asian="13pt" style:font-size-complex="13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faeb07" officeooo:paragraph-rsid="00020a70" fo:background-color="transparent" style:font-size-asian="11.3500003814697pt" style:font-style-asian="normal" style:font-weight-asian="normal" style:font-name-complex="Times New Roman" style:font-size-complex="13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en" fo:country="US" fo:font-style="normal" style:text-underline-style="none" fo:font-weight="normal" officeooo:rsid="00db1193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" fo:font-size="8pt" fo:language="ru" fo:country="RU" fo:font-style="normal" style:text-underline-style="none" fo:font-weight="normal" officeooo:rsid="00db1193" officeooo:paragraph-rsid="00020a70" fo:background-color="transparent" style:font-size-asian="8pt" style:font-style-asian="normal" style:font-weight-asian="normal" style:font-name-complex="Times New Roman" style:font-size-complex="8pt" style:font-weight-complex="normal"/>
    </style:style>
    <style:style style:name="P37" style:family="paragraph" style:parent-style-name="Standard">
      <loext:graphic-properties draw:fill="none"/>
      <style:paragraph-properties fo:margin-left="8.5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fo:color="#000000" style:font-name="Times New Roman" fo:font-size="13pt" fo:font-weight="normal" officeooo:paragraph-rsid="00020a70" fo:background-color="transparent" style:font-size-asian="13pt" style:font-size-complex="13pt"/>
    </style:style>
    <style:style style:name="P38" style:family="paragraph" style:parent-style-name="Standard" style:master-page-name="Standard">
      <loext:graphic-properties draw:fill="none"/>
      <style:paragraph-properties fo:margin-left="8.5cm" fo:margin-right="0cm" fo:margin-top="0cm" fo:margin-bottom="0cm" loext:contextual-spacing="true" fo:line-height="100%" fo:text-align="justify" style:justify-single-word="false" fo:orphans="0" fo:widows="0" fo:text-indent="0cm" style:auto-text-indent="false" style:page-number="auto" fo:break-before="page" fo:background-color="transparent" fo:keep-with-next="auto"/>
      <style:text-properties fo:color="#000000" style:font-name="Times New Roman" fo:font-size="13pt" fo:font-weight="normal" officeooo:rsid="0067a611" officeooo:paragraph-rsid="00020a70" fo:background-color="transparent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margin-top="0cm" fo:margin-bottom="0cm" loext:contextual-spacing="true" fo:line-height="100%" fo:text-align="center" style:justify-single-word="false" fo:orphans="0" fo:widows="0"/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bold" officeooo:rsid="00db1193" officeooo:paragraph-rsid="00020a70" fo:background-color="transparent" style:font-size-asian="13pt" style:font-style-asian="normal" style:font-weight-asian="bold" style:font-name-complex="Times New Roman" style:font-size-complex="13pt" style:font-weight-complex="normal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3pt" fo:language="ru" fo:country="RU" fo:font-weight="bold" officeooo:paragraph-rsid="00020a70" fo:background-color="transparent" style:font-size-asian="13pt" style:font-weight-asian="bold" style:font-size-complex="13pt"/>
    </style:style>
    <style:style style:name="P4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3pt" fo:language="ru" fo:country="RU" fo:font-weight="normal" officeooo:paragraph-rsid="00020a70" fo:background-color="transparent" style:font-size-asian="11.3500003814697pt" style:font-weight-asian="normal" style:font-size-complex="13pt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3pt" fo:language="ru" fo:country="RU" fo:font-weight="normal" officeooo:paragraph-rsid="00020a70" fo:background-color="transparent" style:font-size-asian="11.3500003814697pt" style:font-weight-asian="normal" style:font-size-complex="13pt"/>
    </style:style>
    <style:style style:name="P43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3pt" fo:language="ru" fo:country="RU" fo:font-weight="normal" officeooo:paragraph-rsid="00020a70" fo:background-color="transparent" style:font-size-asian="11.3500003814697pt" style:font-weight-asian="normal" style:font-size-complex="13pt"/>
    </style:style>
    <style:style style:name="P4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45" style:family="paragraph" style:parent-style-name="Standard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4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4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top="0cm" fo:margin-bottom="0cm" loext:contextual-spacing="true" fo:line-height="100%" fo:text-align="center" style:justify-single-word="false">
        <style:tab-stops/>
      </style:paragraph-properties>
      <style:text-properties fo:color="#000000" style:font-name="Times New Roman" fo:font-size="13pt" officeooo:paragraph-rsid="00020a70" fo:background-color="transparent" style:font-size-asian="13pt" style:font-size-complex="13pt"/>
    </style:style>
    <style:style style:name="P5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0" style:font-name="Times New Roman" fo:font-size="10pt" fo:language="ru" fo:country="RU" fo:font-weight="normal" officeooo:paragraph-rsid="00020a70" fo:background-color="transparent" style:font-size-asian="10pt" style:font-weight-asian="normal" style:font-size-complex="10pt"/>
    </style:style>
    <style:style style:name="P51" style:family="paragraph" style:parent-style-name="Standard">
      <style:paragraph-properties fo:margin-top="0.101cm" fo:margin-bottom="0.101cm" loext:contextual-spacing="true" fo:line-height="100%" fo:text-align="center" style:justify-single-word="false">
        <style:tab-stops/>
      </style:paragraph-properties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52" style:family="paragraph" style:parent-style-name="Standard">
      <style:paragraph-properties fo:margin-top="0.101cm" fo:margin-bottom="0.101cm" loext:contextual-spacing="true" fo:line-height="100%">
        <style:tab-stops/>
      </style:paragraph-properties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53" style:family="paragraph" style:parent-style-name="Standard">
      <style:paragraph-properties fo:margin-top="0.101cm" fo:margin-bottom="0.101cm" loext:contextual-spacing="true" fo:line-height="100%" fo:text-align="start" style:justify-single-word="false">
        <style:tab-stops/>
      </style:paragraph-properties>
      <style:text-properties fo:color="#000000" style:font-name="Times New Roman" fo:font-size="13pt" fo:language="ru" fo:country="RU" fo:font-weight="normal" officeooo:paragraph-rsid="00020a70" fo:background-color="transparent" style:font-size-asian="13pt" style:font-weight-asian="normal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  <style:text-properties fo:color="#000000" style:font-name="Times New Roman" fo:font-size="36pt" fo:language="ru" fo:country="RU" fo:font-weight="normal" officeooo:paragraph-rsid="00020a70" fo:background-color="transparent" style:font-size-asian="31.5pt" style:font-weight-asian="normal" style:font-size-complex="36pt"/>
    </style:style>
    <style:style style:name="P55" style:family="paragraph" style:parent-style-name="Text_20_body">
      <style:paragraph-properties fo:margin-top="0cm" fo:margin-bottom="0cm" loext:contextual-spacing="true" fo:line-height="100%" fo:text-align="center" style:justify-single-word="false" fo:orphans="0" fo:widows="0"/>
      <style:text-properties fo:color="#000000" style:font-name="Times New Roman" fo:font-size="13pt" fo:font-weight="bold" officeooo:paragraph-rsid="00020a70" fo:background-color="transparent" style:font-size-asian="13pt" style:font-size-complex="13pt"/>
    </style:style>
    <style:style style:name="P56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" fo:font-size="13pt" fo:language="ru" fo:country="RU" fo:font-style="normal" style:text-underline-style="none" fo:font-weight="normal" officeooo:rsid="00b049b8" officeooo:paragraph-rsid="00020a70" fo:background-color="transparent" style:font-size-asian="13pt" style:font-style-asian="normal" style:font-weight-asian="normal" style:font-name-complex="Times New Roman" style:font-size-complex="13pt" style:font-weight-complex="normal"/>
    </style:style>
    <style:style style:name="P57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3pt" officeooo:rsid="0099f2e2" officeooo:paragraph-rsid="00020a70" style:font-size-asian="13pt" style:font-size-complex="13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officeooo:paragraph-rsid="00020a70" style:font-size-complex="13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020a70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78236e" officeooo:paragraph-rsid="00020a70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3pt" officeooo:paragraph-rsid="00020a70" style:font-size-asian="13pt" style:font-size-complex="13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officeooo:paragraph-rsid="00020a70" fo:background-color="transparent" style:font-size-complex="13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3pt" officeooo:paragraph-rsid="00020a70" style:font-size-asian="13pt" style:font-size-complex="13pt"/>
    </style:style>
    <style:style style:name="P64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font-size="13pt" officeooo:paragraph-rsid="00020a70" style:font-size-asian="13pt" style:font-size-complex="13pt"/>
    </style:style>
    <style:style style:name="P65" style:family="paragraph" style:parent-style-name="Table_20_Contents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officeooo:paragraph-rsid="00020a70"/>
    </style:style>
    <style:style style:name="P66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fo:background-color="transparent" text:number-lines="false" text:line-number="0"/>
      <style:text-properties fo:color="#000000" style:font-name="Times New Roman" fo:font-size="13pt" fo:font-weight="normal" officeooo:rsid="01cefd9d" officeooo:paragraph-rsid="00020a70" fo:background-color="transparent" style:font-size-asian="13pt" style:font-weight-asian="normal" style:font-size-complex="13pt" style:font-weight-complex="normal"/>
    </style:style>
    <style:style style:name="P6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3pt" officeooo:paragraph-rsid="00020a70" style:font-size-asian="13pt" style:font-size-complex="13pt"/>
    </style:style>
    <style:style style:name="P68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3pt" officeooo:paragraph-rsid="00020a70" style:font-size-asian="13pt" style:font-size-complex="13pt"/>
    </style:style>
    <style:style style:name="T1" style:family="text">
      <style:text-properties officeooo:rsid="00c84ddc"/>
    </style:style>
    <style:style style:name="T2" style:family="text">
      <style:text-properties style:text-line-through-style="none" style:text-line-through-type="none" fo:language="ru" fo:country="RU" fo:font-style="normal" style:text-underline-style="none" officeooo:rsid="0067a611" style:language-asian="zxx" style:country-asian="none" style:font-style-asian="normal" style:font-weight-asian="normal" style:font-name-complex="Times New Roman" style:font-weight-complex="normal"/>
    </style:style>
    <style:style style:name="T3" style:family="text">
      <style:text-properties style:text-line-through-style="none" style:text-line-through-type="none" fo:language="ru" fo:country="RU" fo:font-style="normal" style:text-underline-style="none" officeooo:rsid="016dadfb" style:language-asian="zxx" style:country-asian="none" style:font-style-asian="normal" style:font-weight-asian="normal" style:font-name-complex="Times New Roman" style:font-weight-complex="normal"/>
    </style:style>
    <style:style style:name="T4" style:family="text">
      <style:text-properties style:text-line-through-style="none" style:text-line-through-type="none" fo:language="ru" fo:country="RU" fo:font-style="normal" style:text-underline-style="none" officeooo:rsid="0084e9d3" style:language-asian="zxx" style:country-asian="none" style:font-style-asian="normal" style:font-weight-asian="normal" style:font-name-complex="Times New Roman" style:font-weight-complex="normal"/>
    </style:style>
    <style:style style:name="T5" style:family="text">
      <style:text-properties style:text-line-through-style="none" style:text-line-through-type="none" fo:language="ru" fo:country="RU" fo:font-style="normal" style:text-underline-style="none" officeooo:rsid="01ce3fed" style:language-asian="zxx" style:country-asian="none" style:font-style-asian="normal" style:font-weight-asian="normal" style:font-name-complex="Times New Roman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0b0f2c7" style:font-style-asian="normal" style:font-weight-asian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12a7256" style:font-style-asian="normal" style:font-weight-asian="normal"/>
    </style:style>
    <style:style style:name="T8" style:family="text">
      <style:text-properties style:text-line-through-style="none" style:text-line-through-type="none" fo:language="en" fo:country="US" fo:font-style="normal" style:text-underline-style="none" officeooo:rsid="00fbe98d" style:font-style-asian="normal"/>
    </style:style>
    <style:style style:name="T9" style:family="text">
      <style:text-properties style:text-line-through-style="none" style:text-line-through-type="none" fo:font-style="normal" style:text-underline-style="none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1d22c1c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1c612e1" style:font-style-asian="normal"/>
    </style:style>
    <style:style style:name="T12" style:family="text">
      <style:text-properties style:text-line-through-style="none" style:text-line-through-type="none" fo:font-style="normal" style:text-underline-style="none" officeooo:rsid="01cefd9d" style:font-style-asian="normal"/>
    </style:style>
    <style:style style:name="T13" style:family="text">
      <style:text-properties style:text-line-through-style="none" style:text-line-through-type="none" fo:font-style="normal" style:text-underline-style="none" officeooo:rsid="01c78376" style:font-style-asian="normal"/>
    </style:style>
    <style:style style:name="T14" style:family="text">
      <style:text-properties officeooo:rsid="01ce3fed"/>
    </style:style>
    <style:style style:name="T15" style:family="text">
      <style:text-properties officeooo:rsid="01d22c1c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faeb07" style:font-size-asian="13pt" style:font-size-complex="13pt"/>
    </style:style>
    <style:style style:name="T18" style:family="text">
      <style:text-properties fo:font-size="13pt" fo:language="en" fo:country="US" style:text-underline-style="none" style:font-size-asian="13pt" style:font-size-complex="13pt"/>
    </style:style>
    <style:style style:name="T19" style:family="text">
      <style:text-properties fo:font-size="13pt" fo:language="en" fo:country="US" style:text-underline-style="none" officeooo:rsid="00faeb07" style:font-size-asian="13pt" style:font-size-complex="13pt"/>
    </style:style>
    <style:style style:name="T20" style:family="text">
      <style:text-properties officeooo:rsid="01d523c2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officeooo:rsid="0071d1c6" style:language-asian="zxx" style:country-asian="none" style:font-style-asian="normal" style:font-name-complex="Times New Roman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1d22c1c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7b52db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1c41a3b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1cefd9d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164823f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officeooo:rsid="01d22c1c" style:font-style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officeooo:rsid="01c612e1" style:font-style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officeooo:rsid="01cefd9d" style:font-style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officeooo:rsid="01645136" style:font-style-asian="normal"/>
    </style:style>
    <style:style style:name="T33" style:family="text">
      <style:text-properties style:use-window-font-color="true" officeooo:rsid="01d22c1c"/>
    </style:style>
    <style:style style:name="T34" style:family="text">
      <style:text-properties style:use-window-font-color="true" officeooo:rsid="01c612e1"/>
    </style:style>
    <style:style style:name="T35" style:family="text">
      <style:text-properties style:use-window-font-color="true" officeooo:rsid="01cefd9d"/>
    </style:style>
    <style:style style:name="T36" style:family="text">
      <style:text-properties style:use-window-font-color="true" officeooo:rsid="01645136"/>
    </style:style>
    <style:style style:name="T37" style:family="text">
      <style:text-properties style:use-window-font-color="true" fo:language="ru" fo:country="RU" fo:background-color="transparent" loext:char-shading-value="0" style:font-weight-complex="normal"/>
    </style:style>
    <style:style style:name="T38" style:family="text">
      <style:text-properties style:use-window-font-color="true" fo:language="ru" fo:country="RU" officeooo:rsid="01cefd9d" fo:background-color="transparent" loext:char-shading-value="0" style:font-weight-complex="normal"/>
    </style:style>
    <style:style style:name="T39" style:family="text">
      <style:text-properties fo:language="ru" fo:country="RU" fo:font-weight="normal" style:font-weight-asian="normal"/>
    </style:style>
    <style:style style:name="T40" style:family="text">
      <style:text-properties fo:language="ru" fo:country="RU" fo:font-weight="normal" officeooo:rsid="01b20771" style:font-weight-asian="normal"/>
    </style:style>
    <style:style style:name="T41" style:family="text">
      <style:text-properties fo:language="ru" fo:country="RU" officeooo:rsid="01b20771"/>
    </style:style>
    <style:style style:name="T42" style:family="text">
      <style:text-properties fo:language="ru" fo:country="RU" officeooo:rsid="000aeaab"/>
    </style:style>
    <style:style style:name="T43" style:family="text">
      <style:text-properties fo:language="ru" fo:country="RU" officeooo:rsid="001a8ac0"/>
    </style:style>
    <style:style style:name="T44" style:family="text">
      <style:text-properties fo:language="ru" fo:country="RU" officeooo:rsid="001fc806"/>
    </style:style>
    <style:style style:name="T45" style:family="text">
      <style:text-properties officeooo:rsid="01b20771"/>
    </style:style>
    <style:style style:name="T46" style:family="text">
      <style:text-properties fo:color="#000000"/>
    </style:style>
    <style:style style:name="T47" style:family="text">
      <style:text-properties fo:color="#000000" officeooo:rsid="01d22c1c"/>
    </style:style>
    <style:style style:name="T48" style:family="text">
      <style:text-properties fo:color="#000000" officeooo:rsid="007b52db"/>
    </style:style>
    <style:style style:name="T49" style:family="text">
      <style:text-properties fo:color="#000000" officeooo:rsid="008001da"/>
    </style:style>
    <style:style style:name="T50" style:family="text">
      <style:text-properties fo:color="#000000" officeooo:rsid="0084e9d3" style:language-asian="zxx" style:country-asian="none"/>
    </style:style>
    <style:style style:name="T51" style:family="text">
      <style:text-properties fo:color="#000000" officeooo:rsid="01ce3fed" style:language-asian="zxx" style:country-asian="none"/>
    </style:style>
    <style:style style:name="T52" style:family="text">
      <style:text-properties fo:color="#000000" officeooo:rsid="00f74f91"/>
    </style:style>
    <style:style style:name="T53" style:family="text">
      <style:text-properties fo:color="#000000" officeooo:rsid="00b22116"/>
    </style:style>
    <style:style style:name="T54" style:family="text">
      <style:text-properties fo:color="#000000" officeooo:rsid="00f552ba"/>
    </style:style>
    <style:style style:name="T55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56" style:family="text">
      <style:text-properties fo:color="#000000" style:text-line-through-style="none" style:text-line-through-type="none" fo:language="ru" fo:country="RU" fo:font-style="normal" style:text-underline-style="none" fo:font-weight="normal" officeooo:rsid="01d22c1c" fo:background-color="transparent" loext:char-shading-value="0" style:font-style-asian="normal" style:font-weight-asian="normal" style:font-name-complex="Times New Roman" style:font-weight-complex="normal"/>
    </style:style>
    <style:style style:name="T57" style:family="text">
      <style:text-properties fo:color="#000000" style:text-line-through-style="none" style:text-line-through-type="none" fo:language="ru" fo:country="RU" fo:font-style="normal" style:text-underline-style="none" fo:font-weight="normal" officeooo:rsid="007b52db" fo:background-color="transparent" loext:char-shading-value="0" style:font-style-asian="normal" style:font-weight-asian="normal" style:font-name-complex="Times New Roman" style:font-weight-complex="normal"/>
    </style:style>
    <style:style style:name="T58" style:family="text">
      <style:text-properties fo:color="#000000" style:text-line-through-style="none" style:text-line-through-type="none" fo:language="ru" fo:country="RU" fo:font-style="normal" style:text-underline-style="none" fo:font-weight="normal" officeooo:rsid="00514d5a" fo:background-color="transparent" loext:char-shading-value="0" style:font-style-asian="normal" style:font-weight-asian="normal" style:font-name-complex="Times New Roman" style:font-weight-complex="normal"/>
    </style:style>
    <style:style style:name="T59" style:family="text">
      <style:text-properties fo:color="#000000" style:text-line-through-style="none" style:text-line-through-type="none" fo:language="ru" fo:country="RU" fo:font-style="normal" style:text-underline-style="none" fo:font-weight="normal" officeooo:rsid="0079f0d0" fo:background-color="transparent" loext:char-shading-value="0" style:font-style-asian="normal" style:font-weight-asian="normal" style:font-name-complex="Times New Roman" style:font-weight-complex="normal"/>
    </style:style>
    <style:style style:name="T60" style:family="text">
      <style:text-properties fo:color="#000000" style:text-line-through-style="none" style:text-line-through-type="none" fo:language="ru" fo:country="RU" fo:font-style="normal" style:text-underline-style="none" fo:font-weight="normal" officeooo:rsid="00f74f91" fo:background-color="transparent" loext:char-shading-value="0" style:font-style-asian="normal" style:font-weight-asian="normal" style:font-name-complex="Times New Roman" style:font-weight-complex="normal"/>
    </style:style>
    <style:style style:name="T61" style:family="text">
      <style:text-properties fo:color="#000000" style:text-line-through-style="none" style:text-line-through-type="none" fo:language="ru" fo:country="RU" fo:font-style="normal" style:text-underline-style="none" fo:font-weight="normal" officeooo:rsid="01e2a806" fo:background-color="transparent" loext:char-shading-value="0" style:font-style-asian="normal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63" style:family="text">
      <style:text-properties fo:color="#000000" style:text-line-through-style="none" style:text-line-through-type="none" fo:language="ru" fo:country="RU" fo:font-style="normal" style:text-underline-style="none" fo:font-weight="normal" officeooo:rsid="01cefd9d" fo:background-color="transparent" loext:char-shading-value="0" style:font-style-asian="normal" style:font-weight-asian="normal" style:font-weight-complex="normal"/>
    </style:style>
    <style:style style:name="T64" style:family="text">
      <style:text-properties fo:color="#000000" fo:language="ru" fo:country="RU"/>
    </style:style>
    <style:style style:name="T65" style:family="text">
      <style:text-properties fo:color="#000000" fo:language="ru" fo:country="RU" fo:font-weight="normal" fo:background-color="transparent" loext:char-shading-value="0" style:font-weight-asian="normal" style:font-weight-complex="normal"/>
    </style:style>
    <style:style style:name="T66" style:family="text">
      <style:text-properties fo:color="#000000" fo:language="ru" fo:country="RU" fo:font-weight="normal" officeooo:rsid="01c612e1" fo:background-color="transparent" loext:char-shading-value="0" style:font-weight-asian="normal" style:font-weight-complex="normal"/>
    </style:style>
    <style:style style:name="T67" style:family="text">
      <style:text-properties fo:color="#000000" fo:language="ru" fo:country="RU" fo:background-color="transparent" loext:char-shading-value="0" style:font-weight-complex="normal"/>
    </style:style>
    <style:style style:name="T68" style:family="text">
      <style:text-properties fo:color="#000000" fo:language="ru" fo:country="RU" officeooo:rsid="01cefd9d" fo:background-color="transparent" loext:char-shading-value="0" style:font-weight-complex="normal"/>
    </style:style>
    <style:style style:name="T69" style:family="text">
      <style:text-properties fo:color="#000000" fo:language="ru" fo:country="RU" officeooo:rsid="01c612e1" fo:background-color="transparent" loext:char-shading-value="0" style:font-weight-complex="normal"/>
    </style:style>
    <style:style style:name="T70" style:family="text">
      <style:text-properties fo:color="#000000" fo:language="ru" fo:country="RU" style:font-size-asian="13pt"/>
    </style:style>
    <style:style style:name="T71" style:family="text">
      <style:text-properties fo:color="#000000" fo:language="ru" fo:country="RU" officeooo:rsid="01c787dd" style:font-size-asian="13pt"/>
    </style:style>
    <style:style style:name="T72" style:family="text">
      <style:text-properties fo:color="#000000" fo:language="ru" fo:country="RU" officeooo:rsid="00faeb07"/>
    </style:style>
    <style:style style:name="T73" style:family="text">
      <style:text-properties fo:color="#000000" officeooo:rsid="0047a02f"/>
    </style:style>
    <style:style style:name="T74" style:family="text">
      <style:text-properties fo:color="#000000" fo:letter-spacing="normal" officeooo:rsid="00dd63bf" style:font-name-asian="Times New Roman2"/>
    </style:style>
    <style:style style:name="T75" style:family="text">
      <style:text-properties fo:color="#000000" fo:letter-spacing="normal" officeooo:rsid="01c78376" style:font-name-asian="Times New Roman2"/>
    </style:style>
    <style:style style:name="T76" style:family="text">
      <style:text-properties fo:color="#000000" fo:letter-spacing="normal" officeooo:rsid="01c787dd" style:font-name-asian="Times New Roman2"/>
    </style:style>
    <style:style style:name="T77" style:family="text">
      <style:text-properties fo:color="#000000" fo:font-size="8pt" fo:language="ru" fo:country="RU" style:font-size-asian="8pt" style:font-size-complex="8pt"/>
    </style:style>
    <style:style style:name="T78" style:family="text">
      <style:text-properties officeooo:rsid="0084e9d3" style:language-asian="zxx" style:country-asian="none"/>
    </style:style>
    <style:style style:name="T79" style:family="text">
      <style:text-properties officeooo:rsid="00f74f91"/>
    </style:style>
    <style:style style:name="T80" style:family="text">
      <style:text-properties officeooo:rsid="01cefd9d"/>
    </style:style>
    <style:style style:name="T81" style:family="text">
      <style:text-properties officeooo:rsid="01c612e1"/>
    </style:style>
    <style:style style:name="T82" style:family="text">
      <style:text-properties fo:font-variant="normal" fo:text-transform="none" style:use-window-font-color="true" style:text-line-through-style="none" style:text-line-through-type="none" fo:letter-spacing="normal" fo:language="ru" fo:country="RU" style:text-underline-style="none" fo:font-weight="normal" officeooo:rsid="01d22c1c" style:font-weight-asian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fo:letter-spacing="normal" fo:language="ru" fo:country="RU" style:text-underline-style="none" fo:font-weight="normal" officeooo:rsid="01c612e1" style:font-weight-asian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fo:letter-spacing="normal" fo:language="ru" fo:country="RU" style:text-underline-style="none" fo:font-weight="normal" officeooo:rsid="01cefd9d" style:font-weight-asian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fo:letter-spacing="normal" fo:language="ru" fo:country="RU" style:text-underline-style="none" fo:font-weight="normal" officeooo:rsid="01709f12" style:font-weight-asian="normal" style:font-weight-complex="normal"/>
    </style:style>
    <style:style style:name="T86" style:family="text">
      <style:text-properties officeooo:rsid="0164efe9"/>
    </style:style>
    <style:style style:name="T87" style:family="text">
      <style:text-properties style:font-name-complex="Arial"/>
    </style:style>
    <style:style style:name="T88" style:family="text">
      <style:text-properties officeooo:rsid="00f8f62d" style:font-name-complex="Arial"/>
    </style:style>
    <style:style style:name="T89" style:family="text">
      <style:text-properties officeooo:rsid="01652fa1" style:font-name-complex="Arial"/>
    </style:style>
    <style:style style:name="T90" style:family="text">
      <style:text-properties officeooo:rsid="0164efe9" style:font-name-complex="Arial"/>
    </style:style>
    <style:style style:name="T91" style:family="text">
      <style:text-properties officeooo:rsid="00f96c3f" style:font-name-complex="Arial"/>
    </style:style>
    <style:style style:name="T92" style:family="text">
      <style:text-properties officeooo:rsid="01117d31"/>
    </style:style>
    <style:style style:name="T93" style:family="text">
      <style:text-properties officeooo:rsid="007b52db"/>
    </style:style>
    <style:style style:name="T94" style:family="text">
      <style:text-properties officeooo:rsid="00f96c3f"/>
    </style:style>
    <style:style style:name="T95" style:family="text">
      <style:text-properties fo:language="en" fo:country="US" officeooo:rsid="0047a02f"/>
    </style:style>
    <style:style style:name="T96" style:family="text">
      <style:text-properties officeooo:rsid="01c78376"/>
    </style:style>
    <style:style style:name="T97" style:family="text">
      <style:text-properties fo:letter-spacing="normal" officeooo:rsid="00dd63bf" style:font-name-asian="Times New Roman2"/>
    </style:style>
    <style:style style:name="T98" style:family="text">
      <style:text-properties officeooo:rsid="0174c840"/>
    </style:style>
    <style:style style:name="T99" style:family="text">
      <style:text-properties officeooo:rsid="01652fa1"/>
    </style:style>
    <style:style style:name="T100" style:family="text">
      <style:text-properties officeooo:rsid="01b7bfd5"/>
    </style:style>
    <style:style style:name="T101" style:family="text">
      <style:text-properties officeooo:rsid="01b369af"/>
    </style:style>
    <style:style style:name="T102" style:family="text">
      <style:text-properties officeooo:rsid="01cfa6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Приложение № <text:span text:style-name="T1">2</text:span></text:p>
      <text:p text:style-name="P37"><text:span text:style-name="T2">к </text:span><text:span text:style-name="T3">Порядку </text:span><text:span text:style-name="T4">предоставления субсидии на </text:span><text:span text:style-name="T5">финансовое обеспечение</text:span><text:span text:style-name="T4"> затрат физически</text:span><text:span text:style-name="T5">х</text:span><text:span text:style-name="T4"> лиц, не являющи</text:span><text:span text:style-name="T5">х</text:span><text:span text:style-name="T4">ся индивидуальными предпринимателями и применяющи</text:span><text:span text:style-name="T5">х</text:span><text:span text:style-name="T4"> специальный налоговый режим «Налог на профессиональный доход»</text:span></text:p>
      <text:p text:style-name="P55"/>
      <text:p text:style-name="P55"/>
      <text:p text:style-name="P55"/>
      <text:p text:style-name="P39">ЗАЯВКА</text:p>
      <text:p text:style-name="P40">НА ПРЕДОСТАВЛЕНИЕ СУБСИДИИ НА <text:span text:style-name="T14">ФИНАНСОВОЕ ОБЕСПЕЧЕНИЕ </text:span><text:s/>ЗАТРАТ ФИЗИЧЕСКИ<text:span text:style-name="T14">Х</text:span> ЛИЦ, НЕ ЯВЛЯЮЩИ<text:span text:style-name="T14">Х</text:span>СЯ ИНДИВИДУАЛЬНЫМИ</text:p>
      <text:p text:style-name="P40">ПРЕДПРИНИМАТЕЛЯМИ И ПРИМЕНЯЮЩИ<text:span text:style-name="T14">Х</text:span> СПЕЦИАЛЬНЫЙ НАЛОГОВЫЙ РЕЖИМ «НАЛОГ НА ПРОФЕССИОНАЛЬНЫЙ ДОХОД»</text:p>
      <text:p text:style-name="P43"/>
      <text:p text:style-name="P44">Я, _______________________________________________________________________,</text:p>
      <text:p text:style-name="P50">(указывается фамилия, имя и отчество (последнее - при наличии)</text:p>
      <text:p text:style-name="P44">изучив нормативные правовые акты, регламентирующие порядок и условия предоставления субсидии, прошу предоставить субсидию на <text:span text:style-name="T14">финансовое обеспечение</text:span> затрат физически<text:span text:style-name="T14">х</text:span> лиц, не являющи<text:span text:style-name="T14">х</text:span>ся индивидуальными предпринимателями и применяющи<text:span text:style-name="T14">х</text:span> специальный налоговый режим «Налог на профессиональный доход». В целях получения субсидии сообщаю о себе следующие сведения:</text:p>
      <text:p text:style-name="P41"/>
      <text:p text:style-name="P40">1. ОБЩИЕ СВЕДЕНИЯ</text:p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1"><text:span text:style-name="T15">1.</text:span>1.</text:p>
          </table:table-cell>
          <table:table-cell table:style-name="Таблица1.A1" table:number-columns-spanned="2" office:value-type="string">
            <text:p text:style-name="P52">Данные паспорта гражданина Российской Федерации: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1">1.1.<text:span text:style-name="T15">1.</text:span></text:p>
          </table:table-cell>
          <table:table-cell table:style-name="Таблица1.A1" office:value-type="string">
            <text:p text:style-name="P52">Серия и номер</text:p>
          </table:table-cell>
          <table:table-cell table:style-name="Таблица1.C2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1.2.</text:p>
          </table:table-cell>
          <table:table-cell table:style-name="Таблица1.A1" office:value-type="string">
            <text:p text:style-name="P52">Наименование выдавшего органа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1.3.</text:p>
          </table:table-cell>
          <table:table-cell table:style-name="Таблица1.A1" office:value-type="string">
            <text:p text:style-name="P52">Дата выдачи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1.4.</text:p>
          </table:table-cell>
          <table:table-cell table:style-name="Таблица1.A1" office:value-type="string">
            <text:p text:style-name="P52">Код подразделения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2.</text:p>
          </table:table-cell>
          <table:table-cell table:style-name="Таблица1.A1" office:value-type="string">
            <text:p text:style-name="P52">Идентификационный номер налогоплательщика (ИНН)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3.</text:p>
          </table:table-cell>
          <table:table-cell table:style-name="Таблица1.A1" office:value-type="string">
            <text:p text:style-name="P52">Страховой номер индивидуального лицевого счета (СНИЛС)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4.</text:p>
          </table:table-cell>
          <table:table-cell table:style-name="Таблица1.A1" office:value-type="string">
            <text:p text:style-name="P52">Адрес регистрации по месту жительства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5.</text:p>
          </table:table-cell>
          <table:table-cell table:style-name="Таблица1.A1" office:value-type="string">
            <text:p text:style-name="P52">Адрес фактического пребывания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6.</text:p>
          </table:table-cell>
          <table:table-cell table:style-name="Таблица1.A1" office:value-type="string">
            <text:p text:style-name="P52">Контактный телефон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7.</text:p>
          </table:table-cell>
          <table:table-cell table:style-name="Таблица1.A1" office:value-type="string">
            <text:p text:style-name="P52">Адрес электронной почты</text:p>
          </table:table-cell>
          <table:table-cell table:style-name="Таблица1.C3" office:value-type="string">
            <text:p text:style-name="P5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1"><text:span text:style-name="T15">1.</text:span>8.</text:p>
          </table:table-cell>
          <table:table-cell table:style-name="Таблица1.A1" office:value-type="string">
            <text:p text:style-name="P52">Дата постановки на учет в качестве налогоплательщика налога на профессиональный доход</text:p>
          </table:table-cell>
          <table:table-cell table:style-name="Таблица1.C3" office:value-type="string">
            <text:p text:style-name="P53"/>
          </table:table-cell>
        </table:table-row>
        <table:table-row table:style-name="Таблица1.1">
          <table:table-cell table:style-name="Таблица1.A1" office:value-type="string">
            <text:p text:style-name="P51"><text:span text:style-name="T15">1.</text:span>9.</text:p>
          </table:table-cell>
          <table:table-cell table:style-name="Таблица1.A1" office:value-type="string">
            <text:p text:style-name="P52">Основной вид деятельности, осуществляемый в качестве налогоплательщика налога на профессиональный доход</text:p>
          </table:table-cell>
          <table:table-cell table:style-name="Таблица1.C3" office:value-type="string">
            <text:p text:style-name="P53"/>
          </table:table-cell>
        </table:table-row>
      </table:table>
      <text:p text:style-name="P40"/>
      <text:p text:style-name="P40">2. ЭКОНОМИЧЕСКИЕ ПОКАЗАТЕЛИ ДЕЯТЕЛЬНОСТИ</text:p>
      <text:p text:style-name="P4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rows-spanned="2" office:value-type="string">
            <text:p text:style-name="P63">№</text:p>
            <text:p text:style-name="P63">п/п</text:p>
          </table:table-cell>
          <table:table-cell table:style-name="Таблица8.A1" table:number-rows-spanned="2" office:value-type="string">
            <text:p text:style-name="P64">Наименование показателя</text:p>
          </table:table-cell>
          <table:table-cell table:style-name="Таблица8.C1" table:number-columns-spanned="2" office:value-type="string">
            <text:p text:style-name="P65"><text:span text:style-name="T16">Значение показателя за отчетные периоды</text:span><text:span text:style-name="T17">&lt;</text:span><text:a xlink:type="simple" xlink:href="#_ftn1" office:name="_ftnref1" text:style-name="Internet_20_link" text:visited-style-name="Visited_20_Internet_20_Link"><text:span text:style-name="T18">*</text:span></text:a><text:span text:style-name="T19">&gt;</text:span></text:p>
          </table:table-cell>
          <table:covered-table-cell/>
        </table:table-row>
        <table:table-row>
          <table:covered-table-cell/>
          <table:covered-table-cell/>
          <table:table-cell table:style-name="Таблица8.C2" office:value-type="string">
            <text:p text:style-name="P67"/>
            <text:p text:style-name="P67">________________</text:p>
            <text:p text:style-name="P67">(<text:span text:style-name="T20">месяц/</text:span>квартал/год)</text:p>
          </table:table-cell>
          <table:table-cell table:style-name="Таблица8.D2" office:value-type="string">
            <text:p text:style-name="P67"/>
            <text:p text:style-name="P67">_______________</text:p>
            <text:p text:style-name="P67">(<text:span text:style-name="T20">месяц/</text:span>квартал/год)</text:p>
          </table:table-cell>
        </table:table-row>
        <table:table-row>
          <table:table-cell table:style-name="Таблица8.A3" office:value-type="string">
            <text:p text:style-name="P68"><text:span text:style-name="T15">2.</text:span>1.</text:p>
          </table:table-cell>
          <table:table-cell table:style-name="Таблица8.B3" office:value-type="string">
            <text:p text:style-name="P14">Объем дохода от реализации товаров (работ, услуг, имущественных прав) на первое число месяца подачи документов в Уполномоченный орган (тысяч рублей)</text:p>
          </table:table-cell>
          <table:table-cell table:style-name="Таблица8.C3" office:value-type="string">
            <text:p text:style-name="P68"/>
          </table:table-cell>
          <table:table-cell table:style-name="Таблица8.D3" office:value-type="string">
            <text:p text:style-name="P68"/>
          </table:table-cell>
        </table:table-row>
        <table:table-row>
          <table:table-cell table:style-name="Таблица8.A4" office:value-type="string">
            <text:p text:style-name="P68"><text:span text:style-name="T15">2.</text:span>2.</text:p>
          </table:table-cell>
          <table:table-cell table:style-name="Таблица8.B4" office:value-type="string">
            <text:p text:style-name="P14">Объем дохода от реализации товаров (работ, услуг, имущественных прав) на первое число месяца подачи документов в Уполномоченный орган (тысяч рублей)&lt;**&gt;</text:p>
          </table:table-cell>
          <table:table-cell table:style-name="Таблица8.C4" table:number-columns-spanned="2" office:value-type="string">
            <text:p text:style-name="P68"/>
          </table:table-cell>
          <table:covered-table-cell/>
        </table:table-row>
      </table:table>
      <text:p text:style-name="P16">__________________________</text:p>
      <text:p text:style-name="P3"><text:span text:style-name="T8">&lt;*&gt; </text:span><text:span text:style-name="T22">«Отчетные периоды» - промежуток времени хозяйственной деятельности заявителя, используемый Уполномоченным органом для проведения оценки документов заявителя:</text:span></text:p>
      <text:p text:style-name="P4">- для заявителей, осуществляющих деятельность более двух календарных <text:s text:c="3"/>лет - два последних отчетных года;</text:p>
      <text:p text:style-name="P4">- для заявителей, осуществляющих деятельность менее двух календарных лет, но более года - два аналогичных отчетных квартала, а в случае их отсутствия - два последних отчетных квартала;</text:p>
      <text:p text:style-name="P5">- для заявителей, осуществляющих деятельность менее календарного года - два последних отчетных квартала, а в случае их отсутствия - два последних отчетных месяца.</text:p>
      <text:p text:style-name="P23">&lt;**&gt; Значение показателя указывается в соответствии с данными справки о состоянии расчетов (доходах) по налогу на профессиональный доход (КНД 1122036) за период с даты постановки заявителя на учет в налоговом органе на территории городского округа «Город Южно-Сахалинск» в качестве налогоплательщика налога на профессиональный доход на первое число месяца подачи документов в Уполномоченный орган, сформированной с использованием мобильного приложения «Мой налог» или в веб-кабинете «Мой налог», размещенном на сайте http://npd.nalog.ru.</text:p>
      <text:p text:style-name="P46"/>
      <text:p text:style-name="P40">3. СВЕДЕНИЯ О ПРИНАДЛЕЖНОСТИ</text:p>
      <text:p text:style-name="P40">К ПРИОРИТЕТНОЙ ЦЕЛЕВОЙ ГРУППЕ ПОЛУЧАТЕЛЕЙ СУБСИДИИ</text:p>
      <text:p text:style-name="P4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9"><text:span text:style-name="T40">№</text:span><text:span text:style-name="T39"> п/п</text:span></text:p>
          </table:table-cell>
          <table:table-cell table:style-name="Таблица4.A1" office:value-type="string">
            <text:p text:style-name="P45">Приоритетные целевые группы получателей субсидии</text:p>
          </table:table-cell>
          <table:table-cell table:style-name="Таблица4.A1" office:value-type="string">
            <text:p text:style-name="P45">Отметка о принадлежности (да/нет)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5"><text:span text:style-name="T15">3.</text:span>1.</text:p>
          </table:table-cell>
          <table:table-cell table:style-name="Таблица4.A1" office:value-type="string">
            <text:p text:style-name="P27"><text:span text:style-name="T41">П</text:span><text:span text:style-name="T42">олучатели земельных участков на территории </text:span><text:span text:style-name="T43">Сахалинской области</text:span><text:span text:style-name="T42"> в соответствии с Федеральным законом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/text:p>
          </table:table-cell>
          <table:table-cell table:style-name="Таблица4.C2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2.</text:p>
          </table:table-cell>
          <table:table-cell table:style-name="Таблица4.A1" office:value-type="string">
            <text:p text:style-name="P22"><text:span text:style-name="T41">О</text:span><text:span text:style-name="T42">фициально зарегистрированные безработные граждане (в течение шести месяцев, предшествующих дате обращения в Уполномоченный орган за предоставлением </text:span><text:span text:style-name="T44">финансовой</text:span><text:span text:style-name="T42"> поддержки)</text:span>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3.</text:p>
          </table:table-cell>
          <table:table-cell table:style-name="Таблица4.A1" office:value-type="string">
            <text:p text:style-name="P17"><text:span text:style-name="T45">Р</text:span>аботники, находящиеся под угрозой массового увольнения (в отношении которых в соответствии с трудовым законодательством по инициативе работодателя был введен неполный рабочий день (неделя), временная приостановка работ, предоставлен отпуск без сохранения заработной платы, а также получившие письменное уведомление работодателя о предстоящем сокращении)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4.</text:p>
          </table:table-cell>
          <table:table-cell table:style-name="Таблица4.A1" office:value-type="string">
            <text:p text:style-name="P17"><text:span text:style-name="T45">В</text:span>оеннослужащие, уволенные в запас в связи с сокращением Вооруженных Сил Российской Федерации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5.</text:p>
          </table:table-cell>
          <table:table-cell table:style-name="Таблица4.A1" office:value-type="string">
            <text:p text:style-name="P17"><text:span text:style-name="T45">И</text:span>нвалиды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6.</text:p>
          </table:table-cell>
          <table:table-cell table:style-name="Таблица4.A1" office:value-type="string">
            <text:p text:style-name="P17"><text:span text:style-name="T45">О</text:span>динокие и (или) многодетные родители, воспитывающие несовершеннолетних детей и (или) детей-инвалидов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7.</text:p>
          </table:table-cell>
          <table:table-cell table:style-name="Таблица4.A1" office:value-type="string">
            <text:p text:style-name="P17"><text:span text:style-name="T45">П</text:span>енсионеры и (или) граждане предпенсионного возраста (в течение пяти лет до наступления возраста, дающего право на страховую пенсию по старости, в том числе назначаемую досрочно)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8.</text:p>
          </table:table-cell>
          <table:table-cell table:style-name="Таблица4.A1" office:value-type="string">
            <text:p text:style-name="P17"><text:span text:style-name="T45">В</text:span>ыпускники детских домов в возрасте до 21 года (в течение трех лет после выпуска)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9.</text:p>
          </table:table-cell>
          <table:table-cell table:style-name="Таблица4.A1" office:value-type="string">
            <text:p text:style-name="P17"><text:span text:style-name="T45">Л</text:span>ица, освобожденные из мест лишения свободы и имеющие неснятую или непогашенную судимость (в течение двух лет, предшествующих дате проведения конкурсного отбора)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10.</text:p>
          </table:table-cell>
          <table:table-cell table:style-name="Таблица4.A1" office:value-type="string">
            <text:p text:style-name="P17"><text:span text:style-name="T45">Г</text:span>раждане, подвергшиеся воздействию вследствие чернобыльской и других радиационных аварий и катастроф</text:p>
          </table:table-cell>
          <table:table-cell table:style-name="Таблица4.C3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5"><text:span text:style-name="T15">3.</text:span>11.</text:p>
          </table:table-cell>
          <table:table-cell table:style-name="Таблица4.A1" office:value-type="string">
            <text:p text:style-name="P17"><text:span text:style-name="T45">Г</text:span>раждане, отнесенные к категории ветеранов в соответствии с Федеральным законом от 12.01.1995 № 5-ФЗ «О ветеранах»</text:p>
          </table:table-cell>
          <table:table-cell table:style-name="Таблица4.C3" office:value-type="string">
            <text:p text:style-name="P45"/>
          </table:table-cell>
        </table:table-row>
      </table:table>
      <text:p text:style-name="P46"/>
      <text:p text:style-name="P40">4. ОБЯЗАТЕЛЬСТВА ЗАЯВИТЕЛЯ ПО СОБЛЮДЕНИЮ</text:p>
      <text:p text:style-name="P40">УСЛОВИЙ ПРЕДОСТАВЛЕНИЯ СУБСИДИЙ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6"><text:span text:style-name="T47">4.</text:span><text:span text:style-name="T48">1. </text:span><text:span text:style-name="T46">С Порядком </text:span><text:span text:style-name="T49">предоставления </text:span><text:span text:style-name="T78">субсидии </text:span><text:span text:style-name="T50">на </text:span><text:span text:style-name="T51">финансовое обеспечение</text:span><text:span text:style-name="T50"> затрат физически</text:span><text:span text:style-name="T51">х</text:span><text:span text:style-name="T50"> лиц, не являющи</text:span><text:span text:style-name="T51">х</text:span><text:span text:style-name="T50">ся индивидуальными </text:span><text:soft-page-break/><text:span text:style-name="T50">предпринимателями и применяющи</text:span><text:span text:style-name="T51">х</text:span><text:span text:style-name="T50"> специальный налоговый режим «Налог на профессиональный доход»</text:span><text:span text:style-name="T78">,</text:span><text:span text:style-name="T46"> ознакомлен и обязу</text:span><text:span text:style-name="T52">юсь</text:span><text:span text:style-name="T46"> </text:span><text:span text:style-name="T53">соблюдать порядок и условия </text:span><text:span text:style-name="T54">ее </text:span><text:span text:style-name="T53">предоставления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table:number-columns-spanned="2" office:value-type="string">
            <text:p text:style-name="P57"><text:span text:style-name="T56">4.</text:span><text:span text:style-name="T57">2. </text:span><text:span text:style-name="T55">Настоящ</text:span><text:span text:style-name="T58">им</text:span><text:span text:style-name="T55"> подтвержда</text:span><text:span text:style-name="T59">ю</text:span><text:span text:style-name="T55"> следующие сведения </text:span><text:span text:style-name="T60">в отношении заявителя </text:span><text:span text:style-name="T59">по состоянию </text:span><text:span text:style-name="T61">на дату подачи документов</text:span><text:span text:style-name="T55">:</text:span></text:p>
          </table:table-cell>
          <table:covered-table-cell/>
        </table:table-row>
        <table:table-row>
          <table:table-cell table:style-name="Таблица2.A1" office:value-type="string">
            <text:p text:style-name="P31"><text:span text:style-name="T24">4.</text:span><text:span text:style-name="T25">2.</text:span><text:span text:style-name="T23">1. </text:span><text:span text:style-name="T26">И</text:span><text:span text:style-name="T23">ме</text:span><text:span text:style-name="T27">ю</text:span><text:span text:style-name="T26"> </text:span><text:span text:style-name="T23">статус налогоплательщика налога на профессиональный доход (самозанятого), подтвержденный сведениями в разделе «Проверить статус налогоплательщика налога на профессиональный доход» официального сайта Федеральной налоговой службы в информационно-телекоммуникационной сети «Интернет» (https://npd.nalog.ru/check-status/);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31"><text:span text:style-name="T24">4.</text:span><text:span text:style-name="T28">2.2.</text:span><text:span text:style-name="T23"> </text:span><text:span text:style-name="T26">З</text:span><text:span text:style-name="T23">арегистрирован по месту жительства и постоянно прожива</text:span><text:span text:style-name="T27">ю</text:span><text:span text:style-name="T26"> </text:span><text:span text:style-name="T23">на территории городского округа «Город Южно-Сахалинск»;</text:span></text:p>
          </table:table-cell>
          <table:table-cell table:style-name="Таблица2.B1" office:value-type="string">
            <text:p text:style-name="P58"/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66"><text:span text:style-name="T15">4.</text:span>2.3. Впервые зарегистрирован и состою на учете в качестве налогоплательщика, применяющего специальный налоговый режим «Налог на профессиональный доход», в налоговом органе на территории городского округа «Город Южно-Сахалинск»;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32"><text:span text:style-name="T15">4.</text:span>2.<text:span text:style-name="T80">4</text:span>. <text:span text:style-name="T81">Н</text:span><text:span text:style-name="T65">е явля</text:span><text:span text:style-name="T66">лся </text:span><text:span text:style-name="T65">индивидуальным предпринимателем в течение последних двух лет до даты регистрации в качестве физического лица, применяющего специальный налоговый режим «Налог на профессиональный доход»;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12"><text:span text:style-name="T82">4.</text:span><text:span text:style-name="T83">2.</text:span><text:span text:style-name="T84">5</text:span><text:span text:style-name="T83">. Н</text:span><text:span text:style-name="T85">е явля</text:span><text:span text:style-name="T84">юсь</text:span><text:span text:style-name="T83"> </text:span><text:span text:style-name="T85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48"><text:span text:style-name="T15">4.2.6.</text:span> <text:span text:style-name="T81">Н</text:span>е явля<text:span text:style-name="T80">юсь </text:span>участником соглашений о разделе продукции;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26"><text:span text:style-name="T33">4.</text:span><text:span text:style-name="T34">2.</text:span><text:span text:style-name="T35">7</text:span><text:span text:style-name="T34">.</text:span><text:span text:style-name="T36"> </text:span><text:span text:style-name="T34">Н</text:span><text:span text:style-name="T36">е явля</text:span><text:span text:style-name="T35">юсь </text:span><text:span text:style-name="T36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26"><text:span text:style-name="T33">4.</text:span><text:span text:style-name="T34">2.</text:span><text:span text:style-name="T35">8</text:span><text:span text:style-name="T34">.</text:span><text:span text:style-name="T36"> </text:span><text:span text:style-name="T34">Н</text:span><text:span text:style-name="T36">е осуществл</text:span><text:span text:style-name="T35">яю</text:span><text:span text:style-name="T34"> </text:span><text:span text:style-name="T36">предпринимательскую деятельность в сфере игорного бизнеса;</text:span></text:p>
            <text:p text:style-name="P25"/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13"><text:span text:style-name="T15">4.</text:span>2.<text:span text:style-name="T80">9</text:span>. <text:span text:style-name="T81">Н</text:span><text:span text:style-name="T67">е осуществля</text:span><text:span text:style-name="T68">ю</text:span><text:span text:style-name="T69"> </text:span><text:span text:style-name="T67">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33"><text:span text:style-name="T24">4.</text:span><text:span text:style-name="T23">2.</text:span><text:span text:style-name="T27">10</text:span><text:span text:style-name="T23">. Н</text:span><text:span text:style-name="T62">е име</text:span><text:span text:style-name="T63">ю</text:span><text:span text:style-name="T62"> нарушений исполнения обязательств по заключенным муниципальным контрактам и договорам аренды муниципального </text:span><text:soft-page-break/><text:span text:style-name="T62">имущества;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11"><text:span text:style-name="T33">4.</text:span><text:span text:style-name="T36">2.</text:span><text:span text:style-name="T21">1</text:span><text:span text:style-name="T35">1</text:span><text:span text:style-name="T21">. Н</text:span><text:span text:style-name="T37">е состо</text:span><text:span text:style-name="T38">ю</text:span><text:span text:style-name="T37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 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18"><text:span text:style-name="T29">4.</text:span><text:span text:style-name="T30">2.1</text:span><text:span text:style-name="T31">2</text:span><text:span text:style-name="T30">.</text:span><text:span text:style-name="T32"> </text:span><text:span text:style-name="T30">Н</text:span><text:span text:style-name="T32">е име</text:span><text:span text:style-name="T31">ю</text:span><text:span text:style-name="T30"> </text:span><text:span text:style-name="T32">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19"><text:span text:style-name="T10">4.</text:span><text:span text:style-name="T11">2.1</text:span><text:span text:style-name="T12">3</text:span><text:span text:style-name="T11">. Н</text:span><text:span text:style-name="T9">е име</text:span><text:span text:style-name="T12">ю</text:span><text:span text:style-name="T11"> </text:span><text:span text:style-name="T9">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</text:span><text:span text:style-name="T13">ой</text:span><text:span text:style-name="T9"> просроченн</text:span><text:span text:style-name="T13">ой</text:span><text:span text:style-name="T9"> (неурегулированн</text:span><text:span text:style-name="T13">ой</text:span><text:span text:style-name="T9">) задолженност</text:span><text:span text:style-name="T13">и</text:span><text:span text:style-name="T9"> по денежным обязательствам перед городским округом «Город Южно-Сахалинск»;</text:span></text:p>
          </table:table-cell>
          <table:table-cell table:style-name="Таблица2.B1" office:value-type="string">
            <text:p text:style-name="P58"/>
            <text:p text:style-name="P58"/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6"><text:span text:style-name="T15">4.3. </text:span>Гарантиру<text:span text:style-name="T86">ю</text:span> полноту и достоверность представленных документов, информации и сведений</text:p>
          </table:table-cell>
          <table:table-cell table:style-name="Таблица2.A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7"><text:span text:style-name="T15">4.</text:span>4. <text:span text:style-name="T86">Настоящей заявкой подтверждаю </text:span><text:span text:style-name="T87">согласие </text:span><text:span text:style-name="T88">на право </text:span><text:span text:style-name="T87">Уполномоченно</text:span><text:span text:style-name="T88">го </text:span><text:span text:style-name="T87">орган</text:span><text:span text:style-name="T88">а</text:span><text:span text:style-name="T87">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</text:span><text:span text:style-name="T89">моих</text:span><text:span text:style-name="T87"> персональных данных, </text:span><text:span text:style-name="T89">а также </text:span><text:span text:style-name="T90">на </text:span><text:span text:style-name="T92">публикацию (размещение) в информационно-телекоммуникационной сети «Интернет» информации о заявителе, о подаваемой заявке, иной информации о заявителе, </text:span><text:span text:style-name="T87">указанн</text:span><text:span text:style-name="T89">ой</text:span><text:span text:style-name="T87"> в настоящей заявке и прилагаемых документах, </text:span><text:span text:style-name="T92">связанной с отбором на предоставление субсидии и </text:span><text:span text:style-name="T87">необходим</text:span><text:span text:style-name="T89">ой</text:span><text:span text:style-name="T87"> для </text:span><text:span text:style-name="T89">ее</text:span><text:span text:style-name="T87"> получения, в том числе на получение из уполномоченных органов государственной власти и местного самоуправления необходимых документов, </text:span><text:span text:style-name="T91">сведени</text:span><text:span text:style-name="T89">й</text:span><text:span text:style-name="T87"> и информации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8"><text:span text:style-name="T15">4.</text:span>5. Настоящей заявкой выражаю согласие:</text:p>
          </table:table-cell>
          <table:table-cell table:style-name="Таблица2.B1" office:value-type="string">
            <text:p text:style-name="P58"/>
          </table:table-cell>
        </table:table-row>
        <table:table-row>
          <table:table-cell table:style-name="Таблица2.A1" office:value-type="string">
            <text:p text:style-name="P7">- на осуществление Главным распорядителем и органом муниципального финансового контроля проверок соблюдения Получателем субсидии условий, целей и порядка ее предоставления;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7">- на признание сведений, составляющих в соответствии со статьей 102 Налогового кодекса Российской Федерации налоговую тайну, общедоступными.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8"><text:span text:style-name="T15">4.</text:span>6. О<text:span text:style-name="T93">бяз</text:span>уюсь<text:span text:style-name="T93"> обеспечить целевое расходование средств субсидии по направлениям, определенным в пункте 3.2 Порядка, в течение 60 календарных дней с даты фактического получения денежных средств.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8"><text:span text:style-name="T15">4.</text:span>7. Обязуюсь соблюдать запреты, установленные <text:span text:style-name="T93">при расходовании </text:span><text:soft-page-break/><text:span text:style-name="T93">средств субсидии, </text:span>а именно:</text:p>
          </table:table-cell>
          <table:table-cell table:style-name="Таблица2.B1" office:value-type="string">
            <text:p text:style-name="P58"/>
          </table:table-cell>
        </table:table-row>
        <table:table-row>
          <table:table-cell table:style-name="Таблица2.A1" office:value-type="string">
            <text:p text:style-name="P7">- <text:span text:style-name="T14">не </text:span>соверш<text:span text:style-name="T14">ать </text:span>затрат<text:span text:style-name="T14">ы</text:span> в результате сделки между лицами, признаваемыми в соответствии с частью 2 статьи 105.1 Налогового кодекса Российской Федерации взаимозависимыми;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7">- <text:span text:style-name="T14">не </text:span>соверш<text:span text:style-name="T14">ать </text:span>затрат<text:span text:style-name="T14">ы</text:span> за наличный расчет, превышающий предельный размер, установленный Центральным Банком Российской Федерации.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7"><text:span text:style-name="T15">4.8</text:span>. <text:span text:style-name="T94">В целях получения субсидии п</text:span><text:span text:style-name="T95">ринима</text:span><text:span text:style-name="T96">ю</text:span><text:span text:style-name="T95"> </text:span><text:span text:style-name="T94">следующие обязательства:</text:span></text:p>
          </table:table-cell>
          <table:table-cell table:style-name="Таблица2.A1" office:value-type="string">
            <text:p text:style-name="P59"/>
          </table:table-cell>
        </table:table-row>
        <table:table-row>
          <table:table-cell table:style-name="Таблица2.A1" office:value-type="string">
            <text:p text:style-name="P7"><text:span text:style-name="T95">- </text:span><text:span text:style-name="T73">осуществлять деятельность в качестве физического лица, применяющего специальный налоговый режим «Налог на профессиональный доход», не менее одного календарного года, следующего за годом предоставления субсидии</text:span></text:p>
          </table:table-cell>
          <table:table-cell table:style-name="Таблица2.B1" office:value-type="string">
            <text:p text:style-name="P58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9"><text:span text:style-name="T97">- </text:span><text:span text:style-name="T74">увелич</text:span><text:span text:style-name="T75">ить </text:span><text:span text:style-name="T76">размер </text:span><text:span text:style-name="T75">сво</text:span><text:span text:style-name="T76">его</text:span><text:span text:style-name="T74"> доход</text:span><text:span text:style-name="T76">а</text:span><text:span text:style-name="T74"> от реализации товаров (работ, услуг, имущественных прав) в течение года оказания финансовой поддержки (по состоянию на 1 января следующего года) не менее </text:span><text:span text:style-name="T76">чем до</text:span><text:span text:style-name="T74"> __________________ рублей</text:span></text:p>
          </table:table-cell>
          <table:table-cell table:style-name="Таблица2.B1" office:value-type="string">
            <text:p text:style-name="P61"/>
            <text:p text:style-name="P61">__________</text:p>
            <text:p text:style-name="P59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10"><text:span text:style-name="T15">4.9</text:span>. <text:span text:style-name="T98">Настоящим подтверждаю согласие / 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7 раздела 1 настоящей заявки</text:span></text:p>
          </table:table-cell>
          <table:table-cell table:style-name="Таблица2.B1" office:value-type="string">
            <text:p text:style-name="P62"/>
            <text:p text:style-name="P62"/>
            <text:p text:style-name="P62">__________</text:p>
            <text:p text:style-name="P60">(подпись <text:span text:style-name="T79">з</text:span>аявителя)</text:p>
          </table:table-cell>
        </table:table-row>
        <table:table-row>
          <table:table-cell table:style-name="Таблица2.A1" office:value-type="string">
            <text:p text:style-name="P10"><text:span text:style-name="T15">4.10</text:span>. О необходимости предоставления отчетности в соответствии с требованиями раздела <text:span text:style-name="T99">4</text:span> Порядка проинформирован</text:p>
          </table:table-cell>
          <table:table-cell table:style-name="Таблица2.A1" office:value-type="string">
            <text:p text:style-name="P62">__________</text:p>
            <text:p text:style-name="P60">(подпись <text:span text:style-name="T79">з</text:span>аявителя)</text:p>
          </table:table-cell>
        </table:table-row>
      </table:table>
      <text:p text:style-name="P47"/>
      <text:p text:style-name="P40">5. ПЕРЕЧЕНЬ ПРИЛАГАЕМЫХ ДОКУМЕНТОВ</text:p>
      <text:p text:style-name="P4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45"><text:span text:style-name="T15">5</text:span>.1.</text:p>
          </table:table-cell>
          <table:table-cell table:style-name="Таблица7.A1" office:value-type="string">
            <text:p text:style-name="P28">Копия всех страниц паспорта гражданина Российской Федерации, собственноручно заверенная заявителем.</text:p>
          </table:table-cell>
          <table:table-cell table:style-name="Таблица7.C1" office:value-type="string">
            <text:p text:style-name="P4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5"><text:span text:style-name="T15">5.</text:span>1.2.</text:p>
          </table:table-cell>
          <table:table-cell table:style-name="Таблица7.A1" office:value-type="string">
            <text:p text:style-name="P20">Справка о постановке на учет физического лица в качестве налогоплательщика налога на профессиональный доход (КНД 1122035), собственноручно заверенная заявителем, сформированная с использованием мобильного приложения «Мой налог» или в веб-кабинете «Мой налог», размещенном на сайте http://npd.nalog.ru.</text:p>
          </table:table-cell>
          <table:table-cell table:style-name="Таблица7.C1" office:value-type="string">
            <text:p text:style-name="P4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5"><text:span text:style-name="T15">5.</text:span>1.3.</text:p>
          </table:table-cell>
          <table:table-cell table:style-name="Таблица7.A1" office:value-type="string">
            <text:p text:style-name="P29">Справка о состоянии расчетов (доходах) по налогу на профессиональный доход (КНД 1122036) за период с даты постановки заявителя на учет в налоговом органе на территории городского округа «Город Южно-Сахалинск» в качестве налогоплательщика налога на профессиональный доход на первое число месяца подачи документов в Уполномоченный орган, собственноручно заверенная заявителем, сформированная с использованием мобильного приложения «Мой налог» или в веб-кабинете «Мой налог», <text:s/>размещенном на сайте http://npd.nalog.ru.</text:p>
          </table:table-cell>
          <table:table-cell table:style-name="Таблица7.C1" office:value-type="string">
            <text:p text:style-name="P45">на ___ л. в ___ экз.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45"><text:span text:style-name="T15">5.</text:span>1.4.</text:p>
          </table:table-cell>
          <table:table-cell table:style-name="Таблица7.A1" office:value-type="string">
            <text:p text:style-name="P15">Копия свидетельства о постановке на учет физического лица в налоговом органе (ИНН), собственноручно заверенная заявителем;</text:p>
          </table:table-cell>
          <table:table-cell table:style-name="Таблица7.C1" office:value-type="string">
            <text:p text:style-name="P4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5"><text:span text:style-name="T15">5.</text:span>1.5.</text:p>
          </table:table-cell>
          <table:table-cell table:style-name="Таблица7.A1" office:value-type="string">
            <text:p text:style-name="P21">Копия страхового свидетельства государственного пенсионного страхования (СНИЛС), собственноручно заверенная заявителем.</text:p>
          </table:table-cell>
          <table:table-cell table:style-name="Таблица7.C1" office:value-type="string">
            <text:p text:style-name="P45"/>
            <text:p text:style-name="P45"/>
            <text:p text:style-name="P4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5"><text:span text:style-name="T15">5.</text:span>1.6.</text:p>
          </table:table-cell>
          <table:table-cell table:style-name="Таблица7.A1" office:value-type="string">
            <text:p text:style-name="P15">Копии документов, собственноручно заверенные <text:span text:style-name="T100">з</text:span>аявителем, подтверждающие принадлежность заявителя к приоритетной целевой группе получателей субсидии - предоставляются при наличии.</text:p>
          </table:table-cell>
          <table:table-cell table:style-name="Таблица7.C1" office:value-type="string">
            <text:p text:style-name="P4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5"><text:span text:style-name="T15">5.</text:span>1.7.</text:p>
          </table:table-cell>
          <table:table-cell table:style-name="Таблица7.A1" office:value-type="string">
            <text:p text:style-name="P15">Расчет размера субсидии по форме согласно приложению <text:span text:style-name="T101">№ </text:span>3 к Порядку.</text:p>
          </table:table-cell>
          <table:table-cell table:style-name="Таблица7.C1" office:value-type="string">
            <text:p text:style-name="P4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5"><text:span text:style-name="T15">5.</text:span>1.<text:span text:style-name="T102">8</text:span>.</text:p>
          </table:table-cell>
          <table:table-cell table:style-name="Таблица7.A1" office:value-type="string">
            <text:h text:style-name="P24" text:outline-level="1">Документ российской кредитной организации (или его копия, собственноручно заверенная заявителем), содержащий сведения о банковских реквизитах расчетного счета заявителя в валюте Российской Федерации.</text:h>
          </table:table-cell>
          <table:table-cell table:style-name="Таблица7.C1" office:value-type="string">
            <text:p text:style-name="P45"/>
            <text:p text:style-name="P45">на ___ л. в ___ экз.</text:p>
          </table:table-cell>
        </table:table-row>
        <table:table-row table:style-name="Таблица7.1">
          <table:table-cell table:style-name="Таблица7.A1" office:value-type="string">
            <text:p text:style-name="P45"><text:span text:style-name="T15">5.</text:span>1.<text:span text:style-name="T102">9</text:span>.</text:p>
          </table:table-cell>
          <table:table-cell table:style-name="Таблица7.A1" office:value-type="string">
            <text:h text:style-name="P30" text:outline-level="1"><text:span text:style-name="T6">Доверенность, подтверждающая право представителя заявителя представлять его интересы в Уполномоченном органе для целей получения </text:span><text:span text:style-name="T7">субсидии</text:span><text:span text:style-name="T6">, с приложением копии всех страниц паспорта гражданина Российской Федерации —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span></text:h>
          </table:table-cell>
          <table:table-cell table:style-name="Таблица7.C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>на ___ л. в ___ экз.</text:p>
          </table:table-cell>
        </table:table-row>
      </table:table>
      <text:p text:style-name="P54"/>
      <text:p text:style-name="P34"><text:span text:style-name="T71">Заявитель <text:s text:c="42"/></text:span><text:span text:style-name="T70"><text:s text:c="16"/>_________________ / __________________/</text:span></text:p>
      <text:p text:style-name="P35"><text:span text:style-name="T64"><text:s text:c="63"/></text:span><text:span text:style-name="T72"><text:s text:c="7"/></text:span><text:span text:style-name="T64"><text:s text:c="17"/></text:span><text:span text:style-name="T77">(подпись) <text:s text:c="36"/>(фамилия, инициалы)</text:span></text:p>
      <text:p text:style-name="P36"/>
      <text:p text:style-name="P2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swiss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08-10T11:24:16.764000000</dc:date>
    <meta:editing-duration>PT19S</meta:editing-duration>
    <meta:editing-cycles>1</meta:editing-cycles>
    <meta:document-statistic meta:table-count="5" meta:image-count="0" meta:object-count="0" meta:page-count="7" meta:paragraph-count="193" meta:word-count="1679" meta:character-count="14078" meta:non-whitespace-character-count="12404"/>
  </office:meta>
</office:document-meta>
</file>