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5.998cm" fo:margin-left="0cm" fo:margin-top="0cm" fo:margin-bottom="0cm" table:align="left" style:writing-mode="lr-tb"/>
    </style:style>
    <style:style style:name="Таблица1.A" style:family="table-column">
      <style:table-column-properties style:column-width="0.9cm"/>
    </style:style>
    <style:style style:name="Таблица1.B" style:family="table-column">
      <style:table-column-properties style:column-width="12.3cm"/>
    </style:style>
    <style:style style:name="Таблица1.C" style:family="table-column">
      <style:table-column-properties style:column-width="2.799cm"/>
    </style:style>
    <style:style style:name="Таблица1.1" style:family="table-row">
      <style:table-row-properties fo:keep-together="auto"/>
    </style:style>
    <style:style style:name="Таблица1.A1" style:family="table-cell">
      <style:table-cell-properties fo:padding-left="0.109cm" fo:padding-right="0.109cm" fo:padding-top="0.18cm" fo:padding-bottom="0.18cm" fo:border="0.5pt solid #000000"/>
    </style:style>
    <style:style style:name="P1" style:family="paragraph" style:parent-style-name="ConsPlusNormal">
      <style:paragraph-properties fo:margin-left="0cm" fo:margin-right="0cm" fo:text-align="start" style:justify-single-word="false" fo:text-indent="0cm" style:auto-text-indent="false"/>
      <style:text-properties style:text-line-through-style="none" style:text-line-through-type="none" style:font-name="Arial" fo:font-size="8pt" fo:font-style="normal" style:text-underline-style="none" fo:font-weight="normal" style:font-size-asian="8pt" style:font-style-asian="normal" style:font-weight-asian="normal"/>
    </style:style>
    <style:style style:name="P2" style:family="paragraph" style:parent-style-name="ConsPlusNormal" style:list-style-name="">
      <style:paragraph-properties fo:margin-left="0cm" fo:margin-right="0cm" fo:text-align="start" style:justify-single-word="false" fo:text-indent="0cm" style:auto-text-indent="false"/>
      <style:text-properties style:text-line-through-style="none" style:text-line-through-type="none" style:font-name="Arial" fo:font-size="8pt" fo:font-style="normal" style:text-underline-style="none" fo:font-weight="normal" style:font-size-asian="8pt" style:font-style-asian="normal" style:font-weight-asian="normal"/>
    </style:style>
    <style:style style:name="P3" style:family="paragraph" style:parent-style-name="ConsPlusNormal">
      <style:paragraph-properties fo:margin-left="0cm" fo:margin-right="0cm" fo:text-align="end" style:justify-single-word="false" fo:text-indent="0cm" style:auto-text-indent="false"/>
      <style:text-properties style:text-line-through-style="none" style:text-line-through-type="none" style:font-name="Arial" fo:font-size="8pt" fo:font-style="normal" style:text-underline-style="none" fo:font-weight="normal" style:font-size-asian="8pt" style:font-style-asian="normal" style:font-weight-asian="normal"/>
    </style:style>
    <style:style style:name="P4" style:family="paragraph" style:parent-style-name="ConsPlusNormal">
      <style:paragraph-properties fo:margin-left="0cm" fo:margin-right="0cm" fo:text-align="center" style:justify-single-word="false" fo:text-indent="0cm" style:auto-text-indent="false"/>
      <style:text-properties style:text-line-through-style="none" style:text-line-through-type="none" style:font-name="Arial" fo:font-size="8pt" fo:font-style="normal" style:text-underline-style="none" fo:font-weight="normal" style:font-size-asian="8pt" style:font-style-asian="normal" style:font-weight-asian="normal"/>
    </style:style>
    <style:style style:name="P5" style:family="paragraph" style:parent-style-name="ConsPlusNormal">
      <style:paragraph-properties fo:margin-left="0cm" fo:margin-right="0cm" fo:text-align="center" style:justify-single-word="false" fo:text-indent="0cm" style:auto-text-indent="false"/>
      <style:text-properties style:text-line-through-style="none" style:text-line-through-type="none" style:font-name="Arial" fo:font-size="8pt" fo:font-style="normal" style:text-underline-style="none" fo:font-weight="bold" style:font-size-asian="8pt" style:font-style-asian="normal" style:font-weight-asian="bold"/>
    </style:style>
    <style:style style:name="P6" style:family="paragraph" style:parent-style-name="ConsPlusNormal">
      <style:paragraph-properties fo:margin-left="0cm" fo:margin-right="0cm" fo:text-align="center" style:justify-single-word="false" fo:text-indent="0cm" style:auto-text-indent="false"/>
    </style:style>
    <style:style style:name="P7" style:family="paragraph" style:parent-style-name="ConsPlusNormal" style:list-style-name="">
      <style:paragraph-properties fo:margin-left="0cm" fo:margin-right="0cm" fo:text-align="center" style:justify-single-word="false" fo:text-indent="0cm" style:auto-text-indent="false"/>
    </style:style>
    <style:style style:name="P8" style:family="paragraph" style:parent-style-name="ConsPlusNormal" style:list-style-name="">
      <style:paragraph-properties fo:margin-left="0cm" fo:margin-right="0cm" fo:text-align="center" style:justify-single-word="false" fo:text-indent="0cm" style:auto-text-indent="false"/>
    </style:style>
    <style:style style:name="P9" style:family="paragraph" style:parent-style-name="ConsPlusNormal" style:list-style-name="">
      <style:paragraph-properties fo:margin-left="0cm" fo:margin-right="0cm" fo:text-align="center" style:justify-single-word="false" fo:text-indent="0cm" style:auto-text-indent="false"/>
    </style:style>
    <style:style style:name="P10" style:family="paragraph" style:parent-style-name="ConsPlusNormal">
      <style:paragraph-properties fo:margin-left="0cm" fo:margin-right="0cm" fo:text-align="center" style:justify-single-word="false" fo:text-indent="0cm" style:auto-text-indent="false">
        <style:tab-stops/>
      </style:paragraph-properties>
    </style:style>
    <style:style style:name="P11" style:family="paragraph" style:parent-style-name="ConsPlusNormal">
      <style:paragraph-properties fo:margin-left="0cm" fo:margin-right="0cm" fo:text-align="end" style:justify-single-word="false" fo:text-indent="0cm" style:auto-text-indent="false"/>
    </style:style>
    <style:style style:name="P12" style:family="paragraph" style:parent-style-name="ConsPlusNormal" style:list-style-name="">
      <style:paragraph-properties fo:margin-left="0cm" fo:margin-right="0cm" fo:text-align="end" style:justify-single-word="false" fo:text-indent="0cm" style:auto-text-indent="false"/>
    </style:style>
    <style:style style:name="P13" style:family="paragraph" style:parent-style-name="ConsPlusNormal" style:list-style-name="">
      <style:paragraph-properties fo:margin-left="0cm" fo:margin-right="0cm" fo:text-align="end" style:justify-single-word="false" fo:text-indent="0cm" style:auto-text-indent="false"/>
    </style:style>
    <style:style style:name="P14" style:family="paragraph" style:parent-style-name="ConsPlusNormal">
      <style:paragraph-properties fo:margin-left="0cm" fo:margin-right="0cm" fo:text-align="center" style:justify-single-word="false" fo:text-indent="0cm" style:auto-text-indent="false">
        <style:tab-stops/>
      </style:paragraph-properties>
      <style:text-properties fo:font-weight="normal" style:font-weight-asian="normal"/>
    </style:style>
    <style:style style:name="P15" style:family="paragraph" style:parent-style-name="ConsPlusNormal">
      <style:paragraph-properties fo:margin-left="0cm" fo:margin-right="0cm" fo:margin-top="0.176cm" fo:margin-bottom="0.176cm" loext:contextual-spacing="false" fo:text-align="justify" style:justify-single-word="false" fo:text-indent="0cm" style:auto-text-indent="false" fo:padding="0cm" fo:border-left="none" fo:border-right="none" fo:border-top="0.74pt solid #000000" fo:border-bottom="none"/>
    </style:style>
    <style:style style:name="P16" style:family="paragraph" style:parent-style-name="ConsPlusNormal" style:master-page-name="Standard">
      <style:paragraph-properties fo:margin-left="0cm" fo:margin-right="0cm" fo:text-align="start" style:justify-single-word="false" fo:text-indent="0cm" style:auto-text-indent="false" style:page-number="auto"/>
    </style:style>
    <style:style style:name="P17" style:family="paragraph" style:parent-style-name="ConsPlusNormal">
      <style:paragraph-properties fo:margin-left="0cm" fo:margin-right="0cm" fo:text-align="justify" style:justify-single-word="false" fo:text-indent="0.953cm" style:auto-text-indent="false"/>
      <style:text-properties style:text-line-through-style="none" style:text-line-through-type="none" style:font-name="Arial" fo:font-size="8pt" fo:font-style="normal" style:text-underline-style="none" fo:font-weight="normal" style:font-size-asian="8pt" style:font-style-asian="normal" style:font-weight-asian="normal"/>
    </style:style>
    <style:style style:name="P18" style:family="paragraph" style:parent-style-name="ConsPlusNormal">
      <style:paragraph-properties fo:margin-left="0cm" fo:margin-right="0cm" fo:text-align="justify" style:justify-single-word="false" fo:text-indent="0.953cm" style:auto-text-indent="false"/>
    </style:style>
    <style:style style:name="P19" style:family="paragraph" style:parent-style-name="ConsPlusNormal">
      <style:paragraph-properties fo:margin-left="0cm" fo:margin-right="0cm" fo:margin-top="0.282cm" fo:margin-bottom="0cm" loext:contextual-spacing="false" fo:text-align="justify" style:justify-single-word="false" fo:text-indent="0.953cm" style:auto-text-indent="false"/>
    </style:style>
    <style:style style:name="P20" style:family="paragraph" style:parent-style-name="ConsPlusNonformat">
      <style:paragraph-properties fo:margin-left="0cm" fo:margin-right="0cm" fo:text-align="justify" style:justify-single-word="false" fo:text-indent="0cm" style:auto-text-indent="false"/>
    </style:style>
    <style:style style:name="P21" style:family="paragraph" style:parent-style-name="ConsPlusNonformat">
      <style:paragraph-properties fo:margin-left="0cm" fo:margin-right="0cm" fo:text-align="justify" style:justify-single-word="false" fo:text-indent="0cm" style:auto-text-indent="false"/>
      <style:text-properties style:text-line-through-style="none" style:text-line-through-type="none" style:font-name="Courier New" fo:font-size="10pt" fo:font-style="normal" style:text-underline-style="none" fo:font-weight="normal" style:font-size-asian="10pt" style:font-style-asian="normal" style:font-weight-asian="normal"/>
    </style:style>
    <style:style style:name="T1" style:family="text">
      <style:text-properties style:text-line-through-style="none" style:text-line-through-type="none" style:font-name="Tahoma" fo:font-size="10pt" fo:font-style="normal" style:text-underline-style="none" fo:font-weight="normal" style:font-size-asian="10pt" style:font-style-asian="normal" style:font-weight-asian="normal"/>
    </style:style>
    <style:style style:name="T2" style:family="text">
      <style:text-properties style:text-line-through-style="none" style:text-line-through-type="none" style:font-name="Arial" fo:font-size="8pt" fo:font-style="normal" style:text-underline-style="none" fo:font-weight="bold" style:font-size-asian="8pt" style:font-style-asian="normal" style:font-weight-asian="bold"/>
    </style:style>
    <style:style style:name="T3" style:family="text">
      <style:text-properties style:text-line-through-style="none" style:text-line-through-type="none" style:font-name="Arial" fo:font-size="8pt" fo:font-style="normal" style:text-underline-style="none" fo:font-weight="normal" style:font-size-asian="8pt" style:font-style-asian="normal" style:font-weight-asian="normal"/>
    </style:style>
    <style:style style:name="T4" style:family="text">
      <style:text-properties style:text-line-through-style="none" style:text-line-through-type="none" style:font-name="Courier New" fo:font-size="10pt" fo:font-style="normal" style:text-underline-style="none" fo:font-weight="normal" style:font-size-asian="10pt" style:font-style-asian="normal" style:font-weight-asian="normal"/>
    </style:style>
    <style:style style:name="T5" style:family="text">
      <style:text-properties fo:color="#0000ff" style:text-line-through-style="none" style:text-line-through-type="none" style:font-name="Tahoma" fo:font-size="10pt" fo:font-style="normal" style:text-underline-style="none" fo:font-weight="normal" style:font-size-asian="10pt" style:font-style-asian="normal" style:font-weight-asian="normal"/>
    </style:style>
    <style:style style:name="T6" style:family="text">
      <style:text-properties fo:color="#0000ff" style:text-line-through-style="none" style:text-line-through-type="none" style:font-name="Arial" fo:font-size="8pt" fo:font-style="normal" style:text-underline-style="none" fo:font-weight="normal" style:font-size-asian="8pt" style:font-style-asian="normal" style:font-weight-asian="normal"/>
    </style:style>
    <style:style style:name="T7" style:family="text">
      <style:text-properties fo:color="#0000ff" style:text-line-through-style="none" style:text-line-through-type="none" style:font-name="Courier New" fo:font-size="10pt" fo:font-style="normal" style:text-underline-style="none" fo:font-weight="normal" style:font-size-asian="10pt" style:font-style-asian="normal" style:font-weight-asian="normal"/>
    </style:style>
    <style:style style:name="T8" style:family="text">
      <style:text-properties fo:font-weight="normal"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Документ предоставлен </text:span><text:a xlink:type="simple" xlink:href="https://www.consultant.ru" text:style-name="ListLabel_20_1" text:visited-style-name="ListLabel_20_1"><text:span text:style-name="T5">КонсультантПлюс</text:span></text:a><text:line-break/></text:p>
      <text:h text:style-name="P2" text:outline-level="1"/>
      <text:h text:style-name="P7" text:outline-level="1"><text:span text:style-name="T2">АДМИНИСТРАЦИЯ ГОРОДА ЮЖНО-САХАЛИНСКА</text:span></text:h>
      <text:p text:style-name="P5"/>
      <text:p text:style-name="P6"><text:span text:style-name="T2">ПОСТАНОВЛЕНИЕ</text:span></text:p>
      <text:p text:style-name="P6"><text:span text:style-name="T2">от 10 июня 2021 г. N 1639</text:span></text:p>
      <text:p text:style-name="P5"/>
      <text:p text:style-name="P6"><text:span text:style-name="T2">О ВНЕСЕНИИ ИЗМЕНЕНИЙ В АДМИНИСТРАТИВНЫЙ РЕГЛАМЕНТ</text:span></text:p>
      <text:p text:style-name="P6"><text:span text:style-name="T2">АДМИНИСТРАЦИИ ГОРОДА ЮЖНО-САХАЛИНСКА ПРЕДОСТАВЛЕНИЯ</text:span></text:p>
      <text:p text:style-name="P6"><text:span text:style-name="T2">МУНИЦИПАЛЬНОЙ УСЛУГИ "ВЫДАЧА АРХИВНЫХ СПРАВОК, АРХИВНЫХ</text:span></text:p>
      <text:p text:style-name="P6"><text:span text:style-name="T2">ВЫПИСОК И АРХИВНЫХ КОПИЙ ДОКУМЕНТОВ", УТВЕРЖДЕННЫЙ</text:span></text:p>
      <text:p text:style-name="P6"><text:span text:style-name="T2">ПОСТАНОВЛЕНИЕМ АДМИНИСТРАЦИИ ГОРОДА ЮЖНО-САХАЛИНСКА</text:span></text:p>
      <text:p text:style-name="P6"><text:span text:style-name="T2">ОТ 22.09.2020 N 2784-ПА</text:span></text:p>
      <text:p text:style-name="P17"/>
      <text:p text:style-name="P18"><text:span text:style-name="T3">В соответствии со </text:span><text:a xlink:type="simple" xlink:href="consultantplus://offline/ref=96F92C5C036EEEBC953F236ABB97FF8B40FE78096E648E34535A877808BBF9275A4B4318B783C8B96F32659CA3B990D6DE4C13DABC42F58AT0BDX" text:style-name="ListLabel_20_2" text:visited-style-name="ListLabel_20_2"><text:span text:style-name="T6">статьей 16</text:span></text:a><text:span text:style-name="T3"> Федерального закона от 06.10.2003 N 131-ФЗ "Об общих принципах организации местного самоуправления в Российской Федерации", Федеральным </text:span><text:a xlink:type="simple" xlink:href="consultantplus://offline/ref=96F92C5C036EEEBC953F236ABB97FF8B40FC7D0266658E34535A877808BBF927484B1B14B787D5BC612733CDE5TEBDX" text:style-name="ListLabel_20_2" text:visited-style-name="ListLabel_20_2"><text:span text:style-name="T6">законом</text:span></text:a><text:span text:style-name="T3"> от 27.07.2010 N 210-ФЗ "Об организации предоставления государственных и муниципальных услуг", Федеральным </text:span><text:a xlink:type="simple" xlink:href="consultantplus://offline/ref=96F92C5C036EEEBC953F236ABB97FF8B40F17B0E6C678E34535A877808BBF927484B1B14B787D5BC612733CDE5TEBDX" text:style-name="ListLabel_20_2" text:visited-style-name="ListLabel_20_2"><text:span text:style-name="T6">законом</text:span></text:a><text:span text:style-name="T3"> от 22.10.2004 N 125-ФЗ "Об архивном деле в Российской Федерации", </text:span><text:a xlink:type="simple" xlink:href="consultantplus://offline/ref=96F92C5C036EEEBC953F3D67ADFBA38743F22607676081670C05DC255FB2F3701D041A48F3D7C6BC6C2731C5F9EE9DD4TDBAX" text:style-name="ListLabel_20_2" text:visited-style-name="ListLabel_20_2"><text:span text:style-name="T6">распоряжением</text:span></text:a><text:span text:style-name="T3"> Правительства Сахалинской области от 08.11.2019 N 631-р "Об утверждении Плана мероприятий ("дорожной карты") по совершенствованию и развитию системы предоставления государственных и муниципальных услуг в Сахалинской области на 2019 - 2021 годы", письмом Министерства цифрового и технологического развития Сахалинской области (исх. 3.31-84/21 от 18.01.2021), </text:span><text:a xlink:type="simple" xlink:href="consultantplus://offline/ref=96F92C5C036EEEBC953F3D67ADFBA38743F226076F658C65090A812F57EBFF721A0B454DF4C6C6BD693935CFE2E7C9879F071ED2A75EF58012E3E3EAT3B4X" text:style-name="ListLabel_20_2" text:visited-style-name="ListLabel_20_2"><text:span text:style-name="T6">статьей 37</text:span></text:a><text:span text:style-name="T3"> Устава городского округа "Город Южно-Сахалинск" администрация города Южно-Сахалинска постановляет:</text:span></text:p>
      <text:p text:style-name="P17"/>
      <text:p text:style-name="P18"><text:span text:style-name="T3">1. Внести изменения в административный </text:span><text:a xlink:type="simple" xlink:href="consultantplus://offline/ref=96F92C5C036EEEBC953F3D67ADFBA38743F226076F6581630F08812F57EBFF721A0B454DF4C6C6BD693931CCEFE7C9879F071ED2A75EF58012E3E3EAT3B4X" text:style-name="ListLabel_20_2" text:visited-style-name="ListLabel_20_2"><text:span text:style-name="T6">регламент</text:span></text:a><text:span text:style-name="T3"> администрации города Южно-Сахалинска предоставления муниципальной услуги "Выдача архивных справок, архивных выписок и архивных копий документов", утвержденный постановлением администрации города Южно-Сахалинска от 22.09.2020 N 2784-па, изложив его в новой редакции </text:span><text:a xlink:type="simple" xlink:href="#Par36" text:style-name="ListLabel_20_2" text:visited-style-name="ListLabel_20_2"><text:span text:style-name="T6">(приложение)</text:span></text:a><text:span text:style-name="T3">.</text:span></text:p>
      <text:p text:style-name="P19"><text:span text:style-name="T3">2. Настоящее постановление опубликовать в газете "Южно-Сахалинск сегодня" и разместить на официальном сайте администрации города Южно-Сахалинска.</text:span></text:p>
      <text:p text:style-name="P19"><text:span text:style-name="T3">3. Контроль исполнения постановления возложить на первого вице-мэра, руководителя аппарата администрации города Южно-Сахалинска (Фризюк А.В.).</text:span></text:p>
      <text:p text:style-name="P17"/>
      <text:p text:style-name="P11"><text:span text:style-name="T3">Мэр г. Южно-Сахалинска</text:span></text:p>
      <text:p text:style-name="P11"><text:span text:style-name="T3">С.А.Надсадин</text:span></text:p>
      <text:p text:style-name="P3"/>
      <text:p text:style-name="P3"/>
      <text:p text:style-name="P3"/>
      <text:p text:style-name="P3"/>
      <text:p text:style-name="P3"/>
      <text:h text:style-name="P12" text:outline-level="1"><text:span text:style-name="T3">Приложение</text:span></text:h>
      <text:p text:style-name="P11"><text:span text:style-name="T3">к постановлению</text:span></text:p>
      <text:p text:style-name="P11"><text:span text:style-name="T3">администрации г. Южно-Сахалинска</text:span></text:p>
      <text:p text:style-name="P11"><text:span text:style-name="T3">от 10.06.2021 N 1639</text:span></text:p>
      <text:p text:style-name="P3"/>
      <text:p text:style-name="P11"><text:span text:style-name="T3">Утвержден</text:span></text:p>
      <text:p text:style-name="P11"><text:span text:style-name="T3">постановлением</text:span></text:p>
      <text:p text:style-name="P11"><text:span text:style-name="T3">администрации г. Южно-Сахалинска</text:span></text:p>
      <text:p text:style-name="P11"><text:span text:style-name="T3">от 22.09.2020 N 2784-па</text:span></text:p>
      <text:p text:style-name="P4"/>
      <text:p text:style-name="P6"><text:bookmark text:name="Par36"/><text:span text:style-name="T2">АДМИНИСТРАТИВНЫЙ РЕГЛАМЕНТ</text:span></text:p>
      <text:p text:style-name="P6"><text:span text:style-name="T2">АДМИНИСТРАЦИИ ГОРОДА ЮЖНО-САХАЛИНСКА ПРЕДОСТАВЛЕНИЯ</text:span></text:p>
      <text:p text:style-name="P6"><text:span text:style-name="T2">МУНИЦИПАЛЬНОЙ УСЛУГИ "ВЫДАЧА АРХИВНЫХ СПРАВОК,</text:span></text:p>
      <text:p text:style-name="P6"><text:span text:style-name="T2">АРХИВНЫХ ВЫПИСОК И АРХИВНЫХ КОПИЙ ДОКУМЕНТОВ"</text:span></text:p>
      <text:p text:style-name="P4"/>
      <text:h text:style-name="P7" text:outline-level="2"><text:span text:style-name="T2">Раздел 1. ОБЩИЕ ПОЛОЖЕНИЯ</text:span></text:h>
      <text:p text:style-name="P4"/>
      <text:h text:style-name="P7" text:outline-level="3"><text:span text:style-name="T2">1.1. Предмет регулирования административного регламента</text:span></text:h>
      <text:p text:style-name="P17"/>
      <text:p text:style-name="P18"><text:span text:style-name="T3">Настоящий административный регламент устанавливает сроки и последовательность административных процедур и административных действий при предоставлении муниципальной услуги "Выдача архивных справок, архивных выписок и архивных копий документов".</text:span></text:p>
      <text:p text:style-name="P17"/>
      <text:h text:style-name="P7" text:outline-level="3"><text:bookmark text:name="Par47"/><text:span text:style-name="T2">1.2. Круг заявителей</text:span></text:h>
      <text:p text:style-name="P17"/>
      <text:p text:style-name="P18"><text:span text:style-name="T3">1.2.1. Заявителями являются физические и юридические лица за исключением государственных органов и их территориальных органов, органов государственных внебюджетных фондов и их территориальных органов, органов местного самоуправления (далее - заявители).</text:span></text:p>
      <text:p text:style-name="P19"><text:span text:style-name="T3">1.2.2. Полномочиями выступать от имени заявителей при взаимодействии с соответствующими органами исполнительной власти, органами местного самоуправления и иными организациями при предоставлении муниципальной услуги обладают их законные представители или доверенные лица (далее - представители).</text:span></text:p>
      <text:p text:style-name="P17"/>
      <text:h text:style-name="P7" text:outline-level="3"><text:span text:style-name="T2">1.3. Требования к порядку информирования</text:span></text:h>
      <text:p text:style-name="P6"><text:span text:style-name="T2">о предоставлении муниципальной услуги</text:span></text:p>
      <text:p text:style-name="P17"/>
      <text:p text:style-name="P18"><text:bookmark text:name="Par55"/><text:span text:style-name="T3">1.3.1. Справочная информация:</text:span></text:p>
      <text:p text:style-name="P19"><text:soft-page-break/><text:span text:style-name="T3">Адрес местонахождения архивного отдела Управления документационного обеспечения МКУ "Управление делами администрации города Южно-Сахалинска" (далее - Отдел):</text:span></text:p>
      <text:p text:style-name="P19"><text:span text:style-name="T3">- г. Южно-Сахалинск, ул. Ленина, д. 69, каб. 1.</text:span></text:p>
      <text:p text:style-name="P19"><text:span text:style-name="T3">- График работы Отдела: для проведения консультаций вторник с 09.30 до 13.00; четверг с 09.00 до 13.00. Время приема запросов - вторник с 09.00 до 09.30.</text:span></text:p>
      <text:p text:style-name="P19"><text:span text:style-name="T3">- Телефон для справок: 8(4242) 300829 доб. 6.</text:span></text:p>
      <text:p text:style-name="P19"><text:span text:style-name="T3">- Адрес официального сайта администрации города Южно-Сахалинска: http://yuzhno-sakh.ru.</text:span></text:p>
      <text:p text:style-name="P19"><text:span text:style-name="T3">- Адрес электронной почты Отдела: archive@yuzhno-sakh.ru.</text:span></text:p>
      <text:p text:style-name="P19"><text:span text:style-name="T3">1.3.2. Информация по вопросам предоставления муниципальной услуги сообщается заявителям:</text:span></text:p>
      <text:p text:style-name="P19"><text:span text:style-name="T3">- при личном обращении в Отдел для проведения консультаций (два раза в неделю) - вторник с 09.30 до 13.00 и четверг с 09.00 до 13.00;</text:span></text:p>
      <text:p text:style-name="P19"><text:span text:style-name="T3">- при обращении с использованием средств телефонной связи по номерам телефонов: 8(4242) 300829 доб. 1, 8(4242) 300829 доб. 2, 8(4242) 300829 доб. 3, 8(4242) 300829 доб. 4, 8(4242) 300829 доб. 5, 8(4242) 300829 доб. 6;</text:span></text:p>
      <text:p text:style-name="P19"><text:span text:style-name="T3">- при письменном обращении в Отдел по почте по адресу: 693020, г. Южно-Сахалинск, ул. Ленина, д. 69 либо в электронном виде по адресу электронной почты archive@yuzhno-sakh.ru;</text:span></text:p>
      <text:p text:style-name="P19"><text:span text:style-name="T3">- посредством размещения сведений:</text:span></text:p>
      <text:p text:style-name="P19"><text:span text:style-name="T3">1) через официальный сайт администрации города http://yuzhno-sakh.ru/lecm;</text:span></text:p>
      <text:p text:style-name="P19"><text:span text:style-name="T3">2) в региональной государственной информационной системе "Портал государственных и муниципальных услуг (функций) Сахалинской области" (далее - РПГУ) https://uslugi.admsakhalin.ru;</text:span></text:p>
      <text:p text:style-name="P19"><text:span text:style-name="T3">3) в федеральной государственной информационной системе "Единый портал государственных и муниципальных услуг (функций)" (далее - ЕПГУ) http://www.gosuslugi.ru;</text:span></text:p>
      <text:p text:style-name="P19"><text:span text:style-name="T3">4) на информационном стенде, расположенном в Отделе.</text:span></text:p>
      <text:p text:style-name="P19"><text:span text:style-name="T3">1.3.3. Сведения о ходе предоставления муниципальной услуги сообщаются заявителям:</text:span></text:p>
      <text:p text:style-name="P19"><text:span text:style-name="T3">- при личном обращении в Отдел;</text:span></text:p>
      <text:p text:style-name="P19"><text:span text:style-name="T3">- при обращении в Отдел с использованием средств телефонной связи;</text:span></text:p>
      <text:p text:style-name="P19"><text:span text:style-name="T3">- при письменном обращении в Отдел по почте, либо в электронном виде.</text:span></text:p>
      <text:p text:style-name="P19"><text:span text:style-name="T3">1.3.4. Информирование проводится в форме:</text:span></text:p>
      <text:p text:style-name="P19"><text:span text:style-name="T3">- устного информирования;</text:span></text:p>
      <text:p text:style-name="P19"><text:span text:style-name="T3">- письменного информирования.</text:span></text:p>
      <text:p text:style-name="P19"><text:span text:style-name="T3">1.3.4.1. Устное информирование осуществляется специалистами архивного отдела Управления документационного обеспечения МКУ "Управление делами администрации города Южно-Сахалинска" при обращении заявителей за информацией лично или по телефону.</text:span></text:p>
      <text:p text:style-name="P19"><text:span text:style-name="T3">Специалисты, осуществляющие устное информирование, принимают все необходимые меры для дачи полного и оперативного ответа на поставленные вопросы.</text:span></text:p>
      <text:p text:style-name="P19"><text:span text:style-name="T3">Устное информирование каждого заявителя осуществляется в течение времени, необходимого для его информирования.</text:span></text:p>
      <text:p text:style-name="P19"><text:span text:style-name="T3">1.3.4.2. При ответах на телефонные звонки специалисты Отдела подробно, в корректной форме информируют обратившихся заявителей по интересующим их вопросам. Ответ должен начинаться с информации о наименовании структурного подразделения администрации города Южно-Сахалинска, в которое обратился заявитель, фамилии, имени, отчестве и должности специалиста, принявшего телефонный звонок.</text:span></text:p>
      <text:p text:style-name="P19"><text:span text:style-name="T3">При устном обращении заявителя (по телефону) специалисты Отдела дают ответы самостоятельно. Если специалист, к которому обратился заявитель, не может ответить на вопрос самостоятельно, то заявитель должен быть направлен к другому специалисту или же обратившемуся заявителю должен быть сообщен телефонный номер, по которому можно получить необходимую информацию, либо специалист может предложить заявителю обратиться письменно.</text:span></text:p>
      <text:p text:style-name="P19"><text:span text:style-name="T3">1.3.4.3. Письменное информирование осуществляется путем направления письменных ответов почтовым отправлением или посредством информационно-телекоммуникационных сетей общего пользования (по электронной почте) исходя из выбранного заявителем способа направления ему ответа.</text:span></text:p>
      <text:p text:style-name="P19"><text:span text:style-name="T3">Ответ на обращение заявителя предоставляется в простой, четкой и понятной форме с указанием фамилии, инициалов, номера телефона специалиста Отдела.</text:span></text:p>
      <text:p text:style-name="P19"><text:span text:style-name="T3">1.3.5. Информирование заявителей специалистами многофункционального центра предоставления государственных и муниципальных услуг (далее - МФЦ) и размещение информации о предоставлении муниципальной услуги в МФЦ осуществляется при наличии соглашения о взаимодействии между администрацией города Южно-Сахалинска и МФЦ в соответствии с требованиями </text:span><text:a xlink:type="simple" xlink:href="consultantplus://offline/ref=D49BB8205C76479E58861189FBEE9CD8010239F6D19DF0723D76BA7887FD14C722EC99F4F177153991EEF27C7FU5B2X" text:style-name="ListLabel_20_2" text:visited-style-name="ListLabel_20_2"><text:span text:style-name="T6">постановления</text:span></text:a><text:span text:style-name="T3"> Правительства Российской Федерации от 22.12.2012 N 1376 "Об утверждении </text:span><text:soft-page-break/><text:span text:style-name="T3">Правил организации деятельности многофункциональных центров предоставления государственных и муниципальных услуг".</text:span></text:p>
      <text:p text:style-name="P19"><text:span text:style-name="T3">1.3.6. Отдел обеспечивает размещение и актуализацию информации, указанной в </text:span><text:a xlink:type="simple" xlink:href="#Par55" text:style-name="ListLabel_20_2" text:visited-style-name="ListLabel_20_2"><text:span text:style-name="T6">пункте 1.3.1</text:span></text:a><text:span text:style-name="T3"> настоящего раздела административного регламента, на информационном стенде Отдела, на странице Отдела официального Интернет-сайта администрации города Южно-Сахалинска, в государственной информационной системе "Реестр государственных и муниципальных услуг (функций), предоставляемых органами исполнительной власти Сахалинской области, органами местного самоуправления муниципальных образований Сахалинской области, а также подведомственными им учреждениями" (далее - региональный реестр), РПГУ и ЕПГУ.</text:span></text:p>
      <text:p text:style-name="P19"><text:span text:style-name="T3">На ЕПГУ и РПГУ размещается следующая информация:</text:span></text:p>
      <text:p text:style-name="P19"><text:span text:style-name="T3">1) 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оставить по собственной инициативе;</text:span></text:p>
      <text:p text:style-name="P19"><text:span text:style-name="T3">2) круг заявителей;</text:span></text:p>
      <text:p text:style-name="P19"><text:span text:style-name="T3">3) срок предоставления муниципальной услуги;</text:span></text:p>
      <text:p text:style-name="P19"><text:span text:style-name="T3">4) результат предоставления муниципальной услуги, порядок предоставления документа, являющегося результатом предоставления муниципальной услуги;</text:span></text:p>
      <text:p text:style-name="P19"><text:span text:style-name="T3">5) исчерпывающий перечень оснований для приостановления или отказа в предоставлении муниципальной услуги;</text:span></text:p>
      <text:p text:style-name="P19"><text:span text:style-name="T3">6) 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span></text:p>
      <text:p text:style-name="P19"><text:span text:style-name="T3">7) формы заявлений (уведомлений, сообщений), используемые при предоставлении муниципальной услуги.</text:span></text:p>
      <text:p text:style-name="P17"/>
      <text:h text:style-name="P7" text:outline-level="2"><text:span text:style-name="T2">Раздел 2. СТАНДАРТ ПРЕДОСТАВЛЕНИЯ МУНИЦИПАЛЬНОЙ УСЛУГИ</text:span></text:h>
      <text:p text:style-name="P4"/>
      <text:h text:style-name="P7" text:outline-level="3"><text:span text:style-name="T2">2.1. Наименование муниципальной услуги</text:span></text:h>
      <text:p text:style-name="P4"/>
      <text:p text:style-name="P18"><text:span text:style-name="T3">"Выдача архивных справок, архивных выписок и архивных копий документов".</text:span></text:p>
      <text:p text:style-name="P4"/>
      <text:h text:style-name="P7" text:outline-level="3"><text:span text:style-name="T2">2.2. Наименование органа местного самоуправления</text:span></text:h>
      <text:p text:style-name="P6"><text:span text:style-name="T2">Сахалинской области, предоставляющего муниципальную услугу</text:span></text:p>
      <text:p text:style-name="P17"/>
      <text:p text:style-name="P18"><text:span text:style-name="T3">Предоставление муниципальной услуги осуществляется администрацией города Южно-Сахалинска через архивный отдел Управления документационного обеспечения МКУ "Управление делами администрации города Южно-Сахалинска".</text:span></text:p>
      <text:p text:style-name="P19"><text:span text:style-name="T3">Какие-либо иные органы исполнительной власти и местного самоуправления в предоставлении муниципальной услуги не участвуют.</text:span></text:p>
      <text:p text:style-name="P19"><text:span text:style-name="T3">Отдел не вправе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ни, указанные в </text:span><text:a xlink:type="simple" xlink:href="consultantplus://offline/ref=D49BB8205C76479E58861189FBEE9CD8010135FBD894F0723D76BA7887FD14C730ECC1FAF27B006DC8B4A5717D56A14D2E4802BF0FU7B6X" text:style-name="ListLabel_20_2" text:visited-style-name="ListLabel_20_2"><text:span text:style-name="T6">части 1 статьи 9</text:span></text:a><text:span text:style-name="T3"> Федерального закона от 27 июля 2010 г. N 210-ФЗ "Об организации предоставления государственных и муниципальных услуг" (далее - ФЗ N 210-ФЗ).</text:span></text:p>
      <text:p text:style-name="P17"/>
      <text:h text:style-name="P7" text:outline-level="3"><text:span text:style-name="T2">2.3. Результат предоставления муниципальной услуги</text:span></text:h>
      <text:p text:style-name="P17"/>
      <text:p text:style-name="P18"><text:span text:style-name="T3">2.3.1. Результатом предоставления муниципальной услуги являются:</text:span></text:p>
      <text:p text:style-name="P19"><text:span text:style-name="T3">- при положительном решении:</text:span></text:p>
      <text:p text:style-name="P19"><text:span text:style-name="T3">1) архивная справка;</text:span></text:p>
      <text:p text:style-name="P19"><text:span text:style-name="T3">2) архивная выписка;</text:span></text:p>
      <text:p text:style-name="P19"><text:span text:style-name="T3">3) копия архивного документа;</text:span></text:p>
      <text:p text:style-name="P19"><text:span text:style-name="T3">- при отрицательном решении - информационное письмо об отказе (мотивированный отказ) в выдаче архивного документа.</text:span></text:p>
      <text:p text:style-name="P19"><text:span text:style-name="T3">Отрицательное решение принимается в следующих случаях:</text:span></text:p>
      <text:p text:style-name="P19"><text:span text:style-name="T3">1) отсутствие запрашиваемых архивных документов, либо неудовлетворительное физическое состояние архивных документов;</text:span></text:p>
      <text:p text:style-name="P19"><text:span text:style-name="T3">2) отсутствие или неполнота обязательных для указания в заявлении сведений;</text:span></text:p>
      <text:p text:style-name="P19"><text:span text:style-name="T3">3) непредставление документов, предусмотренных </text:span><text:a xlink:type="simple" xlink:href="#Par141" text:style-name="ListLabel_20_2" text:visited-style-name="ListLabel_20_2"><text:span text:style-name="T6">подразделом 2.6</text:span></text:a><text:span text:style-name="T3"> настоящего административного регламента, обязательных для представления заявителем;</text:span></text:p>
      <text:p text:style-name="P19"><text:span text:style-name="T3">4) заявление подано или направлено лицом, не указанным в </text:span><text:a xlink:type="simple" xlink:href="#Par47" text:style-name="ListLabel_20_2" text:visited-style-name="ListLabel_20_2"><text:span text:style-name="T6">подразделе 1.2 раздела 1</text:span></text:a><text:span text:style-name="T3"> настоящего административного регламента;</text:span></text:p>
      <text:p text:style-name="P19"><text:span text:style-name="T3">5) наличие ограничений на использование запрашиваемых архивных документов, установленных законодательством Российской Федерации или фондообразователем при передаче документов на хранение.</text:span></text:p>
      <text:p text:style-name="P19"><text:soft-page-break/><text:span text:style-name="T3">2.3.2. Результат предоставления муниципальной услуги направляется одним из следующих способов:</text:span></text:p>
      <text:p text:style-name="P19"><text:span text:style-name="T3">- в форме документа на бумажном носителе в Отделе - при личном обращении заявителя (представителя заявителя) либо почтовом направлении запроса на предоставление муниципальной услуги в Отдел;</text:span></text:p>
      <text:p text:style-name="P19"><text:span text:style-name="T3">- в форме электронного документа через "Личный кабинет" заявителя на РПГУ;</text:span></text:p>
      <text:p text:style-name="P19"><text:span text:style-name="T3">- в соответствии с порядком, определенным соглашением, заключенным между администрацией города Южно-Сахалинска и МФЦ: в форме бумажного документа, поступившего из Отдела, либо документа, составленного и заверенного МФЦ, подтверждающего содержание электронного документа, поступившего из Отдела - в случае подачи запроса на получение муниципальной услуги через МФЦ.</text:span></text:p>
      <text:p text:style-name="P17"/>
      <text:h text:style-name="P7" text:outline-level="3"><text:span text:style-name="T2">2.4. Срок предоставления муниципальной услуги</text:span></text:h>
      <text:p text:style-name="P17"/>
      <text:p text:style-name="P18"><text:span text:style-name="T3">Срок предоставления муниципальной услуги - 30 календарных дней со дня регистрации заявления.</text:span></text:p>
      <text:p text:style-name="P17"/>
      <text:h text:style-name="P7" text:outline-level="3"><text:bookmark text:name="Par132"/><text:span text:style-name="T2">2.5. Нормативные правовые акты,</text:span></text:h>
      <text:p text:style-name="P6"><text:span text:style-name="T2">регулирующие предоставление муниципальной услуги</text:span></text:p>
      <text:p text:style-name="P17"/>
      <text:p text:style-name="P18"><text:span text:style-name="T3">2.5.1. Предоставление муниципальной услуги осуществляется в соответствии со следующими нормативными правовыми актами:</text:span></text:p>
      <text:p text:style-name="P19"><text:span text:style-name="T3">- Федеральным </text:span><text:a xlink:type="simple" xlink:href="consultantplus://offline/ref=D49BB8205C76479E58861189FBEE9CD8010330F0D095F0723D76BA7887FD14C722EC99F4F177153991EEF27C7FU5B2X" text:style-name="ListLabel_20_2" text:visited-style-name="ListLabel_20_2"><text:span text:style-name="T6">законом</text:span></text:a><text:span text:style-name="T3"> от 06.10.2003 N 131-ФЗ "Об общих принципах организации местного самоуправления в Российской Федерации" ("Российская газета", N 202, 08.10.2003);</text:span></text:p>
      <text:p text:style-name="P19"><text:span text:style-name="T3">- Федеральным </text:span><text:a xlink:type="simple" xlink:href="consultantplus://offline/ref=D49BB8205C76479E58861189FBEE9CD8010C33F7D296F0723D76BA7887FD14C730ECC1F1FA265A7DCCFDF0796353B753245602UBBEX" text:style-name="ListLabel_20_2" text:visited-style-name="ListLabel_20_2"><text:span text:style-name="T6">законом</text:span></text:a><text:span text:style-name="T3"> от 22.10.2004 N 125-ФЗ "Об архивном деле в Российской Федерации" ("Российская газета", N 237, 27.10.2004);</text:span></text:p>
      <text:p text:style-name="P19"><text:span text:style-name="T3">- </text:span><text:a xlink:type="simple" xlink:href="consultantplus://offline/ref=D49BB8205C76479E58861189FBEE9CD8030C35F4D39CF0723D76BA7887FD14C722EC99F4F177153991EEF27C7FU5B2X" text:style-name="ListLabel_20_2" text:visited-style-name="ListLabel_20_2"><text:span text:style-name="T6">приказом</text:span></text:a><text:span text:style-name="T3"> Министерства культуры Российской Федерации от 31.03.2015 N 526 "Об утверждении правил организации хранения, комплектования, учета и использования документов Архивного фонда Российской Федерации и других архивных документов в органах государственной власти, органах местного самоуправления и организациях" ("Официальный интернет-портал правовой информации" www.pravo.gov.ru, 10.09.2015).</text:span></text:p>
      <text:p text:style-name="P19"><text:span text:style-name="T3">2.5.2. Перечень нормативных правовых актов, регулирующих предоставление муниципальной услуги (с указанием реквизитов и источников официального опубликования), размещается на официальном Интернет-сайте администрации города Южно-Сахалинска, ЕПГУ, РПГУ.</text:span></text:p>
      <text:p text:style-name="P17"/>
      <text:h text:style-name="P7" text:outline-level="3"><text:bookmark text:name="Par141"/><text:span text:style-name="T2">2.6. Исчерпывающий перечень документов, необходимых</text:span></text:h>
      <text:p text:style-name="P6"><text:span text:style-name="T2">в соответствии с законодательными или иными нормативными</text:span></text:p>
      <text:p text:style-name="P6"><text:span text:style-name="T2">правовыми актами для предоставления муниципальной услуги,</text:span></text:p>
      <text:p text:style-name="P6"><text:span text:style-name="T2">с разделением на документы и информацию, которые заявитель</text:span></text:p>
      <text:p text:style-name="P6"><text:span text:style-name="T2">должен представить самостоятельно, и документы, которые</text:span></text:p>
      <text:p text:style-name="P6"><text:span text:style-name="T2">заявитель вправе представить по собственной инициативе,</text:span></text:p>
      <text:p text:style-name="P6"><text:span text:style-name="T2">так как они подлежат представлению в рамках</text:span></text:p>
      <text:p text:style-name="P6"><text:span text:style-name="T2">межведомственного информационного взаимодействия</text:span></text:p>
      <text:p text:style-name="P17"/>
      <text:p text:style-name="P18"><text:bookmark text:name="Par150"/><text:span text:style-name="T3">2.6.1. Для получения муниципальной услуги заявитель предоставляет </text:span><text:a xlink:type="simple" xlink:href="#Par542" text:style-name="ListLabel_20_2" text:visited-style-name="ListLabel_20_2"><text:span text:style-name="T6">заявление</text:span></text:a><text:span text:style-name="T3"> по форме согласно приложению к настоящему административному регламенту.</text:span></text:p>
      <text:p text:style-name="P19"><text:span text:style-name="T3">В случае представления заявления при личном обращении заявителя (представителя заявителя) предъявляется документ, удостоверяющий личность заявителя (представителя заявителя), для удостоверения личности и сверки данных, указанных в заявлении.</text:span></text:p>
      <text:p text:style-name="P19"><text:span text:style-name="T3">В случае представления заявления представителем заявителя дополнительно предъявляется документ, подтверждающий полномочия представителя заявителя (за исключением лиц, имеющих право действовать без доверенности от имени юридического лица), для снятия копии, либо его нотариально заверенная копия.</text:span></text:p>
      <text:p text:style-name="P19"><text:span text:style-name="T3">Заявитель (представитель заявителя) вправе представить иные документы, относящиеся к запросу по существу.</text:span></text:p>
      <text:p text:style-name="P19"><text:span text:style-name="T3">2.6.2. Заявление и документы, предусмотренные настоящим разделом административного регламента, подаются заявителем (представителем заявителя):</text:span></text:p>
      <text:p text:style-name="P19"><text:span text:style-name="T3">1) на бумажном носителе:</text:span></text:p>
      <text:p text:style-name="P19"><text:span text:style-name="T3">- лично в Отдел или МФЦ, с которым заключено соглашение о взаимодействии;</text:span></text:p>
      <text:p text:style-name="P19"><text:span text:style-name="T3">- посредством почтового отправления в адрес Отдела с описью вложения и уведомлением о вручении;</text:span></text:p>
      <text:p text:style-name="P19"><text:span text:style-name="T3">2) в форме электронного документа:</text:span></text:p>
      <text:p text:style-name="P19"><text:span text:style-name="T3">- через личный кабинет на РПГУ.</text:span></text:p>
      <text:p text:style-name="P19"><text:span text:style-name="T3">2.6.3. Электронные документы должны соответствовать требованиям, установленным в </text:span><text:a xlink:type="simple" xlink:href="#Par248" text:style-name="ListLabel_20_2" text:visited-style-name="ListLabel_20_2"><text:span text:style-name="T6">подразделе 2.14</text:span></text:a><text:span text:style-name="T3"> настоящего административного регламента.</text:span></text:p>
      <text:p text:style-name="P19"><text:span text:style-name="T3">Электронные документы, поступившие с нарушением требований, установленных в </text:span><text:a xlink:type="simple" xlink:href="#Par248" text:style-name="ListLabel_20_2" text:visited-style-name="ListLabel_20_2"><text:span text:style-name="T6">подразделе 2.14</text:span></text:a><text:span text:style-name="T3"> настоящего раздела административного регламента, считаются непредставленными.</text:span></text:p>
      <text:p text:style-name="P19"><text:span text:style-name="T3">Копии документов, прилагаемые к заявлению и направленные заявителем по почте, должны быть удостоверены в установленном законодательством порядке.</text:span></text:p>
      <text:p text:style-name="P19"><text:soft-page-break/><text:span text:style-name="T3">2.6.4. Запрещается требовать от заявителя:</text:span></text:p>
      <text:p text:style-name="P19"><text:span text:style-name="T3">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span></text:p>
      <text:p text:style-name="P19"><text:span text:style-name="T3">2) представления документов и информации, в том числе подтверждающих внесение заявителем платы за предоставление муниципальных услуг, которые находятся в распоряжении органов, предоставляющих муниципаль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участвующих в предоставлении предусмотренных </text:span><text:a xlink:type="simple" xlink:href="consultantplus://offline/ref=D49BB8205C76479E58861189FBEE9CD8010135FBD894F0723D76BA7887FD14C730ECC1F8F1720B3899FBA42D3906B24D234800B71375C4FCU0B1X" text:style-name="ListLabel_20_2" text:visited-style-name="ListLabel_20_2"><text:span text:style-name="T6">частью 1 статьи 1</text:span></text:a><text:span text:style-name="T3"> ФЗ N 210-ФЗ муниципальных услуг, в соответствии с нормативными правовыми актами Российской Федерации, нормативными правовыми актами Сахалинской области, муниципальными правовыми актами, за исключением документов, включенных в определенный </text:span><text:a xlink:type="simple" xlink:href="consultantplus://offline/ref=D49BB8205C76479E58861189FBEE9CD8010135FBD894F0723D76BA7887FD14C730ECC1FDF2795F68DDA5FD7C784DBF45385400BDU0BCX" text:style-name="ListLabel_20_2" text:visited-style-name="ListLabel_20_2"><text:span text:style-name="T6">частью 6 статьи 7</text:span></text:a><text:span text:style-name="T3"> ФЗ N 210-ФЗ перечень документов. Заявитель вправе представить указанные документы и информацию в органы, предоставляющие муниципальные услуги, по собственной инициативе;</text:span></text:p>
      <text:p text:style-name="P19"><text:span text:style-name="T3">3)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span></text:p>
      <text:p text:style-name="P19"><text:span text:style-name="T3">а)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span></text:p>
      <text:p text:style-name="P19"><text:span text:style-name="T3">б) 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span></text:p>
      <text:p text:style-name="P19"><text:span text:style-name="T3">в) 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span></text:p>
      <text:p text:style-name="P19"><text:span text:style-name="T3">г) выявление документально подтвержденного факта (признаков) ошибочного или противоправного действия (бездействия) должностного лица органа, предоставляющего муниципальную услугу, муниципального служащего, работника многофункционального центра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органа, предоставляющего муниципальную услугу, руководителя МФЦ при первоначальном отказе в приеме документов, необходимых для предоставления муниципальной услуги, уведомляется заявитель, а также приносятся извинения за доставленные неудобства;</text:span></text:p>
      <text:p text:style-name="P19"><text:span text:style-name="T3">4) предоставления на бумажном носителе документов и информации, электронные образы которых ранее были заверены усиленной квалифицированной подписью уполномоченного должностного лица многофункционального центра электронных дубликатов документов и информации (преобразование в электронную форму документов и информации на бумажном носителе с сохранением их содержания и (при наличии) реквизитов), необходимых для предоставления государственных и муниципальных услуг (в том числе документов, предоставляемых в результате оказания услуг, которые являются необходимыми и обязательными для предоставления государственных и муниципальных услуг) и предоставленных гражданами на бумажных носителях, в порядке, установленном правилами организации деятельности многофункциональных центров, а также направление указанных электронных дубликатов в органы, предоставляющие государственные услуги, органы, предоставляющие муниципальные услуги, и указанным гражданам с использованием единого портала государственных и муниципальных услуг и (или) региональных порталов государственных и муниципальных услуг, за исключением случаев, если нанесение отметок на такие документы либо их изъятие является необходимым условием предоставления государственной или муниципальной услуги, и иных случаев, установленных федеральными законами.</text:span></text:p>
      <text:p text:style-name="P19"><text:span text:style-name="T3">2.6.5. При предоставлении муниципальной услуги в электронной форме с использованием РПГУ запрещено:</text:span></text:p>
      <text:p text:style-name="P19"><text:span text:style-name="T3">- отказывать в приеме запроса и иных документов, необходимых для предоставления муниципальной услуги, а также в предоставлении муниципальной услуги, в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ПГУ, РПГУ;</text:span></text:p>
      <text:p text:style-name="P19"><text:span text:style-name="T3">- требовать при осуществлении записи на прием в Отдел или МФЦ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span></text:p>
      <text:p text:style-name="P19"><text:span text:style-name="T3">- требовать от заявителя представления документов, подтверждающих внесение заявителем платы за предоставление муниципальной услуги.</text:span></text:p>
      <text:p text:style-name="P17"/>
      <text:h text:style-name="P7" text:outline-level="3"><text:bookmark text:name="Par177"/><text:span text:style-name="T2">2.7. Исчерпывающий перечень</text:span></text:h>
      <text:p text:style-name="P6"><text:span text:style-name="T2">оснований для отказа в приеме документов,</text:span></text:p>
      <text:p text:style-name="P6"><text:span text:style-name="T2">необходимых для предоставления муниципальной услуги</text:span></text:p>
      <text:p text:style-name="P17"/>
      <text:p text:style-name="P18"><text:span text:style-name="T3">Основанием для отказа в приеме документов, необходимых для предоставления муниципальной услуги является отказ заявителя (представителя заявителя) при личном обращении предъявить документ, удостоверяющий личность.</text:span></text:p>
      <text:p text:style-name="P17"/>
      <text:h text:style-name="P7" text:outline-level="3"><text:span text:style-name="T2">2.8. Исчерпывающий перечень оснований</text:span></text:h>
      <text:p text:style-name="P6"><text:span text:style-name="T2">для приостановления предоставления муниципальной услуги</text:span></text:p>
      <text:p text:style-name="P6"><text:span text:style-name="T2">или отказа в предоставлении муниципальной услуги</text:span></text:p>
      <text:p text:style-name="P17"/>
      <text:p text:style-name="P18"><text:span text:style-name="T3">2.8.1. Основания для приостановления предоставления муниципальной услуги отсутствуют.</text:span></text:p>
      <text:p text:style-name="P19"><text:span text:style-name="T3">2.8.2. Основания для отказа в предоставлении муниципальной услуги отсутствуют.</text:span></text:p>
      <text:p text:style-name="P19"><text:soft-page-break/><text:span text:style-name="T3">Непредставление заявителем документов, которые он вправе представить по собственной инициативе, не является основанием для отказа в предоставлении услуги.</text:span></text:p>
      <text:p text:style-name="P17"/>
      <text:h text:style-name="P7" text:outline-level="3"><text:span text:style-name="T2">2.9. Порядок, размер и основания взимания</text:span></text:h>
      <text:p text:style-name="P6"><text:span text:style-name="T2">государственной пошлины или иной платы,</text:span></text:p>
      <text:p text:style-name="P6"><text:span text:style-name="T2">взимаемой за предоставление муниципальной услуги</text:span></text:p>
      <text:p text:style-name="P17"/>
      <text:p text:style-name="P18"><text:span text:style-name="T3">Предоставление муниципальной услуги осуществляется бесплатно.</text:span></text:p>
      <text:p text:style-name="P17"/>
      <text:h text:style-name="P7" text:outline-level="3"><text:span text:style-name="T2">2.10. Максимальный срок ожидания в очереди при подаче</text:span></text:h>
      <text:p text:style-name="P6"><text:span text:style-name="T2">запроса о предоставлении муниципальной услуги</text:span></text:p>
      <text:p text:style-name="P6"><text:span text:style-name="T2">и при получении результата предоставления</text:span></text:p>
      <text:p text:style-name="P6"><text:span text:style-name="T2">муниципальной услуги</text:span></text:p>
      <text:p text:style-name="P17"/>
      <text:p text:style-name="P18"><text:span text:style-name="T3">Максимальный срок ожидания в очереди при подаче запроса о предоставлении муниципальной услуги и при получении результата муниципальной услуги не должен превышать 15 минут.</text:span></text:p>
      <text:p text:style-name="P17"/>
      <text:h text:style-name="P7" text:outline-level="3"><text:span text:style-name="T2">2.11. Срок регистрации запроса заявителя</text:span></text:h>
      <text:p text:style-name="P6"><text:span text:style-name="T2">о предоставлении муниципальной услуги</text:span></text:p>
      <text:p text:style-name="P17"/>
      <text:p text:style-name="P18"><text:span text:style-name="T3">Регистрация запроса заявителя о предоставлении муниципальной услуги осуществляется в день поступления запроса в Отдел или МФЦ.</text:span></text:p>
      <text:p text:style-name="P17"/>
      <text:h text:style-name="P7" text:outline-level="3"><text:span text:style-name="T2">2.12. Требования к помещениям,</text:span></text:h>
      <text:p text:style-name="P6"><text:span text:style-name="T2">в которых предоставляются муниципальные услуги</text:span></text:p>
      <text:p text:style-name="P17"/>
      <text:p text:style-name="P18"><text:span text:style-name="T3">2.12.1. Прием заявителей осуществляется в специально оборудованных для этих целей помещениях, которые оснащаются информационными табличками (вывесками) и должны соответствовать комфортным для заявителей условиям.</text:span></text:p>
      <text:p text:style-name="P19"><text:span text:style-name="T3">Помещения, в которых предоставляется муниципальная услуга, должны быть оборудованы автоматической пожарной сигнализацией и средствами пожаротушения, системой оповещения о возникновении чрезвычайной ситуации.</text:span></text:p>
      <text:p text:style-name="P19"><text:span text:style-name="T3">В здании, где организуется прием заявителей, предусматриваются места общественного пользования (туалеты).</text:span></text:p>
      <text:p text:style-name="P19"><text:span text:style-name="T3">2.12.2. Места ожидания и места для приема запросов заявителей о предоставлении муниципальной услуги должны быть оборудованы стульями (кресельными секциями, скамьями), а также столами (стойками) с канцелярскими принадлежностями для осуществления необходимых записей.</text:span></text:p>
      <text:p text:style-name="P19"><text:span text:style-name="T3">2.12.3. Места для информирования заявителей оборудуются информационными стендами, на которых размещается визуальная и текстовая информация.</text:span></text:p>
      <text:p text:style-name="P19"><text:span text:style-name="T3">2.12.4. Помещения, предназначенные для предоставления муниципальной услуги, должны удовлетворять требованиям об обеспечении беспрепятственного доступа инвалидов к объектам социальной, инженерной и транспортной инфраструктур и к предоставляемым в них услугам в соответствии с законодательством Российской Федерации о социальной защите инвалидов.</text:span></text:p>
      <text:p text:style-name="P19"><text:span text:style-name="T3">2.12.5. В целях обеспечения доступности муниципальной услуги для инвалидов должны быть обеспечены:</text:span></text:p>
      <text:p text:style-name="P19"><text:span text:style-name="T3">- условия беспрепятственного доступа к объекту (зданию, помещению), в котором предоставляется услуга, а также для беспрепятственного пользования транспортом, средствами связи и информации;</text:span></text:p>
      <text:p text:style-name="P19"><text:span text:style-name="T3">- возможность самостоятельного передвижения по территории, на которой расположены объекты (здания, помещения), в которых предоставляются услуги, а также входа в такие объекты и выхода из них, посадки в транспортное средство и высадки из него, в том числе с использованием кресла-коляски;</text:span></text:p>
      <text:p text:style-name="P19"><text:span text:style-name="T3">- сопровождение инвалидов, имеющих стойкие расстройства функции зрения и самостоятельного передвижения;</text:span></text:p>
      <text:p text:style-name="P19"><text:span text:style-name="T3">- надлежащее размещение оборудования и носителей информации, необходимых для обеспечения беспрепятственного доступа инвалидов к объектам (зданиям, помещениям), в которых предоставляются услуги, и к услугам с учетом ограничений их жизнедеятельности;</text:span></text:p>
      <text:p text:style-name="P19"><text:span text:style-name="T3">-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span></text:p>
      <text:p text:style-name="P19"><text:span text:style-name="T3">- допуск сурдопереводчика и тифлосурдопереводчика;</text:span></text:p>
      <text:p text:style-name="P19"><text:span text:style-name="T3">- допуск на объекты (здания, помещения), в которых предоставляются услуги, собаки-проводника при наличии документа, подтверждающего ее специальное обучение и выдаваемого по форме и в порядке, которые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span></text:p>
      <text:p text:style-name="P19"><text:span text:style-name="T3">- оказание инвалидам помощи в преодолении барьеров, мешающих получению ими услуг наравне с другими лицами. В случае невозможности обеспечения вышеперечисленных требований в полном объеме, для удовлетворения минимальных потребностей инвалидов, данная услуга предоставляется в дистанционном режиме.</text:span></text:p>
      <text:p text:style-name="P17"/>
      <text:h text:style-name="P7" text:outline-level="3"><text:span text:style-name="T2">2.13. Показатели доступности и качества муниципальных услуг</text:span></text:h>
      <text:p text:style-name="P17"/>
      <text:p text:style-name="P18"><text:span text:style-name="T3">2.13.1. Показатели доступности и качества муниципальных услуг:</text:span></text:p>
      <text:p text:style-name="P19"><text:span text:style-name="T3">1) доступность информации о порядке предоставления муниципальной услуги;</text:span></text:p>
      <text:p text:style-name="P19"><text:soft-page-break/><text:span text:style-name="T3">2) возможность получения информации о ходе предоставления муниципальной услуги, в том числе с использованием информационно-телекоммуникационных технологий;</text:span></text:p>
      <text:p text:style-name="P19"><text:span text:style-name="T3">3) возможность получения муниципальной услуги в МФЦ, в том числе посредством запроса о предоставлении нескольких услуг (далее - комплексный запрос);</text:span></text:p>
      <text:p text:style-name="P19"><text:span text:style-name="T3">4) количество взаимодействий заявителя с должностными лицами при предоставлении муниципальной услуги - не более 2;</text:span></text:p>
      <text:p text:style-name="P19"><text:span text:style-name="T3">5) продолжительность взаимодействия заявителя с должностными лицами при подаче запроса - не более 30 минут, при получении результата - не более 15 минут;</text:span></text:p>
      <text:p text:style-name="P19"><text:span text:style-name="T3">6) соблюдение сроков предоставления муниципальной услуги;</text:span></text:p>
      <text:p text:style-name="P19"><text:span text:style-name="T3">7) достоверность предоставляемой заявителям информации о порядке предоставления муниципальной услуги, о ходе предоставления муниципальной услуги;</text:span></text:p>
      <text:p text:style-name="P19"><text:span text:style-name="T3">8) отсутствие обоснованных жалоб со стороны заявителей на решения и (или) действия (бездействие) Отдела, должностных лиц Отдела при предоставлении муниципальной услуги;</text:span></text:p>
      <text:p text:style-name="P19"><text:span text:style-name="T3">9) возможность получения муниципальной услуги в любом территориальном подразделении МФЦ по выбору заявителя (экстерриториальный принцип).</text:span></text:p>
      <text:p text:style-name="P19"><text:span text:style-name="T3">2.13.2. Действия, которые заявитель вправе совершить в электронной форме при получении муниципальной услуги:</text:span></text:p>
      <text:p text:style-name="P19"><text:span text:style-name="T3">1) получение информации о порядке и сроках предоставления услуги с использованием ЕПГУ, РПГУ;</text:span></text:p>
      <text:p text:style-name="P19"><text:span text:style-name="T3">2) запись на прием в орган для подачи запроса о предоставлении муниципальной услуги посредством РПГУ;</text:span></text:p>
      <text:p text:style-name="P19"><text:span text:style-name="T3">3) формирование запроса заявителем на РПГУ;</text:span></text:p>
      <text:p text:style-name="P19"><text:span text:style-name="T3">4) получение результата предоставления муниципальной услуги в форме электронного документа;</text:span></text:p>
      <text:p text:style-name="P19"><text:span text:style-name="T3">5) оценка доступности и качества муниципальной услуги;</text:span></text:p>
      <text:p text:style-name="P19"><text:span text:style-name="T3">6) направление в электронной форме жалобы на решения и действия (бездействие) Отдела, предоставляющего муниципальную услугу, должностного лица Отдела в ходе предоставления услуги.</text:span></text:p>
      <text:p text:style-name="P17"/>
      <text:h text:style-name="P7" text:outline-level="3"><text:bookmark text:name="Par248"/><text:span text:style-name="T2">2.14. Иные требования, в том числе учитывающие особенности</text:span></text:h>
      <text:p text:style-name="P6"><text:span text:style-name="T2">предоставления муниципальной услуги в МФЦ,</text:span></text:p>
      <text:p text:style-name="P6"><text:span text:style-name="T2">по экстерриториальному принципу и особенности предоставления</text:span></text:p>
      <text:p text:style-name="P6"><text:span text:style-name="T2">муниципальной услуги в электронной форме</text:span></text:p>
      <text:p text:style-name="P17"/>
      <text:p text:style-name="P18"><text:span text:style-name="T3">2.14.1. Предоставление муниципальной услуги в МФЦ осуществляется в том числе посредством комплексного запроса в соответствии с соглашением о взаимодействии, заключенным между администрацией города Южно-Сахалинска и МФЦ, с момента вступления в силу указанного соглашения.</text:span></text:p>
      <text:p text:style-name="P19"><text:span text:style-name="T3">2.14.2. Предоставление муниципальной услуги по экстерриториальному принципу (в любом территориальном подразделении МФЦ на территории Сахалинской области по выбору заявителя) осуществляется в случае, если соглашением о взаимодействии, заключенным между администрацией города Южно-Сахалинска и МФЦ, предусмотрена возможность направления документов в электронном формате.</text:span></text:p>
      <text:p text:style-name="P19"><text:span text:style-name="T3">2.14.3. Предоставление муниципальной услуги осуществляется в электронной форме через личный кабинет заявителя (представителя заявителя) на РПГУ с использованием единой системы идентификации и аутентификации.</text:span></text:p>
      <text:p text:style-name="P19"><text:span text:style-name="T3">Для подписания заявления, предусмотренного </text:span><text:a xlink:type="simple" xlink:href="#Par150" text:style-name="ListLabel_20_2" text:visited-style-name="ListLabel_20_2"><text:span text:style-name="T6">пунктом 2.6.1 подраздела 2.6 раздела 2</text:span></text:a><text:span text:style-name="T3"> настоящего административного регламента, используется простая электронная подпись.</text:span></text:p>
      <text:p text:style-name="P19"><text:span text:style-name="T3">При подаче заявления на предоставление муниципальной услуги в электронной форме предоставление документа, удостоверяющего личность заявителя, не требуется.</text:span></text:p>
      <text:p text:style-name="P19"><text:span text:style-name="T3">При предоставлении запроса представителем заявителя в форме электронного документа к такому запросу прилагается надлежащим образом оформленная доверенность в форме электронного документа, подписанного лицом, выдавшим (подписавшим) доверенность, с использованием усиленной квалифицированной электронной подписи (в случае, если представитель заявителя действует на основании доверенности).</text:span></text:p>
      <text:p text:style-name="P19"><text:span text:style-name="T3">Иные документы, указанные в </text:span><text:a xlink:type="simple" xlink:href="#Par150" text:style-name="ListLabel_20_2" text:visited-style-name="ListLabel_20_2"><text:span text:style-name="T6">пункте 2.6.1 подраздела 2.6 раздела 2</text:span></text:a><text:span text:style-name="T3"> настоящего административного регламента и представляемые в форме электронных документов, должны соответствовать требованиям, установленным законодательством Российской Федерации, и подписываться усиленной квалифицированной электронной подписью уполномоченных на то лиц, сторон договора или определенных законодательством Российской Федерации должностных лиц в установленных законодательством Российской Федерации случаях.</text:span></text:p>
      <text:p text:style-name="P19"><text:span text:style-name="T3">Иные документы, указанные в </text:span><text:a xlink:type="simple" xlink:href="#Par150" text:style-name="ListLabel_20_2" text:visited-style-name="ListLabel_20_2"><text:span text:style-name="T6">пункте 2.6.1 подраздела 2.6 раздела 2</text:span></text:a><text:span text:style-name="T3"> настоящего административного регламента и представляемые в форме электронных образов документов, должны быть подписаны усиленной квалифицированной электронной подписью лиц, подписавших такие документы на бумажном носителе, или лиц, которые в соответствии с нормативными правовыми актами Российской Федерации уполномочены заверять копии таких документов в форме документов на бумажном носителе.</text:span></text:p>
      <text:p text:style-name="P19"><text:span text:style-name="T3">Электронные документы и электронные образы документов, предоставляемые через "Личный кабинет" на РПГУ, должны соответствовать следующим требованиям:</text:span></text:p>
      <text:p text:style-name="P19"><text:soft-page-break/><text:span text:style-name="T3">1) размер одного файла, содержащего электронный документ или электронный образ документа, не должен превышать 10 Мб. Максимальный объем всех файлов - 50 Мб;</text:span></text:p>
      <text:p text:style-name="P19"><text:span text:style-name="T3">2) допускается предоставлять файлы следующих форматов: txt, rtf, doc, docx, pdf, xls, xlsx, jpg, tiff, gif, rar, zip. Предоставление файлов, имеющих форматы, отличные от указанных, не допускается;</text:span></text:p>
      <text:p text:style-name="P19"><text:span text:style-name="T3">3) документы в формате Adobe PDF должны быть отсканированы в черно-белом либо сером цвете, обеспечивающем сохранение всех аутентичных признаков подлинности (качество - не менее 200 точек на дюйм), а именно: графической подписи лица, печати, углового штампа бланка (если приемлемо), а также реквизитов документа;</text:span></text:p>
      <text:p text:style-name="P19"><text:span text:style-name="T3">4) каждый отдельный документ должен быть загружен в систему подачи документов в виде отдельного файла. Количество файлов должно соответствовать количеству документов, а наименование файлов должно позволять идентифицировать документ и количество страниц в документе;</text:span></text:p>
      <text:p text:style-name="P19"><text:span text:style-name="T3">5) файлы не должны содержать вирусов и вредоносных программ.</text:span></text:p>
      <text:p text:style-name="P17"/>
      <text:h text:style-name="P7" text:outline-level="2"><text:span text:style-name="T2">Раздел 3. СОСТАВ, ПОСЛЕДОВАТЕЛЬНОСТЬ И СРОКИ ВЫПОЛНЕНИЯ</text:span></text:h>
      <text:p text:style-name="P6"><text:span text:style-name="T2">АДМИНИСТРАТИВНЫХ ПРОЦЕДУР (ДЕЙСТВИЙ), ТРЕБОВАНИЯ К ПОРЯДКУ</text:span></text:p>
      <text:p text:style-name="P6"><text:span text:style-name="T2">ИХ ВЫПОЛНЕНИЯ, В ТОМ ЧИСЛЕ ОСОБЕННОСТИ ВЫПОЛНЕНИЯ</text:span></text:p>
      <text:p text:style-name="P6"><text:span text:style-name="T2">АДМИНИСТРАТИВНЫХ ПРОЦЕДУР (ДЕЙСТВИЙ) В ЭЛЕКТРОННОЙ ФОРМЕ,</text:span></text:p>
      <text:p text:style-name="P6"><text:span text:style-name="T2">А ТАКЖЕ ОСОБЕННОСТИ ВЫПОЛНЕНИЯ АДМИНИСТРАТИВНЫХ ПРОЦЕДУР</text:span></text:p>
      <text:p text:style-name="P6"><text:span text:style-name="T2">(ДЕЙСТВИЙ) В МФЦ</text:span></text:p>
      <text:p text:style-name="P4"/>
      <text:h text:style-name="P7" text:outline-level="3"><text:span text:style-name="T2">3.1. Исчерпывающий перечень административных процедур</text:span></text:h>
      <text:p text:style-name="P17"/>
      <text:p text:style-name="P18"><text:span text:style-name="T3">Предоставление муниципальной услуги включает в себя следующие административные процедуры:</text:span></text:p>
      <text:p text:style-name="P19"><text:span text:style-name="T3">- прием заявления о предоставлении муниципальной услуги и прилагаемых к нему документов;</text:span></text:p>
      <text:p text:style-name="P19"><text:span text:style-name="T3">- рассмотрение заявления о предоставлении муниципальной услуги и прилагаемых к нему документов, подготовка результата предоставления муниципальной услуги;</text:span></text:p>
      <text:p text:style-name="P19"><text:span text:style-name="T3">- выдача заявителю результата предоставления муниципальной услуги.</text:span></text:p>
      <text:p text:style-name="P17"/>
      <text:h text:style-name="P7" text:outline-level="3"><text:span text:style-name="T2">3.2. Прием заявления о предоставлении муниципальной услуги</text:span></text:h>
      <text:p text:style-name="P6"><text:span text:style-name="T2">и прилагаемых к нему документов</text:span></text:p>
      <text:p text:style-name="P17"/>
      <text:p text:style-name="P18"><text:span text:style-name="T3">3.2.1. Основанием для начала административной процедуры является поступление заявления и документов, установленных </text:span><text:a xlink:type="simple" xlink:href="#Par150" text:style-name="ListLabel_20_2" text:visited-style-name="ListLabel_20_2"><text:span text:style-name="T6">пунктом 2.6.1 подраздела 2.6 раздела 2</text:span></text:a><text:span text:style-name="T3"> настоящего административного регламента.</text:span></text:p>
      <text:p text:style-name="P19"><text:span text:style-name="T3">3.2.2. Должностным лицом, ответственным за выполнение административной процедуры, является специалист Отдела, ответственный за прием запроса и документов для предоставления муниципальной услуги (далее - специалист, ответственный за прием документов).</text:span></text:p>
      <text:p text:style-name="P19"><text:span text:style-name="T3">Специалист, ответственный за прием документов, осуществляет следующие административные действия:</text:span></text:p>
      <text:p text:style-name="P19"><text:span text:style-name="T3">1) при личном обращении заявителя (представителя заявителя) проверяет наличие документа, удостоверяющего личность заявителя (представителя заявителя);</text:span></text:p>
      <text:p text:style-name="P19"><text:span text:style-name="T3">2) при наличии основания для отказа в приеме документов, необходимых для предоставления муниципальной услуги, установленного </text:span><text:a xlink:type="simple" xlink:href="#Par177" text:style-name="ListLabel_20_2" text:visited-style-name="ListLabel_20_2"><text:span text:style-name="T6">подразделом 2.7 раздела 2</text:span></text:a><text:span text:style-name="T3"> настоящего административного регламента, отказывает в приеме с разъяснением причин;</text:span></text:p>
      <text:p text:style-name="P19"><text:span text:style-name="T3">3) при отсутствии оснований для отказа в приеме документов, необходимых для предоставления муниципальной услуги, установленного </text:span><text:a xlink:type="simple" xlink:href="#Par177" text:style-name="ListLabel_20_2" text:visited-style-name="ListLabel_20_2"><text:span text:style-name="T6">подразделом 2.7 раздела 2</text:span></text:a><text:span text:style-name="T3"> настоящего административного регламента, осуществляет проверку представленного заявления, сверяет копии представленных документов с их оригиналами (при наличии), регистрирует запрос;</text:span></text:p>
      <text:p text:style-name="P19"><text:span text:style-name="T3">4) при личном обращении выдает заявителю или его представителю расписку в получении документов с указанием их перечня и даты получения;</text:span></text:p>
      <text:p text:style-name="P19"><text:span text:style-name="T3">5) при поступлении запроса и документов посредством почтового отправления направляет расписку в их получении по указанному в заявлении почтовому адресу;</text:span></text:p>
      <text:p text:style-name="P19"><text:span text:style-name="T3">6) при поступлении заявления и документов в форме электронных документов, направляет заявителю (представителю заявителя) сообщение об их получении с указанием входящего регистрационного номера, даты получения в "Личный кабинет" заявителя (представителя заявителя) на РПГУ;</text:span></text:p>
      <text:p text:style-name="P19"><text:span text:style-name="T3">7) передает заявление и документы должностному лицу, ответственному за рассмотрение заявления о предоставлении муниципальной услуги и прилагаемых к нему документов, подготовку результата.</text:span></text:p>
      <text:p text:style-name="P19"><text:span text:style-name="T3">3.2.3. Прием заявления о предоставлении муниципальной услуги и прилагаемых к нему документов осуществляется в день их поступления в Отдел.</text:span></text:p>
      <text:p text:style-name="P19"><text:span text:style-name="T3">3.2.4. Критерием принятия решения в рамках настоящей административной процедуры является наличие либо отсутствие оснований для отказа в приеме.</text:span></text:p>
      <text:p text:style-name="P19"><text:span text:style-name="T3">3.2.5. Результатом выполнения административной процедуры является прием и регистрация заявления и прилагаемых документов.</text:span></text:p>
      <text:p text:style-name="P19"><text:soft-page-break/><text:span text:style-name="T3">3.2.6. Способом фиксации результата выполнения административной процедуры является выдача (направление) заявителю (представителю заявителя) расписки (сообщения) о получении документов.</text:span></text:p>
      <text:p text:style-name="P17"/>
      <text:h text:style-name="P7" text:outline-level="3"><text:span text:style-name="T2">3.3. Рассмотрение заявления о предоставлении муниципальной</text:span></text:h>
      <text:p text:style-name="P6"><text:span text:style-name="T2">услуги и прилагаемых к нему документов, подготовка</text:span></text:p>
      <text:p text:style-name="P6"><text:span text:style-name="T2">результата предоставления муниципальной услуги</text:span></text:p>
      <text:p text:style-name="P17"/>
      <text:p text:style-name="P18"><text:span text:style-name="T3">3.3.1. Основанием для начала административной процедуры является поступление зарегистрированного заявления о предоставлении муниципальной услуги и прилагаемых к нему документов для подготовки решения о предоставлении муниципальной услуги.</text:span></text:p>
      <text:p text:style-name="P19"><text:span text:style-name="T3">3.3.2. Должностными лицами, ответственными за рассмотрение заявления о предоставлении муниципальной услуги и прилагаемых к нему документов, подготовку результата, принятие решения, являются:</text:span></text:p>
      <text:p text:style-name="P19"><text:span text:style-name="T3">1) специалист Отдела, в должностные обязанности которого входит выполнение настоящей административной процедуры в соответствии с должностной инструкцией (далее - специалист, ответственный за проверку);</text:span></text:p>
      <text:p text:style-name="P19"><text:span text:style-name="T3">2) руководитель Отдела.</text:span></text:p>
      <text:p text:style-name="P19"><text:span text:style-name="T3">3.3.3. Специалист, ответственный за проверку, выполняет следующие административные действия:</text:span></text:p>
      <text:p text:style-name="P19"><text:span text:style-name="T3">1) осуществляет:</text:span></text:p>
      <text:p text:style-name="P19"><text:span text:style-name="T3">- изготовление архивной справки (архивной копии, архивной выписки);</text:span></text:p>
      <text:p text:style-name="P19"><text:span text:style-name="T3">- подготовку проекта письма об отказе (мотивированного отказа) в выдаче копии архивного документа;</text:span></text:p>
      <text:p text:style-name="P19"><text:span text:style-name="T3">2) передает копию архивного документа либо проект письма об отказе (мотивированного отказа) в выдаче копии архивного документа руководителю для рассмотрения.</text:span></text:p>
      <text:p text:style-name="P19"><text:span text:style-name="T3">3.3.4. Руководитель выполняет следующие административные действия:</text:span></text:p>
      <text:p text:style-name="P19"><text:span text:style-name="T3">1) проверяет данные, указанные в представленных документах;</text:span></text:p>
      <text:p text:style-name="P19"><text:span text:style-name="T3">2) при отсутствии замечаний принимает решение путем проставления отметки о соответствии копии документа оригиналу либо подписания проекта письма об отказе (мотивированного отказа) в выдаче копии архивного документа и передает его должностному лицу, ответственному за направление результата предоставления муниципальной услуги;</text:span></text:p>
      <text:p text:style-name="P19"><text:span text:style-name="T3">3) при наличии замечаний возвращает документы специалисту, ответственному за проверку для повторного осуществления административных действий, указанных в </text:span><text:a xlink:type="simple" xlink:href="#Par332" text:style-name="ListLabel_20_2" text:visited-style-name="ListLabel_20_2"><text:span text:style-name="T6">пункте 3.4.3 подраздела 3.4</text:span></text:a><text:span text:style-name="T3"> настоящего раздела административного регламента.</text:span></text:p>
      <text:p text:style-name="P19"><text:span text:style-name="T3">3.3.5. Срок рассмотрения заявления о предоставлении муниципальной услуги и прилагаемых к нему документов и подготовки результата предоставления муниципальной услуги - 25 календарных дней со дня передачи документов для рассмотрения, подготовки результата предоставления муниципальной услуги.</text:span></text:p>
      <text:p text:style-name="P19"><text:span text:style-name="T3">3.3.6. Критерием принятия решения в рамках настоящей административной процедуры является наличие или отсутствие оснований для принятия отрицательного решения.</text:span></text:p>
      <text:p text:style-name="P19"><text:span text:style-name="T3">3.3.7. Результатом выполнения административной процедуры является документ, являющийся результатом предоставления муниципальной услуги.</text:span></text:p>
      <text:p text:style-name="P19"><text:span text:style-name="T3">3.3.8. Способом фиксации результата выполнения административной процедуры является подписанный документ, являющийся результатом предоставления муниципальной услуги.</text:span></text:p>
      <text:p text:style-name="P17"/>
      <text:h text:style-name="P7" text:outline-level="3"><text:span text:style-name="T2">3.4. Направление (выдача) результата</text:span></text:h>
      <text:p text:style-name="P6"><text:span text:style-name="T2">предоставления муниципальной услуги</text:span></text:p>
      <text:p text:style-name="P17"/>
      <text:p text:style-name="P18"><text:span text:style-name="T3">3.4.1. Основанием для начала административной процедуры является поступление подписанного документа, являющегося результатом предоставления муниципальной услуги.</text:span></text:p>
      <text:p text:style-name="P19"><text:span text:style-name="T3">3.4.2. Должностным лицом, ответственным за направление результата предоставления муниципальной услуги, является специалист Отдела, в должностные обязанности которого входит выполнение настоящей административной процедуры в соответствии с должностной инструкцией (далее - специалист, ответственный за направление результата).</text:span></text:p>
      <text:p text:style-name="P19"><text:span text:style-name="T3">Специалист, ответственный за направление результата, выполняет следующие административные действия:</text:span></text:p>
      <text:p text:style-name="P19"><text:span text:style-name="T3">1) при поступлении документов в Отдел при личном обращении либо почтовым отправлением - уведомляет заявителя (представителя заявителя) по телефону о возможности получения документа с последующей его выдачей при личном обращении заявителя (представителя заявителя);</text:span></text:p>
      <text:p text:style-name="P19"><text:span text:style-name="T3">2) при поступлении документов через МФЦ - осуществляет в соответствии со способом, определенным соглашением о взаимодействии с МФЦ, передачу результата предоставления муниципальной услуги в МФЦ;</text:span></text:p>
      <text:p text:style-name="P19"><text:span text:style-name="T3">3) при поступлении документов в электронном виде через РПГУ - направляет через "Личный кабинет" заявителя уведомление о принятии решения с приложением электронной копии документа, являющегося результатом предоставления муниципальной услуги.</text:span></text:p>
      <text:p text:style-name="P19"><text:span text:style-name="T3">Срок направления (выдачи) результата муниципальной услуги - в течение 5 календарных дней со дня подготовки результата предоставления муниципальной услуги.</text:span></text:p>
      <text:p text:style-name="P19"><text:bookmark text:name="Par332"/><text:soft-page-break/><text:span text:style-name="T3">3.4.3. Критерием принятия решения в рамках настоящей административной процедуры является выбранный заявителем способ получения результата услуги.</text:span></text:p>
      <text:p text:style-name="P19"><text:span text:style-name="T3">3.4.4. Результатом выполнения административной процедуры является направление заявителю документа, являющегося результатом предоставления муниципальной услуги.</text:span></text:p>
      <text:p text:style-name="P19"><text:span text:style-name="T3">3.4.5. Способом фиксации результата выполнения административной процедуры является отметка о направлении (выдаче) документа, являющегося результатом предоставления муниципальной услуги.</text:span></text:p>
      <text:p text:style-name="P17"/>
      <text:h text:style-name="P7" text:outline-level="3"><text:span text:style-name="T2">3.5. Порядок осуществления</text:span></text:h>
      <text:p text:style-name="P6"><text:span text:style-name="T2">административных процедур в электронной форме,</text:span></text:p>
      <text:p text:style-name="P6"><text:span text:style-name="T2">в том числе с использованием ЕПГУ и РПГУ</text:span></text:p>
      <text:p text:style-name="P17"/>
      <text:p text:style-name="P18"><text:span text:style-name="T3">3.5.1. Получение заявителем в электронной форме информации о сроках и порядке предоставления муниципальной услуги осуществляется посредством официального сайта администрации города Южно-Сахалинска, ЕПГУ, РПГУ.</text:span></text:p>
      <text:p text:style-name="P19"><text:span text:style-name="T3">3.5.2. Запись в электронной форме на прием в Отдел для подачи запроса о предоставлении муниципальной услуги производится через РПГУ.</text:span></text:p>
      <text:p text:style-name="P19"><text:span text:style-name="T3">Заявителю предоставляется возможность записи в любые свободные для приема дату и время в пределах установленного в Отделе графика приема заявителей.</text:span></text:p>
      <text:p text:style-name="P19"><text:span text:style-name="T3">Запись в электронной форме на прием в МФЦ для подачи запроса о предоставлении муниципальной услуги производится через официальный сайт МФЦ, РПГУ.</text:span></text:p>
      <text:p text:style-name="P19"><text:span text:style-name="T3">3.5.3. Формирование запроса заявителем осуществляется посредством заполнения электронной формы запроса на РПГУ.</text:span></text:p>
      <text:p text:style-name="P19"><text:span text:style-name="T3">3.5.4. При подаче заявителем запроса в электронной форме не требуется предоставление заявителем документов на бумажном носителе.</text:span></text:p>
      <text:p text:style-name="P19"><text:span text:style-name="T3">3.5.5. При направлении запроса на предоставление муниципальной услуги через РПГУ направление сообщения о приеме запроса осуществляется в личный кабинет заявителя (представителя заявителя) на РПГУ.</text:span></text:p>
      <text:p text:style-name="P19"><text:span text:style-name="T3">3.5.6. Получение заявителем в электронной форме сведений о ходе выполнения запроса о предоставлении муниципальной услуги осуществляется через личный кабинет заявителя.</text:span></text:p>
      <text:p text:style-name="P19"><text:span text:style-name="T3">3.5.7. При выборе заявителем способа получения результата услуги в электронном виде, уведомление о принятии решения с приложением электронной копии документа, являющегося результатом предоставления муниципальной услуги, направляется через личный кабинет заявителя на РПГУ.</text:span></text:p>
      <text:p text:style-name="P19"><text:span text:style-name="T3">3.5.8. В электронном виде жалоба на нарушение порядка предоставления муниципальной услуги и досудебного (внесудебного) обжалования решений и действий (бездействия) Отдела в процессе получения муниципальной услуги может быть подана заявителем посредством официального сайта администрации города Южно-Сахалинска, МФЦ, ЕПГУ, РПГУ, федеральной государственной информационной системы, обеспечивающей процесс досудебного (внесудебного) обжалования решений и действий (бездействия).</text:span></text:p>
      <text:p text:style-name="P17"/>
      <text:h text:style-name="P7" text:outline-level="3"><text:span text:style-name="T2">3.6. Особенности предоставления муниципальной услуги в МФЦ</text:span></text:h>
      <text:p text:style-name="P17"/>
      <text:p text:style-name="P18"><text:span text:style-name="T3">3.6.1. Предоставление муниципальной услуги в МФЦ осуществляется при наличии соглашения о взаимодействии, заключенного между администрацией города Южно-Сахалинска и МФЦ.</text:span></text:p>
      <text:p text:style-name="P19"><text:span text:style-name="T3">3.6.2. Состав административных процедур (действий), выполняемых МФЦ:</text:span></text:p>
      <text:p text:style-name="P19"><text:span text:style-name="T3">3.6.2.1. Прием заявления о предоставлении муниципальной услуги и прилагаемых к нему документов.</text:span></text:p>
      <text:p text:style-name="P19"><text:span text:style-name="T3">Основанием для начала административной процедуры является личное обращение заявителя либо его представителя в МФЦ.</text:span></text:p>
      <text:p text:style-name="P19"><text:span text:style-name="T3">Работник МФЦ:</text:span></text:p>
      <text:p text:style-name="P19"><text:span text:style-name="T3">1) проверяет наличие документов, подтверждающих личность заявителя (представителя заявителя);</text:span></text:p>
      <text:p text:style-name="P19"><text:span text:style-name="T3">2) при наличии основания для отказа в приеме документов, необходимых для предоставления муниципальной услуги, установленного </text:span><text:a xlink:type="simple" xlink:href="#Par177" text:style-name="ListLabel_20_2" text:visited-style-name="ListLabel_20_2"><text:span text:style-name="T6">подразделом 2.7 раздела 2</text:span></text:a><text:span text:style-name="T3"> настоящего административного регламента, отказывает в приеме с разъяснением причин;</text:span></text:p>
      <text:p text:style-name="P19"><text:span text:style-name="T3">3) при отсутствии основания для отказа в приеме документов, необходимых для предоставления муниципальной услуги, установленного </text:span><text:a xlink:type="simple" xlink:href="#Par177" text:style-name="ListLabel_20_2" text:visited-style-name="ListLabel_20_2"><text:span text:style-name="T6">подразделом 2.7 раздела 2</text:span></text:a><text:span text:style-name="T3"> настоящего административного регламента, осуществляет прием заявления, либо, в случае выбора заявителя (представителя заявителя) при обращении за двумя и более услугами, комплексного запроса;</text:span></text:p>
      <text:p text:style-name="P19"><text:span text:style-name="T3">4) при отсутствии электронного документооборота с Отделом при необходимости осуществляет снятие копии с оригиналов документов и их заверение;</text:span></text:p>
      <text:p text:style-name="P19"><text:span text:style-name="T3">5) при наличии электронного документооборота с Отделом осуществляет подготовку электронного образа заявления и документов (при наличии), оригиналы возвращает заявителю;</text:span></text:p>
      <text:p text:style-name="P19"><text:span text:style-name="T3">6) выдает заявителю или его представителю расписку в получении заявления с указанием даты получения (далее - расписка), либо, в случае получения услуги в составе комплексного запроса, - второй экземпляр комплексного запроса.</text:span></text:p>
      <text:p text:style-name="P19"><text:soft-page-break/><text:span text:style-name="T3">Прием заявления о предоставлении муниципальной услуги и прилагаемых к нему документов в МФЦ осуществляется в день обращения заявителя (представителя заявителя).</text:span></text:p>
      <text:p text:style-name="P19"><text:span text:style-name="T3">3.6.2.2. Выдача результата муниципальной услуги.</text:span></text:p>
      <text:p text:style-name="P19"><text:span text:style-name="T3">Основанием для начала административной процедуры является поступление в МФЦ из Отдела документа, являющегося результатом муниципальной услуги.</text:span></text:p>
      <text:p text:style-name="P19"><text:span text:style-name="T3">Работник МФЦ:</text:span></text:p>
      <text:p text:style-name="P19"><text:span text:style-name="T3">1) в случае поступления в соответствии с соглашением о взаимодействии документа, являющегося результатом муниципальной услуги в электронном формате, подписанного электронной подписью должностного лица Отдела, осуществляет подготовку и заверение документов на бумажном носителе, подтверждающих содержание электронных документов;</text:span></text:p>
      <text:p text:style-name="P19"><text:span text:style-name="T3">2) информирует заявителя о поступлении документа, являющегося результатом муниципальной услуги, способом, указанным заявителем при подаче запроса на предоставление муниципальной услуги;</text:span></text:p>
      <text:p text:style-name="P19"><text:span text:style-name="T3">3) при обращении в МФЦ заявителя (представителя заявителя) с документом, удостоверяющим личность (полномочия) и распиской (комплексным запросом) осуществляет выдачу документа, являющегося результатом муниципальной услуги.</text:span></text:p>
      <text:p text:style-name="P19"><text:span text:style-name="T3">Информирование заявителя о поступлении документа, являющегося результатом муниципальной услуги, осуществляется не позднее 1 рабочего дня, следующего за днем его поступления в МФЦ.</text:span></text:p>
      <text:p text:style-name="P17"/>
      <text:h text:style-name="P7" text:outline-level="3"><text:span text:style-name="T2">3.7. Порядок исправления допущенных опечаток и ошибок</text:span></text:h>
      <text:p text:style-name="P6"><text:span text:style-name="T2">в выданных в результате предоставления</text:span></text:p>
      <text:p text:style-name="P6"><text:span text:style-name="T2">муниципальной услуги документах</text:span></text:p>
      <text:p text:style-name="P17"/>
      <text:p text:style-name="P18"><text:span text:style-name="T3">В случае выявления заявителем опечаток и (или) ошибок в выданном в результате предоставления муниципальной услуги документе заявитель представляет в Отдел непосредственно либо почтовым отправлением подписанное заявление о необходимости исправления допущенных опечаток и (или) ошибок с изложением их сути и приложением копии документа, содержащего опечатки и (или) ошибки.</text:span></text:p>
      <text:p text:style-name="P19"><text:span text:style-name="T3">Оформление и направление (выдача) заявителю документа с исправленными опечатками (ошибками) или ответа с информацией об отсутствии опечаток и ошибок в выданных в результате предоставления муниципальной услуги документах осуществляется должностными лицами Отдела в срок, не превышающий 5 рабочих дней с момента поступления соответствующего заявления.</text:span></text:p>
      <text:p text:style-name="P17"/>
      <text:h text:style-name="P7" text:outline-level="2"><text:span text:style-name="T2">Раздел 4. ФОРМЫ КОНТРОЛЯ</text:span></text:h>
      <text:p text:style-name="P6"><text:span text:style-name="T2">ЗА ИСПОЛНЕНИЕМ АДМИНИСТРАТИВНОГО РЕГЛАМЕНТА</text:span></text:p>
      <text:p text:style-name="P4"/>
      <text:h text:style-name="P7" text:outline-level="3"><text:span text:style-name="T2">4.1. Порядок осуществления текущего контроля за соблюдением</text:span></text:h>
      <text:p text:style-name="P6"><text:span text:style-name="T2">и исполнением ответственными должностными лицами положений</text:span></text:p>
      <text:p text:style-name="P6"><text:span text:style-name="T2">административного регламента и иных нормативных правовых</text:span></text:p>
      <text:p text:style-name="P6"><text:span text:style-name="T2">актов, устанавливающих требования к предоставлению</text:span></text:p>
      <text:p text:style-name="P6"><text:span text:style-name="T2">муниципальной услуги, а также принятием ими решений</text:span></text:p>
      <text:p text:style-name="P17"/>
      <text:p text:style-name="P18"><text:span text:style-name="T3">Текущий контроль за соблюдением и исполнением должностными лицами 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осуществляется начальником Отдела.</text:span></text:p>
      <text:p text:style-name="P19"><text:span text:style-name="T3">Текущий контроль осуществляется на постоянной основе и направлен на выявление и устранение причин и условий, вследствие которых были нарушены права заявителей, а также рассмотрение, принятие решений, подготовку ответов на обращения заявителей, содержащие жалобы на действия (бездействие) должностных лиц.</text:span></text:p>
      <text:p text:style-name="P19"><text:span text:style-name="T3">При выявлении в ходе текущего контроля нарушений 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начальник Отдела, ответственный за организацию работы по предоставлению муниципальной услуги, принимает меры по устранению таких нарушений и направляет руководителю органа местного самоуправления предложения о применении или неприменении мер ответственности в отношении должностных лиц, допустивших нарушения.</text:span></text:p>
      <text:p text:style-name="P17"/>
      <text:h text:style-name="P7" text:outline-level="3"><text:span text:style-name="T2">4.2. Порядок и периодичность осуществления плановых</text:span></text:h>
      <text:p text:style-name="P6"><text:span text:style-name="T2">и внеплановых проверок полноты и качества предоставления</text:span></text:p>
      <text:p text:style-name="P6"><text:span text:style-name="T2">муниципальной услуги, в том числе порядок и формы контроля</text:span></text:p>
      <text:p text:style-name="P6"><text:span text:style-name="T2">за полнотой и качеством предоставления муниципальной услуги</text:span></text:p>
      <text:p text:style-name="P17"/>
      <text:p text:style-name="P18"><text:span text:style-name="T3">Проверки проводятся в целях контроля за полнотой и качеством предоставления муниципальной услуги, соблюдением и исполнением должностными лицами Отдела положений настоящего административного регламента, иных нормативных правовых актов Российской Федерации, Сахалинской области, устанавливающих требования к предоставлению муниципальной услуги.</text:span></text:p>
      <text:p text:style-name="P19"><text:span text:style-name="T3">Проверки могут быть плановыми и внеплановыми.</text:span></text:p>
      <text:p text:style-name="P19"><text:span text:style-name="T3">Периодичность проведения плановых проверок устанавливается начальником Отдела.</text:span></text:p>
      <text:p text:style-name="P19"><text:span text:style-name="T3">Внеплановые проверки осуществляются в случае получения жалоб на решения или действия (бездействие) должностных лиц Отдела, принятые или осуществленные в ходе предоставления муниципальной услуги по решению начальника Отдела.</text:span></text:p>
      <text:p text:style-name="P19"><text:soft-page-break/><text:span text:style-name="T3">Результаты проверки полноты и качества предоставления муниципальной услуги оформляются актом, в котором отмечаются выявленные недостатки и предложения по их устранению.</text:span></text:p>
      <text:p text:style-name="P17"/>
      <text:h text:style-name="P7" text:outline-level="3"><text:span text:style-name="T2">4.3. Ответственность должностных лиц Отдела за решения</text:span></text:h>
      <text:p text:style-name="P6"><text:span text:style-name="T2">и действия (бездействие), принимаемые (осуществляемые)</text:span></text:p>
      <text:p text:style-name="P6"><text:span text:style-name="T2">в ходе предоставления муниципальной услуги</text:span></text:p>
      <text:p text:style-name="P17"/>
      <text:p text:style-name="P18"><text:span text:style-name="T3">Должностные лица несут персональную ответственность за решения и действия (бездействие), принимаемые (осуществляемые) в ходе предоставления муниципальной услуги.</text:span></text:p>
      <text:p text:style-name="P17"/>
      <text:h text:style-name="P7" text:outline-level="3"><text:span text:style-name="T2">4.4. Положения, характеризующие требования к формам контроля</text:span></text:h>
      <text:p text:style-name="P6"><text:span text:style-name="T2">за предоставлением муниципальной услуги со стороны граждан,</text:span></text:p>
      <text:p text:style-name="P6"><text:span text:style-name="T2">их объединений и организаций</text:span></text:p>
      <text:p text:style-name="P17"/>
      <text:p text:style-name="P18"><text:span text:style-name="T3">Контроль за предоставлением муниципальной услуги со стороны граждан, их объединений и организаций осуществляется посредством открытости деятельности органа местного самоуправления при предоставлении муниципальной услуги, получения полной, актуальной и достоверной информации о порядке предоставления муниципальной услуги и возможности досудебного рассмотрения обращений (жалоб) в процессе получения муниципальной услуги.</text:span></text:p>
      <text:p text:style-name="P17"/>
      <text:h text:style-name="P7" text:outline-level="2"><text:span text:style-name="T2">Раздел 5. ДОСУДЕБНЫЙ (ВНЕСУДЕБНЫЙ) ПОРЯДОК</text:span></text:h>
      <text:p text:style-name="P6"><text:span text:style-name="T2">ОБЖАЛОВАНИЯ РЕШЕНИЙ И ДЕЙСТВИЙ (БЕЗДЕЙСТВИЯ)</text:span></text:p>
      <text:p text:style-name="P6"><text:span text:style-name="T2">ОТДЕЛА, МФЦ, А ТАКЖЕ ИХ ДОЛЖНОСТНЫХ ЛИЦ,</text:span></text:p>
      <text:p text:style-name="P6"><text:span text:style-name="T2">МУНИЦИПАЛЬНЫХ СЛУЖАЩИХ, РАБОТНИКОВ</text:span></text:p>
      <text:p text:style-name="P17"/>
      <text:h text:style-name="P7" text:outline-level="3"><text:span text:style-name="T2">5.1. Информация для заявителя о его праве подать жалобу</text:span></text:h>
      <text:p text:style-name="P6"><text:span text:style-name="T2">на решение и (или) действие (бездействие)</text:span></text:p>
      <text:p text:style-name="P6"><text:span text:style-name="T2">Отдела, МФЦ, а также их должностных лиц,</text:span></text:p>
      <text:p text:style-name="P6"><text:span text:style-name="T2">муниципальных служащих, работников</text:span></text:p>
      <text:p text:style-name="P17"/>
      <text:p text:style-name="P18"><text:span text:style-name="T3">Заявитель имеет право подать жалобу на решение и (или) действие (бездействие) Отдела, МФЦ, а также их должностных лиц, муниципальных служащих, работников.</text:span></text:p>
      <text:p text:style-name="P4"/>
      <text:h text:style-name="P7" text:outline-level="3"><text:span text:style-name="T2">5.2. Предмет жалобы</text:span></text:h>
      <text:p text:style-name="P17"/>
      <text:p text:style-name="P18"><text:span text:style-name="T3">Заявитель может обратиться с жалобой, в том числе в следующих случаях:</text:span></text:p>
      <text:p text:style-name="P19"><text:span text:style-name="T3">1) нарушение срока регистрации запроса о предоставлении муниципальной услуги, комплексного запроса;</text:span></text:p>
      <text:p text:style-name="P19"><text:span text:style-name="T3">2) нарушение срока предоставления муниципальной услуги (в отношении действия (бездействия) Отдела, а также его должностных лиц, муниципальных служащих, работников);</text:span></text:p>
      <text:p text:style-name="P19"><text:span text:style-name="T3">3)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указанными в </text:span><text:a xlink:type="simple" xlink:href="#Par132" text:style-name="ListLabel_20_2" text:visited-style-name="ListLabel_20_2"><text:span text:style-name="T6">подразделе 2.5 раздела 2</text:span></text:a><text:span text:style-name="T3"> настоящего административного регламента;</text:span></text:p>
      <text:p text:style-name="P19"><text:span text:style-name="T3">4) отказ в приеме документов, предоставление которых предусмотрено нормативными правовыми актами, указанными в </text:span><text:a xlink:type="simple" xlink:href="#Par132" text:style-name="ListLabel_20_2" text:visited-style-name="ListLabel_20_2"><text:span text:style-name="T6">подразделе 2.5 раздела 2</text:span></text:a><text:span text:style-name="T3"> настоящего административного регламента, у заявителя;</text:span></text:p>
      <text:p text:style-name="P19"><text:span text:style-name="T3">5) отказ в предоставлении муниципальной услуги (в отношении действий (бездействия) Отдела, а также его должностных лиц, муниципальных служащих, работников),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ахалинской области, муниципальными правовыми актами;</text:span></text:p>
      <text:p text:style-name="P19"><text:span text:style-name="T3">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Сахалинской области, муниципальными правовыми актами;</text:span></text:p>
      <text:p text:style-name="P19"><text:span text:style-name="T3">7) отказ органа, предоставляющего муниципальную услугу, должностного лица органа, предоставляющего муниципальную услугу,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text:span></text:p>
      <text:p text:style-name="P19"><text:span text:style-name="T3">8) нарушение срока или порядка выдачи документов по результатам предоставления муниципальной услуги;</text:span></text:p>
      <text:p text:style-name="P19"><text:span text:style-name="T3">9) приостановление предоставления муниципальной услуги (в отношении действий (бездействия) Отдела, а также его должностных лиц, муниципальных служащих, работников),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ахалинской области, муниципальными правовыми актами;</text:span></text:p>
      <text:p text:style-name="P19"><text:span text:style-name="T3">10) 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за исключением случаев, предусмотренных </text:span><text:a xlink:type="simple" xlink:href="consultantplus://offline/ref=D49BB8205C76479E58861189FBEE9CD8010135FBD894F0723D76BA7887FD14C730ECC1FBF872006DC8B4A5717D56A14D2E4802BF0FU7B6X" text:style-name="ListLabel_20_2" text:visited-style-name="ListLabel_20_2"><text:span text:style-name="T6">пунктом 4 части 1 статьи 7</text:span></text:a><text:span text:style-name="T3"> ФЗ N 210-ФЗ (в отношении действия (бездействия) Отдела, а также его должностных лиц, муниципальных служащих, работников).</text:span></text:p>
      <text:p text:style-name="P17"/>
      <text:h text:style-name="P7" text:outline-level="3"><text:span text:style-name="T2">5.3. Органы местного самоуправления</text:span></text:h>
      <text:p text:style-name="P6"><text:span text:style-name="T2">и уполномоченные на рассмотрение жалобы должностные лица,</text:span></text:p>
      <text:p text:style-name="P6"><text:span text:style-name="T2">которым может быть направлена жалоба</text:span></text:p>
      <text:p text:style-name="P17"/>
      <text:p text:style-name="P18"><text:soft-page-break/><text:span text:style-name="T3">5.3.1. Жалоба на решения и действия (бездействие) Отдела, предоставляющего муниципальную услугу, его должностных лиц, муниципальных служащих, работников участвующих организаций рассматривается начальником Отдела.</text:span></text:p>
      <text:p text:style-name="P19"><text:span text:style-name="T3">Жалобы на решения и действия (бездействие) начальника Отдела подаются в администрацию города Южно-Сахалинска.</text:span></text:p>
      <text:p text:style-name="P19"><text:span text:style-name="T3">5.3.2. Жалоба на решения и действия (бездействие) работников МФЦ рассматривается руководителем МФЦ.</text:span></text:p>
      <text:p text:style-name="P19"><text:span text:style-name="T3">Жалоба на решения и действия (бездействие) МФЦ, руководителя МФЦ рассматривается учредителем МФЦ.</text:span></text:p>
      <text:p text:style-name="P17"/>
      <text:h text:style-name="P7" text:outline-level="3"><text:span text:style-name="T2">5.4. Порядок подачи и рассмотрения жалобы</text:span></text:h>
      <text:p text:style-name="P17"/>
      <text:p text:style-name="P18"><text:span text:style-name="T3">Подача и рассмотрение жалобы осуществляется в порядке, установленном </text:span><text:a xlink:type="simple" xlink:href="consultantplus://offline/ref=D49BB8205C76479E58861189FBEE9CD8010135FBD894F0723D76BA7887FD14C730ECC1F8F175006DC8B4A5717D56A14D2E4802BF0FU7B6X" text:style-name="ListLabel_20_2" text:visited-style-name="ListLabel_20_2"><text:span text:style-name="T6">статьей 11.2</text:span></text:a><text:span text:style-name="T3"> Федерального закона N 210-ФЗ и </text:span><text:a xlink:type="simple" xlink:href="consultantplus://offline/ref=D49BB8205C76479E58860F84ED82C0D4020F6EFED891FF266429E125D0F41E9077A398BAB57F0A3999F1F07A7607EE09735B00BA1377CCE0029473U4B4X" text:style-name="ListLabel_20_2" text:visited-style-name="ListLabel_20_2"><text:span text:style-name="T6">Положением</text:span></text:a><text:span text:style-name="T3"> об особенностях подачи и рассмотрения жалоб на решения и действия (бездействие) администрации города Южно-Сахалинска, ее должностных лиц и муниципальных служащих, а также на решения и действия (бездействие) многофункционального центра, работников многофункционального центра при предоставлении государственных и муниципальных услуг", утвержденным постановлением администрации города Южно-Сахалинска от 30.01.2014 N 150-па.</text:span></text:p>
      <text:p text:style-name="P17"/>
      <text:h text:style-name="P7" text:outline-level="3"><text:span text:style-name="T2">5.5. Срок рассмотрения жалобы</text:span></text:h>
      <text:p text:style-name="P17"/>
      <text:p text:style-name="P18"><text:span text:style-name="T3">Жалоба, поступившая в Отдел, МФЦ, учредителю МФЦ либо в вышестоящий орган (при его наличии), подлежит рассмотрению в течение 15 рабочих дней со дня ее регистрации, а в случае обжалования отказа Отдела, МФЦ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5 рабочих дней со дня ее регистрации.</text:span></text:p>
      <text:p text:style-name="P17"/>
      <text:h text:style-name="P7" text:outline-level="3"><text:span text:style-name="T2">5.6. Перечень оснований для приостановления рассмотрения</text:span></text:h>
      <text:p text:style-name="P6"><text:span text:style-name="T2">жалобы в случае, если возможность приостановления</text:span></text:p>
      <text:p text:style-name="P6"><text:span text:style-name="T2">предусмотрена законодательством Российской Федерации</text:span></text:p>
      <text:p text:style-name="P4"/>
      <text:p text:style-name="P18"><text:span text:style-name="T3">Приостановление рассмотрения жалобы не допускается.</text:span></text:p>
      <text:p text:style-name="P4"/>
      <text:h text:style-name="P7" text:outline-level="3"><text:span text:style-name="T2">5.7. Результат рассмотрения жалобы</text:span></text:h>
      <text:p text:style-name="P4"/>
      <text:p text:style-name="P18"><text:span text:style-name="T3">По результатам рассмотрения жалобы принимается одно из следующих решений:</text:span></text:p>
      <text:p text:style-name="P19"><text:span text:style-name="T3">- 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text:span></text:p>
      <text:p text:style-name="P19"><text:span text:style-name="T3">- в удовлетворении жалобы отказывается;</text:span></text:p>
      <text:p text:style-name="P19"><text:span text:style-name="T3">-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Отдела, работник, наделенные полномочиями по рассмотрению жалоб, в соответствии с </text:span><text:a xlink:type="simple" xlink:href="consultantplus://offline/ref=D49BB8205C76479E58861189FBEE9CD8010135FBD894F0723D76BA7887FD14C730ECC1FBF374006DC8B4A5717D56A14D2E4802BF0FU7B6X" text:style-name="ListLabel_20_2" text:visited-style-name="ListLabel_20_2"><text:span text:style-name="T6">частью 1 статьи 11.2</text:span></text:a><text:span text:style-name="T3"> Федерального закона Российской Федерации от 27 июля 2010 г. N 210-ФЗ "Об организации предоставления государственных и муниципальных услуг", незамедлительно направляют имеющиеся материалы в органы прокуратуры.</text:span></text:p>
      <text:p text:style-name="P17"/>
      <text:h text:style-name="P7" text:outline-level="3"><text:span text:style-name="T2">5.8. Порядок информирования заявителя</text:span></text:h>
      <text:p text:style-name="P6"><text:span text:style-name="T2">о результатах рассмотрения жалобы</text:span></text:p>
      <text:p text:style-name="P17"/>
      <text:p text:style-name="P18"><text:span text:style-name="T3">5.8.1. Не позднее дня, следующего за днем принятия решения по результатам рассмотрения жалобы, заявителю в письменной форме и по желанию заявителя в электронной форме направляется мотивированный ответ о результатах рассмотрения жалобы.</text:span></text:p>
      <text:p text:style-name="P19"><text:span text:style-name="T3">5.8.2. В случае признания жалобы подлежащей удовлетворению в ответе заявителю дается информация о действиях, осуществляемых Отделом, МФЦ в целях 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span></text:p>
      <text:p text:style-name="P19"><text:span text:style-name="T3">5.8.3. В случае признания жалобы не подлежащей удовлетворению в ответе заявителю даются аргументированные разъяснения о причинах принятого решения, а также информация о порядке обжалования принятого решения.</text:span></text:p>
      <text:p text:style-name="P17"/>
      <text:h text:style-name="P7" text:outline-level="3"><text:span text:style-name="T2">5.9. Порядок обжалования решения по жалобе</text:span></text:h>
      <text:p text:style-name="P17"/>
      <text:p text:style-name="P18"><text:span text:style-name="T3">Заявитель имеет право обжаловать решение по жалобе вышестоящим должностным лицам или в вышестоящий орган в порядке подчиненности.</text:span></text:p>
      <text:p text:style-name="P17"/>
      <text:h text:style-name="P7" text:outline-level="3"><text:span text:style-name="T2">5.10. Право заявителя на получение информации и документов,</text:span></text:h>
      <text:p text:style-name="P6"><text:span text:style-name="T2">необходимых для обоснования и рассмотрения жалобы</text:span></text:p>
      <text:p text:style-name="P17"/>
      <text:p text:style-name="P18"><text:span text:style-name="T3">Заявитель имеет право на получение информации и документов, необходимых для обоснования и рассмотрения жалобы.</text:span></text:p>
      <text:p text:style-name="P17"/>
      <text:h text:style-name="P7" text:outline-level="3"><text:span text:style-name="T2">5.11. Способы информирования заявителей</text:span></text:h>
      <text:p text:style-name="P6"><text:span text:style-name="T2">о порядке подачи и рассмотрения жалобы</text:span></text:p>
      <text:p text:style-name="P17"/>
      <text:p text:style-name="P18"><text:span text:style-name="T3">Информирование заявителей о порядке подачи и рассмотрения жалобы обеспечивается:</text:span></text:p>
      <text:p text:style-name="P19"><text:soft-page-break/><text:span text:style-name="T3">- посредством размещения информации на стендах в местах предоставления муниципальной услуги, на официальных сайтах администрации города Южно-Сахалинска, МФЦ, в сети Интернет, на ЕПГУ и РПГУ;</text:span></text:p>
      <text:p text:style-name="P19"><text:span text:style-name="T3">- в устной форме по телефону или на личном приеме;</text:span></text:p>
      <text:p text:style-name="P19"><text:span text:style-name="T3">- в письменной форме почтовым отправлением или электронным сообщением по адресу, указанному заявителем.</text:span></text:p>
      <text:p text:style-name="P1"/>
      <text:p text:style-name="P3"/>
      <text:p text:style-name="P3"/>
      <text:p text:style-name="P3"/>
      <text:p text:style-name="P3"/>
      <text:h text:style-name="P12" text:outline-level="2"><text:span text:style-name="T3">Приложение</text:span></text:h>
      <text:p text:style-name="P11"><text:span text:style-name="T3">к Административному регламенту</text:span></text:p>
      <text:p text:style-name="P11"><text:span text:style-name="T3">предоставления муниципальной услуги</text:span></text:p>
      <text:p text:style-name="P11"><text:span text:style-name="T3">"Выдача архивных справок,</text:span></text:p>
      <text:p text:style-name="P11"><text:span text:style-name="T3">архивных выписок</text:span></text:p>
      <text:p text:style-name="P11"><text:span text:style-name="T3">и архивных копий документов"</text:span></text:p>
      <text:p text:style-name="P3"/>
      <text:p text:style-name="P20"><text:span text:style-name="T4"><text:s text:c="38"/>Архивный отдел Управления</text:span></text:p>
      <text:p text:style-name="P20"><text:span text:style-name="T4"><text:s text:c="38"/>документационного обеспечения</text:span></text:p>
      <text:p text:style-name="P20"><text:span text:style-name="T4"><text:s text:c="38"/>МКУ "Управление делами</text:span></text:p>
      <text:p text:style-name="P20"><text:span text:style-name="T4"><text:s text:c="38"/>администрации города Южно-Сахалинска"</text:span></text:p>
      <text:p text:style-name="P20"><text:span text:style-name="T4"><text:s text:c="38"/>(наименование органа</text:span></text:p>
      <text:p text:style-name="P20"><text:span text:style-name="T4"><text:s text:c="38"/>местного самоуправления)</text:span></text:p>
      <text:p text:style-name="P20"><text:span text:style-name="T4"><text:s text:c="38"/>от __________________________________</text:span></text:p>
      <text:p text:style-name="P20"><text:span text:style-name="T4"><text:s text:c="38"/>_____________________________________</text:span></text:p>
      <text:p text:style-name="P20"><text:span text:style-name="T4"><text:s text:c="38"/>_____________________________________</text:span></text:p>
      <text:p text:style-name="P20"><text:span text:style-name="T4"><text:s text:c="38"/>_____________________________________</text:span></text:p>
      <text:p text:style-name="P20"><text:span text:style-name="T4"><text:s text:c="41"/>(наименование юридического лица,</text:span></text:p>
      <text:p text:style-name="P20"><text:span text:style-name="T4"><text:s text:c="38"/>фамилия, имя, отчество (при наличии),</text:span></text:p>
      <text:p text:style-name="P20"><text:span text:style-name="T4"><text:s text:c="45"/>дата рождения заявителя</text:span></text:p>
      <text:p text:style-name="P20"><text:span text:style-name="T4"><text:s text:c="43"/>(представителя заявителя))</text:span></text:p>
      <text:p text:style-name="P20"><text:span text:style-name="T4"><text:s text:c="38"/>_____________________________________</text:span></text:p>
      <text:p text:style-name="P20"><text:span text:style-name="T4"><text:s text:c="48"/>(вид документа,</text:span></text:p>
      <text:p text:style-name="P20"><text:span text:style-name="T4"><text:s text:c="43"/>удостоверяющего личность)</text:span></text:p>
      <text:p text:style-name="P20"><text:span text:style-name="T4"><text:s text:c="38"/>серия __________ номер ______________</text:span></text:p>
      <text:p text:style-name="P20"><text:span text:style-name="T4"><text:s text:c="38"/>_____________________________________</text:span></text:p>
      <text:p text:style-name="P20"><text:span text:style-name="T4"><text:s text:c="51"/>(дата выдачи)</text:span></text:p>
      <text:p text:style-name="P20"><text:span text:style-name="T4"><text:s text:c="38"/>_____________________________________</text:span></text:p>
      <text:p text:style-name="P20"><text:span text:style-name="T4"><text:s text:c="43"/>(орган, выдавший документ)</text:span></text:p>
      <text:p text:style-name="P20"><text:span text:style-name="T4"><text:s text:c="38"/>_____________________________________</text:span></text:p>
      <text:p text:style-name="P20"><text:span text:style-name="T4"><text:s text:c="47"/>(код подразделения)</text:span></text:p>
      <text:p text:style-name="P20"><text:span text:style-name="T4"><text:s text:c="38"/>_____________________________________</text:span></text:p>
      <text:p text:style-name="P20"><text:span text:style-name="T4"><text:s text:c="38"/>_____________________________________</text:span></text:p>
      <text:p text:style-name="P20"><text:span text:style-name="T4"><text:s text:c="38"/>_____________________________________</text:span></text:p>
      <text:p text:style-name="P20"><text:span text:style-name="T4"><text:s text:c="40"/>(адрес проживания для физического</text:span></text:p>
      <text:p text:style-name="P20"><text:span text:style-name="T4"><text:s text:c="43"/>лица, местонахождения для ИП</text:span></text:p>
      <text:p text:style-name="P20"><text:span text:style-name="T4"><text:s text:c="46"/>и юридического лица)</text:span></text:p>
      <text:p text:style-name="P20"><text:span text:style-name="T4"><text:s text:c="38"/>_____________________________________</text:span></text:p>
      <text:p text:style-name="P20"><text:span text:style-name="T4"><text:s text:c="51"/>(телефон)</text:span></text:p>
      <text:p text:style-name="P20"><text:span text:style-name="T4"><text:s text:c="38"/>_____________________________________</text:span></text:p>
      <text:p text:style-name="P20"><text:span text:style-name="T4"><text:s text:c="52"/>(e-mail)</text:span></text:p>
      <text:p text:style-name="P21"/>
      <text:p text:style-name="P20"><text:bookmark text:name="Par542"/><text:span text:style-name="T4"><text:s text:c="33"/>ЗАЯВЛЕНИЕ</text:span></text:p>
      <text:p text:style-name="P21"/>
      <text:p text:style-name="P20"><text:span text:style-name="T4">Прошу выдать (указать нужное):</text:span></text:p>
      <text:p text:style-name="P20"><text:span text:style-name="T4">┌─┐ <text:s text:c="19"/>┌─┐ <text:s text:c="19"/>┌─┐</text:span></text:p>
      <text:p text:style-name="P20"><text:span text:style-name="T4">│ │ архивную справку <text:s text:c="2"/>│ │ архивную выписку <text:s text:c="2"/>│ │ копию архивного документа</text:span></text:p>
      <text:p text:style-name="P20"><text:span text:style-name="T4">└─┘ <text:s text:c="19"/>└─┘ <text:s text:c="19"/>└─┘</text:span></text:p>
      <text:p text:style-name="P21"/>
      <text:p text:style-name="P20"><text:span text:style-name="T4">Суть запроса: _____________________________________________________________</text:span></text:p>
      <text:p text:style-name="P20"><text:span text:style-name="T4"><text:s text:c="17"/>(о стаже, льготном стаже, заработной плате, награждении,</text:span></text:p>
      <text:p text:style-name="P20"><text:span text:style-name="T4">___________________________________________________________________________</text:span></text:p>
      <text:p text:style-name="P20"><text:span text:style-name="T4"><text:s text:c="10"/>выделении квартиры, закреплении жилого помещения и др.)</text:span></text:p>
      <text:p text:style-name="P20"><text:span text:style-name="T4">Период, <text:s/>за <text:s/>который <text:s/>необходима <text:s/>справка, дата и номер архивного документа</text:span></text:p>
      <text:p text:style-name="P20"><text:span text:style-name="T4">(при <text:s/>наличии), <text:s/>наименование организации, занимаемая должность, сведения о</text:span></text:p>
      <text:p text:style-name="P20"><text:span text:style-name="T4">смене <text:s/>фамилии, <text:s/>женщинам <text:s/>для <text:s/>подтверждения <text:s/>стажа <text:s/>указать даты рождения</text:span></text:p>
      <text:p text:style-name="P20"><text:soft-page-break/><text:span text:style-name="T4">детей, иные сведения о документе: _________________________________________</text:span></text:p>
      <text:p text:style-name="P20"><text:span text:style-name="T4">___________________________________________________________________________</text:span></text:p>
      <text:p text:style-name="P20"><text:span text:style-name="T4">___________________________________________________________________________</text:span></text:p>
      <text:p text:style-name="P20"><text:span text:style-name="T4">Количество экземпляров: ___________________________________________________</text:span></text:p>
      <text:p text:style-name="P20"><text:span text:style-name="T4">Документ необходим для: ___________________________________________________</text:span></text:p>
      <text:p text:style-name="P21"/>
      <text:p text:style-name="P20"><text:span text:style-name="T4"><text:s text:c="17"/>Опись документов, прилагаемых к заявлению</text:span></text:p>
      <text:p text:style-name="P17"/>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0">N п/п</text:p>
          </table:table-cell>
          <table:table-cell table:style-name="Таблица1.A1" office:value-type="string">
            <text:p text:style-name="P10">Наименование документа</text:p>
          </table:table-cell>
          <table:table-cell table:style-name="Таблица1.A1" office:value-type="string">
            <text:p text:style-name="P10">Кол-во (шт.)</text:p>
          </table:table-cell>
        </table:table-row>
        <table:table-row table:style-name="Таблица1.1">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row>
        <table:table-row table:style-name="Таблица1.1">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row>
      </table:table>
      <text:p text:style-name="P17"/>
      <text:p text:style-name="P20"><text:span text:style-name="T4">В соответствии с Федеральным </text:span><text:a xlink:type="simple" xlink:href="consultantplus://offline/ref=D49BB8205C76479E58861189FBEE9CD8010333F2D394F0723D76BA7887FD14C722EC99F4F177153991EEF27C7FU5B2X" text:style-name="ListLabel_20_3" text:visited-style-name="ListLabel_20_3"><text:span text:style-name="T7">законом</text:span></text:a><text:span text:style-name="T4"> от 27.07.2006 N 152-ФЗ "О персональных</text:span></text:p>
      <text:p text:style-name="P20"><text:span text:style-name="T4"><text:s text:c="59"/>┌─┐</text:span></text:p>
      <text:p text:style-name="P20"><text:span text:style-name="T4">данных" даю согласие на обработку моих персональных данных │ │</text:span></text:p>
      <text:p text:style-name="P20"><text:span text:style-name="T4"><text:s text:c="59"/>└─┘</text:span></text:p>
      <text:p text:style-name="P21"/>
      <text:p text:style-name="P20"><text:span text:style-name="T4"><text:s text:c="20"/>Документ прошу выдать (направить):</text:span></text:p>
      <text:p text:style-name="P21"/>
      <text:p text:style-name="P20"><text:span text:style-name="T4">┌─┐</text:span></text:p>
      <text:p text:style-name="P20"><text:span text:style-name="T4">│ │ при личном обращении;</text:span></text:p>
      <text:p text:style-name="P20"><text:span text:style-name="T4">└─┘</text:span></text:p>
      <text:p text:style-name="P20"><text:span text:style-name="T4">┌─┐</text:span></text:p>
      <text:p text:style-name="P20"><text:span text:style-name="T4">│ │ через МФЦ;</text:span></text:p>
      <text:p text:style-name="P20"><text:span text:style-name="T4">└─┘</text:span></text:p>
      <text:p text:style-name="P20"><text:span text:style-name="T4">┌─┐</text:span></text:p>
      <text:p text:style-name="P20"><text:span text:style-name="T4">│ │ в форме электронного документа через личный кабинет</text:span></text:p>
      <text:p text:style-name="P20"><text:span text:style-name="T4">└─┘</text:span></text:p>
      <text:p text:style-name="P20"><text:span text:style-name="T4">┌─┐</text:span></text:p>
      <text:p text:style-name="P20"><text:span text:style-name="T4">│ │ по почте</text:span></text:p>
      <text:p text:style-name="P20"><text:span text:style-name="T4">└─┘</text:span></text:p>
      <text:p text:style-name="P21"/>
      <text:p text:style-name="P20"><text:span text:style-name="T4">"___" __________ 20___ г. <text:s text:c="2"/>_______________ <text:s text:c="2"/>_____________________________</text:span></text:p>
      <text:p text:style-name="P20"><text:span text:style-name="T4"><text:s text:c="31"/>(подпись) <text:s text:c="9"/>(расшифровка подписи)</text:span></text:p>
      <text:p text:style-name="P17"/>
      <text:p text:style-name="P17"/>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Arial" fo:font-family="Arial" style:font-family-generic="roman" style:font-pitch="variable" fo:font-size="8pt" fo:font-style="normal" style:text-underline-style="none" fo:font-weight="normal" style:font-name-asian="Arial1" style:font-family-asian="Arial" style:font-family-generic-asian="system" style:font-pitch-asian="variable" style:font-size-asian="8pt" style:font-style-asian="normal" style:font-weight-asian="normal" style:font-name-complex="Courier New1" style:font-family-complex="'Courier New'" style:font-family-generic-complex="system" style:font-pitch-complex="variable" style:font-size-complex="12pt"/>
    </style:style>
    <style:style style:name="ConsPlusNonformat"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Title" style:family="paragraph" style:default-outline-level="">
      <style:paragraph-properties fo:text-align="start" style:justify-single-word="false" fo:orphans="2" fo:widows="2" style:writing-mode="lr-tb"/>
      <style:text-properties style:text-line-through-style="none" style:text-line-through-type="none" style:font-name="Arial" fo:font-family="Arial" style:font-family-generic="roman" style:font-pitch="variable" fo:font-size="8pt" fo:font-style="normal" style:text-underline-style="none" fo:font-weight="bold" style:font-name-asian="Arial1" style:font-family-asian="Arial" style:font-family-generic-asian="system" style:font-pitch-asian="variable" style:font-size-asian="8pt" style:font-style-asian="normal" style:font-weight-asian="bold" style:font-name-complex="Courier New1" style:font-family-complex="'Courier New'" style:font-family-generic-complex="system" style:font-pitch-complex="variable" style:font-size-complex="12pt"/>
    </style:style>
    <style:style style:name="ConsPlusCell"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DocList"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roman" style:font-pitch="variable" fo:font-size="8pt" fo:font-style="normal" style:text-underline-style="none" fo:font-weight="normal" style:font-name-asian="Arial1" style:font-family-asian="Arial" style:font-family-generic-asian="system" style:font-pitch-asian="variable" style:font-size-asian="8pt" style:font-style-asian="normal" style:font-weight-asian="normal" style:font-name-complex="Courier New1" style:font-family-complex="'Courier New'" style:font-family-generic-complex="system" style:font-pitch-complex="variable" style:font-size-complex="12pt"/>
    </style:style>
    <style:style style:name="ConsPlusTitlePage" style:family="paragraph" style:default-outline-level="">
      <style:paragraph-properties fo:text-align="start" style:justify-single-word="false" fo:orphans="2" fo:widows="2" style:writing-mode="lr-tb"/>
      <style:text-properties style:text-line-through-style="none" style:text-line-through-type="none" style:font-name="Tahoma" fo:font-family="Tahoma" style:font-family-generic="roman" style:font-pitch="variable" fo:font-size="8pt" fo:font-style="normal" style:text-underline-style="none" fo:font-weight="normal" style:font-name-asian="Arial1" style:font-family-asian="Arial" style:font-family-generic-asian="system" style:font-pitch-asian="variable" style:font-size-asian="8pt" style:font-style-asian="normal" style:font-weight-asian="normal" style:font-name-complex="Courier New1" style:font-family-complex="'Courier New'" style:font-family-generic-complex="system" style:font-pitch-complex="variable" style:font-size-complex="12pt"/>
    </style:style>
    <style:style style:name="ConsPlusJurTerm" style:family="paragraph" style:default-outline-level="">
      <style:paragraph-properties fo:text-align="start" style:justify-single-word="false" fo:orphans="2" fo:widows="2" style:writing-mode="lr-tb"/>
      <style:text-properties style:text-line-through-style="none" style:text-line-through-type="none" style:font-name="Tahoma" fo:font-family="Tahoma" style:font-family-generic="roman" style:font-pitch="variable" fo:font-size="13pt" fo:font-style="normal" style:text-underline-style="none" fo:font-weight="normal" style:font-name-asian="Arial1" style:font-family-asian="Arial" style:font-family-generic-asian="system" style:font-pitch-asian="variable" style:font-size-asian="13pt" style:font-style-asian="normal" style:font-weight-asian="normal" style:font-name-complex="Courier New1" style:font-family-complex="'Courier New'" style:font-family-generic-complex="system" style:font-pitch-complex="variable" style:font-size-complex="12pt"/>
    </style:style>
    <style:style style:name="ConsPlusTextList" style:family="paragraph" style:default-outline-level="">
      <style:paragraph-properties fo:text-align="start" style:justify-single-word="false" fo:orphans="2" fo:widows="2" style:writing-mode="lr-tb"/>
      <style:text-properties style:text-line-through-style="none" style:text-line-through-type="none" style:font-name="Arial" fo:font-family="Arial"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ListLabel_20_1" style:display-name="ListLabel 1" style:family="text">
      <style:text-properties fo:color="#0000ff" style:text-line-through-style="none" style:text-line-through-type="none" style:font-name="Tahoma" fo:font-family="Tahoma" style:font-family-generic="roman" style:font-pitch="variable" fo:font-size="10pt" fo:font-style="normal" style:text-underline-style="none" fo:font-weight="normal" style:font-size-asian="10pt" style:font-style-asian="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0000ff" style:text-line-through-style="none" style:text-line-through-type="none" style:font-name="Arial" fo:font-family="Arial" style:font-family-generic="roman" style:font-pitch="variable" fo:font-size="8pt" fo:font-style="normal" style:text-underline-style="none" fo:font-weight="normal" style:font-size-asian="8pt" style:font-style-asian="normal" style:font-weight-asian="normal"/>
    </style:style>
    <style:style style:name="ListLabel_20_3" style:display-name="ListLabel 3" style:family="text">
      <style:text-properties fo:color="#0000ff" style:text-line-through-style="none" style:text-line-through-type="none" style:font-name="Courier New" fo:font-family="'Courier New'" style:font-family-generic="roman" style:font-pitch="variable" fo:font-size="10pt" fo:font-style="normal" style:text-underline-style="none" fo:font-weight="normal" style:font-size-asian="10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Администрации города Южно-Сахалинска от 10.06.2021 N 1639"О внесении изменений в административный регламент администрации города Южно-Сахалинска предоставления муниципальной услуги "Выдача архивных справок, архивных выписок и архивных копий документов", утвержденный постановлением администрации города Южно-Сахалинска от 22.09.2020 N 2784-па"</dc:title>
    <meta:creation-date>2021-08-05T10:01:00</meta:creation-date>
    <meta:generator>LibreOffice/6.0.7.3$Windows_X86_64 LibreOffice_project/dc89aa7a9eabfd848af146d5086077aeed2ae4a5</meta:generator>
    <meta:document-statistic meta:table-count="1" meta:image-count="0" meta:object-count="0" meta:page-count="15" meta:paragraph-count="480" meta:word-count="6805" meta:character-count="60307" meta:non-whitespace-character-count="52239"/>
    <meta:user-defined meta:name="Company">КонсультантПлюс Версия 4021.00.27</meta:user-defined>
  </office:meta>
</office:document-meta>
</file>