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10%" fo:text-align="justify" style:justify-single-word="false" fo:orphans="0" fo:widows="0" fo:hyphenation-ladder-count="no-limit" fo:text-indent="1.199cm" style:auto-text-indent="false" style:writing-mode="lr-tb"/>
      <style:text-properties fo:font-size="14pt" style:font-size-asian="14pt" style:language-asian="ru" style:country-asian="RU" style:font-size-complex="14pt" fo:hyphenate="false" fo:hyphenation-remain-char-count="2" fo:hyphenation-push-char-count="2"/>
    </style:style>
    <style:style style:name="P2" style:family="paragraph" style:parent-style-name="Text_20_body">
      <style:paragraph-properties fo:margin-left="0cm" fo:margin-right="0cm" fo:margin-top="0cm" fo:margin-bottom="0cm" loext:contextual-spacing="false" fo:line-height="100%" fo:text-align="justify" style:justify-single-word="false" fo:orphans="0" fo:widows="0" fo:text-indent="1.27cm" style:auto-text-indent="false" style:writing-mode="lr-tb"/>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0" fo:widows="0" fo:text-indent="1.27cm" style:auto-text-indent="false" style:writing-mode="lr-tb"/>
      <style:text-properties fo:color="#000000" style:font-name="Times New Roman" fo:font-size="14pt" fo:font-weight="normal" style:font-size-asian="14pt" style:font-weight-asian="normal" style:font-name-complex="Times New Roman" style:font-size-complex="14pt" style:font-weight-complex="normal"/>
    </style:style>
    <style:style style:name="P4" style:family="paragraph" style:parent-style-name="Standard">
      <style:paragraph-properties fo:margin-left="0cm" fo:margin-right="0cm" fo:line-height="100%" fo:text-align="center" style:justify-single-word="false" fo:orphans="0" fo:widows="0" fo:text-indent="1.251cm" style:auto-text-indent="false"/>
      <style:text-properties fo:font-size="14pt" fo:font-weight="bold" style:font-size-asian="14pt" style:font-weight-asian="bold" style:font-size-complex="14pt"/>
    </style:style>
    <style:style style:name="P5" style:family="paragraph" style:parent-style-name="Standard">
      <style:paragraph-properties fo:margin-left="0cm" fo:margin-right="0cm" fo:line-height="110%" fo:text-align="center" style:justify-single-word="false" fo:orphans="0" fo:widows="0" fo:text-indent="1.251cm" style:auto-text-indent="false"/>
      <style:text-properties fo:font-size="14pt" fo:font-weight="bold" style:font-size-asian="14pt" style:font-weight-asian="bold" style:font-size-complex="14pt"/>
    </style:style>
    <style:style style:name="P6" style:family="paragraph" style:parent-style-name="Standard">
      <style:paragraph-properties fo:margin-left="0cm" fo:margin-right="0cm" fo:line-height="100%" fo:text-align="justify" style:justify-single-word="false" fo:orphans="0" fo:widows="0" fo:text-indent="1.251cm" style:auto-text-indent="false" style:writing-mode="lr-tb"/>
    </style:style>
    <style:style style:name="P7" style:family="paragraph" style:parent-style-name="Standard">
      <style:paragraph-properties fo:margin-left="0cm" fo:margin-right="0cm" fo:line-height="100%" fo:text-align="justify" style:justify-single-word="false" fo:orphans="0" fo:widows="0" fo:text-indent="1.251cm" style:auto-text-indent="false" style:writing-mode="lr-tb"/>
      <style:text-properties fo:font-size="14pt" style:font-size-asian="14pt" style:font-size-complex="14pt"/>
    </style:style>
    <style:style style:name="P8" style:family="paragraph" style:parent-style-name="Standard">
      <style:paragraph-properties fo:margin-left="0cm" fo:margin-right="0cm" fo:line-height="100%" fo:text-align="justify" style:justify-single-word="false" fo:orphans="0" fo:widows="0" fo:text-indent="1.251cm" style:auto-text-indent="false" style:writing-mode="lr-tb"/>
      <style:text-properties fo:font-size="14pt" fo:language="ru" fo:country="RU" fo:font-weight="normal" style:font-size-asian="14pt" style:language-asian="ru" style:country-asian="RU" style:font-weight-asian="normal" style:font-name-complex="Times New Roman" style:font-size-complex="14pt" style:font-weight-complex="normal"/>
    </style:style>
    <style:style style:name="P9" style:family="paragraph" style:parent-style-name="Standard">
      <style:paragraph-properties fo:margin-left="0cm" fo:margin-right="0cm" fo:line-height="100%" fo:orphans="0" fo:widows="0" fo:text-indent="1.251cm" style:auto-text-indent="false" style:writing-mode="lr-tb"/>
      <style:text-properties fo:font-size="14pt" fo:font-style="italic" fo:font-weight="bold" style:font-size-asian="14pt" style:font-style-asian="italic" style:font-weight-asian="bold" style:font-size-complex="14pt" style:font-weight-complex="bold"/>
    </style:style>
    <style:style style:name="P10" style:family="paragraph" style:parent-style-name="Standard">
      <style:paragraph-properties fo:margin-left="0cm" fo:margin-right="0cm" fo:line-height="100%" fo:text-align="justify" style:justify-single-word="false" fo:orphans="0" fo:widows="0" fo:text-indent="1.251cm" style:auto-text-indent="false" style:writing-mode="lr-tb"/>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loext:contextual-spacing="false" fo:line-height="110%" fo:text-align="justify" style:justify-single-word="false" fo:orphans="2" fo:widows="2" fo:hyphenation-ladder-count="no-limit" fo:text-indent="1.251cm" style:auto-text-indent="false" style:text-autospace="none" style:punctuation-wrap="hanging" style:line-break="strict" style:writing-mode="lr-tb"/>
      <style:text-properties style:use-window-font-color="true"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10%" fo:text-align="justify" style:justify-single-word="false" fo:orphans="2" fo:widows="2" fo:hyphenation-ladder-count="no-limit" fo:text-indent="1.251cm" style:auto-text-indent="false" style:text-autospace="none" style:punctuation-wrap="hanging" style:line-break="strict" style:writing-mode="lr-tb"/>
      <style:text-properties style:use-window-font-color="true" fo:font-size="14pt" fo:letter-spacing="-0.011cm"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1.302cm"/>
        </style:tab-stops>
      </style:paragraph-properties>
      <style:text-properties fo:color="#000000" fo:font-size="14pt" fo:language="ru" fo:country="RU" fo:font-style="normal" fo:font-weight="normal"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font-weight-complex="normal"/>
    </style:style>
    <style:style style:name="P15" style:family="paragraph" style:parent-style-name="Standard">
      <style:paragraph-properties fo:margin-left="0cm" fo:margin-right="-0.011cm" fo:line-height="100%" fo:text-align="justify" style:justify-single-word="false" fo:orphans="0" fo:widows="0" fo:text-indent="1.27cm" style:auto-text-indent="false" style:writing-mode="lr-tb">
        <style:tab-stops>
          <style:tab-stop style:position="16.501cm"/>
        </style:tab-stops>
      </style:paragraph-properties>
    </style:style>
    <style:style style:name="P16" style:family="paragraph" style:parent-style-name="Standard">
      <style:paragraph-properties fo:margin-left="0cm" fo:margin-right="-0.011cm" fo:line-height="100%" fo:text-align="justify" style:justify-single-word="false" fo:orphans="0" fo:widows="0" fo:text-indent="1.27cm" style:auto-text-indent="false" style:writing-mode="lr-tb">
        <style:tab-stops>
          <style:tab-stop style:position="16.501cm"/>
        </style:tab-stops>
      </style:paragraph-properties>
      <style:text-properties fo:font-size="14pt" style:font-size-asian="14pt" style:font-size-complex="14pt"/>
    </style:style>
    <style:style style:name="P17" style:family="paragraph" style:parent-style-name="Standard">
      <style:paragraph-properties fo:margin-left="0cm" fo:margin-right="-0.011cm" fo:line-height="100%" fo:text-align="justify" style:justify-single-word="false" fo:orphans="0" fo:widows="0" fo:text-indent="1.27cm" style:auto-text-indent="false" style:writing-mode="lr-tb">
        <style:tab-stops>
          <style:tab-stop style:position="16.501cm"/>
        </style:tab-stops>
      </style:paragraph-properties>
      <style:text-properties fo:font-size="14pt" fo:font-weight="bold" style:font-size-asian="14pt" style:font-weight-asian="bold" style:font-size-complex="14pt" style:font-weight-complex="bold"/>
    </style:style>
    <style:style style:name="P18" style:family="paragraph" style:parent-style-name="Standard">
      <style:paragraph-properties fo:margin-left="0cm" fo:margin-right="-0.011cm" fo:line-height="100%" fo:text-align="justify" style:justify-single-word="false" fo:orphans="0" fo:widows="0" fo:text-indent="1.27cm" style:auto-text-indent="false" style:writing-mode="lr-tb">
        <style:tab-stops>
          <style:tab-stop style:position="16.501cm"/>
        </style:tab-stops>
      </style:paragraph-properties>
      <style:text-properties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line-height="100%" fo:text-align="justify" style:justify-single-word="false" fo:orphans="0" fo:widows="0" fo:text-indent="1.27cm" style:auto-text-indent="false" style:writing-mode="lr-tb"/>
    </style:style>
    <style:style style:name="P20" style:family="paragraph" style:parent-style-name="Standard">
      <style:paragraph-properties fo:margin-left="0cm" fo:margin-right="0cm" fo:line-height="100%" fo:text-align="justify" style:justify-single-word="false" fo:orphans="0" fo:widows="0" fo:text-indent="1.27cm" style:auto-text-indent="false" style:writing-mode="lr-tb">
        <style:tab-stops>
          <style:tab-stop style:position="2.549cm"/>
        </style:tab-stops>
      </style:paragraph-properties>
    </style:style>
    <style:style style:name="P21" style:family="paragraph" style:parent-style-name="Standard">
      <style:paragraph-properties fo:margin-left="0cm" fo:margin-right="0cm" fo:line-height="100%" fo:orphans="0" fo:widows="0" fo:text-indent="1.27cm" style:auto-text-indent="false" style:writing-mode="lr-tb"/>
      <style:text-properties fo:font-size="14pt" fo:font-weight="normal" style:font-size-asian="14pt" style:font-weight-asian="normal" style:font-name-complex="Times New Roman" style:font-size-complex="14pt" style:font-weight-complex="normal"/>
    </style:style>
    <style:style style:name="P22" style:family="paragraph" style:parent-style-name="Standard">
      <style:paragraph-properties fo:margin-left="0cm" fo:margin-right="0cm" fo:line-height="100%" fo:orphans="0" fo:widows="0" fo:text-indent="1.27cm" style:auto-text-indent="false" style:writing-mode="lr-tb"/>
      <style:text-properties fo:font-size="14pt" fo:font-style="italic" fo:font-weight="bold" style:font-size-asian="14pt" style:font-style-asian="italic" style:font-weight-asian="bold" style:font-name-complex="Times New Roman" style:font-size-complex="14pt" style:font-weight-complex="bold"/>
    </style:style>
    <style:style style:name="P23" style:family="paragraph" style:parent-style-name="Standard">
      <style:paragraph-properties fo:margin-left="0cm" fo:margin-right="0cm" fo:line-height="100%" fo:text-align="justify" style:justify-single-word="false" fo:orphans="0" fo:widows="0" fo:text-indent="1.27cm" style:auto-text-indent="false" style:writing-mode="lr-tb">
        <style:tab-stops>
          <style:tab-stop style:position="2.549cm"/>
        </style:tab-stops>
      </style:paragraph-properties>
      <style:text-properties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4" style:family="paragraph" style:parent-style-name="Standard">
      <style:paragraph-properties fo:margin-left="0cm" fo:margin-right="0cm" fo:line-height="100%" fo:orphans="0" fo:widows="0" fo:text-indent="1.27cm" style:auto-text-indent="false" style:writing-mode="lr-tb"/>
      <style:text-properties fo:color="#000000" style:font-name="Times New Roman" fo:font-size="14pt" fo:font-style="italic" fo:font-weight="bold" style:font-size-asian="14pt" style:font-style-asian="italic" style:font-weight-asian="bold" style:font-name-complex="Times New Roman" style:font-size-complex="14pt" style:font-weight-complex="bold"/>
    </style:style>
    <style:style style:name="P25" style:family="paragraph" style:parent-style-name="Standard">
      <style:paragraph-properties fo:margin-left="0cm" fo:margin-right="0cm" fo:line-height="100%" fo:text-align="justify" style:justify-single-word="false" fo:orphans="0" fo:widows="0" fo:text-indent="1.27cm" style:auto-text-indent="false" style:writing-mode="lr-tb"/>
      <style:text-properties fo:color="#000000" style:font-name="Times New Roman" fo:font-size="14pt" fo:font-weight="normal" style:font-size-asian="14pt" style:font-weight-asian="normal" style:font-name-complex="Times New Roman" style:font-size-complex="14pt" style:font-weight-complex="normal"/>
    </style:style>
    <style:style style:name="P26" style:family="paragraph" style:parent-style-name="Standard">
      <style:paragraph-properties fo:margin-left="0.019cm" fo:margin-right="0.109cm" fo:line-height="100%" fo:text-align="justify" style:justify-single-word="false" fo:orphans="0" fo:widows="0" fo:text-indent="1.319cm" style:auto-text-indent="false" style:writing-mode="lr-tb">
        <style:tab-stops>
          <style:tab-stop style:position="2.549cm"/>
        </style:tab-stops>
      </style:paragraph-properties>
    </style:style>
    <style:style style:name="P27" style:family="paragraph" style:parent-style-name="Standard">
      <style:paragraph-properties fo:margin-left="0.019cm" fo:margin-right="0.109cm" fo:line-height="100%" fo:text-align="justify" style:justify-single-word="false" fo:orphans="0" fo:widows="0" fo:text-indent="1.319cm" style:auto-text-indent="false" style:writing-mode="lr-tb">
        <style:tab-stops>
          <style:tab-stop style:position="2.549cm"/>
        </style:tab-stops>
      </style:paragraph-properties>
      <style:text-properties fo:font-size="14pt" fo:font-weight="normal" style:font-size-asian="14pt" style:font-weight-asian="normal" style:font-size-complex="14pt" style:font-weight-complex="normal"/>
    </style:style>
    <style:style style:name="P28" style:family="paragraph" style:parent-style-name="Standard">
      <style:paragraph-properties fo:margin-left="1.33cm" fo:margin-right="0cm" fo:margin-top="0cm" fo:margin-bottom="0cm" loext:contextual-spacing="false" fo:line-height="110%" fo:text-indent="0cm" style:auto-text-indent="false"/>
      <style:text-properties fo:font-size="14pt" fo:letter-spacing="-0.019cm" fo:font-style="italic"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margin-left="0.007cm" fo:margin-right="0.012cm" fo:margin-top="0cm" fo:margin-bottom="0cm" loext:contextual-spacing="false" fo:line-height="110%" fo:text-align="justify" style:justify-single-word="false" fo:text-indent="1.27cm" style:auto-text-indent="false" style:writing-mode="lr-tb"/>
    </style:style>
    <style:style style:name="P30" style:family="paragraph" style:parent-style-name="Standard">
      <style:paragraph-properties fo:margin-left="0cm" fo:margin-right="0cm" fo:line-height="100%" fo:text-align="justify" style:justify-single-word="false" fo:text-indent="1.499cm" style:auto-text-indent="false"/>
    </style:style>
    <style:style style:name="P31" style:family="paragraph" style:parent-style-name="Standard">
      <style:paragraph-properties fo:margin-left="0cm" fo:margin-right="0cm" fo:line-height="100%" fo:text-align="justify" style:justify-single-word="false" fo:text-indent="1.499cm" style:auto-text-indent="false"/>
      <style:text-properties style:use-window-font-color="true" fo:font-size="14pt" fo:letter-spacing="-0.011cm" fo:language="ru" fo:country="RU" fo:font-style="normal" style:text-underline-style="none" fo:font-weight="normal"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P32" style:family="paragraph" style:parent-style-name="Standard" style:master-page-name="Standard">
      <style:paragraph-properties fo:line-height="100%" fo:text-align="center" style:justify-single-word="false" fo:orphans="0" fo:widows="0" style:page-number="auto"/>
      <style:text-properties fo:font-size="14pt" fo:font-weight="bold" style:font-size-asian="14pt" style:font-weight-asian="bold" style:font-size-complex="14pt"/>
    </style:style>
    <style:style style:name="P33" style:family="paragraph" style:parent-style-name="Header">
      <style:paragraph-properties fo:text-align="center" style:justify-single-word="false"/>
      <style:text-properties fo:font-size="12pt" style:font-size-asian="12pt" style:font-size-complex="12pt"/>
    </style:style>
    <style:style style:name="P34" style:family="paragraph" style:parent-style-name="western">
      <style:paragraph-properties fo:margin-left="0cm" fo:margin-right="0cm" fo:margin-top="0cm" fo:margin-bottom="0cm" loext:contextual-spacing="false" fo:line-height="100%" fo:text-align="justify" style:justify-single-word="false" fo:orphans="0" fo:widows="0" fo:text-indent="1.251cm" style:auto-text-indent="false" style:writing-mode="lr-tb">
        <style:tab-stops>
          <style:tab-stop style:position="2.549cm"/>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normal" style:font-size-asian="14pt" style:font-weight-asian="normal" style:font-name-complex="Times New Roman" style:font-size-complex="14pt" style:font-weight-complex="normal"/>
    </style:style>
    <style:style style:name="T4" style:family="text">
      <style:text-properties fo:font-size="14pt" fo:language="ru" fo:country="RU" style:font-name-asian="Times New Roman" style:font-size-asian="14pt" style:language-asian="ru" style:country-asian="RU" style:font-name-complex="Times New Roman" style:font-size-complex="14pt"/>
    </style:style>
    <style:style style:name="T5" style:family="text">
      <style:text-properties fo:font-size="14pt" fo:language="ru" fo:country="RU" fo:font-weight="normal" style:font-size-asian="14pt" style:language-asian="ru" style:country-asian="RU" style:font-weight-asian="normal" style:font-name-complex="Times New Roman" style:font-size-complex="14pt" style:font-weight-complex="normal"/>
    </style:style>
    <style:style style:name="T6" style:family="text">
      <style:text-properties fo:font-size="14pt" fo:language="ru" fo:country="RU" fo:font-weight="normal" style:font-size-asian="14pt" style:language-asian="ru" style:country-asian="RU" style:font-weight-asian="normal" style:font-name-complex="Times New Roman" style:font-size-complex="14pt" style:font-weight-complex="normal" fo:background-color="#ffffff"/>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ize="14pt" fo:letter-spacing="-0.011cm" fo:font-weight="normal" style:font-size-asian="14pt" style:font-weight-asian="normal" style:font-size-complex="14pt" style:font-weight-complex="normal"/>
    </style:style>
    <style:style style:name="T9" style:family="text">
      <style:text-properties style:language-asian="ru" style:country-asian="RU"/>
    </style:style>
    <style:style style:name="T10" style:family="text">
      <style:text-properties fo:color="#000000" style:text-outline="false" style:text-line-through-style="none" style:text-line-through-type="none" style:font-name="Times New Roman Cyr" fo:font-size="14pt" fo:language="ru" fo:country="RU" fo:font-style="normal" fo:text-shadow="none" style:text-underline-style="none" fo:font-weight="normal" style:font-size-asian="14pt" style:language-asian="ru" style:country-asian="RU" style:font-style-asian="normal" style:font-weight-asian="normal" style:font-name-complex="Times New Roman Cyr" style:font-size-complex="14pt" style:font-weight-complex="normal" style:text-emphasize="none"/>
    </style:style>
    <style:style style:name="T11" style:family="text">
      <style:text-properties fo:color="#000000" style:text-outline="false" style:text-line-through-style="none" style:text-line-through-type="none" style:font-name="Times New Roman Cyr" fo:font-size="14pt" fo:font-style="normal" fo:text-shadow="none" style:text-underline-style="none" fo:font-weight="normal" style:font-size-asian="14pt" style:font-style-asian="normal" style:font-weight-asian="normal" style:font-name-complex="Times New Roman Cyr" style:font-size-complex="14pt" style:font-weight-complex="normal" style:text-emphasize="none"/>
    </style:style>
    <style:style style:name="T12" style:family="text">
      <style:text-properties fo:color="#000000" fo:font-size="14pt" fo:font-weight="normal" style:font-size-asian="14pt" style:font-weight-asian="normal" style:font-name-complex="Times New Roman" style:font-size-complex="14pt" style:font-weight-complex="normal"/>
    </style:style>
    <style:style style:name="T13"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14" style:family="text">
      <style:text-properties fo:color="#000000" style:font-name="Times New Roman" fo:font-size="14pt" fo:font-weight="normal" style:font-size-asian="14pt" style:font-weight-asian="normal" style:font-name-complex="Times New Roman" style:font-size-complex="14pt" style:font-style-complex="italic" style:font-weight-complex="normal"/>
    </style:style>
    <style:style style:name="T15" style:family="text">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T16" style:family="text">
      <style:text-properties fo:color="#000000" style:font-name="Times New Roman" fo:font-size="14pt" fo:language="en" fo:country="US" fo:font-weight="normal" style:font-size-asian="14pt" style:font-weight-asian="normal" style:font-name-complex="Times New Roman" style:font-size-complex="14pt" style:font-style-complex="italic" style:font-weight-complex="normal"/>
    </style:style>
    <style:style style:name="T17" style:family="text">
      <style:text-properties fo:color="#000000" style:font-name="Times New Roman" fo:font-size="14pt" fo:language="ru" fo:country="RU" fo:font-weight="normal" style:font-size-asian="14pt" style:font-weight-asian="normal" style:font-name-complex="Times New Roman" style:font-size-complex="14pt" style:font-style-complex="italic" style:font-weight-complex="normal"/>
    </style:style>
    <style:style style:name="T18"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9" style:family="text">
      <style:text-properties fo:font-size="13.5pt" fo:language="ru" fo:country="RU" fo:font-style="normal" fo:font-weight="normal" style:font-size-asian="13.5pt" style:language-asian="ru" style:country-asian="RU" style:font-style-asian="normal" style:font-weight-asian="normal" style:font-name-complex="Times New Roman1" style:font-size-complex="13.5pt" style:language-complex="ar" style:country-complex="SA" style:font-style-complex="normal" style:font-weight-complex="normal"/>
    </style:style>
    <style:style style:name="T20" style:family="text">
      <style:text-properties style:font-name="Times New Roman" fo:font-size="14pt" fo:font-weight="normal" style:font-size-asian="14pt" style:font-weight-asian="normal" style:font-name-complex="Times New Roman" style:font-size-complex="14pt" style:font-weight-complex="normal"/>
    </style:style>
    <style:style style:name="T21"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22" style:family="text">
      <style:text-properties style:use-window-font-color="true" fo:font-size="14pt" fo:letter-spacing="-0.011cm" fo:language="ru" fo:country="RU" fo:font-style="normal" style:text-underline-style="none" fo:font-weight="normal"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fo:font-size="14pt" fo:letter-spacing="normal" fo:language="ru" fo:country="RU" fo:font-style="normal" fo:text-shadow="none" style:text-underline-style="none" fo:font-weight="normal" style:letter-kerning="true" style:font-name-asian="Times New Roman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text-emphasize="none" fo:background-color="#ffffff"/>
    </style:style>
    <style:style style:name="T24" style:family="text">
      <style:text-properties fo:font-variant="normal" fo:text-transform="none" fo:color="#000000" style:text-outline="false" style:text-line-through-style="none" style:text-line-through-type="none" style:text-position="0% 100%" fo:font-size="14pt" fo:letter-spacing="normal" fo:language="ru" fo:country="RU" fo:font-style="normal" fo:text-shadow="none" style:text-underline-style="none" fo:font-weight="normal" style:letter-kerning="true" style:font-name-asian="NSimSu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fo:background-color="#ffffff"/>
    </style:style>
    <style:style style:name="T25" style:family="text">
      <style:text-properties fo:font-variant="normal" fo:text-transform="none" fo:color="#000000" style:text-outline="false" style:text-line-through-style="none" style:text-line-through-type="none" style:text-position="0% 100%" fo:font-size="14pt" fo:letter-spacing="normal" fo:language="ru" fo:country="RU" fo:font-style="normal" fo:text-shadow="none" style:text-underline-style="none" fo:font-weight="bold" style:letter-kerning="true" style:font-name-asian="NSimSu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text-emphasize="none"/>
    </style:style>
    <style:style style:name="T26" style:family="text">
      <style:text-properties fo:font-variant="normal" fo:text-transform="none" fo:color="#000000" style:text-outline="false" style:text-line-through-style="none" style:text-line-through-type="none" style:text-position="0% 100%" fo:font-size="12pt" fo:letter-spacing="normal" fo:language="ru" fo:country="RU" fo:font-style="normal" fo:text-shadow="none" style:text-underline-style="none" fo:font-weight="normal" style:letter-kerning="true" style:font-name-asian="Times New Roman1"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text-emphasize="none" fo:background-color="#ffffff"/>
    </style:style>
    <style:style style:name="T27" style:family="text">
      <style:text-properties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padding="0.11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Информация</text:p>
      <text:p text:style-name="P4">о социально-экономическом развитии муниципального образования городской округ «Город Южно-Сахалинск» </text:p>
      <text:p text:style-name="P4">за январь-июнь 2021 года</text:p>
      <text:p text:style-name="P5"/>
      <text:p text:style-name="P17">Демографические показатели, уровень жизни</text:p>
      <text:p text:style-name="P16">Численность населения городского округа по состоянию на 1 января 2021 года составляет 207,284 тыс. человек, в том числе городское население – 200,235 тыс. человек, сельское – 7,049 тыс. человек. Удельный вес городского населения в общей численности населения городского округа составляет 96,6%.</text:p>
      <text:p text:style-name="P15"><text:span text:style-name="T2">За январь-май 2021 года родилось 1116 человек (на 29 человек больше <text:s/>аналогичного периода прошлого года), умер 951 человек (на 209 человек больше).</text:span></text:p>
      <text:p text:style-name="P18">Естественный прирост населения составляет 165 человек, за аналогичный период 2020 года - <text:s/>345 человек. </text:p>
      <text:p text:style-name="P18">Миграционный прирост населения составляет 1002 человека, за <text:s/>аналогичный период 2020 года миграционная убыль составила 292 человека.</text:p>
      <text:p text:style-name="P15"><text:span text:style-name="T2">Уровень зарегистрированной безработицы к экономически активному населению по состоянию на 1 июля 2021 года составляет 0,2%.</text:span><text:span text:style-name="T1"> </text:span><text:span text:style-name="T2">Численность зарегистрированных безработных на конец июня 2021 года составляет 165 человек и, по сравнению с аналогичным периодом предыдущего года, снизилась на 523 человека.</text:span></text:p>
      <text:p text:style-name="P15"><text:span text:style-name="T2">Среднемесячная заработная плата за январь-май 2021 года составила 104,6 тыс.рублей и увеличилась на 4,1% по сравнению с аналогичным периодом предыдущего года.</text:span></text:p>
      <text:p text:style-name="P21"/>
      <text:p text:style-name="P15"><text:span text:style-name="T4"><text:s/></text:span><text:span text:style-name="T7">Промышленное производство</text:span></text:p>
      <text:p text:style-name="P6"><text:span text:style-name="T2">За январь-июнь 2021 года объем отгруженной продукции собственного производства, выполненных работ и услуг крупными и средними предприятиями <text:s/>составляет 33 196,2 млн рублей, что на 21,5% меньше, чем за аналогичный период 2020 года. Снижен <text:s/>объем отгруженной продукции собственного производства, выполненных работ и услуг по виду деятельности «Добыча полезных ископаемых» (в 2,7 раза) за счет снижения предоставления <text:s/>услуг в области добычи полезных ископаемых, снижения добычи камня, песка и глины, декоративного и строительного камня. </text:span></text:p>
      <text:p text:style-name="P6"><text:span text:style-name="T2"><text:s/>В тоже время вырос объем производства в сфере деятельности </text:span><text:span text:style-name="T5">«Обеспечение электрической энергией, газом и паром, кондиционирование воздуха», «Обрабатывающие производства», «Водоснабжение, водоотведение, </text:span><text:span text:style-name="T10">о</text:span><text:span text:style-name="T11">рганизация сбора и утилизации отходов».</text:span></text:p>
      <text:p text:style-name="P8">За 6 месяцев 2021 года по виду деятельности «Обрабатывающие производства» объем отгруженной продукции <text:s/>составляет 15 217,9 млн рублей, что на 4,6% больше, чем за 6 месяцев 2020 года. Вырос выпуск молочной продукции, мяса и субпродуктов пищевой домашней птицы, колбасных изделий, <text:s/>воды минеральной.</text:p>
      <text:p text:style-name="P6"><text:span text:style-name="T5">Объем отгруженной продукции собственного производства, выполненных работ и услуг крупными и средними предприятиями <text:s/>в сфере </text:span><text:soft-page-break/><text:span text:style-name="T5">деятельности «Рыболовство и рыбоводство» составляет 4 796,3 млн рублей, что в 1,5 раза больше, чем за 6 месяцев 2020 года.</text:span><text:span text:style-name="T6"> Рыбодобывающими предприятиями с начала 2021 года выловлено</text:span><text:span text:style-name="T5"> более 200 </text:span><text:span text:style-name="T6">тыс.тонн биоресурсов. </text:span><text:span text:style-name="T5">Добычу водных биологических ресурсов осуществляют 27 предприятий, наделенных квотами на вылов водно-биологических ресурсов.</text:span></text:p>
      <text:p text:style-name="P6"><text:span text:style-name="T5">Отмечен рост производства строительных материалов. <text:s/>Произведено 17,3 тыс.куб.м бетона, что в 2 раза больше, чем за январь-июнь 2020 года, конструкций и деталей сборных железобетонных — 1,29 <text:s/>тыс.куб.м (рост в 1,4 раза).</text:span></text:p>
      <text:p text:style-name="P7"/>
      <text:p text:style-name="P9">Сельское хозяйство</text:p>
      <text:p text:style-name="P6"><text:span text:style-name="T2">За январь-июнь 2021 года сельскохозяйственными предприятиями <text:s/>произведено 2698,1 <text:s/>тонн мяса, что на 17,9% больше, чем за январь-июнь 2020 года, производство молока увеличилось на 7,6% и составляет 2901,2 тонн. Объём производства яйца увеличен на 1% по сравнению с аналогичным периодом 2020 года и составляет 59,9 млн.штук. </text:span><text:span text:style-name="T19"><text:s/></text:span></text:p>
      <text:p text:style-name="P10">Сельскохозяйственными предприятиями за январь-июнь 2021 года реализовано 5713,0 тонн картофеля, что в 2,7 раза больше, чем за аналогичный период 2020 года, овощей — 7392,3 тонн (увеличение на 0,6%), мяса — 2351,9 тонн <text:s/>(увеличение на 13,4%), молока — 3034,5 тонн (увеличение на <text:s/>15,4%), яйца - 55,6 млн.штук (снижение на 0,7%). </text:p>
      <text:p text:style-name="P14"><text:tab/>В 2021 году в бюджете городского округа предусмотрена финансовая поддержка сельскохозяйственных товаропроизводителей в сумме 19 889,4 тыс. рублей в том числе в виде субсидий:</text:p>
      <text:p text:style-name="P14">- на повышение плодородия земель – 3 923,0 тыс. рублей;</text:p>
      <text:p text:style-name="P14">- на защиту растений — 3 923,0 тыс. рублей;</text:p>
      <text:p text:style-name="P14">- на возмещение части затрат по производству и поставке молока в переработку владельцами ЛПХ - 505,7 тыс. рублей;</text:p>
      <text:p text:style-name="P14">- на возмещение затрат гражданам, ведущим личные подсобные хозяйства, на содержание коров – 2 055,7 тыс. рублей;</text:p>
      <text:p text:style-name="P14">- на проведение городских сельскохозяйственных ярмарок - 9482,0 тыс. рублей.</text:p>
      <text:p text:style-name="P14"><text:tab/>С начала 2021 года финансовая поддержка сельскохозяйственным товаропроизводителям оказана в сумме 2 986,4 тыс.рублей. </text:p>
      <text:p text:style-name="P14"><text:tab/></text:p>
      <text:p text:style-name="P9">Строительство</text:p>
      <text:p text:style-name="P27">В 1 полугодии 2021 года объем работ и услуг, выполненных собственными силами крупных и средних предприятий и организаций по виду деятельности «Строительство», оценивается в сумме 7,9 млрд рублей, что на 20,9% ниже <text:s/>показателя <text:s/>за 1 полугодие 2020 года за счет снижения объемов строительства <text:s/>жилых и нежилых зданий, инженерных коммуникаций, автомобильных дорог, мостов.</text:p>
      <text:p text:style-name="P26"><text:span text:style-name="T2">Ввод общей площади жилых помещений составляет 91,513 тыс.кв.м, что <text:s/>на 7,1% больше показателя за 6 месяцев 2020 года. </text:span><text:span text:style-name="T5">За счет средств и</text:span><text:span text:style-name="T3">ндивидуальных застройщиков построено 558 жилых домов (69,293 тыс.кв.м). </text:span></text:p>
      <text:p text:style-name="P34"><text:span text:style-name="T20">В рамках программных мероприятий по переселению граждан из аварийного и непригодного для проживания жилищного фонда п</text:span><text:span text:style-name="T21">родолжается </text:span><text:soft-page-break/><text:span text:style-name="T21">строительство <text:s/>жилого дома в 8 микрорайоне на 124 квартиры. Завершено строительство жилого дома в планировочном районе Ново-Александровск на 36 квартир.</text:span></text:p>
      <text:p text:style-name="P13"><text:tab/>Продолжаются работы по строительству и реконструкции улично-дорожной сети, объектов коммунального хозяйства и благоустройства, объектов социальной сферы.</text:p>
      <text:p text:style-name="P1"/>
      <text:p text:style-name="P24">Потребительский рынок</text:p>
      <text:p text:style-name="P19"><text:span text:style-name="T13">По состоянию на 1 июля 20</text:span><text:span text:style-name="T15">21</text:span><text:span text:style-name="T13"> года на территории городского округа «Город Южно-Сахалинск» </text:span><text:span text:style-name="T14">сосредоточено 83,5% оптового оборота, 61</text:span><text:span text:style-name="T16">,</text:span><text:span text:style-name="T17">3</text:span><text:span text:style-name="T14">% оборота розничной торговли, 64,8% оборота общественного питания, 78,3% объема реализации платных услуг от объемов в целом по Сахалинской области.</text:span></text:p>
      <text:p text:style-name="P25">За январь-июнь 2021 года объем оборота розничной торговли составляет 52675,6 млн рублей. В сопоставимых ценах объем оборота розничной торговли увеличился на 4% по сравнению с показателем за аналогичный период 2020 года, в фактических ценах увеличился на 9,4%.</text:p>
      <text:p text:style-name="P2"><text:span text:style-name="T18">Оборот розничной торговли на душу населения за январь-июнь 2021 года</text:span><text:span text:style-name="T13"> </text:span><text:span text:style-name="T18">составляет 254,1 т</text:span><text:span text:style-name="T13">ыс. </text:span><text:span text:style-name="T18">р</text:span><text:span text:style-name="T13">ублей.</text:span></text:p>
      <text:p text:style-name="P3">В 1 полугодии 2021 года объем оборота общественного питания составляет 2620,5 млн рублей, что в сопоставимых ценах на 9,7% больше, чем в 1 полугодии 2020 года. В фактических ценах рост объема оборота общественного питания составляет 14,1%.</text:p>
      <text:p text:style-name="P19"><text:span text:style-name="T13">Объем реализации платных услуг населению по крупным и средним предприятиям в отчетном периоде составляет 11 959,1 млн рублей, что в</text:span><text:span text:style-name="T12"> фактических ценах превышает показатель за 6 месяцев 2020 года на 10,3%. Рост реализации платных услуг обусловлен увеличением </text:span><text:span text:style-name="T13">объема транспортных, медицинских, образовательных услуг, а также услуг в сфере культуры и спорта. Объем бытовых услуг вырос в 1,3 раза по сравнению с аналогичным периодом 2020 года и составляет 26,4 млн рублей.</text:span></text:p>
      <text:p text:style-name="P28"/>
      <text:p text:style-name="P28">Транспорт</text:p>
      <text:p text:style-name="P29"><text:span text:style-name="T8">За 6 месяцев 2021 года объем пассажирских перевозок автотранспортом общего пользования по городскому округу составляет 15104,9 тыс.человек, </text:span><text:span text:style-name="T2">что на 21,3% больше, чем за 6 месяцев 2020 года. </text:span></text:p>
      <text:p text:style-name="P11">Совершенствуется транспортное обслуживание жителей городского округа. <text:s/>С учетом предложений жителей внесены изменения в маршрутную сеть. <text:s/>Оптимизированы и изменены маршруты № 9 и № 104. </text:p>
      <text:p text:style-name="P12">Ежедневно на 42 городских автобусных маршрутах работают порядка 270 автобусов, из них 82 на газомоторном топливе. В общественном транспорте действует информационная система «Электронный проездной», все автобусы оснащены платежными терминалами. </text:p>
      <text:p text:style-name="P22"/>
      <text:p text:style-name="P22">Малое и среднее предпринимательство</text:p>
      <text:p text:style-name="P31">В областном центре по состоянию на 1 июля 2021 года по оценочным данным зарегистрировано 14,6 тысяч субъектов малого и среднего <text:soft-page-break/>предпринимательства, или 92,1% к показателю, сложившемуся на 1 июля 2020 года, из них 8 680 индивидуальных предпринимателей, 5 892 малых предприятия (включая микро), 52 средних предприятия. По сравнению с данными на 1 июля 2020 года число индивидуальных предпринимателей уменьшилось на 11,1%, малых предприятий (включая микро) на 2,7%, средних предприятий на 8,8%.</text:p>
      <text:p text:style-name="P30"><text:span text:style-name="T22">В соответствии с Федеральным законом от 27.11.2018 № 422-ФЗ с 1 января 2020 года в рамках эксперимента на территории Сахалинской области установлен специальный налоговый режим «Налог на профессиональный доход», в результате чего часть индивидуальных предпринимателей, не имеющих наемных работников, прекратили свою деятельность в связи с регистрацией в качестве самозанятых. По состоянию на 1 июля 2021 г</text:span><text:span text:style-name="Internet_20_link"><text:span text:style-name="T23">ода на территории городского округа зарегистрировано 3254 самозанятых, в том числе, с начала 2021 года в качестве самозанятых зарегистрировано 1395 человек.</text:span></text:span><text:span text:style-name="Internet_20_link"><text:span text:style-name="T26"> <text:s/></text:span></text:span></text:p>
      <text:p text:style-name="P31">Неблагоприятные макроэкономическая и санитарно-эпидемиологическая ситуации, вызванные угрозой распространения новой коронавирусной инфекции, оказали отрицательное воздействие на большинство основных экономических показателей развития малого и среднего бизнеса городского округа.</text:p>
      <text:p text:style-name="P31">В целях создания благоприятных условий для развития <text:s/>предпринимательства и самозанятости граждан на территории городского округа в рамках Подпрограммы «Поддержка и развитие малого и среднего предпринимательства городского округа «Город Южно-Сахалинск» муниципальной программы «Экономическое развитие городского округа «Город Южно-Сахалинск» на 2020-2025 годы» в отчетном периоде реализовывались мероприятия финансовой, имущественной и информационно-консультативной поддержки.</text:p>
      <text:p text:style-name="P23"/>
      <text:p text:style-name="P20"><text:span text:style-name="Strong_20_Emphasis"><text:span text:style-name="T25">Точки роста</text:span></text:span></text:p>
      <text:p text:style-name="P20"><text:span text:style-name="Strong_20_Emphasis"><text:span text:style-name="T24">На территории городского округа реализуются (планируются к реализации) более 60 инвестиционных проектов (с учетом резидентов ТОСЭР) в различных сферах экономики, находящихся на стадии реализации от бизнес-идеи до выполнения строительно-монтажных работ. Общий объем планируемого финансирования до 2025 года — более 100 млрд рублей, <text:s/>реализация проектов позволит создать свыше 2,2 тыс. рабочих мест. Источниками финансирования являются как собственные средства предприятий, так и привлеченные. </text:span></text:span></text:p>
      <text:p text:style-name="P20"><text:span text:style-name="Strong_20_Emphasis"><text:span text:style-name="T24">В структуре общего объема инвестиций доля собственных средств предприятий, инвестируемых в основной капитал, составляет 40%, объём привлеченных средств - 60% от общего объема инвестиций. </text:span></text:span></text:p>
      <text:p text:style-name="P20"><text:span text:style-name="Strong_20_Emphasis"><text:span text:style-name="T24">Инвестиционными проектами муниципального значения являются:</text:span></text:span></text:p>
      <text:p text:style-name="P20"><text:span text:style-name="Strong_20_Emphasis"><text:span text:style-name="T24">- строительство гостиницы с водным комплексом. Инициатор проекта <text:s text:c="26"/>ООО «Вектор». Объем осуществленных инвестиций составляет 2363,0 млн рублей. Создано 160 рабочих мест. В 2020 году введена в эксплуатацию гостиница. В апреле 2021 года введен в эксплуатацию водно-оздоровительный комплекс;</text:span></text:span></text:p>
      <text:p text:style-name="P20"><text:span text:style-name="Strong_20_Emphasis"><text:span text:style-name="T24">- строительство завода по производству напитков. Инициатор проекта <text:s text:c="11"/>ООО «САПИКО». В рамках проекта планируется строительство </text:span></text:span><text:soft-page-break/><text:span text:style-name="Strong_20_Emphasis"><text:span text:style-name="T24">производственного здания, в котором будет размещено оборудование для производства безалкогольных напитков, здания под установкой для производства углекислоты. Объем осуществленных инвестиций составляет 178,6 млн рублей;</text:span></text:span></text:p>
      <text:p text:style-name="P20"><text:span text:style-name="Strong_20_Emphasis"><text:span text:style-name="T24">- строительство логистического комплекса класса «А». Инициатор проекта ООО «Партнерство». Объем капитальных затрат составит 497,6 млн рублей. Проектом предусмотрено создание 256 новых рабочих мест. Завершены строительно-монтажные работы I-ой очереди складского комплекса, который сдан в аренду. Объем осуществленных инвестиций по проекту составляет 320 млн рублей;</text:span></text:span></text:p>
      <text:p text:style-name="P20"><text:span text:style-name="Strong_20_Emphasis"><text:span text:style-name="T24">- строительство индустриального парка - срок реализации 2018-2023 годы (инвестор ООО УК «Сахалинский индустриальный парк»). Проектом предусматривается создание современного комплекса сервисно-ремонтных производств с возможностью предоставления полного спектра услуг по обслуживанию объектов нефтегазового сектора. Проект признан масштабным инвестиционным проектом Сахалинской области. Резидентами парка станут более 80 компаний, которые будут осуществлять более 46 видов сервисного обслуживания. Реализация проекта позволит привлечь в экономику города внебюджетные средства в размере более 15,0 млрд рублей, создать не менее 1300 рабочих мест (с учетом сервисных компаний - резидентов парка), устранить зависимость от поставок оборудования и комплектующих из-за границы, обеспечить доступность сервисов и услуг в непосредственной близости к острову Сахалин. Срок ввода в эксплуатацию первой очереди строительства - конец 2022 года;</text:span></text:span></text:p>
      <text:p text:style-name="P20"><text:span text:style-name="Strong_20_Emphasis"><text:span text:style-name="T24">- модернизация завода по производству домокомплектов для крупнопанельного домостроения. Инициатор проекта <text:s/>ООО «Домострои-тельный комбинат №1». Срок реализации проекта 2020-2021 годы, общая стоимость - 414,3 млн рублей. </text:span></text:span></text:p>
      <text:p text:style-name="P20"><text:span text:style-name="Strong_20_Emphasis"><text:span text:style-name="T24">Муниципально-частное партнерство и концессионные соглашения (МЧП) – уже внедренный администрацией города способ привлечь частные инвестиции в реализацию инфраструктурных проектов города. Продвижение механизмов МЧП и концессии в сфере услуг и благоустройства, строительства дорог и социальных объектов является одним из приоритетных направлений инвестиционной деятельности и администрация города ведет активную работу по реализации инвестиционных проектов на условиях МЧП. </text:span></text:span></text:p>
      <text:p text:style-name="P20"><text:span text:style-name="Strong_20_Emphasis"><text:span text:style-name="T24">На сегодняшний день заключено четыре концессионных соглашения: </text:span></text:span></text:p>
      <text:p text:style-name="P20"><text:span text:style-name="Strong_20_Emphasis"><text:span text:style-name="T24">1) проект АО «Сахалин-Инжиниринг» по строительству многоуровневой автостоянки на 300 машино-мест. Концессионером выполнены строительно-монтажные работы более чем на 80%, ориентировочный срок ввода объекта в эксплуатацию 4 квартал 2021года.</text:span></text:span></text:p>
      <text:p text:style-name="P20"><text:span text:style-name="Strong_20_Emphasis"><text:span text:style-name="T24">2) проект ООО «Элфис» по реконструкции здания «Предприятие бытового обслуживания населения» по ул. Ленина, 503 в прачечную. Ориентировочный срок ввода объекта в эксплуатацию - 4 квартал 2021 года.</text:span></text:span></text:p>
      <text:p text:style-name="P20"><text:span text:style-name="Strong_20_Emphasis"><text:span text:style-name="T24">3) проект ООО СЗ «СахЗем» по строительству участка автомобильной дороги в районе ЖК «Малиновка». Концессионер исполнил свои обязательства по строительству объекта, в настоящее время осуществляет его эксплуатацию.</text:span></text:span></text:p>
      <text:p text:style-name="P20"><text:soft-page-break/><text:span text:style-name="Strong_20_Emphasis"><text:span text:style-name="T24">4) проект ООО «Лиго Инвест» » по строительству участка автомобильной дороги в районе ЖК «Грон». Концессионер приступил к выполнению инженерных изысканий и разработке проектной документации объекта соглашения.</text:span></text:span></text:p>
      <text:p text:style-name="P20"><text:span text:style-name="Strong_20_Emphasis"><text:span text:style-name="T24">Общая стоимость капитальных затрат по проектам, реализуемым на условиях концессии, составляет более 500 млн рублей.</text:span></text:span></text:p>
      <text:p text:style-name="P20"><text:span text:style-name="Strong_20_Emphasis"><text:span text:style-name="T24">От ООО «РИР-Сахалин» поступило предложение о заключении концессионного соглашения по строительству автоматизированной газовой котельной в южной части города (по ул. Больничная), в отношении которого принято решение о возможности заключения концессионного соглашения по созданию (строительству) и эксплуатации газовой котельной на иных условиях, чем предложены инициатором и установлен срок проведения переговоров в целях обсуждения и согласования условий концессионного соглашения шесть месяцев.</text:span></text:span></text:p>
      <text:p text:style-name="P20"><text:span text:style-name="Strong_20_Emphasis"><text:span text:style-name="T24">От ООО «Первая водная концессионная компания» поступило предложение о заключении концессионного соглашения <text:s/>в отношении создания, реконструкции и последующей эксплуатации объектов централизованной системы водоснабжения и водоотведения города Южно-Сахалинска, в отношении которого принято решение о возможности заключения концессионного соглашения на иных условиях, также ведутся переговоры с инициатором.</text:span></text:span></text:p>
      <text:p text:style-name="P20"><text:span text:style-name="Strong_20_Emphasis"><text:span text:style-name="T24">Кроме того в администрацию города Южно-Сахалинска поступили предложения от ООО «ИР-2» о заключении концессионного соглашения в отношении создания объектов теплоснабжения, горячего водоснабжения на площадке «Уюн» городского округа «Город Южно-Сахалинск» и от ООО «ИР-1» о заключении концессионного соглашения в отношении создания объектов холодного водоснабжения и водоотведения на площадке «Уюн». В отношении данных проектов подготовлено решение о возможности заключения концессионного соглашения на иных условиях и установлен шестимесячный срок проведения переговоров, которое находится на текущий момент на согласовании структурных подразделений администрации города.</text:span></text:span></text:p>
      <text:p text:style-name="P20"><text:span text:style-name="Strong_20_Emphasis"><text:span text:style-name="T24">Поступили предложения от ООО «ИР-3» о заключении концессионного соглашения в отношении создания и использования (эксплуатации)объектов по передаче и распределению электрической энергии на площадке «Уюн» и от ООО «ИР-4» о заключении концессионного соглашения в отношении создания и использования (эксплуатации) участков автомобильных дорог на территории площадки «Уюн», которые находятся на рассмотрении структурных подразделений администрации города.</text:span></text:span></text:p>
      <text:p text:style-name="P20"><text:span text:style-name="Strong_20_Emphasis"><text:span text:style-name="T24">Данные проекты являются стратегически важными для города, такого вида концессионные соглашения будут реализовываться администрацией впервые.</text:span></text:span></text:p>
      <text:p text:style-name="P20"><text:span text:style-name="Strong_20_Emphasis"><text:span text:style-name="T24">Активно ведутся переговоры по рассмотрению предложений о заключении соглашений о муниципально-частном партнерстве/концессионных соглашений в отношении:</text:span></text:span></text:p>
      <text:p text:style-name="P20"><text:span text:style-name="Strong_20_Emphasis"><text:span text:style-name="T24">- открытого бассейна в городском парке им. Ю.А.Гагарина;</text:span></text:span></text:p>
      <text:p text:style-name="P20"><text:span text:style-name="Strong_20_Emphasis"><text:span text:style-name="T24">- участка дороги в районе ЖК «Роза Town»;</text:span></text:span></text:p>
      <text:p text:style-name="P20"><text:soft-page-break/><text:span text:style-name="Strong_20_Emphasis"><text:span text:style-name="T24">- участка дороги в районе ЖК «Авангард»;</text:span></text:span></text:p>
      <text:p text:style-name="P20"><text:span text:style-name="Strong_20_Emphasis"><text:span text:style-name="T24">- модернизации системы теплоснабжения городского округа;</text:span></text:span></text:p>
      <text:p text:style-name="P20"><text:span text:style-name="Strong_20_Emphasis"><text:span text:style-name="T24">- строительства и эксплуатации сетей тепло-, водо-, электроснабжения, водоотведения, и участков автомобильных дорог на площадке перспективного строительства «Северный городок», реализация данных проектов предусматривает заключение порядка 4-х концессионных соглашений;</text:span></text:span></text:p>
      <text:p text:style-name="P20"><text:span text:style-name="Strong_20_Emphasis"><text:span text:style-name="T24">- объектов образования (школа в 19 мкр на 1100 мест, школа по ул Комсомольская на 1260 мест, школа севернее ТРК «Сити Молл» на 1100 мест, кадетская школа по ул.Украинская на 675 мест);</text:span></text:span></text:p>
      <text:p text:style-name="P20"><text:span text:style-name="Strong_20_Emphasis"><text:span text:style-name="T24">- объектов инфраструктуры городского наземного электрического транспорт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WW8Num3"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list-style-name="WW8Num3" style:class="text">
      <style:paragraph-properties fo:margin-left="1.752cm" fo:margin-right="0cm" fo:text-indent="0cm" style:auto-text-indent="false" fo:keep-with-next="always"/>
      <style:text-properties fo:font-size="16pt" fo:font-weight="bold" style:font-size-asian="16pt" style:font-weight-asian="bold" style:font-size-complex="16pt" style:font-weight-complex="bold"/>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Указатель6" style:family="paragraph" style:parent-style-name="Standard">
      <style:paragraph-properties text:number-lines="false" text:line-number="0"/>
      <style:text-properties style:font-name-complex="Mangal1" style:font-family-complex="Mangal" style:font-pitch-complex="variable"/>
    </style:style>
    <style:style style:name="Название_20_объекта6" style:display-name="Название объекта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Указатель5" style:family="paragraph" style:parent-style-name="Standard">
      <style:paragraph-properties text:number-lines="false" text:line-number="0"/>
      <style:text-properties style:font-name-complex="Mangal1" style:font-family-complex="Mangal" style:font-pitch-complex="variable"/>
    </style:style>
    <style:style style:name="Название_20_объекта5" style:display-name="Название объекта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Указатель4" style:family="paragraph" style:parent-style-name="Standard">
      <style:paragraph-properties text:number-lines="false" text:line-number="0"/>
      <style:text-properties style:font-name-complex="Mangal1" style:font-family-complex="Mangal" style:font-pitch-complex="variable"/>
    </style:style>
    <style:style style:name="Название_20_объекта4" style:display-name="Название объекта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complex="Mangal1" style:font-family-complex="Mangal" style:font-pitch-complex="variable"/>
    </style:style>
    <style:style style:name="Название_20_объекта3" style:display-name="Название объекта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1" style:font-family-complex="Mangal" style:font-pitch-complex="variable"/>
    </style:style>
    <style:style style:name="Название_20_объекта2" style:display-name="Название объекта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pitch-complex="variable"/>
    </style:style>
    <style:style style:name="Text_20_body_20_indent" style:display-name="Text body indent" style:family="paragraph" style:parent-style-name="Standard" style:class="text">
      <style:paragraph-properties fo:margin-left="1cm" fo:margin-right="0cm" fo:text-align="justify" style:justify-single-word="false" fo:text-indent="1.501cm" style:auto-text-indent="false"/>
      <style:text-properties fo:font-size="12pt" style:font-size-asian="12pt" style:font-size-complex="12pt"/>
    </style:style>
    <style:style style:name="Цитата1" style:family="paragraph" style:parent-style-name="Standard">
      <style:paragraph-properties fo:margin-left="1cm" fo:margin-right="-0.002cm" fo:text-align="justify" style:justify-single-word="false" fo:text-indent="1.752cm" style:auto-text-indent="false"/>
      <style:text-properties fo:font-size="12pt" style:font-size-asian="12pt" style:font-size-complex="12pt"/>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font-weight-asian="bold" style:font-size-complex="12pt" style:font-weight-complex="bold"/>
    </style:style>
    <style:style style:name="Normal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Название_20_объекта1" style:display-name="Название объекта1" style:family="paragraph" style:parent-style-name="Standard">
      <style:paragraph-properties fo:text-align="center" style:justify-single-word="false"/>
      <style:text-properties fo:font-size="14pt" style:font-size-asian="14pt" style:font-size-complex="14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Текст2"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Основной_20_текст_20_21" style:display-name="Основной текст 21" style:family="paragraph" style:parent-style-name="Standard">
      <style:paragraph-properties fo:margin-top="0cm" fo:margin-bottom="0.212cm" loext:contextual-spacing="false" fo:line-height="200%"/>
    </style:style>
    <style:style style:name="Основной_20_текст_20_с_20_отступом_20_31" style:display-name="Основной текст с отступом 31" style:family="paragraph" style:parent-style-name="Standard">
      <style:paragraph-properties fo:margin-left="-0.635cm" fo:margin-right="0cm" fo:text-align="justify" style:justify-single-word="false" fo:keep-together="always" fo:text-indent="0.95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2" style:display-name="Body Text 22" style:family="paragraph" style:parent-style-name="Standard">
      <style:paragraph-properties fo:margin-left="0.499cm" fo:margin-right="0cm" fo:margin-top="0cm" fo:margin-bottom="0.212cm" loext:contextual-spacing="false" fo:text-indent="0cm" style:auto-text-indent="false"/>
      <style:text-properties fo:font-size="12pt" style:font-size-asian="12pt"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2" style:family="paragraph" style:parent-style-name="Standard" style:next-style-name="Heading_20_2">
      <style:paragraph-properties fo:margin-top="0cm" fo:margin-bottom="0.282cm" loext:contextual-spacing="false" fo:line-height="0.423cm"/>
      <style:text-properties fo:font-size="12pt" fo:language="en" fo:country="US" style:font-size-asian="12pt" style:font-size-complex="12pt"/>
    </style:style>
    <style:style style:name="Основной_20_текст_20_31" style:display-name="Основной текст 31" style:family="paragraph" style:parent-style-name="Standard">
      <style:paragraph-properties fo:margin-top="0cm" fo:margin-bottom="0.212cm" loext:contextual-spacing="false"/>
      <style:text-properties fo:font-size="8pt" style:font-size-asian="8pt" style:font-size-complex="8pt"/>
    </style:style>
    <style:style style:name="Знак" style:family="paragraph" style:parent-style-name="Standard" style:next-style-name="Heading_20_2">
      <style:paragraph-properties fo:margin-top="0cm" fo:margin-bottom="0.282cm" loext:contextual-spacing="false" fo:line-height="0.423cm"/>
      <style:text-properties fo:font-size="12pt" fo:language="en" fo:country="US" style:font-size-asian="12pt"/>
    </style:style>
    <style:style style:name="Текст1" style:family="paragraph" style:parent-style-name="Standard">
      <style:paragraph-properties fo:hyphenation-ladder-count="no-limit"/>
      <style:text-properties style:font-name="Courier New" fo:font-family="'Courier New'" style:font-family-generic="modern" style:language-asian="zh" style:country-asian="CN" style:font-name-complex="Courier New" style:font-family-complex="'Courier New'" style:font-family-generic-complex="modern" fo:hyphenate="false" fo:hyphenation-remain-char-count="2" fo:hyphenation-push-char-count="2"/>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текст_20_с_20_отступом_20_22" style:display-name="Основной текст с отступом 22" style:family="paragraph" style:parent-style-name="Standard">
      <style:paragraph-properties fo:margin-left="0.499cm" fo:margin-right="0cm" fo:margin-top="0cm" fo:margin-bottom="0.212cm" loext:contextual-spacing="false" fo:line-height="200%" fo:text-indent="0cm" style:auto-text-indent="false"/>
    </style:style>
    <style:style style:name="Обычный_20__28_веб_29_" style:display-name="Обычный (веб)"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cm" loext:contextual-spacing="false" fo:text-align="justify" style:justify-single-word="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n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Основной_20_шрифт_20_абзаца6" style:display-name="Основной шрифт абзаца6"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сновной_20_текст_20_Знак" style:display-name="Основной текст Знак"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Strong" style:family="text" style:parent-style-name="Основной_20_шрифт_20_абзаца1">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padding="0.115cm" fo:border="none"/>
    </style:style>
    <style:page-layout style:name="Mpm1">
      <style:page-layout-properties fo:page-width="21.001cm" fo:page-height="29.7cm" style:num-format="1" style:print-orientation="portrait" fo:margin-top="1.499cm" fo:margin-bottom="1.397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office:automatic-styles>
  <office:master-styles>
    <style:master-page style:name="Standard" style:page-layout-name="Mpm1">
      <style:header>
        <text:p text:style-name="MP1"><text:page-number text:select-page="current">7</text:page-number><draw:frame draw:style-name="Mfr1" draw:name="Врезка2" text:anchor-type="char" svg:y="0.002cm" svg:width="0.265cm" svg:height="0.265cm" draw:z-index="6"><draw:text-box><text:p text:style-name="Header"/></draw:text-box></draw:frame></text:p>
      </style:header>
      <style:header-first>
        <text:p text:style-name="Header"><draw:frame draw:style-name="Mfr1" draw:name="Врезка1" text:anchor-type="char" svg:y="0.002cm" svg:width="0.265cm" svg:height="0.265cm" draw:z-index="0"><draw:text-box><text:p text:style-name="Header"/></draw:text-box></draw:frame></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Администрации города Южно-Сахалинска от 25.07.2019 N 2190-па(ред. от 02.04.2020)"Об утверждении муниципальной программы "Экономическое развитие городского округа "Город Южно-Сахалинск" на 2020 - 2025 годы"(вместе с "Подпрограммой N 1 "Поддержка и развитие малого и среднего предпринимательства городского округа "Город Южно-Сахалинск", "Подпрограммой N 2 "Развитие инвестиционного потенциала городского округа "Город Южно-Сахалинск", "Перечнем подпрограмм и мероприятий муниципальной программы")</dc:title>
    <meta:initial-creator>Karyakina</meta:initial-creator>
    <meta:creation-date>2020-05-07T12:44:00</meta:creation-date>
    <dc:date>2021-07-30T16:03:43.764000000</dc:date>
    <meta:print-date>2021-07-30T14:24:00</meta:print-date>
    <meta:editing-cycles>227</meta:editing-cycles>
    <meta:editing-duration>P6DT13H52M48S</meta:editing-duration>
    <meta:document-statistic meta:table-count="0" meta:image-count="0" meta:object-count="0" meta:page-count="7" meta:paragraph-count="77" meta:word-count="2127" meta:character-count="16768" meta:non-whitespace-character-count="14619"/>
    <meta:generator>LibreOffice/6.0.7.3$Windows_X86_64 LibreOffice_project/dc89aa7a9eabfd848af146d5086077aeed2ae4a5</meta:generator>
    <meta:user-defined meta:name="Company">КонсультантПлюс Версия 4019.00.23</meta:user-defined>
  </office:meta>
</office:document-meta>
</file>