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.6cm" style:auto-text-indent="false" fo:background-color="transparent" style:writing-mode="lr-tb"/>
      <style:text-properties fo:font-size="14pt" fo:language="ru" fo:country="RU" officeooo:paragraph-rsid="003175ba" fo:background-color="#ffffff" style:font-size-asian="14pt" style:language-asian="zxx" style:country-asian="none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6cm" style:auto-text-indent="false" fo:background-color="transparent"/>
      <style:text-properties fo:font-size="14pt" fo:language="ru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 style:writing-mode="lr-tb"/>
      <style:text-properties style:use-window-font-color="true" style:font-name="Times New Roman1" fo:font-size="14pt" fo:language="ru" fo:country="RU" style:text-underline-style="none" officeooo:rsid="058f55e1" officeooo:paragraph-rsid="009fbefe" fo:background-color="#ffffff" style:font-size-asian="14pt" style:language-asian="zxx" style:country-asian="none" style:font-name-complex="Times New Roman1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4pt" fo:language="ru" fo:country="RU" officeooo:rsid="00c4ad46" officeooo:paragraph-rsid="00aaaa9d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4pt" fo:language="ru" fo:country="RU" style:text-underline-style="none" officeooo:rsid="058f55e1" officeooo:paragraph-rsid="009fbefe" fo:background-color="#ffffff" style:font-size-asian="14pt" style:language-asian="zxx" style:country-asian="none" style:font-name-complex="Times New Roman1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4pt" fo:language="ru" fo:country="RU" style:text-underline-style="none" officeooo:rsid="058f55e1" officeooo:paragraph-rsid="00cfaff4" fo:background-color="#ffffff" style:font-size-asian="14pt" style:language-asian="zxx" style:country-asian="none" style:font-name-complex="Times New Roman1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font-size="14pt" fo:language="ru" fo:country="RU" officeooo:rsid="002ed4a9" officeooo:paragraph-rsid="002ed4a9" fo:background-color="#ffffff" style:font-size-asian="14pt" style:font-size-complex="14pt"/>
    </style:style>
    <style:style style:name="P9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4pt" officeooo:paragraph-rsid="00201edb" fo:background-color="#ffffff" style:font-size-asian="14pt" style:font-size-complex="14pt"/>
    </style:style>
    <style:style style:name="P10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4pt" fo:font-weight="bold" officeooo:paragraph-rsid="00201edb" fo:background-color="#ffffff" style:font-size-asian="14pt" style:font-weight-asian="bold" style:font-size-complex="14pt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#ffffff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fo:background-color="#ffffff" style:font-size-asian="14pt" style:language-asian="zxx" style:country-asian="none" style:font-size-complex="14pt"/>
    </style:style>
    <style:style style:name="P14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8f34b" officeooo:paragraph-rsid="00238f76" fo:background-color="#ffffff" style:font-size-asian="14pt" style:language-asian="zxx" style:country-asian="none" style:font-name-complex="Times New Roman1" style:font-size-complex="14pt"/>
    </style:style>
    <style:style style:name="P1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4pt" fo:font-weight="bold" officeooo:paragraph-rsid="00201edb" fo:background-color="#ffffff" style:font-size-asian="14pt" style:font-weight-asian="bold" style:font-size-complex="14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fo:font-size="14pt" fo:language="ru" fo:country="RU" fo:background-color="#ffffff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style:text-underline-style="none" officeooo:rsid="004734bc"/>
    </style:style>
    <style:style style:name="T5" style:family="text">
      <style:text-properties style:font-name="Times New Roman1" style:text-underline-style="none" officeooo:rsid="00d65bb9"/>
    </style:style>
    <style:style style:name="T6" style:family="text">
      <style:text-properties style:font-name="Times New Roman1" style:text-underline-style="none" officeooo:rsid="0095086a"/>
    </style:style>
    <style:style style:name="T7" style:family="text">
      <style:text-properties style:font-name="Times New Roman1" style:text-underline-style="none" officeooo:rsid="00c7021a"/>
    </style:style>
    <style:style style:name="T8" style:family="text">
      <style:text-properties fo:font-size="14pt" fo:font-weight="bold" fo:background-color="#ffffff" loext:char-shading-value="0" style:font-size-asian="14pt" style:language-asian="zxx" style:country-asian="none" style:font-weight-asian="bold" style:font-size-complex="14pt" style:font-weight-complex="bold"/>
    </style:style>
    <style:style style:name="T9" style:family="text">
      <style:text-properties fo:font-size="14pt" fo:background-color="#ffffff" loext:char-shading-value="0" style:font-size-asian="14pt" style:language-asian="zxx" style:country-asian="none" style:font-size-complex="14pt"/>
    </style:style>
    <style:style style:name="T10" style:family="text">
      <style:text-properties fo:font-size="14pt" officeooo:rsid="00cc72b2" fo:background-color="#ffffff" loext:char-shading-value="0" style:font-size-asian="14pt" style:language-asian="zxx" style:country-asian="none" style:font-size-complex="14pt"/>
    </style:style>
    <style:style style:name="T11" style:family="text">
      <style:text-properties fo:font-size="14pt" officeooo:rsid="00cdc832" fo:background-color="#ffffff" loext:char-shading-value="0" style:font-size-asian="14pt" style:language-asian="zxx" style:country-asian="none" style:font-size-complex="14pt"/>
    </style:style>
    <style:style style:name="T12" style:family="text">
      <style:text-properties officeooo:rsid="0083e433"/>
    </style:style>
    <style:style style:name="T13" style:family="text">
      <style:text-properties officeooo:rsid="00cafbc1"/>
    </style:style>
    <style:style style:name="T14" style:family="text">
      <style:text-properties fo:language="en" fo:country="US" officeooo:rsid="00cdaf88"/>
    </style:style>
    <style:style style:name="T15" style:family="text">
      <style:text-properties officeooo:rsid="00cdc832"/>
    </style:style>
    <style:style style:name="T16" style:family="text">
      <style:text-properties officeooo:rsid="00cf0a59"/>
    </style:style>
    <style:style style:name="T17" style:family="text">
      <style:text-properties officeooo:rsid="00cfaff4"/>
    </style:style>
    <style:style style:name="T18" style:family="text">
      <style:text-properties officeooo:rsid="00d23c63"/>
    </style:style>
    <style:style style:name="T19" style:family="text">
      <style:text-properties officeooo:rsid="00d44cb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0">АДМИНИСТРАЦИЯ ГОРОДА ЮЖНО-САХАЛИНСКА</text:p>
      <text:p text:style-name="P11">ПОСТАНОВЛЕНИЕ</text:p>
      <text:p text:style-name="P9"><text:span text:style-name="T1">от</text:span> <field:fieldmark-start text:name="__Fieldmark__16527_706658488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14">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«Город Южно-Сахалинск»</text:p>
      <text:p text:style-name="P2"/>
      <text:p text:style-name="P12"><text:span text:style-name="T9"><text:tab/>В соответствии со стать</text:span><text:span text:style-name="T11">ями 16,</text:span><text:span text:style-name="T9"> 35 Федерального закона от 06.10.2003 <text:s text:c="18"/>№ 131-ФЗ «Об общих принципах организации местного самоуправления в Российской Федерации», статьей 16 Федерального закона от 22.11.1995 <text:s text:c="20"/>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постановлением Правительства РФ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, Устав</text:span><text:span text:style-name="T10">ом</text:span><text:span text:style-name="T9"> городского округа «Город Южно-Сахалинск» администрация города Южно-Сахалинска </text:span><text:span text:style-name="T8">постановляет</text:span><text:span text:style-name="T9">:</text:span></text:p>
      <text:p text:style-name="P13"/>
      <text:p text:style-name="P4">1. Границы прилегающих к образовательным и медицинским организациям, объектам спорта и военного назначения, вокзалам, аэропортам и местам нахождения источников повышенной опасности территорий, на которых не допускается розничная продажа алкогольной продукции, определять по кратчайшему пути пешеходного следования по тротуарам, пешеходным дорожкам (при их отсутствии - по обочинам, краям проезжих частей), пешеходным переходам. При пересечении пешеходной зоны с проезжей частью расстояние измеряется по ближайшему пешеходному переходу:</text:p>
      <text:p text:style-name="P4"><text:span text:style-name="T13">1.1.</text:span> <text:span text:style-name="T15">П</text:span>ри наличии обособленной территории - от входа для посетителей на обособленную территорию организации, объекта до входа для посетителей в <text:soft-page-break/>стационарный торговый объект, объект общественного питания, <text:span text:style-name="T18">в том числе в многоквартирных домах. О</text:span>бособленн<text:span text:style-name="T15">ая </text:span><text:s/>территори<text:span text:style-name="T15">я - это</text:span> территория, границы которой обозначены ограждением (объектами искусственного происхождения), прилегающая к зданию (строению, сооружению), в котором расположены организации и (или) объекты, <text:span text:style-name="T18">за исключением расположения в многоквартирных домах.</text:span></text:p>
      <text:p text:style-name="P4"><text:span text:style-name="T13">1.2.</text:span> <text:span text:style-name="T16">П</text:span>ри отсутствии обособленной территории - от входа для посетителей в организацию, объект до входа для посетителей в стационарный торговый объект, объект общественного питания;</text:p>
      <text:p text:style-name="P4"><text:span text:style-name="T13">1.3.</text:span> <text:span text:style-name="T17">В</text:span> случае, если стационарный торговый объект, объект общественного питания является частью здания, кратчайшее расстояние измеряется путем сложения расстояний: от входа для посетителей в организацию, объект (на обособленную территорию при наличии) до входа для посетителей в здание и по маршруту движения посетителей от входа в здание до входа в часть здания, которую занимает стационарный торговый объект, объект общественного питания;</text:p>
      <text:p text:style-name="P4"><text:span text:style-name="T13">1.4.</text:span> <text:span text:style-name="T17">В</text:span> местах нахождения источников повышенной опасности - по периметру границ территорий до входа для посетителей в стационарный торговый объект, объект общественного питания.</text:p>
      <text:p text:style-name="P4">2. Утвердить минимальные значения расстояний для расчета границ территорий, на которых не допускается розничная продажа алкогольной продукции:</text:p>
      <text:p text:style-name="P4"><text:span text:style-name="T13">2.1.</text:span> <text:span text:style-name="T17">В</text:span> городе - от образовательных, медицинских организаций, объектов спорта и военного назначения, вокзалов, аэропортов, мест нахождения источников повышенной опасности:</text:p>
      <text:p text:style-name="P4">- 50 метров до входа в стационарный торговый объект;</text:p>
      <text:p text:style-name="P4">- 30 метров до входа в стационарный объект общественного питания;</text:p>
      <text:p text:style-name="P4"><text:span text:style-name="T13">2.2.</text:span> <text:span text:style-name="T17">В</text:span> селах - от образовательных, медицинских организаций, объектов спорта и военного назначения, мест нахождения источников повышенной опасности:</text:p>
      <text:p text:style-name="P4">- 35 метров до входа в стационарный торговый объект;</text:p>
      <text:p text:style-name="P4">- 20 метров до входа в стационарный объект общественного питания.</text:p>
      <text:p text:style-name="P4">3. При наличии у организации и (или) объекта, на территории которого не допускается розничная продажа алкогольной продукции, более одного входа (выхода) для посетителей, прилегающая территория определяется от каждого входа (выхода).</text:p>
      <text:p text:style-name="P4">4. Пожарные, запасные и иные входы (выходы) в здания, строения, сооружения, которые не используются для посетителей, при определении границ прилегающих территорий не учитываются.</text:p>
      <text:p text:style-name="P6"><text:span text:style-name="T14"><text:tab/></text:span>5. <text:span text:style-name="T17">Департаменту продовольственных ресурсов и потребительского рынка аппарата а</text:span>дминистрации города Южно-Сахалинска обеспечить актуализацию перечней организаций и объектов, на которых не допускается розничная <text:soft-page-break/>продажа алкогольной продукции, по мере необходимости, <text:span text:style-name="T17">но не реже одного раза в год</text:span>.</text:p>
      <text:p text:style-name="P7"><text:span text:style-name="T17"><text:tab/>6. Департаменту архитектуры и градостроительства администрации города Южно-Сахалинска по запросу <text:s/>Департамента продовольственных ресурсов и потребительского рынка аппарата а</text:span>дминистрации города Южно-Сахалинска <text:span text:style-name="T17">обеспечивать выполнение на местности линейных измерений и анализ полученных сведений для экспертного заключения при определении расстояний от организаций и объектов, на прилегающих территориях которых не допускается розничная продажа алкогольной продукции до объектов торговли, общественного питания.</text:span></text:p>
      <text:p text:style-name="P7"><text:tab/><text:span text:style-name="T19">7. Настоящее постановление вступает в силу с 01.01.2022.</text:span></text:p>
      <text:p text:style-name="P5"><text:tab/><text:span text:style-name="T19">8</text:span>. Опубликовать настоящее постановление в газете «Южно-Сахалинск сегодня» и разместить на официальном сайте администрации города <text:s text:c="13"/>Южно-Сахалинска.</text:p>
      <text:p text:style-name="P8"><text:tab/><text:span text:style-name="T19">9</text:span>. <text:span text:style-name="T4">Контроль исполнения постановления администрации города возложить на </text:span><text:span text:style-name="T5">директора</text:span><text:span text:style-name="T4"> Департамента продовольственных ресурсов и потребительского рынка </text:span><text:span text:style-name="T6">аппарата администрации города Южно-Сахалинска </text:span><text:span text:style-name="T7">(Кузенкова Р.Б.).</text:span></text:p>
      <text:p text:style-name="P3"/>
      <text:list xml:id="list3163941317" text:style-name="L1">
        <text:list-item>
          <text:list>
            <text:list-item>
              <text:list>
                <text:list-header>
                  <text:p text:style-name="P16">Мэр города <text:s text:c="93"/><text:span text:style-name="T12">С.</text:span>А.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0:18:00</meta:creation-date>
    <meta:editing-duration>P9DT9H20M20S</meta:editing-duration>
    <meta:editing-cycles>134</meta:editing-cycles>
    <meta:generator>LibreOffice/6.0.7.3$Windows_X86_64 LibreOffice_project/dc89aa7a9eabfd848af146d5086077aeed2ae4a5</meta:generator>
    <dc:date>2021-07-29T12:00:45.534000000</dc:date>
    <dc:title>Постановление Администрации города Южно-Сахалинска от 29.12.2017 N 3627-па"Об утверждении административного регламента администрации города Южно-Сахалинска исполнения муниципальной функции "Осуществление муниципального земельного контроля в границах муниципального образования"</dc:title>
    <meta:print-date>2021-07-29T08:24:54.128000000</meta:print-date>
    <meta:document-statistic meta:table-count="0" meta:image-count="1" meta:object-count="0" meta:page-count="3" meta:paragraph-count="27" meta:word-count="640" meta:character-count="5389" meta:non-whitespace-character-count="4600"/>
    <meta:user-defined meta:name="Company">КонсультантПлюс Версия 4017.00.99</meta:user-defined>
  </office:meta>
</office:document-meta>
</file>