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6.893cm" fo:margin-top="0cm" fo:margin-bottom="0cm" table:align="left" style:writing-mode="lr-tb"/>
    </style:style>
    <style:style style:name="Таблица3.A" style:family="table-column">
      <style:table-column-properties style:column-width="1.302cm"/>
    </style:style>
    <style:style style:name="Таблица3.B" style:family="table-column">
      <style:table-column-properties style:column-width="6.697cm"/>
    </style:style>
    <style:style style:name="Таблица3.C" style:family="table-column">
      <style:table-column-properties style:column-width="4.009cm"/>
    </style:style>
    <style:style style:name="Таблица3.D" style:family="table-column">
      <style:table-column-properties style:column-width="4.88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3.D1" style:family="table-cell">
      <style:table-cell-properties fo:padding-left="0.109cm" fo:padding-right="0.109cm" fo:padding-top="0.18cm" fo:padding-bottom="0.18cm" fo:border="0.5pt solid #000000"/>
    </style:style>
    <style:style style:name="Таблица3.A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3.D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3.141" style:family="table-row">
      <style:table-row-properties style:min-row-height="1.385cm" fo:keep-together="auto"/>
    </style:style>
    <style:style style:name="Таблица5" style:family="table">
      <style:table-properties style:width="17.117cm" fo:margin-left="-0.111cm" fo:margin-top="0cm" fo:margin-bottom="0cm" table:align="left" style:writing-mode="lr-tb"/>
    </style:style>
    <style:style style:name="Таблица5.A" style:family="table-column">
      <style:table-column-properties style:column-width="1.302cm"/>
    </style:style>
    <style:style style:name="Таблица5.B" style:family="table-column">
      <style:table-column-properties style:column-width="6.86cm"/>
    </style:style>
    <style:style style:name="Таблица5.C" style:family="table-column">
      <style:table-column-properties style:column-width="4.03cm"/>
    </style:style>
    <style:style style:name="Таблица5.D" style:family="table-column">
      <style:table-column-properties style:column-width="4.92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5.D1" style:family="table-cell">
      <style:table-cell-properties fo:padding="0.097cm" fo:border="0.5pt solid #000000"/>
    </style:style>
    <style:style style:name="Таблица5.A2" style:family="table-cell">
      <style:table-cell-properties fo:padding="0.097cm" fo:border-left="0.5pt solid #000000" fo:border-right="none" fo:border-top="none" fo:border-bottom="0.5pt solid #000000"/>
    </style:style>
    <style:style style:name="Таблица5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" style:family="table">
      <style:table-properties style:width="16.893cm" fo:margin-top="0cm" fo:margin-bottom="0cm" table:align="left" style:writing-mode="lr-tb"/>
    </style:style>
    <style:style style:name="Таблица7.A" style:family="table-column">
      <style:table-column-properties style:column-width="1.099cm"/>
    </style:style>
    <style:style style:name="Таблица7.B" style:family="table-column">
      <style:table-column-properties style:column-width="6.9cm"/>
    </style:style>
    <style:style style:name="Таблица7.C" style:family="table-column">
      <style:table-column-properties style:column-width="4.904cm"/>
    </style:style>
    <style:style style:name="Таблица7.D" style:family="table-column">
      <style:table-column-properties style:column-width="3.9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7.D1" style:family="table-cell">
      <style:table-cell-properties fo:padding-left="0.109cm" fo:padding-right="0.109cm" fo:padding-top="0.18cm" fo:padding-bottom="0.18cm" fo:border="0.5pt solid #000000"/>
    </style:style>
    <style:style style:name="Таблица7.A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7.D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9" style:family="table">
      <style:table-properties style:width="16.893cm" fo:margin-top="0cm" fo:margin-bottom="0cm" table:align="left" style:writing-mode="lr-tb"/>
    </style:style>
    <style:style style:name="Таблица9.A" style:family="table-column">
      <style:table-column-properties style:column-width="0.896cm"/>
    </style:style>
    <style:style style:name="Таблица9.B" style:family="table-column">
      <style:table-column-properties style:column-width="7.103cm"/>
    </style:style>
    <style:style style:name="Таблица9.C" style:family="table-column">
      <style:table-column-properties style:column-width="4.904cm"/>
    </style:style>
    <style:style style:name="Таблица9.D" style:family="table-column">
      <style:table-column-properties style:column-width="3.9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9.D1" style:family="table-cell">
      <style:table-cell-properties fo:padding-left="0.109cm" fo:padding-right="0.109cm" fo:padding-top="0.18cm" fo:padding-bottom="0.18cm" fo:border="0.5pt solid #000000"/>
    </style:style>
    <style:style style:name="Таблица9.A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9.D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0" style:family="table">
      <style:table-properties style:width="16.893cm" fo:margin-top="0cm" fo:margin-bottom="0cm" table:align="left" style:writing-mode="lr-tb"/>
    </style:style>
    <style:style style:name="Таблица10.A" style:family="table-column">
      <style:table-column-properties style:column-width="1.099cm"/>
    </style:style>
    <style:style style:name="Таблица10.B" style:family="table-column">
      <style:table-column-properties style:column-width="6.9cm"/>
    </style:style>
    <style:style style:name="Таблица10.C" style:family="table-column">
      <style:table-column-properties style:column-width="4.904cm"/>
    </style:style>
    <style:style style:name="Таблица10.D" style:family="table-column">
      <style:table-column-properties style:column-width="3.9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0.A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0.D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4" style:family="table">
      <style:table-properties style:width="16.498cm" fo:margin-left="0cm" fo:margin-top="0cm" fo:margin-bottom="0cm" table:align="left" style:writing-mode="lr-tb"/>
    </style:style>
    <style:style style:name="Таблица14.A" style:family="table-column">
      <style:table-column-properties style:column-width="1.027cm"/>
    </style:style>
    <style:style style:name="Таблица14.B" style:family="table-column">
      <style:table-column-properties style:column-width="15.471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4.B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4.A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4.B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4pt" officeooo:paragraph-rsid="00201edb" fo:background-color="#ffffff" style:font-size-asian="14pt" style:font-size-complex="14pt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4pt" fo:font-weight="bold" officeooo:paragraph-rsid="00201edb" fo:background-color="#ffffff" style:font-size-asian="14pt" style:font-weight-asian="bold" style:font-size-complex="14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fo:background-color="#ffffff" style:font-size-asian="14pt" style:font-weight-asian="bold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6cm" style:auto-text-indent="false" fo:background-color="transparent" style:writing-mode="lr-tb"/>
      <style:text-properties style:use-window-font-color="true" style:font-name="Times New Roman1" fo:font-size="13pt" fo:language="ru" fo:country="RU" style:text-underline-style="none" officeooo:rsid="058f55e1" officeooo:paragraph-rsid="009fbefe" fo:background-color="#ffffff" style:font-size-asian="13pt" style:language-asian="zxx" style:country-asian="none" style:font-name-complex="Times New Roman1" style:font-size-complex="1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6cm" style:auto-text-indent="false" fo:background-color="transparent" style:writing-mode="lr-tb"/>
      <style:text-properties fo:font-size="13pt" fo:language="ru" fo:country="RU" officeooo:rsid="058f55e1" officeooo:paragraph-rsid="00ccdb71" fo:background-color="#ffffff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6cm" style:auto-text-indent="false" fo:background-color="transparent" style:writing-mode="lr-tb"/>
      <style:text-properties fo:font-size="13pt" fo:language="ru" fo:country="RU" officeooo:rsid="058f55e1" officeooo:paragraph-rsid="01047733" fo:background-color="#ffffff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6cm" style:auto-text-indent="false" fo:background-color="transparent" style:writing-mode="lr-tb"/>
      <style:text-properties fo:font-size="13pt" fo:language="ru" fo:country="RU" officeooo:rsid="00c4ad46" officeooo:paragraph-rsid="00ccdb71" fo:background-color="#ffffff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499cm" loext:contextual-spacing="false" fo:text-align="justify" style:justify-single-word="false" fo:text-indent="1.6cm" style:auto-text-indent="false" fo:background-color="transparent" style:writing-mode="lr-tb"/>
      <style:text-properties fo:font-size="13pt" fo:language="ru" fo:country="RU" officeooo:paragraph-rsid="003175ba" fo:background-color="#ffffff" style:font-size-asian="13pt" style:language-asian="zxx" style:country-asian="none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1.6cm" style:auto-text-indent="false" fo:background-color="transparent"/>
      <style:text-properties fo:font-size="13pt" fo:language="ru" fo:country="RU" fo:background-color="#ffffff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fo:background-color="#ffffff" style:font-size-asian="13pt" style:language-asian="zxx" style:country-asian="none" style:font-size-complex="13pt"/>
    </style:style>
    <style:style style:name="P13" style:family="paragraph" style:parent-style-name="Standard">
      <style:text-properties officeooo:paragraph-rsid="00d23d1b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officeooo:paragraph-rsid="00d23d1b"/>
    </style:style>
    <style:style style:name="P16" style:family="paragraph" style:parent-style-name="Standard">
      <style:text-properties fo:font-weight="normal" officeooo:paragraph-rsid="00d23d1b" style:font-weight-asian="normal"/>
    </style:style>
    <style:style style:name="P17" style:family="paragraph" style:parent-style-name="Standard">
      <style:paragraph-properties fo:text-align="end" style:justify-single-word="false"/>
      <style:text-properties fo:font-weight="normal" officeooo:paragraph-rsid="00e6329d" style:font-weight-asian="normal"/>
    </style:style>
    <style:style style:name="P18" style:family="paragraph" style:parent-style-name="Standard">
      <style:paragraph-properties fo:text-align="end" style:justify-single-word="false"/>
      <style:text-properties fo:font-weight="normal" officeooo:paragraph-rsid="00e6759c" style:font-weight-asian="normal"/>
    </style:style>
    <style:style style:name="P19" style:family="paragraph" style:parent-style-name="Standard">
      <style:text-properties style:font-name="Times New Roman1" fo:font-size="14pt" officeooo:paragraph-rsid="00d23d1b" style:font-size-asian="14pt" style:font-size-complex="14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end" style:justify-single-word="false"/>
      <style:text-properties officeooo:paragraph-rsid="00e6329d"/>
    </style:style>
    <style:style style:name="P22" style:family="paragraph" style:parent-style-name="Standard">
      <style:paragraph-properties fo:text-align="end" style:justify-single-word="false"/>
      <style:text-properties officeooo:paragraph-rsid="00e6759c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officeooo:rsid="00e5a5e4" officeooo:paragraph-rsid="00e5a5e4"/>
    </style:style>
    <style:style style:name="P26" style:family="paragraph" style:parent-style-name="Standard">
      <style:paragraph-properties fo:text-align="end" style:justify-single-word="false"/>
      <style:text-properties style:text-line-through-style="none" style:text-line-through-type="none" style:font-name="Times New Roman1" fo:font-size="14pt" fo:font-style="normal" style:text-underline-style="none" fo:font-weight="normal" officeooo:rsid="00d25587" style:font-size-asian="14pt" style:font-style-asian="normal" style:font-weight-asian="normal" style:font-size-complex="14pt" style:font-weight-complex="normal"/>
    </style:style>
    <style:style style:name="P27" style:family="paragraph" style:parent-style-name="Standard">
      <style:paragraph-properties fo:text-align="end" style:justify-single-word="false"/>
      <style:text-properties style:text-line-through-style="none" style:text-line-through-type="none" style:font-name="Times New Roman1" fo:font-size="14pt" fo:font-style="normal" style:text-underline-style="none" fo:font-weight="normal" officeooo:rsid="00d25587" officeooo:paragraph-rsid="00e6329d" style:font-size-asian="14pt" style:font-style-asian="normal" style:font-weight-asian="normal" style:font-size-complex="14pt" style:font-weight-complex="normal"/>
    </style:style>
    <style:style style:name="P28" style:family="paragraph" style:parent-style-name="Standard">
      <style:paragraph-properties fo:text-align="end" style:justify-single-word="false"/>
      <style:text-properties style:text-line-through-style="none" style:text-line-through-type="none" style:font-name="Times New Roman1" fo:font-size="14pt" fo:font-style="normal" style:text-underline-style="none" fo:font-weight="normal" officeooo:rsid="00d25587" officeooo:paragraph-rsid="00e6759c" style:font-size-asian="14pt" style:font-style-asian="normal" style:font-weight-asian="normal" style:font-size-complex="14pt" style:font-weight-complex="normal"/>
    </style:style>
    <style:style style:name="P29" style:family="paragraph" style:parent-style-name="Standard">
      <style:paragraph-properties fo:text-align="center" style:justify-single-word="false"/>
      <style:text-properties officeooo:rsid="00e6759c" officeooo:paragraph-rsid="00e6759c"/>
    </style:style>
    <style:style style:name="P30" style:family="paragraph" style:parent-style-name="Standard">
      <style:paragraph-properties fo:text-align="center" style:justify-single-word="false"/>
      <style:text-properties officeooo:rsid="00f87924" officeooo:paragraph-rsid="00f87924"/>
    </style:style>
    <style:style style:name="P31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pt" fo:language="ru" fo:country="RU" style:text-underline-style="none" officeooo:rsid="0008f34b" officeooo:paragraph-rsid="00238f76" fo:background-color="#ffffff" style:font-size-asian="13pt" style:language-asian="zxx" style:country-asian="none" style:font-name-complex="Times New Roman1" style:font-size-complex="13pt"/>
    </style:style>
    <style:style style:name="P3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d23d1b"/>
    </style:style>
    <style:style style:name="P3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rsid="00d25587" officeooo:paragraph-rsid="00d25587" style:font-size-asian="12.25pt" style:font-style-asian="normal" style:font-weight-asian="normal" style:font-size-complex="14pt" style:font-weight-complex="normal"/>
    </style:style>
    <style:style style:name="P3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rsid="00d25587" officeooo:paragraph-rsid="00d25587" style:font-size-asian="14pt" style:font-style-asian="normal" style:font-weight-asian="normal" style:font-size-complex="14pt" style:font-weight-complex="normal"/>
    </style:style>
    <style:style style:name="P3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d23d1b" style:font-size-asian="14pt" style:font-style-asian="normal" style:font-weight-asian="normal" style:font-size-complex="14pt" style:font-weight-complex="normal"/>
    </style:style>
    <style:style style:name="P3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e54563" style:font-size-asian="14pt" style:font-style-asian="normal" style:font-weight-asian="normal" style:font-size-complex="14pt" style:font-weight-complex="normal"/>
    </style:style>
    <style:style style:name="P3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rsid="00def2e2" officeooo:paragraph-rsid="00def2e2" style:font-size-asian="14pt" style:font-style-asian="normal" style:font-weight-asian="normal" style:font-size-complex="14pt" style:font-weight-complex="normal"/>
    </style:style>
    <style:style style:name="P3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e54563" officeooo:paragraph-rsid="00e54563" style:font-size-asian="14pt" style:font-style-asian="normal" style:font-weight-asian="normal" style:font-size-complex="14pt" style:font-weight-complex="normal"/>
    </style:style>
    <style:style style:name="P3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e54563" officeooo:paragraph-rsid="00e5a5e4" style:font-size-asian="14pt" style:font-style-asian="normal" style:font-weight-asian="normal" style:font-size-complex="14pt" style:font-weight-complex="normal"/>
    </style:style>
    <style:style style:name="P4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dc7b7f" officeooo:paragraph-rsid="00dc7b7f" style:font-size-asian="14pt" style:font-style-asian="normal" style:font-weight-asian="normal" style:font-size-complex="14pt" style:font-weight-complex="normal"/>
    </style:style>
    <style:style style:name="P4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2" fo:font-size="8pt" fo:font-style="normal" style:text-underline-style="none" fo:font-weight="normal" officeooo:paragraph-rsid="00d23d1b" style:font-size-asian="8pt" style:font-style-asian="normal" style:font-weight-asian="normal" style:font-weight-complex="normal"/>
    </style:style>
    <style:style style:name="P4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2" fo:font-size="8pt" fo:font-style="normal" style:text-underline-style="none" fo:font-weight="bold" officeooo:paragraph-rsid="00d23d1b" style:font-size-asian="8pt" style:font-style-asian="normal" style:font-weight-asian="bold"/>
    </style:style>
    <style:style style:name="P43" style:family="paragraph" style:parent-style-name="ConsPlusNormal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writing-mode="lr-tb"/>
      <style:text-properties style:text-line-through-style="none" style:text-line-through-type="none" style:font-name="Arial2" fo:font-size="8pt" fo:language="ru" fo:country="RU" fo:font-style="normal" style:text-underline-style="none" fo:font-weight="bold" officeooo:paragraph-rsid="00d23d1b" fo:background-color="#ffffff" style:font-size-asian="8pt" style:font-style-asian="normal" style:font-weight-asian="bold" style:font-size-complex="14pt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paragraph-rsid="00d23d1b" fo:background-color="#ffffff" style:font-size-asian="12.25pt" style:font-style-asian="normal" style:font-weight-asian="normal" style:font-size-complex="14pt"/>
    </style:style>
    <style:style style:name="P45" style:family="paragraph" style:parent-style-name="ConsPlusNormal">
      <style:text-properties fo:color="#000000" style:text-line-through-style="none" style:text-line-through-type="none" style:font-name="Arial2" fo:font-size="8pt" fo:language="ru" fo:country="RU" fo:font-style="normal" style:text-underline-style="none" fo:font-weight="normal" officeooo:paragraph-rsid="00e7cf23" style:letter-kerning="true" style:font-name-asian="Courier New" style:font-size-asian="8pt" style:language-asian="hi" style:country-asian="IN" style:font-style-asian="normal" style:font-weight-asian="normal"/>
    </style:style>
    <style:style style:name="P4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Arial2" fo:font-size="8pt" fo:language="ru" fo:country="RU" fo:font-style="normal" style:text-underline-style="none" fo:font-weight="normal" officeooo:paragraph-rsid="00e6759c" style:letter-kerning="true" style:font-name-asian="Courier New" style:font-size-asian="8pt" style:language-asian="hi" style:country-asian="IN" style:font-style-asian="normal" style:font-weight-asian="normal"/>
    </style:style>
    <style:style style:name="P4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Arial2" fo:font-size="8pt" fo:language="ru" fo:country="RU" fo:font-style="normal" style:text-underline-style="none" fo:font-weight="normal" officeooo:paragraph-rsid="00e7cf23" style:letter-kerning="true" style:font-name-asian="Courier New" style:font-size-asian="8pt" style:language-asian="hi" style:country-asian="IN" style:font-style-asian="normal" style:font-weight-asian="normal"/>
    </style:style>
    <style:style style:name="P48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4pt" fo:font-weight="bold" officeooo:paragraph-rsid="00201edb" fo:background-color="#ffffff" style:font-size-asian="14pt" style:font-weight-asian="bold" style:font-size-complex="14pt"/>
    </style:style>
    <style:style style:name="P49" style:family="paragraph" style:parent-style-name="Standard">
      <style:paragraph-properties fo:text-align="center" style:justify-single-word="false"/>
      <style:text-properties fo:font-size="12pt" officeooo:paragraph-rsid="0109f185" style:font-size-asian="12pt" style:font-size-complex="12pt"/>
    </style:style>
    <style:style style:name="P50" style:family="paragraph" style:parent-style-name="Standard">
      <style:text-properties fo:font-size="12pt" fo:background-color="transparent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officeooo:paragraph-rsid="0109f185" fo:background-color="transparent" style:font-size-asian="12pt" style:font-size-complex="12pt"/>
    </style:style>
    <style:style style:name="P53" style:family="paragraph" style:parent-style-name="Standard">
      <style:text-properties fo:font-size="12pt" officeooo:paragraph-rsid="00ea5411" fo:background-color="transparent" style:font-size-asian="12pt" style:font-size-complex="12pt"/>
    </style:style>
    <style:style style:name="P54" style:family="paragraph" style:parent-style-name="Standard">
      <style:text-properties fo:font-size="12pt" officeooo:paragraph-rsid="00ece9cb" fo:background-color="transparent" style:font-size-asian="12pt" style:font-size-complex="12pt"/>
    </style:style>
    <style:style style:name="P55" style:family="paragraph" style:parent-style-name="Standard">
      <style:text-properties fo:font-size="12pt" officeooo:paragraph-rsid="01073192" fo:background-color="transparent" style:font-size-asian="12pt" style:font-size-complex="12pt"/>
    </style:style>
    <style:style style:name="P56" style:family="paragraph" style:parent-style-name="Standard">
      <style:paragraph-properties fo:text-align="start" style:justify-single-word="false"/>
      <style:text-properties fo:font-size="12pt" officeooo:paragraph-rsid="00f87924" fo:background-color="transparent" style:font-size-asian="12pt" style:font-size-complex="12pt"/>
    </style:style>
    <style:style style:name="P57" style:family="paragraph" style:parent-style-name="Standard">
      <style:text-properties fo:font-size="12pt" officeooo:paragraph-rsid="00f87924" fo:background-color="transparent" style:font-size-asian="12pt" style:font-size-complex="12pt"/>
    </style:style>
    <style:style style:name="P58" style:family="paragraph" style:parent-style-name="Standard">
      <style:text-properties style:font-name="Times New Roman1" fo:font-size="12pt" fo:background-color="transparent" style:font-size-asian="12pt" style:font-size-complex="12pt"/>
    </style:style>
    <style:style style:name="P59" style:family="paragraph" style:parent-style-name="Standard">
      <style:paragraph-properties fo:text-align="start" style:justify-single-word="false"/>
      <style:text-properties style:font-name="Times New Roman1" fo:font-size="12pt" fo:background-color="transparent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Times New Roman1" fo:font-size="12pt" fo:background-color="transparent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Times New Roman1" fo:font-size="12pt" officeooo:paragraph-rsid="0109f185" fo:background-color="transparent" style:font-size-asian="12pt" style:font-size-complex="12pt"/>
    </style:style>
    <style:style style:name="P62" style:family="paragraph" style:parent-style-name="Standard">
      <style:text-properties style:font-name="Times New Roman1" fo:font-size="12pt" officeooo:paragraph-rsid="01073192" fo:background-color="transparent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officeooo:rsid="00e6759c" officeooo:paragraph-rsid="0109f185"/>
    </style:style>
    <style:style style:name="P64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/>
      <style:text-properties fo:font-size="14pt" fo:language="ru" fo:country="RU" officeooo:paragraph-rsid="00d23d1b" fo:background-color="#ffffff" style:font-size-asian="14pt" style:font-size-complex="14pt"/>
    </style:style>
    <style:style style:name="P65" style:family="paragraph" style:parent-style-name="Standard" style:list-style-name="L2">
      <loext:graphic-properties draw:fill="none"/>
      <style:paragraph-properties fo:margin-left="1.3cm" fo:margin-right="0cm" fo:text-indent="-0.6cm" style:auto-text-indent="false" fo:background-color="transparent"/>
      <style:text-properties fo:font-size="12pt" fo:language="en" fo:country="US" officeooo:rsid="00fb3e68" officeooo:paragraph-rsid="00fb3e68" fo:background-color="transparent" style:font-size-asian="12pt" style:font-size-complex="12pt"/>
    </style:style>
    <style:style style:name="P66" style:family="paragraph" style:parent-style-name="Standard" style:list-style-name="L3">
      <loext:graphic-properties draw:fill="none"/>
      <style:paragraph-properties fo:margin-left="1.3cm" fo:margin-right="0cm" fo:text-align="start" style:justify-single-word="false" fo:text-indent="-0.6cm" style:auto-text-indent="false" fo:background-color="transparent"/>
      <style:text-properties fo:font-size="12pt" fo:language="en" fo:country="US" officeooo:rsid="00fb3e68" officeooo:paragraph-rsid="00fb3e68" fo:background-color="transparent" style:font-size-asian="12pt" style:font-size-complex="12pt"/>
    </style:style>
    <style:style style:name="P67" style:family="paragraph" style:parent-style-name="Standard" style:list-style-name="L4">
      <loext:graphic-properties draw:fill="none"/>
      <style:paragraph-properties fo:margin-left="1.3cm" fo:margin-right="0cm" fo:text-indent="-0.6cm" style:auto-text-indent="false" fo:background-color="transparent"/>
      <style:text-properties fo:font-size="12pt" fo:background-color="transparent" style:font-size-asian="12pt" style:font-size-complex="12pt"/>
    </style:style>
    <style:style style:name="P68" style:family="paragraph" style:parent-style-name="Standard" style:list-style-name="L3">
      <loext:graphic-properties draw:fill="none"/>
      <style:paragraph-properties fo:margin-left="1.3cm" fo:margin-right="0cm" fo:text-align="start" style:justify-single-word="false" fo:text-indent="-0.6cm" style:auto-text-indent="false" fo:background-color="transparent"/>
      <style:text-properties style:font-name="Times New Roman1" fo:font-size="12pt" fo:language="en" fo:country="US" officeooo:rsid="00fd07a7" officeooo:paragraph-rsid="00fd07a7" fo:background-color="transparent" style:font-size-asian="12pt" style:font-size-complex="12pt"/>
    </style:style>
    <style:style style:name="P69" style:family="paragraph" style:parent-style-name="Standard" style:list-style-name="L3">
      <loext:graphic-properties draw:fill="none"/>
      <style:paragraph-properties fo:margin-left="1.3cm" fo:margin-right="0cm" fo:text-align="start" style:justify-single-word="false" fo:text-indent="-0.6cm" style:auto-text-indent="false" fo:background-color="transparent"/>
      <style:text-properties style:font-name="Times New Roman1" fo:font-size="12pt" fo:background-color="transparent" style:font-size-asian="12pt" style:font-size-complex="12pt"/>
    </style:style>
    <style:style style:name="P70" style:family="paragraph" style:parent-style-name="Standard" style:list-style-name="L5">
      <loext:graphic-properties draw:fill="none"/>
      <style:paragraph-properties fo:margin-left="1.3cm" fo:margin-right="0cm" fo:text-indent="-0.499cm" style:auto-text-indent="false" fo:background-color="transparent"/>
      <style:text-properties fo:font-size="12pt" fo:background-color="transparent" style:font-size-asian="12pt" style:font-size-complex="12pt"/>
    </style:style>
    <style:style style:name="P7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d25587" style:font-size-asian="12.25pt" style:font-style-asian="normal" style:font-weight-asian="normal" style:font-size-complex="14pt"/>
    </style:style>
    <style:style style:name="T1" style:family="text">
      <style:text-properties style:font-name="Arial1"/>
    </style:style>
    <style:style style:name="T2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style:font-name="Times New Roman1" style:text-underline-style="none" officeooo:rsid="004734bc"/>
    </style:style>
    <style:style style:name="T5" style:family="text">
      <style:text-properties style:font-name="Times New Roman1" style:text-underline-style="none" officeooo:rsid="00d65bb9"/>
    </style:style>
    <style:style style:name="T6" style:family="text">
      <style:text-properties style:font-name="Times New Roman1" style:text-underline-style="none" officeooo:rsid="0095086a"/>
    </style:style>
    <style:style style:name="T7" style:family="text">
      <style:text-properties style:font-name="Times New Roman1" style:text-underline-style="none" officeooo:rsid="00c7021a"/>
    </style:style>
    <style:style style:name="T8" style:family="text">
      <style:text-properties officeooo:rsid="0083e433"/>
    </style:style>
    <style:style style:name="T9" style:family="text">
      <style:text-properties officeooo:rsid="00c9eb2f"/>
    </style:style>
    <style:style style:name="T10" style:family="text">
      <style:text-properties officeooo:rsid="00ccdb71"/>
    </style:style>
    <style:style style:name="T11" style:family="text">
      <style:text-properties style:use-window-font-color="true" style:font-name="Times New Roman1" style:text-underline-style="none" style:language-asian="zxx" style:country-asian="none" style:font-name-complex="Times New Roman1"/>
    </style:style>
    <style:style style:name="T12" style:family="text">
      <style:text-properties style:use-window-font-color="true" style:font-name="Times New Roman1" style:text-underline-style="none" officeooo:rsid="00c9eb2f" style:language-asian="zxx" style:country-asian="none" style:font-name-complex="Times New Roman1"/>
    </style:style>
    <style:style style:name="T13" style:family="text">
      <style:text-properties style:use-window-font-color="true" style:font-name="Times New Roman1" style:text-underline-style="none" officeooo:rsid="00ccdb71" style:language-asian="zxx" style:country-asian="none" style:font-name-complex="Times New Roman1"/>
    </style:style>
    <style:style style:name="T14" style:family="text">
      <style:text-properties style:use-window-font-color="true" style:font-name="Times New Roman1" style:text-underline-style="none" officeooo:rsid="00f87924" style:language-asian="zxx" style:country-asian="none" style:font-name-complex="Times New Roman1"/>
    </style:style>
    <style:style style:name="T15" style:family="text">
      <style:text-properties style:use-window-font-color="true" style:font-name="Times New Roman1" fo:font-size="14pt" style:text-underline-style="none" officeooo:rsid="00d44cb4" style:font-size-asian="14pt" style:language-asian="zxx" style:country-asian="none" style:font-name-complex="Times New Roman1" style:font-size-complex="14pt"/>
    </style:style>
    <style:style style:name="T16" style:family="text">
      <style:text-properties style:use-window-font-color="true" style:font-name="Times New Roman1" fo:font-size="14pt" style:text-underline-style="none" officeooo:rsid="01047733" style:font-size-asian="14pt" style:language-asian="zxx" style:country-asian="none" style:font-name-complex="Times New Roman1" style:font-size-complex="14pt"/>
    </style:style>
    <style:style style:name="T17" style:family="text">
      <style:text-properties fo:background-color="#ffffff" loext:char-shading-value="0" style:language-asian="zxx" style:country-asian="none"/>
    </style:style>
    <style:style style:name="T18" style:family="text">
      <style:text-properties officeooo:rsid="00ced24c" fo:background-color="#ffffff" loext:char-shading-value="0" style:language-asian="zxx" style:country-asian="none"/>
    </style:style>
    <style:style style:name="T19" style:family="text">
      <style:text-properties officeooo:rsid="00cbe392" fo:background-color="#ffffff" loext:char-shading-value="0" style:language-asian="zxx" style:country-asian="none"/>
    </style:style>
    <style:style style:name="T20" style:family="text">
      <style:text-properties fo:font-weight="bold" fo:background-color="#ffffff" loext:char-shading-value="0" style:language-asian="zxx" style:country-asian="none" style:font-weight-asian="bold" style:font-weight-complex="bold"/>
    </style:style>
    <style:style style:name="T21" style:family="text">
      <style:text-properties style:text-line-through-style="none" style:text-line-through-type="none" style:font-name="Times New Roman1" fo:font-size="14pt" fo:font-style="normal" style:text-underline-style="none" fo:font-weight="normal" officeooo:rsid="00d25587" style:font-size-asian="14pt" style:font-style-asian="normal" style:font-weight-asian="normal" style:font-size-complex="14pt" style:font-weight-complex="normal"/>
    </style:style>
    <style:style style:name="T2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e5a5e4" style:font-size-asian="14pt" style:font-style-asian="normal" style:font-weight-asian="normal" style:font-size-complex="14pt" style:font-weight-complex="normal"/>
    </style:style>
    <style:style style:name="T2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e6329d" style:font-size-asian="14pt" style:font-style-asian="normal" style:font-weight-asian="normal" style:font-size-complex="14pt" style:font-weight-complex="normal"/>
    </style:style>
    <style:style style:name="T2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e6759c" style:font-size-asian="14pt" style:font-style-asian="normal" style:font-weight-asian="normal" style:font-size-complex="14pt" style:font-weight-complex="normal"/>
    </style:style>
    <style:style style:name="T25" style:family="text">
      <style:text-properties fo:language="en" fo:country="US" officeooo:rsid="00e54563"/>
    </style:style>
    <style:style style:name="T26" style:family="text">
      <style:text-properties fo:language="ru" fo:country="RU" officeooo:rsid="00dc5c20"/>
    </style:style>
    <style:style style:name="T27" style:family="text">
      <style:text-properties fo:language="ru" fo:country="RU" officeooo:rsid="00ed86e7"/>
    </style:style>
    <style:style style:name="T28" style:family="text">
      <style:text-properties officeooo:rsid="00e8d776"/>
    </style:style>
    <style:style style:name="T29" style:family="text">
      <style:text-properties officeooo:rsid="00ea5411"/>
    </style:style>
    <style:style style:name="T30" style:family="text">
      <style:text-properties officeooo:rsid="000c2fd2"/>
    </style:style>
    <style:style style:name="T31" style:family="text">
      <style:text-properties officeooo:rsid="000e996f"/>
    </style:style>
    <style:style style:name="T32" style:family="text">
      <style:text-properties officeooo:rsid="0010716b"/>
    </style:style>
    <style:style style:name="T33" style:family="text">
      <style:text-properties officeooo:rsid="000f8188"/>
    </style:style>
    <style:style style:name="T34" style:family="text">
      <style:text-properties fo:background-color="#fff200" loext:char-shading-value="0"/>
    </style:style>
    <style:style style:name="T35" style:family="text">
      <style:text-properties officeooo:rsid="0013b71f"/>
    </style:style>
    <style:style style:name="T36" style:family="text">
      <style:text-properties officeooo:rsid="00173c59"/>
    </style:style>
    <style:style style:name="T37" style:family="text">
      <style:text-properties officeooo:rsid="0019383d"/>
    </style:style>
    <style:style style:name="T38" style:family="text">
      <style:text-properties officeooo:rsid="001a62c5"/>
    </style:style>
    <style:style style:name="T39" style:family="text">
      <style:text-properties officeooo:rsid="001abb9f"/>
    </style:style>
    <style:style style:name="T40" style:family="text">
      <style:text-properties officeooo:rsid="001d509b"/>
    </style:style>
    <style:style style:name="T41" style:family="text">
      <style:text-properties officeooo:rsid="001dac69"/>
    </style:style>
    <style:style style:name="T42" style:family="text">
      <style:text-properties officeooo:rsid="001ecc7b"/>
    </style:style>
    <style:style style:name="T43" style:family="text">
      <style:text-properties officeooo:rsid="00204ad0"/>
    </style:style>
    <style:style style:name="T44" style:family="text">
      <style:text-properties officeooo:rsid="00231175"/>
    </style:style>
    <style:style style:name="T45" style:family="text">
      <style:text-properties officeooo:rsid="00f09c2f"/>
    </style:style>
    <style:style style:name="T46" style:family="text">
      <style:text-properties officeooo:rsid="00f370e5"/>
    </style:style>
    <style:style style:name="T47" style:family="text">
      <style:text-properties officeooo:rsid="00f56753"/>
    </style:style>
    <style:style style:name="T48" style:family="text">
      <style:text-properties officeooo:rsid="00f638ed"/>
    </style:style>
    <style:style style:name="T49" style:family="text">
      <style:text-properties officeooo:rsid="00f7251c"/>
    </style:style>
    <style:style style:name="T50" style:family="text">
      <style:text-properties officeooo:rsid="01047733"/>
    </style:style>
    <style:style style:name="T51" style:family="text">
      <style:text-properties officeooo:rsid="01080037"/>
    </style:style>
    <style:style style:name="T52" style:family="text">
      <style:text-properties officeooo:rsid="00d25587" style:font-weight-complex="normal"/>
    </style:style>
    <style:style style:name="T53" style:family="text">
      <style:text-properties officeooo:rsid="0109f18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 <field:fieldmark-start text:name="__Fieldmark__5503_706658488" field:type=""/><text:span text:style-name="T2">     <text:s text:c="12"/> </text:span><field:fieldmark-end/><text:span text:style-name="T3"> </text:span><text:span text:style-name="T1">№</text:span> <text:span text:style-name="T2">    <text:tab/></text:span></text:p>
      <text:p text:style-name="P31">О<text:span text:style-name="T51">б утверждении</text:span> Перечне<text:span text:style-name="T51">й</text:span> организаций и объектов, на прилегающих территориях которых не допускается розничная продажа алкогольной продукции в городском округе «Город Южно-Сахалинск»</text:p>
      <text:p text:style-name="P9"/>
      <text:p text:style-name="P11"><text:span text:style-name="T17"><text:tab/>В соответствии со стать</text:span><text:span text:style-name="T18">ями 16,</text:span><text:span text:style-name="T17"> 35 Федерального закона от 06.10.2003 № 131-ФЗ «Об общих принципах организации местного самоуправления в Российской Федерации», статьей 16 Федерального закона от 22.11.1995 № 171-ФЗ 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, постановлением Правительства РФ от 23.12.2020 № 2220 «Об утверждении Правил определения органами местного самоуправления границ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», Устав</text:span><text:span text:style-name="T19">ом</text:span><text:span text:style-name="T17"> городского округа «Город Южно-Сахалинск» администрация города Южно-Сахалинска </text:span><text:span text:style-name="T20">постановляет</text:span><text:span text:style-name="T17">:</text:span></text:p>
      <text:p text:style-name="P12"/>
      <text:p text:style-name="P5">1. Утвердить Перечни организаций и объектов, на прилегающих территориях которых не допускается розничная продажа алкогольной продукции в городском округе «Город Южно-Сахалинск»:</text:p>
      <text:p text:style-name="P5"><text:span text:style-name="T9">1.1.</text:span> Перечень образовательных организаций, на прилегающих территориях которых не допускается розничная продажа алкогольной продукции в городском округе «Город Южно-Сахалинск» (приложение <text:span text:style-name="T10">№</text:span>1);</text:p>
      <text:p text:style-name="P5"><text:span text:style-name="T9">1.2.</text:span> Перечень медицинских организаций, на прилегающих территориях которых не допускается розничная продажа алкогольной продукции в городском округе «Город Южно-Сахалинск» (приложение <text:span text:style-name="T10">№ </text:span>2);</text:p>
      <text:p text:style-name="P5"><text:span text:style-name="T9">1.3.</text:span> Перечень объектов спорта, на прилегающих территориях которых не допускается розничная продажа алкогольной продукции в городском округе «Город Южно-Сахалинск» (приложение <text:span text:style-name="T10">№ </text:span>3);</text:p>
      <text:p text:style-name="P5"><text:span text:style-name="T9">1.4.</text:span> Перечень объектов военного назначения, на прилегающих территориях которых не допускается розничная продажа алкогольной продукции в городском округе «Город Южно-Сахалинск» (приложение <text:span text:style-name="T10">№</text:span> 4);</text:p>
      <text:p text:style-name="P5"><text:span text:style-name="T9">1.5.</text:span> Перечень вокзалов, аэропортов, на прилегающих территориях которых не <text:soft-page-break/>допускается розничная продажа алкогольной продукции в городском округе «Город Южно-Сахалинск» (приложение <text:span text:style-name="T10">№ </text:span>5);</text:p>
      <text:p text:style-name="P7"><text:span text:style-name="T12">1.6.</text:span><text:span text:style-name="T11"> <text:s/></text:span><text:span text:style-name="T14">Перечень мест нахождения источников повышенный опасности, на прилегающих территориях которых не допускается розничная продажа алкогольной продукции в городском округе «Город Южно-Сахалинск»</text:span><text:span text:style-name="T11">(приложение </text:span><text:span text:style-name="T13">№ </text:span><text:span text:style-name="T11">6).</text:span></text:p>
      <text:p text:style-name="P7"><text:span text:style-name="T16">2. </text:span><text:span text:style-name="T15">Настоящее постановление вступает в силу с 01.01.2022.</text:span></text:p>
      <text:p text:style-name="P8"><text:span text:style-name="T50">3</text:span>. Опубликовать настоящее постановление в газете «Южно-Сахалинск сегодня» и разместить на официальном сайте администрации города Южно-Сахалинска.</text:p>
      <text:p text:style-name="P6"><text:span text:style-name="T50">4. </text:span><text:span text:style-name="T4">Контроль исполнения постановления администрации города возложить на </text:span><text:span text:style-name="T5">директора</text:span><text:span text:style-name="T4"> Департамента продовольственных ресурсов и потребительского рынка </text:span><text:span text:style-name="T6">аппарата администрации города Южно-Сахалинска </text:span><text:span text:style-name="T7">(Кузенкова Р.Б.).</text:span></text:p>
      <text:p text:style-name="P10"/>
      <text:list xml:id="list3910617589" text:style-name="L1">
        <text:list-item>
          <text:list>
            <text:list-item>
              <text:list>
                <text:list-header>
                  <text:p text:style-name="P64">Мэр города <text:s text:c="93"/><text:span text:style-name="T8">С.</text:span>А.Надсадин</text:p>
                </text:list-header>
              </text:list>
            </text:list-item>
          </text:list>
        </text:list-item>
      </text:list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71"><text:soft-page-break/><text:span text:style-name="T52">Приложение № 1</text:span></text:p>
      <text:p text:style-name="P33">к постановлению администрации</text:p>
      <text:p text:style-name="P33">города Южно-Сахалинска</text:p>
      <text:p text:style-name="P33">от _____________ № _______</text:p>
      <text:p text:style-name="P41"/>
      <text:p text:style-name="P40">Перечень </text:p>
      <text:p text:style-name="P40">образовательных организаций, на прилегающих территориях которых не допускается розничная продажа алкогольной продукции в городском округе «Город Южно-Сахалинск»</text:p>
      <text:p text:style-name="P43"/>
      <text:p text:style-name="P4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1">№ <text:s text:c="3"/>п/п</text:p>
          </table:table-cell>
          <table:table-cell table:style-name="Таблица3.A1" office:value-type="string">
            <text:p text:style-name="P51">Наименование</text:p>
          </table:table-cell>
          <table:table-cell table:style-name="Таблица3.A1" office:value-type="string">
            <text:p text:style-name="P51">Место расположения</text:p>
          </table:table-cell>
          <table:table-cell table:style-name="Таблица3.D1" office:value-type="string">
            <text:p text:style-name="P52"><text:span text:style-name="T53">Границы прилегающих территорий</text:span></text:p>
            <text:p text:style-name="P52"><text:s/>(метров)</text:p>
          </table:table-cell>
        </table:table-row>
        <table:table-row table:style-name="Таблица3.1">
          <table:table-cell table:style-name="Таблица3.A2" office:value-type="string">
            <text:list xml:id="list1885290261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дошкольное образовательное учреждение детский сад общеразвивающего вида <text:span text:style-name="T28">№ </text:span>1 «Загадка» г. Южно-Сахалинска</text:p>
          </table:table-cell>
          <table:table-cell table:style-name="Таблица3.A2" office:value-type="string">
            <text:p text:style-name="P50">г. Южно-Сахалинск, пр. Мира, д. 243а</text:p>
          </table:table-cell>
          <table:table-cell table:style-name="Таблица3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263997005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дошкольное образовательное учреждение детский сад общеразвивающего вида № 2 «Березка» г. Южно-Сахалинска</text:p>
          </table:table-cell>
          <table:table-cell table:style-name="Таблица3.A2" office:value-type="string">
            <text:p text:style-name="P50">г. Южно-Сахалинск, ул. Амурская, д. 165</text:p>
          </table:table-cell>
          <table:table-cell table:style-name="Таблица3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197215924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дошкольное образовательное учреждение детский сад комбинированного вида № 3 «Золотой ключик» г. Южно-Сахалинска</text:p>
          </table:table-cell>
          <table:table-cell table:style-name="Таблица3.A2" office:value-type="string">
            <text:p text:style-name="P50">г. Южно-Сахалинск, ул. Ленина, д. 467а</text:p>
          </table:table-cell>
          <table:table-cell table:style-name="Таблица3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734945925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дошкольное образовательное учреждение детский сад общеразвивающего вида № 4 «Лебедушка» г. Южно-Сахалинска</text:p>
          </table:table-cell>
          <table:table-cell table:style-name="Таблица3.A2" office:value-type="string">
            <text:p text:style-name="P50">г. Южно-Сахалинск, ул. Ленина, д. 327в</text:p>
          </table:table-cell>
          <table:table-cell table:style-name="Таблица3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712982110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дошкольное образовательное учреждение Центр развития ребенка - детский сад № 5 «Полянка» г. Южно-Сахалинска</text:p>
          </table:table-cell>
          <table:table-cell table:style-name="Таблица3.A2" office:value-type="string">
            <text:p text:style-name="P50">г. Южно-Сахалинск, ул. Комсомольская, д. 257б</text:p>
          </table:table-cell>
          <table:table-cell table:style-name="Таблица3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2" office:value-type="string">
            <text:list xml:id="list110126498546547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дошкольное образовательное учреждение детский сад компенсирующего вида № 6 г. Южно-Сахалинска</text:p>
          </table:table-cell>
          <table:table-cell table:style-name="Таблица3.A2" office:value-type="string">
            <text:p text:style-name="P50">г. Южно-Сахалинск, ул. им. Космонавта Поповича, д. 28а</text:p>
          </table:table-cell>
          <table:table-cell table:style-name="Таблица3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660709971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дошкольное образовательное учреждение детский сад общеразвивающего вида № 8 «Журавленок» города Южно-Сахалинска</text:p>
          </table:table-cell>
          <table:table-cell table:style-name="Таблица3.A2" office:value-type="string">
            <text:p text:style-name="P50">г. Южно-Сахалинск, ул. Чехова, д. 170</text:p>
          </table:table-cell>
          <table:table-cell table:style-name="Таблица3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689910587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дошкольное образовательное учреждение детский сад комбинированного вида № 9 «Чебурашка» г. Южно-Сахалинска</text:p>
          </table:table-cell>
          <table:table-cell table:style-name="Таблица3.A2" office:value-type="string">
            <text:p text:style-name="P50">г. Южно-Сахалинск, п/р Луговое, ул. Комарова, д. 13а</text:p>
          </table:table-cell>
          <table:table-cell table:style-name="Таблица3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299942106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дошкольное образовательное учреждение детский сад комбинированного вида № 10 «Росинка» г. Южно-Сахалинска</text:p>
          </table:table-cell>
          <table:table-cell table:style-name="Таблица3.A2" office:value-type="string">
            <text:p text:style-name="P50">г. Южно-Сахалинск, пр. Победы, д. 86а</text:p>
          </table:table-cell>
          <table:table-cell table:style-name="Таблица3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950316151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дошкольное образовательное учреждение детский сад комбинированного вида № 11 «Ромашка» города Южно-Сахалинска</text:p>
          </table:table-cell>
          <table:table-cell table:style-name="Таблица3.A2" office:value-type="string">
            <text:p text:style-name="P50">г. Южно-Сахалинск, ул. Ленина, д. 306б</text:p>
          </table:table-cell>
          <table:table-cell table:style-name="Таблица3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888571827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дошкольное образовательное учреждение детский сад общеразвивающего вида № 12 «Лесная сказка» г. Южно-Сахалинска</text:p>
          </table:table-cell>
          <table:table-cell table:style-name="Таблица3.A2" office:value-type="string">
            <text:p text:style-name="P50">г. Южно-Сахалинск, ул. Украинская, д. 5</text:p>
          </table:table-cell>
          <table:table-cell table:style-name="Таблица3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551556502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дошкольное образовательное учреждение детский сад № 13 «Колокольчик» г. Южно-Сахалинска</text:p>
          </table:table-cell>
          <table:table-cell table:style-name="Таблица3.A2" office:value-type="string">
            <text:p text:style-name="P50">г. Южно-Сахалинск, Библиотечный проезд, д. 56</text:p>
          </table:table-cell>
          <table:table-cell table:style-name="Таблица3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595943056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<text:soft-page-break/>дошкольное образовательное учреждение детский сад № 13 «Колокольчик» г. Южно-Сахалинска</text:p>
          </table:table-cell>
          <table:table-cell table:style-name="Таблица3.A2" office:value-type="string">
            <text:p text:style-name="P50">г. Южно-Сахалинск, <text:soft-page-break/>ул. Курильская, д. 25</text:p>
          </table:table-cell>
          <table:table-cell table:style-name="Таблица3.D2" office:value-type="string">
            <text:p text:style-name="P50">- 50 метров до входа в <text:soft-page-break/>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912425789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дошкольное образовательное учреждение Центр развития ребенка - детский сад № 14 «Рябинка» г. Южно-Сахалинска</text:p>
          </table:table-cell>
          <table:table-cell table:style-name="Таблица3.A2" office:value-type="string">
            <text:p text:style-name="P50">г. Южно-Сахалинск, ул. Емельянова, д. 33а</text:p>
          </table:table-cell>
          <table:table-cell table:style-name="Таблица3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385873656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дошкольное образовательное учреждение детский сад № 15 «Березка» г. Южно-Сахалинска</text:p>
          </table:table-cell>
          <table:table-cell table:style-name="Таблица3.A2" office:value-type="string">
            <text:p text:style-name="P50">г. Южно-Сахалинск, ул. Крайняя, д. 32, 34</text:p>
          </table:table-cell>
          <table:table-cell table:style-name="Таблица3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554286148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дошкольное образовательное учреждение детский сад общеразвивающего вида № 16 «Аленький цветочек» г. Южно-Сахалинска</text:p>
          </table:table-cell>
          <table:table-cell table:style-name="Таблица3.A2" office:value-type="string">
            <text:p text:style-name="P50">г. Южно-Сахалинск, ул. им. Космонавта Поповича, д. 75а</text:p>
          </table:table-cell>
          <table:table-cell table:style-name="Таблица3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845911479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дошкольное образовательное учреждение детский сад общеразвивающего вида № 17 «Огонек» г. Южно-Сахалинска</text:p>
          </table:table-cell>
          <table:table-cell table:style-name="Таблица3.A2" office:value-type="string">
            <text:p text:style-name="P50">г. Южно-Сахалинск, пр. Победы, д. 31а</text:p>
          </table:table-cell>
          <table:table-cell table:style-name="Таблица3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447915896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дошкольное образовательное учреждение детский сад комбинированного вида № 18 «Гармония» г. Южно-Сахалинска</text:p>
          </table:table-cell>
          <table:table-cell table:style-name="Таблица3.A2" office:value-type="string">
            <text:p text:style-name="P50">г. Южно-Сахалинск, ул. имени В.Гайдука, д. 42</text:p>
          </table:table-cell>
          <table:table-cell table:style-name="Таблица3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526511799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дошкольное образовательное учреждение детский сад комбинированного вида № 19 «Аленушка» г. Южно-Сахалинска</text:p>
          </table:table-cell>
          <table:table-cell table:style-name="Таблица3.A2" office:value-type="string">
            <text:p text:style-name="P50">г. Южно-Сахалинск, ул. Емельянова, д. 33в</text:p>
          </table:table-cell>
          <table:table-cell table:style-name="Таблица3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600770215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дошкольное образовательное <text:soft-page-break/>учреждение детский сад № 20 «Красная шапочка» города Южно-Сахалинска</text:p>
          </table:table-cell>
          <table:table-cell table:style-name="Таблица3.A2" office:value-type="string">
            <text:p text:style-name="P50">г. Южно-Сахалинск, ул. Ленина, д. 216а</text:p>
          </table:table-cell>
          <table:table-cell table:style-name="Таблица3.D2" office:value-type="string">
            <text:p text:style-name="P50">- 50 метров до входа в стационарный торговый <text:soft-page-break/>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813145681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дошкольное образовательное учреждение детский сад общеразвивающего вида № 21 «Кораблик» города Южно-Сахалинска</text:p>
          </table:table-cell>
          <table:table-cell table:style-name="Таблица3.A2" office:value-type="string">
            <text:p text:style-name="P50">г. Южно-Сахалинск, ул. Хабаровская, д. 12</text:p>
          </table:table-cell>
          <table:table-cell table:style-name="Таблица3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248325982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дошкольное образовательное учреждение детский сад общеразвивающего вида № 22 «Ивушка» г. Южно-Сахалинска</text:p>
          </table:table-cell>
          <table:table-cell table:style-name="Таблица3.A2" office:value-type="string">
            <text:p text:style-name="P50">г. Южно-Сахалинск, пер. Красносельский, д. 1</text:p>
          </table:table-cell>
          <table:table-cell table:style-name="Таблица3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472876618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дошкольное образовательное учреждение детский сад № 23 «Гномик» г. Южно-Сахалинска</text:p>
          </table:table-cell>
          <table:table-cell table:style-name="Таблица3.A2" office:value-type="string">
            <text:p text:style-name="P50">г. Южно-Сахалинск, ул. Дружбы, д. 103</text:p>
          </table:table-cell>
          <table:table-cell table:style-name="Таблица3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863332300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дошкольное образовательное учреждение детский сад общеразвивающего вида № 24 «Солнышко» г. Южно-Сахалинска</text:p>
          </table:table-cell>
          <table:table-cell table:style-name="Таблица3.A2" office:value-type="string">
            <text:p text:style-name="P50">г. Южно-Сахалинск, пр. Победы, д. 10а</text:p>
          </table:table-cell>
          <table:table-cell table:style-name="Таблица3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294782582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дошкольное образовательное учреждение детский сад общеразвивающего вида № 25 «Русалочка» г. Южно-Сахалинска</text:p>
          </table:table-cell>
          <table:table-cell table:style-name="Таблица3.A2" office:value-type="string">
            <text:p text:style-name="P50">г. Южно-Сахалинск, ул. Комсомольская, д. 308а</text:p>
          </table:table-cell>
          <table:table-cell table:style-name="Таблица3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283412936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дошкольное образовательное учреждение детский сад комбинированного вида № 27 «Зарничка» г. Южно-Сахалинска</text:p>
          </table:table-cell>
          <table:table-cell table:style-name="Таблица3.A2" office:value-type="string">
            <text:p text:style-name="P50">г. Южно-Сахалинск, пр. Мира, д. 237а</text:p>
          </table:table-cell>
          <table:table-cell table:style-name="Таблица3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221299877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дошкольное образовательное учреждение детский сад № 29 <text:soft-page-break/>«Василек» г. Южно-Сахалинска</text:p>
          </table:table-cell>
          <table:table-cell table:style-name="Таблица3.A2" office:value-type="string">
            <text:p text:style-name="P50">с. Санаторное, д. 6</text:p>
          </table:table-cell>
          <table:table-cell table:style-name="Таблица3.D2" office:value-type="string">
            <text:p text:style-name="P53">- <text:span text:style-name="T29">3</text:span>5 метров до входа в стационарный торговый объект;</text:p>
            <text:p text:style-name="P53"><text:soft-page-break/>- <text:span text:style-name="T29">20</text:span>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988469594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дошкольное образовательное учреждение детский сад общеразвивающего вида № 30 «Улыбка» г. Южно-Сахалинска</text:p>
          </table:table-cell>
          <table:table-cell table:style-name="Таблица3.A2" office:value-type="string">
            <text:p text:style-name="P50">г. Южно-Сахалинск, п/р Ново-Александровск, ул. 2-ая Красносельская, д. 2а, 4а</text:p>
          </table:table-cell>
          <table:table-cell table:style-name="Таблица3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971384316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дошкольное образовательное учреждение детский сад комбинированного вида № 31 «Аистенок» г. Южно-Сахалинска</text:p>
          </table:table-cell>
          <table:table-cell table:style-name="Таблица3.A2" office:value-type="string">
            <text:p text:style-name="P50">г. Южно-Сахалинск, п/р Новоалександровск, ул. 2-ая Красносельская, д. 16а</text:p>
          </table:table-cell>
          <table:table-cell table:style-name="Таблица3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847075828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дошкольное образовательное учреждение детский сад комбинированного вида № 32 «Буратино» г. Южно-Сахалинска</text:p>
          </table:table-cell>
          <table:table-cell table:style-name="Таблица3.A2" office:value-type="string">
            <text:p text:style-name="P50">г. Южно-Сахалинск, ул. Усадебная, д. 12</text:p>
          </table:table-cell>
          <table:table-cell table:style-name="Таблица3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728837699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дошкольное образовательное учреждение детский сад № 33 «Дюймовочка» г. Южно-Сахалинска</text:p>
          </table:table-cell>
          <table:table-cell table:style-name="Таблица3.A2" office:value-type="string">
            <text:p text:style-name="P50">г. Южно-Сахалинск, ул. Физкультурная, д. 173</text:p>
          </table:table-cell>
          <table:table-cell table:style-name="Таблица3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506190662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дошкольное образовательное учреждение детский сад № 34 «Искорка» с. Березняки</text:p>
          </table:table-cell>
          <table:table-cell table:style-name="Таблица3.A2" office:value-type="string">
            <text:p text:style-name="P50">с. Березняки, ул. Зеленая, д. 9а</text:p>
          </table:table-cell>
          <table:table-cell table:style-name="Таблица3.D2" office:value-type="string">
            <text:p text:style-name="P53">- <text:span text:style-name="T29">3</text:span>5 метров до входа в стационарный торговый объект;</text:p>
            <text:p text:style-name="P53">- <text:span text:style-name="T29">20</text:span>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306327245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дошкольное образовательное учреждение детский сад общеразвивающего вида № 35 «Сказка» г. Южно-Сахалинска</text:p>
          </table:table-cell>
          <table:table-cell table:style-name="Таблица3.A2" office:value-type="string">
            <text:p text:style-name="P50">г. Южно-Сахалинск, пр. Победы, д. 20</text:p>
          </table:table-cell>
          <table:table-cell table:style-name="Таблица3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431114939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дошкольное образовательное учреждение детский сад общеразвивающего вида № 36 <text:soft-page-break/>«Мальвина» г. Южно-Сахалинска</text:p>
          </table:table-cell>
          <table:table-cell table:style-name="Таблица3.A2" office:value-type="string">
            <text:p text:style-name="P50">г. Южно-Сахалинск, ул. Емельянова, д. 39б</text:p>
          </table:table-cell>
          <table:table-cell table:style-name="Таблица3.D2" office:value-type="string">
            <text:p text:style-name="P50">- 50 метров до входа в стационарный торговый объект;</text:p>
            <text:p text:style-name="P50">- 30 метров до входа в <text:soft-page-break/>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836164482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дошкольное образовательное учреждение детский сад компенсирующего вида № 37 «Одуванчик» г. Южно-Сахалинска</text:p>
          </table:table-cell>
          <table:table-cell table:style-name="Таблица3.A2" office:value-type="string">
            <text:p text:style-name="P50">г. Южно-Сахалинск, ул. Тихоокеанская, д. 30</text:p>
          </table:table-cell>
          <table:table-cell table:style-name="Таблица3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264565200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дошкольное образовательное учреждение детский сад комбинированного вида № 38 «Лучик» г. Южно-Сахалинска</text:p>
          </table:table-cell>
          <table:table-cell table:style-name="Таблица3.A2" office:value-type="string">
            <text:p text:style-name="P50">г. Южно-Сахалинск, ул. Садовая, д. 15а</text:p>
          </table:table-cell>
          <table:table-cell table:style-name="Таблица3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718900081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дошкольное образовательное учреждение детский сад общеразвивающего вида № 39 «Радуга» г. Южно-Сахалинска</text:p>
          </table:table-cell>
          <table:table-cell table:style-name="Таблица3.A2" office:value-type="string">
            <text:p text:style-name="P50">г. Южно-Сахалинск, ул. Есенина, д. 4а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866083688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дошкольное образовательное учреждение детский сад № 40 «Теремок» с. Синегорск</text:p>
          </table:table-cell>
          <table:table-cell table:style-name="Таблица3.A2" office:value-type="string">
            <text:p text:style-name="P50">с. Синегорск, ул. Парковая, д. 14</text:p>
          </table:table-cell>
          <table:table-cell table:style-name="Таблица3.D2" office:value-type="string">
            <text:p text:style-name="P53">- <text:span text:style-name="T29">3</text:span>5 метров до входа в стационарный торговый объект;</text:p>
            <text:p text:style-name="P53">- <text:span text:style-name="T29">20</text:span>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250734389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дошкольное образовательное учреждение детский сад присмотра и оздоровления № 41 «Звездочка» г. Южно-Сахалинска</text:p>
          </table:table-cell>
          <table:table-cell table:style-name="Таблица3.A2" office:value-type="string">
            <text:p text:style-name="P50">г. Южно-Сахалинск, ул. Пограничная, д. 22а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680768056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дошкольное образовательное учреждение детский сад общеразвивающего вида № 42 «Черемушки» г. Южно-Сахалинска</text:p>
          </table:table-cell>
          <table:table-cell table:style-name="Таблица3.A2" office:value-type="string">
            <text:p text:style-name="P50">г. Южно-Сахалинск, ул. Комсомольская, д. 157б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305893602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дошкольное образовательное учреждение детский сад общеразвивающего вида № 43 «Светлячок» г. Южно-Сахалинска</text:p>
          </table:table-cell>
          <table:table-cell table:style-name="Таблица3.A2" office:value-type="string">
            <text:p text:style-name="P50">г. Южно-Сахалинск, Спортивный проезд, д. 1а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<text:soft-page-break/>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944289236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дошкольное образовательное учреждение Центр развития ребенка - детский сад № 44 «Незабудка» г. Южно-Сахалинска</text:p>
          </table:table-cell>
          <table:table-cell table:style-name="Таблица3.A2" office:value-type="string">
            <text:p text:style-name="P50">г. Южно-Сахалинск, пр. Мира, д. 267а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966933171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дошкольное образовательное учреждение детский сад общеразвивающего вида № 46 «Жемчужина» г. Южно-Сахалинска</text:p>
          </table:table-cell>
          <table:table-cell table:style-name="Таблица3.A2" office:value-type="string">
            <text:p text:style-name="P50">г. Южно-Сахалинск, ул. Алексея Максимовича Горького, д. 54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7007242304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дошкольное образовательное учреждение детский сад общеразвивающего вида № 48 «Малыш» г. Южно-Сахалинска</text:p>
          </table:table-cell>
          <table:table-cell table:style-name="Таблица3.A2" office:value-type="string">
            <text:p text:style-name="P50">г. Южно-Сахалинск, пр. Мира, д. 249а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764437195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дошкольное образовательное учреждение детский сад общеразвивающего вида № 49 «Ласточка» г. Южно-Сахалинска</text:p>
          </table:table-cell>
          <table:table-cell table:style-name="Таблица3.A2" office:value-type="string">
            <text:p text:style-name="P50">г. Южно-Сахалинск, ул. им. Космонавта Поповича, д. 59а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321932746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дошкольное образовательное учреждение детский сад общеразвивающего вида № 54 «Белоснежка» города Южно-Сахалинска</text:p>
          </table:table-cell>
          <table:table-cell table:style-name="Таблица3.A2" office:value-type="string">
            <text:p text:style-name="P50">г. Южно-Сахалинск, пр. Мира, д. 195а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255396958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дошкольное образовательное учреждение детский сад общеразвивающего вида № 55 «Веснушка» г. Южно-Сахалинска</text:p>
          </table:table-cell>
          <table:table-cell table:style-name="Таблица3.A2" office:value-type="string">
            <text:p text:style-name="P50">г. Южно-Сахалинск, пр. Мира, д. 367б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658270522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дошкольное образовательное учреждение детский сад № 58 «Ручеек» с. Дальнее</text:p>
          </table:table-cell>
          <table:table-cell table:style-name="Таблица3.A2" office:value-type="string">
            <text:p text:style-name="P50">с. Дальнее, ул. Новая, д. 20</text:p>
          </table:table-cell>
          <table:table-cell table:style-name="Таблица3.D2" office:value-type="string">
            <text:p text:style-name="P53">- <text:span text:style-name="T29">3</text:span>5 метров до входа в стационарный торговый объект;</text:p>
            <text:p text:style-name="P53">- <text:span text:style-name="T29">20</text:span> метров до входа в стационарный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2" office:value-type="string">
            <text:list xml:id="list110127016665833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общеобразовательное учреждение средняя общеобразовательная школа № 1 города Южно-Сахалинска</text:p>
          </table:table-cell>
          <table:table-cell table:style-name="Таблица3.A2" office:value-type="string">
            <text:p text:style-name="P50">г. Южно-Сахалинск, ул. Амурская, д. 121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239273011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общеобразовательное учреждение средняя общеобразовательная школа № 3 имени Героя России Сергея Ромашина города Южно-Сахалинска</text:p>
          </table:table-cell>
          <table:table-cell table:style-name="Таблица3.A2" office:value-type="string">
            <text:p text:style-name="P50">г. Южно-Сахалинск, ул. Пограничная, д. 48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264605336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общеобразовательное учреждение средняя общеобразовательная школа № 4 г. Южно-Сахалинска</text:p>
          </table:table-cell>
          <table:table-cell table:style-name="Таблица3.A2" office:value-type="string">
            <text:p text:style-name="P50">г. Южно-Сахалинск, ул. Садовая, д. 5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902334740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общеобразовательное учреждение средняя общеобразовательная школа № 5 города Южно-Сахалинска</text:p>
          </table:table-cell>
          <table:table-cell table:style-name="Таблица3.A2" office:value-type="string">
            <text:p text:style-name="P50">г. Южно-Сахалинск, ул. Курильская, д. 54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666892719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общеобразовательное учреждение средняя общеобразовательная школа № 6 города Южно-Сахалинска</text:p>
          </table:table-cell>
          <table:table-cell table:style-name="Таблица3.A2" office:value-type="string">
            <text:p text:style-name="P50">г. Южно-Сахалинск, ул. Комсомольская, д. 308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381091954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образовательное учреждение начальная общеобразовательная школа № 7 города Южно-Сахалинска</text:p>
          </table:table-cell>
          <table:table-cell table:style-name="Таблица3.A2" office:value-type="string">
            <text:p text:style-name="P50">г. Южно-Сахалинск, ул. имени Антона Буюклы, д. 14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653409661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общеобразовательное учреждение средняя общеобразовательная школа № 8 имени генерала-лейтенанта В.Г.Асапова города Южно-Сахалинска</text:p>
          </table:table-cell>
          <table:table-cell table:style-name="Таблица3.A2" office:value-type="string">
            <text:p text:style-name="P50">г. Южно-Сахалинск, ул. Пограничная, д. 18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7010211115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<text:soft-page-break/>общеобразовательное учреждение Восточная гимназия города Южно-Сахалинска</text:p>
          </table:table-cell>
          <table:table-cell table:style-name="Таблица3.A2" office:value-type="string">
            <text:p text:style-name="P50">г. Южно-Сахалинск, <text:soft-page-break/>ул. Южно-Сахалинская, д. 22</text:p>
          </table:table-cell>
          <table:table-cell table:style-name="Таблица3.D2" office:value-type="string">
            <text:p text:style-name="P54">- 50 метров до входа в <text:soft-page-break/>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903198975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общеобразовательное учреждение средняя общеобразовательная школа № 11 г. Южно-Сахалинска</text:p>
          </table:table-cell>
          <table:table-cell table:style-name="Таблица3.A2" office:value-type="string">
            <text:p text:style-name="P50">г. Южно-Сахалинск, ул. Ленина, д. 107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087838510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общеобразовательное учреждение средняя общеобразовательная школа № 13 имени П.А.Леонова города Южно-Сахалинска</text:p>
          </table:table-cell>
          <table:table-cell table:style-name="Таблица3.A2" office:value-type="string">
            <text:p text:style-name="P50">г. Южно-Сахалинск, пр. Мира, д. 103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7165783875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общеобразовательное учреждение основная общеобразовательная школа № 14 города Южно-Сахалинска</text:p>
          </table:table-cell>
          <table:table-cell table:style-name="Таблица3.A2" office:value-type="string">
            <text:p text:style-name="P50">г. Южно-Сахалинск, ул. Деповская, д. 16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002528534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общеобразовательное учреждение средняя общеобразовательная школа № 16 города Южно-Сахалинска</text:p>
          </table:table-cell>
          <table:table-cell table:style-name="Таблица3.A2" office:value-type="string">
            <text:p text:style-name="P50">г. Южно-Сахалинск, ул. Пограничная, д. 64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161760157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общеобразовательное учреждение средняя общеобразовательная школа № 18 села Синегорск</text:p>
          </table:table-cell>
          <table:table-cell table:style-name="Таблица3.A2" office:value-type="string">
            <text:p text:style-name="P50">с. Синегорск, ул. Коммунистическая, д. 49</text:p>
          </table:table-cell>
          <table:table-cell table:style-name="Таблица3.D2" office:value-type="string">
            <text:p text:style-name="P53">- <text:span text:style-name="T29">3</text:span>5 метров до входа в стационарный торговый объект;</text:p>
            <text:p text:style-name="P53">- <text:span text:style-name="T29">20</text:span>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7076209431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общеобразовательное учреждение средняя общеобразовательная школа № 19 с. Дальнее</text:p>
          </table:table-cell>
          <table:table-cell table:style-name="Таблица3.A2" office:value-type="string">
            <text:p text:style-name="P50">с. Дальнее, ул. Ударная, д. 43</text:p>
          </table:table-cell>
          <table:table-cell table:style-name="Таблица3.D2" office:value-type="string">
            <text:p text:style-name="P53">- <text:span text:style-name="T29">3</text:span>5 метров до входа в стационарный торговый объект;</text:p>
            <text:p text:style-name="P53">- <text:span text:style-name="T29">20</text:span>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604561909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общеобразовательное учреждение <text:soft-page-break/>начальная общеобразовательная школа № 21 г. Южно-Сахалинска</text:p>
          </table:table-cell>
          <table:table-cell table:style-name="Таблица3.A2" office:value-type="string">
            <text:p text:style-name="P50">г. Южно-Сахалинск, ул. Емельянова, д. <text:soft-page-break/>19а</text:p>
          </table:table-cell>
          <table:table-cell table:style-name="Таблица3.D2" office:value-type="string">
            <text:p text:style-name="P54">- 50 метров до входа в стационарный торговый <text:soft-page-break/>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350736740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общеобразовательное учреждение средняя общеобразовательная школа № 22 города Южно-Сахалинска</text:p>
          </table:table-cell>
          <table:table-cell table:style-name="Таблица3.A2" office:value-type="string">
            <text:p text:style-name="P50">г. Южно-Сахалинск, ул. Пуркаева, д. 78а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500515984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общеобразовательное учреждение средняя общеобразовательная школа № 23 города Южно-Сахалинска</text:p>
          </table:table-cell>
          <table:table-cell table:style-name="Таблица3.A2" office:value-type="string">
            <text:p text:style-name="P50">г. Южно-Сахалинск, ул. Тихоокеанская, д. 18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959147241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общеобразовательное учреждение средняя общеобразовательная школа № 26 города Южно-Сахалинска</text:p>
          </table:table-cell>
          <table:table-cell table:style-name="Таблица3.A2" office:value-type="string">
            <text:p text:style-name="P50">г. Южно-Сахалинск, ул. Комсомольская, д. 300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827904133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общеобразовательное учреждение средняя общеобразовательная школа № 30 г. Южно-Сахалинска</text:p>
          </table:table-cell>
          <table:table-cell table:style-name="Таблица3.A2" office:value-type="string">
            <text:p text:style-name="P50">г. Южно-Сахалинск, ул. Дружбы, д. 71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988477551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общеобразовательное учреждение средняя общеобразовательная школа № 31 города Южно-Сахалинска</text:p>
          </table:table-cell>
          <table:table-cell table:style-name="Таблица3.A2" office:value-type="string">
            <text:p text:style-name="P50">г. Южно-Сахалинск, ул. Советская, д. 91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456548980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образовательное учреждение средняя общеобразовательная школа № 32 г. Южно-Сахалинска</text:p>
          </table:table-cell>
          <table:table-cell table:style-name="Таблица3.A2" office:value-type="string">
            <text:p text:style-name="P50">г. Южно-Сахалинск, п/р Ново-Александровск, пер. Железнодорожный, д. 12а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159765441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общеобразовательное учреждение средняя общеобразовательная <text:soft-page-break/>школа № 34 с. Березняки</text:p>
          </table:table-cell>
          <table:table-cell table:style-name="Таблица3.A2" office:value-type="string">
            <text:p text:style-name="P50">с. Березняки, ул. Крайняя, д. 6а</text:p>
          </table:table-cell>
          <table:table-cell table:style-name="Таблица3.D2" office:value-type="string">
            <text:p text:style-name="P53">- <text:span text:style-name="T29">3</text:span>5 метров до входа в стационарный торговый объект;</text:p>
            <text:p text:style-name="P53"><text:soft-page-break/>- <text:span text:style-name="T29">20</text:span>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261141768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общеобразовательное учреждение Лицей № 1 города Южно-Сахалинска</text:p>
          </table:table-cell>
          <table:table-cell table:style-name="Таблица3.A2" office:value-type="string">
            <text:p text:style-name="P50">г. Южно-Сахалинск, ул. Комсомольская, д. 191а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460056686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общеобразовательное учреждение Лицей № 2 г. Южно-Сахалинска</text:p>
          </table:table-cell>
          <table:table-cell table:style-name="Таблица3.A2" office:value-type="string">
            <text:p text:style-name="P50">г. Южно-Сахалинск, ул. Ленина, д. 107а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309757750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образовательное учреждение «Гимназия № 1 имени А.С.Пушкина города Южно-Сахалинска»</text:p>
          </table:table-cell>
          <table:table-cell table:style-name="Таблица3.A2" office:value-type="string">
            <text:p text:style-name="P50">г. Южно-Сахалинск, ул. Емельянова, д. 35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7205784016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образовательное учреждение «Гимназия № 3 города Южно-Сахалинска»</text:p>
          </table:table-cell>
          <table:table-cell table:style-name="Таблица3.A2" office:value-type="string">
            <text:p text:style-name="P50">г. Южно-Сахалинск, ул. Детская, д. 8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858634885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общеобразовательное учреждение Гимназия № 2 города Южно-Сахалинска</text:p>
          </table:table-cell>
          <table:table-cell table:style-name="Таблица3.A2" office:value-type="string">
            <text:p text:style-name="P50">г. Южно-Сахалинск, пр. Победы, д. 80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7076836899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общеобразовательное учреждение (МБОУ) Кадетская школа города Южно-Сахалинска</text:p>
          </table:table-cell>
          <table:table-cell table:style-name="Таблица3.A2" office:value-type="string">
            <text:p text:style-name="P50">г. Южно-Сахалинск, пер. Мартовский, д. 8б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259817724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казенное общеобразовательное учреждение вечерняя (сменная) общеобразовательная школа № 1 <text:soft-page-break/>города Южно-Сахалинска</text:p>
          </table:table-cell>
          <table:table-cell table:style-name="Таблица3.A2" office:value-type="string">
            <text:p text:style-name="P50">г. Южно-Сахалинск, ул. Чехова, д. 4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<text:soft-page-break/>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826233472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общеобразовательное учреждение «Коррекционная школа «Надежда» города Южно-Сахалинска»</text:p>
          </table:table-cell>
          <table:table-cell table:style-name="Таблица3.A2" office:value-type="string">
            <text:p text:style-name="P50">г. Южно-Сахалинск, ул. Дружбы, 69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557858013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учреждение дополнительного образования «Детская музыкальная школа № 1 города Южно-Сахалинска» (МБУДО ДМШ № 1)</text:p>
          </table:table-cell>
          <table:table-cell table:style-name="Таблица3.A2" office:value-type="string">
            <text:p text:style-name="P50">г. Южно-Сахалинск, п/р Луговое, ул. Комарова, д. 13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793871662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учреждение дополнительного образования «Детская школа искусств № 2 города Южно-Сахалинска» (МБУДО ДШИ № 2)</text:p>
          </table:table-cell>
          <table:table-cell table:style-name="Таблица3.A2" office:value-type="string">
            <text:p text:style-name="P50">г. Южно-Сахалинск, пр. Победы, д. 80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318968611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учреждение дополнительного образования «Детская школа искусств № 4 города Южно-Сахалинска» (МБУДО ДШИ № 4)</text:p>
          </table:table-cell>
          <table:table-cell table:style-name="Таблица3.A2" office:value-type="string">
            <text:p text:style-name="P50">г. Южно-Сахалинск, п. р. Ново-Александровск, ул. Советская, д. 78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294174758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учреждение дополнительного образования «Детская музыкальная школа № 5 города Южно-Сахалинска» (МБУДО ДМШ № 5)</text:p>
          </table:table-cell>
          <table:table-cell table:style-name="Таблица3.A2" office:value-type="string">
            <text:p text:style-name="P50">г. Южно-Сахалинск, ул. Комсомольская, д. 213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445681248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учреждение дополнительного образования «Центральная детская музыкальная школа города Южно-Сахалинска» (МБУДО ЦДМШ)</text:p>
          </table:table-cell>
          <table:table-cell table:style-name="Таблица3.A2" office:value-type="string">
            <text:p text:style-name="P50">г. Южно-Сахалинск, ул. Невельская, д. 47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197162089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учреждение дополнительного образования «Детская школа искусств «Этнос» города Южно-Сахалинска» (МБУДО ДШИ <text:soft-page-break/>«Этнос»)</text:p>
          </table:table-cell>
          <table:table-cell table:style-name="Таблица3.A2" office:value-type="string">
            <text:p text:style-name="P50">г. Южно-Сахалинск, ул. Тихоокеанская, д. 30а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<text:soft-page-break/>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349943522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учреждение дополнительного образования «Детская художественная школа города Южно-Сахалинска» (МБУДО ДХШ)</text:p>
          </table:table-cell>
          <table:table-cell table:style-name="Таблица3.A2" office:value-type="string">
            <text:p text:style-name="P50">г. Южно-Сахалинск, ул. Курильская, д. 35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7217175122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учреждение дополнительного образования Центр детско-юношеского туризма города Южно-Сахалинска</text:p>
          </table:table-cell>
          <table:table-cell table:style-name="Таблица3.A2" office:value-type="string">
            <text:p text:style-name="P50">г. Южно-Сахалинск, ул. Академическая, д. 32а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993851350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учреждение дополнительного образования «Дворец детского (юношеского) творчества города Южно-Сахалинска»</text:p>
          </table:table-cell>
          <table:table-cell table:style-name="Таблица3.A2" office:value-type="string">
            <text:p text:style-name="P50">г. Южно-Сахалинск, Коммунистический пр., д. 20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536679465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Государственное бюджетное образовательное учреждение дополнительного образования «Областной центр внешкольной воспитательной работы»</text:p>
          </table:table-cell>
          <table:table-cell table:style-name="Таблица3.A2" office:value-type="string">
            <text:p text:style-name="P50">г. Южно-Сахалинск, ул. Ленина, д. 266а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616206675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Государственное бюджетное учреждение дополнительного образования детей (ГБУ ДОД) «Специализированная детско-юношеская спортивная школа олимпийского резерва зимних видов спорта»</text:p>
          </table:table-cell>
          <table:table-cell table:style-name="Таблица3.A2" office:value-type="string">
            <text:p text:style-name="P50">г. Южно-Сахалинск, ул. Венская, д. 5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356391428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Государственное бюджетное профессиональное образовательное учреждение «Сахалинский техникум строительства и жилищно-коммунального хозяйства»</text:p>
          </table:table-cell>
          <table:table-cell table:style-name="Таблица3.A2" office:value-type="string">
            <text:p text:style-name="P50">г. Южно-Сахалинск, ул. Деповская, д. 42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178772889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Государственное бюджетное профессиональное образовательное учреждение (ГБПОУ) «Сахалинский техникум механизации сельского хозяйства»</text:p>
          </table:table-cell>
          <table:table-cell table:style-name="Таблица3.A2" office:value-type="string">
            <text:p text:style-name="P50">г. Южно-Сахалинск, п/р Ново-Александровск, ул. Восточная, д. 20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<text:soft-page-break/>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983522374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Государственное бюджетное профессиональное образовательное учреждение (ГБПОУ) «Сахалинский колледж искусств»</text:p>
          </table:table-cell>
          <table:table-cell table:style-name="Таблица3.A2" office:value-type="string">
            <text:p text:style-name="P50">г. Южно-Сахалинск, ул. Чехова, д. 6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773450596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Государственное бюджетное профессиональное учреждение среднего профессионального образования (ГБОУ СПО) «Сахалинский базовый медицинский колледж»</text:p>
          </table:table-cell>
          <table:table-cell table:style-name="Таблица3.A2" office:value-type="string">
            <text:p text:style-name="P50">г. Южно-Сахалинск, пр. Мира, д. 428а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986376778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Государственное бюджетное профессиональное образовательное учреждение (ГБПОУ) «Сахалинский промышленно-экономический техникум»</text:p>
          </table:table-cell>
          <table:table-cell table:style-name="Таблица3.A2" office:value-type="string">
            <text:p text:style-name="P50">г. Южно-Сахалинск, ул. Алексея Максимовича Горького, д. 28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377092601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Государственное бюджетное профессиональное образовательное учреждение (ГБПОУ) «Сахалинский техникум сервиса»</text:p>
          </table:table-cell>
          <table:table-cell table:style-name="Таблица3.A2" office:value-type="string">
            <text:p text:style-name="P50">г. Южно-Сахалинск, ул. Комсомольская, д. 212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7125055073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Негосударственное некоммерческое образовательное учреждение «Сахалинский технико-экономический колледж»</text:p>
          </table:table-cell>
          <table:table-cell table:style-name="Таблица3.A2" office:value-type="string">
            <text:p text:style-name="P50">г. Южно-Сахалинск, ул. Курильская, д. 38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351682605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Частное учреждение дополнительного образования «Школа КБ Бридж»</text:p>
          </table:table-cell>
          <table:table-cell table:style-name="Таблица3.A2" office:value-type="string">
            <text:p text:style-name="P50">г. Южно-Сахалинск, ул. Крюкова, д. 35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797529784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Негосударственное образовательное учреждение «Центр обучения английскому языку»</text:p>
          </table:table-cell>
          <table:table-cell table:style-name="Таблица3.A2" office:value-type="string">
            <text:p text:style-name="P50">г. Южно-Сахалинск, ул. Комсомольская, д. 308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2" office:value-type="string">
            <text:list xml:id="list110126065416806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Автономная некоммерческая организация «Учебный центр «Английский экспресс»</text:p>
          </table:table-cell>
          <table:table-cell table:style-name="Таблица3.A2" office:value-type="string">
            <text:p text:style-name="P50">г. Южно-Сахалинск, Коммунистический проспект, д. 21, помещения 25, 35 и 36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678689069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Южно-Сахалинский педагогический колледж Федерального государственного бюджетного образовательного учреждения высшего образования (ФГБОУ ВО) «Сахалинский государственный университет»</text:p>
          </table:table-cell>
          <table:table-cell table:style-name="Таблица3.A2" office:value-type="string">
            <text:p text:style-name="P50">г. Южно-Сахалинск, ул. Ленина, д. 284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373865104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Южно-Сахалинский педагогический колледж Федерального государственного бюджетного образовательного учреждения высшего образования (ФГБОУ ВО) «Сахалинский государственный университет»</text:p>
          </table:table-cell>
          <table:table-cell table:style-name="Таблица3.A2" office:value-type="string">
            <text:p text:style-name="P50">г. Южно-Сахалинск, ул. Пограничная, д. 31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586283429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Сахалинский политехнический колледж Федерального государственного бюджетного образовательного учреждения высшего образования (ФГБОУ ВО) «Сахалинский государственный университет»</text:p>
          </table:table-cell>
          <table:table-cell table:style-name="Таблица3.A2" office:value-type="string">
            <text:p text:style-name="P50">г. Южно-Сахалинск, пр. Победы, д. 25а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741808890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Сахалинский политехнический колледж Федерального государственного бюджетного образовательного учреждения высшего образования (ФГБОУ ВО) «Сахалинский государственный университет»</text:p>
          </table:table-cell>
          <table:table-cell table:style-name="Таблица3.A2" office:value-type="string">
            <text:p text:style-name="P50">г. Южно-Сахалинск, ул. Алексея Максимовича Горького, д. 26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510800410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Сахалинский политехнический колледж Федерального государственного бюджетного образовательного учреждения высшего образования (ФГБОУ ВО) «Сахалинский государственный университет»</text:p>
          </table:table-cell>
          <table:table-cell table:style-name="Таблица3.A2" office:value-type="string">
            <text:p text:style-name="P50">г. Южно-Сахалинск, ул. Алексея Максимовича Горького, д. 30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7115393689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Федеральное государственное бюджетное образовательное учреждение высшего образования <text:soft-page-break/>(ФГБОУ ВО) «Сахалинский государственный университет»</text:p>
          </table:table-cell>
          <table:table-cell table:style-name="Таблица3.A2" office:value-type="string">
            <text:p text:style-name="P50">г. Южно-Сахалинск, ул. Ленина, д. 290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<text:soft-page-break/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788745907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Федеральное государственное бюджетное образовательное учреждение высшего образования (ФГБОУ ВО) «Сахалинский государственный университет»</text:p>
          </table:table-cell>
          <table:table-cell table:style-name="Таблица3.A2" office:value-type="string">
            <text:p text:style-name="P50">г. Южно-Сахалинск, ул. Бумажная, д. 24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996242744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Федеральное государственное бюджетное образовательное учреждение высшего образования (ФГБОУ ВО) «Сахалинский государственный университет»</text:p>
          </table:table-cell>
          <table:table-cell table:style-name="Таблица3.A2" office:value-type="string">
            <text:p text:style-name="P50">г. Южно-Сахалинск, ул. Комсомольская, д. 212а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7150555235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Федеральное государственное бюджетное образовательное учреждение высшего образования (ФГБОУ ВО) «Сахалинский государственный университет»</text:p>
          </table:table-cell>
          <table:table-cell table:style-name="Таблица3.A2" office:value-type="string">
            <text:p text:style-name="P50">г. Южно-Сахалинск, ул. Пограничная, д. 42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011461579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Федеральное государственное бюджетное образовательное учреждение высшего образования (ФГБОУ ВО) «Сахалинский государственный университет»</text:p>
          </table:table-cell>
          <table:table-cell table:style-name="Таблица3.A2" office:value-type="string">
            <text:p text:style-name="P50">г. Южно-Сахалинск, пр. Коммунистический, д. 33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646263331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Федеральное государственное бюджетное образовательное учреждение высшего образования (ФГБОУ ВО) «Сахалинский государственный университет»</text:p>
          </table:table-cell>
          <table:table-cell table:style-name="Таблица3.A2" office:value-type="string">
            <text:p text:style-name="P50">г. Южно-Сахалинск, ул. Пограничная, д. 68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970938924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Сахалинский институт железнодорожного транспорта - филиал Федерального государственного бюджетного образовательного учреждения высшего образования (ФГБОУ ВО) «Дальневосточный государственный университет путей сообщения» в г. Южно-Сахалинске</text:p>
          </table:table-cell>
          <table:table-cell table:style-name="Таблица3.A2" office:value-type="string">
            <text:p text:style-name="P50">г. Южно-Сахалинск, ул. Физкультурная, д. 126в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2" office:value-type="string">
            <text:list xml:id="list110126432250651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Федеральное государственное бюджетное образовательное учреждение высшего образования (ФГБОУ ВО) «Сахалинский государственный университет»</text:p>
          </table:table-cell>
          <table:table-cell table:style-name="Таблица3.A2" office:value-type="string">
            <text:p text:style-name="P50">г. Южно-Сахалинск, пр. Победы, д. 68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283115365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Автономная некоммерческая образовательная организация высшего образования «Сахалинский гуманитарно-технологический институт»</text:p>
          </table:table-cell>
          <table:table-cell table:style-name="Таблица3.A2" office:value-type="string">
            <text:p text:style-name="P50">г. Южно-Сахалинск, пр. Коммунистический, д. 72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178157884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Автономная некоммерческая образовательная организация высшего образования «Сахалинский гуманитарно-технологический институт»</text:p>
          </table:table-cell>
          <table:table-cell table:style-name="Таблица3.A2" office:value-type="string">
            <text:p text:style-name="P50">г. Южно-Сахалинск, п/р Луговое, ул. Дружбы, д. 2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045241504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Автономная некоммерческая образовательная организация высшего образования «Сахалинский гуманитарно-технологический институт»</text:p>
          </table:table-cell>
          <table:table-cell table:style-name="Таблица3.A2" office:value-type="string">
            <text:p text:style-name="P50">г. Южно-Сахалинск, ул. Хабаровская, д. 15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998546630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дошкольное образовательное учреждение № 26 детский сад «Островок» г. Южно-Сахалинска</text:p>
          </table:table-cell>
          <table:table-cell table:style-name="Таблица3.A2" office:value-type="string">
            <text:p text:style-name="P50">г. Южно-Сахалинск, ул. Комсомольская, д. 293б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799376389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учреждение Городской детский хореографический центр «Мечта» (МБУ ГДХЦ «Мечта»)</text:p>
          </table:table-cell>
          <table:table-cell table:style-name="Таблица3.A2" office:value-type="string">
            <text:p text:style-name="P50">г. Южно-Сахалинск, ул. Комсомольская, д. 300а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454548136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Государственное бюджетное образовательное учреждение дополнительного профессионального образования «Институт развития образования Сахалинской области»</text:p>
          </table:table-cell>
          <table:table-cell table:style-name="Таблица3.A2" office:value-type="string">
            <text:p text:style-name="P50">г. Южно-Сахалинск, ул. Пограничная, д. 42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838119084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<text:soft-page-break/>дошкольное образовательное учреждение № 45 детский сад «Семицветик» г. Южно-Сахалинска</text:p>
          </table:table-cell>
          <table:table-cell table:style-name="Таблица3.A2" office:value-type="string">
            <text:p text:style-name="P50">г. Южно-Сахалинск, <text:soft-page-break/>ул. Пуркаева, д. 47а</text:p>
          </table:table-cell>
          <table:table-cell table:style-name="Таблица3.D2" office:value-type="string">
            <text:p text:style-name="P54">- 50 метров до входа в <text:soft-page-break/>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7124767019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Индивидуальный предприниматель Кокоткина Наталья Васильевна</text:p>
          </table:table-cell>
          <table:table-cell table:style-name="Таблица3.A2" office:value-type="string">
            <text:p text:style-name="P50">г. Южно-Сахалинск, ул. Пограничная, д. 45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262193782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Индивидуальный предприниматель Берко Анна Александровна</text:p>
          </table:table-cell>
          <table:table-cell table:style-name="Таблица3.A2" office:value-type="string">
            <text:p text:style-name="P50">г. Южно-Сахалинск, пр. Мира, д. 235, кв. 58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217406083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Индивидуальный предприниматель Платошина Юлия Александровна</text:p>
          </table:table-cell>
          <table:table-cell table:style-name="Таблица3.A2" office:value-type="string">
            <text:p text:style-name="P50">г. Южно-Сахалинск, ул. Комсомольская, д. 285, пом. 1 - 8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061325106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Индивидуальный предприниматель Сон Ирина Михайловна</text:p>
          </table:table-cell>
          <table:table-cell table:style-name="Таблица3.A2" office:value-type="string">
            <text:p text:style-name="P50">г. Южно-Сахалинск, ул. Пограничная, д. 45, пом. № 58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699470567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Индивидуальный предприниматель Сон Ирина Михайловна</text:p>
          </table:table-cell>
          <table:table-cell table:style-name="Таблица3.A2" office:value-type="string">
            <text:p text:style-name="P50">г. Южно-Сахалинск, ул. Горького, д. 54, пом. 8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336582361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Индивидуальный предприниматель Сон Ирина Михайловна</text:p>
          </table:table-cell>
          <table:table-cell table:style-name="Таблица3.A2" office:value-type="string">
            <text:p text:style-name="P50">г. Южно-Сахалинск, ул. Есенина, д. 4а, пом. 237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7202106874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Областное государственное автономное учреждение <text:soft-page-break/>Футбольный клуб «Сахалин»</text:p>
          </table:table-cell>
          <table:table-cell table:style-name="Таблица3.A2" office:value-type="string">
            <text:p text:style-name="P50">г. Южно-Сахалинск, ул. Горького, д. 7</text:p>
          </table:table-cell>
          <table:table-cell table:style-name="Таблица3.D2" office:value-type="string">
            <text:p text:style-name="P54">- 50 метров до входа в стационарный торговый <text:soft-page-break/>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658151030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Общество с ограниченной ответственностью «Детский Сад»</text:p>
          </table:table-cell>
          <table:table-cell table:style-name="Таблица3.A2" office:value-type="string">
            <text:p text:style-name="P50">г. Южно-Сахалинск, ул. Комсомольская, д. 293а, помещение 16, 17, 18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978688592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Государственное бюджетное учреждение «Центр психолого-педагогической помощи семье и детям»</text:p>
          </table:table-cell>
          <table:table-cell table:style-name="Таблица3.A2" office:value-type="string">
            <text:p text:style-name="P50">г. Южно-Сахалинск, ул. Пограничная, д. 5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519030379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Индивидуальный предприниматель Бублик Юлия Валерьевна</text:p>
          </table:table-cell>
          <table:table-cell table:style-name="Таблица3.A2" office:value-type="string">
            <text:p text:style-name="P50">г. Южно-Сахалинск, ул. Емельянова, д. 7, кв. 5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7069674778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Индивидуальный предприниматель Ким Юлия Александровна</text:p>
          </table:table-cell>
          <table:table-cell table:style-name="Таблица3.A2" office:value-type="string">
            <text:p text:style-name="P50">г. Южно-Сахалинск, ул. Горького, д. 11б, кв. 2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567015730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Индивидуальный предприниматель Ко Анастасия</text:p>
          </table:table-cell>
          <table:table-cell table:style-name="Таблица3.A2" office:value-type="string">
            <text:p text:style-name="P50">г. Южно-Сахалинск, ул. Белокаменная, д. 20, кв. 12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943032639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Областное автономное учреждение «Оздоровительно-досуговый центр «Юбилейный»</text:p>
          </table:table-cell>
          <table:table-cell table:style-name="Таблица3.A2" office:value-type="string">
            <text:p text:style-name="P50">с. Березняки, ул. Речная, д. 47, пом. 18 - 19, корпус Ж</text:p>
          </table:table-cell>
          <table:table-cell table:style-name="Таблица3.D2" office:value-type="string">
            <text:p text:style-name="P53">- <text:span text:style-name="T29">3</text:span>5 метров до входа в стационарный торговый объект;</text:p>
            <text:p text:style-name="P53">- <text:span text:style-name="T29">20</text:span>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395294128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Автономная некоммерческая организация дополнительного профессионального образования <text:soft-page-break/>«Миллениум»</text:p>
          </table:table-cell>
          <table:table-cell table:style-name="Таблица3.A2" office:value-type="string">
            <text:p text:style-name="P50">г. Южно-Сахалинск, ул. Железнодорожная, <text:soft-page-break/>д. 156а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<text:soft-page-break/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386157717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Негосударственное некоммерческое образовательное учреждение «Центр просвещения и культуры республики Корея»</text:p>
          </table:table-cell>
          <table:table-cell table:style-name="Таблица3.A2" office:value-type="string">
            <text:p text:style-name="P50">г. Южно-Сахалинск, пр. Мира, д. 83а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7254991257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дошкольное образовательное учреждение № 28 детский сад «Матрешка» г. Южно-Сахалинска</text:p>
          </table:table-cell>
          <table:table-cell table:style-name="Таблица3.A2" office:value-type="string">
            <text:p text:style-name="P50">г. Южно-Сахалинск, п/р Ново-Александровск, ул. Науки, 8а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7098860625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дошкольное образовательное учреждение № 47 детский сад «Ягодка» г. Южно-Сахалинска</text:p>
          </table:table-cell>
          <table:table-cell table:style-name="Таблица3.A2" office:value-type="string">
            <text:p text:style-name="P50">г. Южно-Сахалинск, ул. Поповича, дом 5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7087834759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бюджетное дошкольное образовательное учреждение № 50 детский сад «Карусель» г. Южно-Сахалинска</text:p>
          </table:table-cell>
          <table:table-cell table:style-name="Таблица3.A2" office:value-type="string">
            <text:p text:style-name="P50">г. Южно-Сахалинск, пл. р-н Хомутово, ул. Вл.Высоцкого, дом 6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648046179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дошкольное образовательное учреждение № 57 детский сад «Бусинка» с. Дальнее</text:p>
          </table:table-cell>
          <table:table-cell table:style-name="Таблица3.A2" office:value-type="string">
            <text:p text:style-name="P50">с. Дальнее, ул. Нежинская, 2</text:p>
          </table:table-cell>
          <table:table-cell table:style-name="Таблица3.D2" office:value-type="string">
            <text:p text:style-name="P53">- <text:span text:style-name="T29">3</text:span>5 метров до входа в стационарный торговый объект;</text:p>
            <text:p text:style-name="P53">- <text:span text:style-name="T29">20</text:span>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155673806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Индивидуальный предприниматель Волошина Илона Викторовна</text:p>
          </table:table-cell>
          <table:table-cell table:style-name="Таблица3.A2" office:value-type="string">
            <text:p text:style-name="P50">г. Южно-Сахалинск, ул. Емельянова, д. 115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41">
          <table:table-cell table:style-name="Таблица3.A2" office:value-type="string">
            <text:list xml:id="list110125974307484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Индивидуальный предприниматель Ким Андрей Дянович</text:p>
          </table:table-cell>
          <table:table-cell table:style-name="Таблица3.A2" office:value-type="string">
            <text:p text:style-name="P50"><text:span text:style-name="T26">г</text:span>. Южно-Сахалинск, ул. Крюкова, д. 35, каб. 4, 7, 14 и 16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<text:soft-page-break/>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582482609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Индивидуальный предприниматель Ким Андрей Дянович</text:p>
          </table:table-cell>
          <table:table-cell table:style-name="Таблица3.A2" office:value-type="string">
            <text:p text:style-name="P50">г. Южно-Сахалинск, ул. Ленина, д. 107а, каб. 26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500267074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Государственное бюджетное учреждение «Региональный центр оценки качества образования Сахалинской области»</text:p>
          </table:table-cell>
          <table:table-cell table:style-name="Таблица3.A2" office:value-type="string">
            <text:p text:style-name="P50">г. Южно-Сахалинск, ул. Ленина, д. 111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832930302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Общество с ограниченной ответственностью «Кабен Скул»</text:p>
          </table:table-cell>
          <table:table-cell table:style-name="Таблица3.A2" office:value-type="string">
            <text:p text:style-name="P50">г. Южно-Сахалинск, пр. Победы, д. 9, оф. № 7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227568990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Общество с ограниченной ответственностью «Кабен Скул»</text:p>
          </table:table-cell>
          <table:table-cell table:style-name="Таблица3.A2" office:value-type="string">
            <text:p text:style-name="P50">г. Южно-Сахалинск, пр. Победы, д. 24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459836458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Автономная некоммерческая организация «Мастерская Семьи»</text:p>
          </table:table-cell>
          <table:table-cell table:style-name="Таблица3.A2" office:value-type="string">
            <text:p text:style-name="P50">г. Южно-Сахалинск, ул. Комсомольская, д. 282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398188557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Автономная некоммерческая организация дополнительного образования Учебный Центр «Активное Образование»</text:p>
          </table:table-cell>
          <table:table-cell table:style-name="Таблица3.A2" office:value-type="string">
            <text:p text:style-name="P50">г. Южно-Сахалинск, ул. Амурская, д. 121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6345985746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дошкольное образовательное учреждение детский сад общеразвивающего вида № 1 «Загадка» города Южно-<text:soft-page-break/>Сахалинска</text:p>
          </table:table-cell>
          <table:table-cell table:style-name="Таблица3.A2" office:value-type="string">
            <text:p text:style-name="P50">г. Южно-Сахалинск, ул. Комсомольская, д. 288а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<text:soft-page-break/>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663985357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Муниципальное автономное образовательное учреждение средняя общеобразовательная школа № 20 г. Южно-Сахалинска</text:p>
          </table:table-cell>
          <table:table-cell table:style-name="Таблица3.A2" office:value-type="string">
            <text:p text:style-name="P50">г. Южно-Сахалинск, ул. им. Н.Т.Демина, 1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10125867812305" text:continue-numbering="true" text:style-name="L2">
              <text:list-item>
                <text:p text:style-name="P65"/>
              </text:list-item>
            </text:list>
          </table:table-cell>
          <table:table-cell table:style-name="Таблица3.A2" office:value-type="string">
            <text:p text:style-name="P50">Индивидуальный предприниматель</text:p>
            <text:p text:style-name="P50">Ким Юлия Александровна</text:p>
          </table:table-cell>
          <table:table-cell table:style-name="Таблица3.A2" office:value-type="string">
            <text:p text:style-name="P50">г. Южно-Сахалинск, </text:p>
            <text:p text:style-name="P50">пер. Васильковый, д. 2а</text:p>
          </table:table-cell>
          <table:table-cell table:style-name="Таблица3.D2" office:value-type="string">
            <text:p text:style-name="P54">- 50 метров до входа в стационарный торговый объект;</text:p>
            <text:p text:style-name="P54">- 30 метров до входа в стационарный объект общественного питания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2"/>
      <text:p text:style-name="P42"/>
      <text:p text:style-name="P42"/>
      <text:p text:style-name="P42"/>
      <text:p text:style-name="P32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Приложение № 2</text:p>
      <text:p text:style-name="P34">к постановлению администрации</text:p>
      <text:p text:style-name="P34">города Южно-Сахалинска</text:p>
      <text:p text:style-name="P34">от _____________ № _______</text:p>
      <text:p text:style-name="P41"/>
      <text:p text:style-name="P42"/>
      <text:p text:style-name="P42"/>
      <text:p text:style-name="P42"/>
      <text:p text:style-name="P37">Перечень </text:p>
      <text:p text:style-name="P37">медицинский организаций, на прилегающих территориях которых не допускается розничная продажа алкогольной продукции в городском округе «Город Южно-Сахалинска»</text:p>
      <text:p text:style-name="P42"/>
      <text:p text:style-name="P4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59">№ <text:s text:c="3"/>п/п</text:p>
          </table:table-cell>
          <table:table-cell table:style-name="Таблица5.A1" office:value-type="string">
            <text:p text:style-name="P60">Наименование</text:p>
          </table:table-cell>
          <table:table-cell table:style-name="Таблица5.A1" office:value-type="string">
            <text:p text:style-name="P60">Место расположения</text:p>
          </table:table-cell>
          <table:table-cell table:style-name="Таблица5.D1" office:value-type="string">
            <text:p text:style-name="P52"><text:span text:style-name="T53">Границы прилегающих территорий</text:span></text:p>
            <text:p text:style-name="P61"><text:s/>(метров)</text:p>
          </table:table-cell>
        </table:table-row>
        <table:table-row table:style-name="Таблица5.1">
          <table:table-cell table:style-name="Таблица5.A2" office:value-type="string">
            <text:list xml:id="list194049501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Южно-Сахалинская городская больница им. Ф.С.Анкудинова»</text:p>
          </table:table-cell>
          <table:table-cell table:style-name="Таблица5.A2" office:value-type="string">
            <text:p text:style-name="P58">г. Южно-Сахалинск, б-р Анкудинова, д. 1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819107957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(ГБУЗ) «Южно-Сахалинская городская больница им. Ф.С.Анкудинова» (бактериологическая лаборатория)</text:p>
          </table:table-cell>
          <table:table-cell table:style-name="Таблица5.A2" office:value-type="string">
            <text:p text:style-name="P58">г. Южно-Сахалинск, ул. Хабаровская, д. 45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325840318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Консультативно-диагностический центр города Южно-Сахалинска»</text:p>
          </table:table-cell>
          <table:table-cell table:style-name="Таблица5.A2" office:value-type="string">
            <text:p text:style-name="P58">г. Южно-Сахалинск, ул. Леонова, д. 40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829889342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Станция скорой медицинской помощи города Южно-Сахалинска»</text:p>
          </table:table-cell>
          <table:table-cell table:style-name="Таблица5.A2" office:value-type="string">
            <text:p text:style-name="P58">г. Южно-Сахалинск, ул. Амурская, д. 55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595629277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Станция скорой медицинской помощи города Южно-Сахалинска»</text:p>
          </table:table-cell>
          <table:table-cell table:style-name="Таблица5.A2" office:value-type="string">
            <text:p text:style-name="P58">г. Южно-Сахалинск, п/р Ново-Александровск, ул. 2-я Комсомольская, д. 21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ext:soft-page-break/>
        <table:table-row table:style-name="Таблица5.1">
          <table:table-cell table:style-name="Таблица5.A2" office:value-type="string">
            <text:list xml:id="list110126173698175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Консультативно-диагностический центр города Южно-Сахалинска»</text:p>
          </table:table-cell>
          <table:table-cell table:style-name="Таблица5.A2" office:value-type="string">
            <text:p text:style-name="P58">г. Южно-Сахалинск, пр. Коммунистический, д. 11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549514962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Городская поликлиника № 2 города Южно-Сахалинска»</text:p>
          </table:table-cell>
          <table:table-cell table:style-name="Таблица5.A2" office:value-type="string">
            <text:p text:style-name="P58">г. Южно-Сахалинск, пр. Мира, д. 85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345848330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Городская поликлиника № 2 города Южно-Сахалинска» (Государственное бюджетное профессиональное образовательное учреждение (ГБПОУ) «Сахалинский техникум сервиса»)</text:p>
          </table:table-cell>
          <table:table-cell table:style-name="Таблица5.A2" office:value-type="string">
            <text:p text:style-name="P58">г. Южно-Сахалинск, ул. Комсомольская, д. 212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295036556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Городская поликлиника № 2 города Южно-Сахалинска» (Государственное бюджетное профессиональное образовательное учреждение (ГБПОУ) «Сахалинский колледж искусств»)</text:p>
          </table:table-cell>
          <table:table-cell table:style-name="Таблица5.A2" office:value-type="string">
            <text:p text:style-name="P58">г. Южно-Сахалинск, ул. Чехова, д. 6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384521737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Городская поликлиника № 2 города Южно-Сахалинска» (Южно-Сахалинский педагогический колледж Федерального государственного бюджетного образовательного учреждения высшего профессионального образования (ФГБОУ ВПО) «Сахалинский государственный университет»)</text:p>
          </table:table-cell>
          <table:table-cell table:style-name="Таблица5.A2" office:value-type="string">
            <text:p text:style-name="P58">г. Южно-Сахалинск, ул. Ленина, д. 282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880342946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Городская поликлиника № 2 города Южно-Сахалинска» (Сахалинский политехнический колледж Федерального государственного бюджетного <text:soft-page-break/>образовательного учреждения высшего профессионального образования (ФГБОУ ВПО) «Сахалинский государственный университет»)</text:p>
          </table:table-cell>
          <table:table-cell table:style-name="Таблица5.A2" office:value-type="string">
            <text:p text:style-name="P58">г. Южно-Сахалинск, ул. Горького, д. 26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499817541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Городская поликлиника № 2 города Южно-Сахалинска» (Государственное бюджетное образовательное учреждение (ГБОУ) «Сахалинский промышленно-экономический техникум»)</text:p>
          </table:table-cell>
          <table:table-cell table:style-name="Таблица5.A2" office:value-type="string">
            <text:p text:style-name="P58">г. Южно-Сахалинск, ул. Горького, д. 11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339551338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Городская поликлиника № 2 города Южно-Сахалинска» (Государственное бюджетное профессиональное образовательное учреждение (ГБПОУ) «Сахалинский базовый медицинский колледж»)</text:p>
          </table:table-cell>
          <table:table-cell table:style-name="Таблица5.A2" office:value-type="string">
            <text:p text:style-name="P58">г. Южно-Сахалинск, пр. Мира, д. 428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268184586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Городская поликлиника № 2 города Южно-Сахалинска»</text:p>
          </table:table-cell>
          <table:table-cell table:style-name="Таблица5.A2" office:value-type="string">
            <text:p text:style-name="P58">с. Дальнее, ул. Новая, д. 20/1</text:p>
          </table:table-cell>
          <table:table-cell table:style-name="Таблица5.D2" office:value-type="string">
            <text:p text:style-name="P58">- <text:span text:style-name="T45">35</text:span> метров до входа в стационарный торговый объект;</text:p>
            <text:p text:style-name="P58">- <text:span text:style-name="T45">2</text:span>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074838659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Городская поликлиника № 4 города Южно-Сахалинска»</text:p>
          </table:table-cell>
          <table:table-cell table:style-name="Таблица5.A2" office:value-type="string">
            <text:p text:style-name="P58">г. Южно-Сахалинск, ул. Комсомольская, д. 200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427751351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Городская поликлиника № 4 города Южно-Сахалинска»</text:p>
          </table:table-cell>
          <table:table-cell table:style-name="Таблица5.A2" office:value-type="string">
            <text:p text:style-name="P58">г. Южно-Сахалинск, п. р. Хомутово, ул. 2-я Центральная, д. 33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218387798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Городская поликлиника № 6 города Южно-Сахалинска»</text:p>
          </table:table-cell>
          <table:table-cell table:style-name="Таблица5.A2" office:value-type="string">
            <text:p text:style-name="P58">г. Южно-Сахалинск, п/р Ново-Александровск, пер. Железнодорожный, д. 12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ext:soft-page-break/>
        <table:table-row table:style-name="Таблица5.1">
          <table:table-cell table:style-name="Таблица5.A2" office:value-type="string">
            <text:list xml:id="list110127222349963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Сахалинской области «Городская поликлиника № 6 города Южно-Сахалинска»</text:p>
          </table:table-cell>
          <table:table-cell table:style-name="Таблица5.A2" office:value-type="string">
            <text:p text:style-name="P58">г. Южно-Сахалинск, п/р Ново-Александровск, ул. 2-я Комсомольская, д. 21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649646929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Городская поликлиника № 6 города Южно-Сахалинска» (ФАП с. Березняки)</text:p>
          </table:table-cell>
          <table:table-cell table:style-name="Таблица5.A2" office:value-type="string">
            <text:p text:style-name="P58">с. Березняки, ул. Крайняя, д. 8а</text:p>
          </table:table-cell>
          <table:table-cell table:style-name="Таблица5.D2" office:value-type="string">
            <text:p text:style-name="P58">- <text:span text:style-name="T45">3</text:span>5 метров до входа в стационарный торговый объект;</text:p>
            <text:p text:style-name="P58">- <text:span text:style-name="T45">20</text:span>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181530723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Городская поликлиника № 6 города Южно-Сахалинска» (ФАП с. Старорусское)</text:p>
          </table:table-cell>
          <table:table-cell table:style-name="Таблица5.A2" office:value-type="string">
            <text:p text:style-name="P58">с. Старорусское, ул. Центральная, д. 12</text:p>
          </table:table-cell>
          <table:table-cell table:style-name="Таблица5.D2" office:value-type="string">
            <text:p text:style-name="P58">- <text:span text:style-name="T45">35</text:span> метров до входа в стационарный торговый объект;</text:p>
            <text:p text:style-name="P58">- <text:span text:style-name="T45">2</text:span>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242007352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Городская поликлиника № 6 города Южно-Сахалинска» (ФАП с. Ключи)</text:p>
          </table:table-cell>
          <table:table-cell table:style-name="Таблица5.A2" office:value-type="string">
            <text:p text:style-name="P58">с. Ключи, ул. Советская, д. 28</text:p>
          </table:table-cell>
          <table:table-cell table:style-name="Таблица5.D2" office:value-type="string">
            <text:p text:style-name="P58">- <text:span text:style-name="T45">3</text:span>5 метров до входа в стационарный торговый объект;</text:p>
            <text:p text:style-name="P58">- <text:span text:style-name="T45">2</text:span>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768954639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Городская поликлиника № 6 города Южно-Сахалинска» (Муниципальное бюджетное общеобразовательное учреждение средняя общеобразовательная школа (МБОУ СОШ) № 32)</text:p>
          </table:table-cell>
          <table:table-cell table:style-name="Таблица5.A2" office:value-type="string">
            <text:p text:style-name="P58">г. Южно-Сахалинск, п/р Ново-Александровск, пер. Железнодорожный, д. 12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304612843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Городская поликлиника № 6 города Южно-Сахалинска» (Муниципальное бюджетное общеобразовательное учреждение средняя общеобразовательная школа (МБОУ СОШ) № 31)</text:p>
          </table:table-cell>
          <table:table-cell table:style-name="Таблица5.A2" office:value-type="string">
            <text:p text:style-name="P58">г. Южно-Сахалинск, п/р Ново-Александровск, ул. Советская, д. 91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807558978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Городская поликлиника № 6 города Южно-Сахалинска» (Муниципальное бюджетное общеобразовательное учреждение <text:soft-page-break/>средняя общеобразовательная школа (МБОУ СОШ) № 30)</text:p>
          </table:table-cell>
          <table:table-cell table:style-name="Таблица5.A2" office:value-type="string">
            <text:p text:style-name="P58">г. Южно-Сахалинск, п/р Луговое, ул. Дружбы, д. 71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766572031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Городская поликлиника № 6 города Южно-Сахалинска»</text:p>
          </table:table-cell>
          <table:table-cell table:style-name="Таблица5.A2" office:value-type="string">
            <text:p text:style-name="P58">г. Южно-Сахалинск, п/р Луговое, ул. Комарова, д. 5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541333677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Сахалинской области (ГБУЗ) «Южно-Сахалинская городская больница им. Ф.С.Анкудинова»</text:p>
          </table:table-cell>
          <table:table-cell table:style-name="Таблица5.A2" office:value-type="string">
            <text:p text:style-name="P58">г. Южно-Сахалинск, пр. Мира, д. 56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690189216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Городской родильный дом города Южно-Сахалинска»</text:p>
          </table:table-cell>
          <table:table-cell table:style-name="Таблица5.A2" office:value-type="string">
            <text:p text:style-name="P58">г. Южно-Сахалинск, ул. Чехова, д. 75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708402215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Сахалинской области «Городской родильный дом города Южно-Сахалинска» (женская консультация)</text:p>
          </table:table-cell>
          <table:table-cell table:style-name="Таблица5.A2" office:value-type="string">
            <text:p text:style-name="P58">г. Южно-Сахалинск, ул. Емельянова, д. 12, корп. 1 (женская консультация)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760893392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Южно-Сахалинская городская дезинфекционная станция им. Ю.А.Заккис, г. Южно-Сахалинск»</text:p>
          </table:table-cell>
          <table:table-cell table:style-name="Таблица5.A2" office:value-type="string">
            <text:p text:style-name="P58">г. Южно-Сахалинск, ул. Чехова, д. 30в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492917447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Синегорская участковая больница»</text:p>
          </table:table-cell>
          <table:table-cell table:style-name="Таблица5.A2" office:value-type="string">
            <text:p text:style-name="P58">с. Синегорск, ул. Коммунистическая, д. 71</text:p>
          </table:table-cell>
          <table:table-cell table:style-name="Таблица5.D2" office:value-type="string">
            <text:p text:style-name="P58">- <text:span text:style-name="T45">3</text:span>5 метров до входа в стационарный торговый объект;</text:p>
            <text:p text:style-name="P58">- <text:span text:style-name="T45">2</text:span>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117660817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Синегорская участковая больница» (ФАП с. Санаторное)</text:p>
          </table:table-cell>
          <table:table-cell table:style-name="Таблица5.A2" office:value-type="string">
            <text:p text:style-name="P58">с. Санаторное, д. 19</text:p>
          </table:table-cell>
          <table:table-cell table:style-name="Таблица5.D2" office:value-type="string">
            <text:p text:style-name="P58">- <text:span text:style-name="T45">3</text:span>5 метров до входа в стационарный торговый объект;</text:p>
            <text:p text:style-name="P58">- <text:span text:style-name="T45">2</text:span>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610030908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<text:soft-page-break/>(ГБУЗ) «Южно-Сахалинская детская городская поликлиника»</text:p>
          </table:table-cell>
          <table:table-cell table:style-name="Таблица5.A2" office:value-type="string">
            <text:p text:style-name="P58">г. Южно-Сахалинск, ул. Емельянова, д. 2</text:p>
          </table:table-cell>
          <table:table-cell table:style-name="Таблица5.D2" office:value-type="string">
            <text:p text:style-name="P58">- 50 метров до входа в стационарный торговый <text:soft-page-break/>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003871147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Южно-Сахалинская детская городская поликлиника»</text:p>
          </table:table-cell>
          <table:table-cell table:style-name="Таблица5.A2" office:value-type="string">
            <text:p text:style-name="P58">г. Южно-Сахалинск, ул. Сахалинская, д. 23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739708508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Южно-Сахалинская детская городская поликлиника» (Муниципальное бюджетное общеобразовательное учреждение средняя общеобразовательная школа (МБОУ СОШ) № 1)</text:p>
          </table:table-cell>
          <table:table-cell table:style-name="Таблица5.A2" office:value-type="string">
            <text:p text:style-name="P58">г. Южно-Сахалинск, ул. Амурская, д. 121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692725280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Южно-Сахалинская детская городская поликлиника» (Муниципальное бюджетное общеобразовательное учреждение средняя общеобразовательная школа (МБОУ СОШ) № 3 имени Героя России Сергея Ромашина)</text:p>
          </table:table-cell>
          <table:table-cell table:style-name="Таблица5.A2" office:value-type="string">
            <text:p text:style-name="P58">г. Южно-Сахалинск, ул. Пограничная, д. 48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286532072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Южно-Сахалинская детская городская поликлиника» (Муниципальное бюджетное общеобразовательное учреждение средняя общеобразовательная школа (МБОУ СОШ) № 4)</text:p>
          </table:table-cell>
          <table:table-cell table:style-name="Таблица5.A2" office:value-type="string">
            <text:p text:style-name="P58">г. Южно-Сахалинск, ул. Садовая, д. 5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237252652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Южно-Сахалинская детская городская поликлиника» (Муниципальное бюджетное общеобразовательное учреждение средняя общеобразовательная школа (МБОУ СОШ) № 5)</text:p>
          </table:table-cell>
          <table:table-cell table:style-name="Таблица5.A2" office:value-type="string">
            <text:p text:style-name="P58">г. Южно-Сахалинск, ул. Курильская, д. 54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001660408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Южно-Сахалинская детская <text:soft-page-break/>городская поликлиника» (Муниципальное бюджетное общеобразовательное учреждение средняя общеобразовательная школа (МБОУ СОШ) № 6)</text:p>
          </table:table-cell>
          <table:table-cell table:style-name="Таблица5.A2" office:value-type="string">
            <text:p text:style-name="P58">г. Южно-Сахалинск, ул. Комсомольская, д. 308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<text:soft-page-break/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288492029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Южно-Сахалинская детская городская поликлиника» (Муниципальное автономное общеобразовательное учреждение начальная общеобразовательная школа МАОУ НОШ № 7)</text:p>
          </table:table-cell>
          <table:table-cell table:style-name="Таблица5.A2" office:value-type="string">
            <text:p text:style-name="P58">г. Южно-Сахалинск, ул. имени Антона Буюклы, д. 14, помещение № 34 (по плану БТИ)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560984839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Южно-Сахалинская детская городская поликлиника» (Муниципальное бюджетное общеобразовательное учреждение средняя общеобразовательная школа (МБОУ СОШ) № 9 с углубленным изучением восточных языков и культуры)</text:p>
          </table:table-cell>
          <table:table-cell table:style-name="Таблица5.A2" office:value-type="string">
            <text:p text:style-name="P58">г. Южно-Сахалинск, ул. Южно-Сахалинская, д. 22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016647849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Южно-Сахалинская детская городская поликлиника» (Муниципальное бюджетное общеобразовательное учреждение средняя общеобразовательная школа (МБОУ СОШ) № 8)</text:p>
          </table:table-cell>
          <table:table-cell table:style-name="Таблица5.A2" office:value-type="string">
            <text:p text:style-name="P58">г. Южно-Сахалинск, ул. Пограничная, д. 18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508203945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Южно-Сахалинская детская городская поликлиника» (Муниципальное бюджетное общеобразовательное учреждение средняя общеобразовательная школа (МБОУ СОШ) № 11)</text:p>
          </table:table-cell>
          <table:table-cell table:style-name="Таблица5.A2" office:value-type="string">
            <text:p text:style-name="P58">г. Южно-Сахалинск, ул. Ленина, д. 107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111442487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Южно-Сахалинская детская городская поликлиника» (Муниципальное бюджетное общеобразовательное учреждение (МБОУ) Кадетская школа города Южно-Сахалинска)</text:p>
          </table:table-cell>
          <table:table-cell table:style-name="Таблица5.A2" office:value-type="string">
            <text:p text:style-name="P58">г. Южно-Сахалинск, пер. Мартовский, д. 8б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ext:soft-page-break/>
        <table:table-row table:style-name="Таблица5.1">
          <table:table-cell table:style-name="Таблица5.A2" office:value-type="string">
            <text:list xml:id="list110127007573536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Южно-Сахалинская детская городская поликлиника» (Муниципальное бюджетное общеобразовательное учреждение средняя общеобразовательная школа (МБОУ СОШ) № 13 имени П.А.Леонова)</text:p>
          </table:table-cell>
          <table:table-cell table:style-name="Таблица5.A2" office:value-type="string">
            <text:p text:style-name="P58">г. Южно-Сахалинск, пр. Мира, д. 103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463235163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Южно-Сахалинская детская городская поликлиника» (Муниципальное бюджетное общеобразовательное учреждение основная общеобразовательная школа (МБОУ ООШ) № 14)</text:p>
          </table:table-cell>
          <table:table-cell table:style-name="Таблица5.A2" office:value-type="string">
            <text:p text:style-name="P58">г. Южно-Сахалинск, ул. Деповская, д. 16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939920237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Южно-Сахалинская детская городская поликлиника» (Муниципальное бюджетное общеобразовательное учреждение средняя общеобразовательная школа (МБОУ СОШ) № 16)</text:p>
          </table:table-cell>
          <table:table-cell table:style-name="Таблица5.A2" office:value-type="string">
            <text:p text:style-name="P58">г. Южно-Сахалинск, ул. Пограничная, д. 64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292350499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Южно-Сахалинская детская городская поликлиника» (Муниципальное бюджетное общеобразовательное учреждение начальная общеобразовательная школа (МБОУ НОШ) № 21)</text:p>
          </table:table-cell>
          <table:table-cell table:style-name="Таблица5.A2" office:value-type="string">
            <text:p text:style-name="P58">г. Южно-Сахалинск, ул. Емельянова, д. 19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800330598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Южно-Сахалинская детская городская поликлиника» (Муниципальное бюджетное общеобразовательное учреждение средняя общеобразовательная школа (МБОУ СОШ) № 22)</text:p>
          </table:table-cell>
          <table:table-cell table:style-name="Таблица5.A2" office:value-type="string">
            <text:p text:style-name="P58">г. Южно-Сахалинск, ул. Пуркаева М.А., д. 78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038274811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Южно-Сахалинская детская городская поликлиника» (Муниципальное бюджетное общеобразовательное учреждение <text:soft-page-break/>средняя общеобразовательная школа (МБОУ СОШ) № 23)</text:p>
          </table:table-cell>
          <table:table-cell table:style-name="Таблица5.A2" office:value-type="string">
            <text:p text:style-name="P58">г. Южно-Сахалинск, ул. Тихоокеанская, д. 18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758269306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Южно-Сахалинская детская городская поликлиника» (Муниципальное бюджетное общеобразовательное учреждение средняя общеобразовательная школа (МБОУ СОШ) № 26)</text:p>
          </table:table-cell>
          <table:table-cell table:style-name="Таблица5.A2" office:value-type="string">
            <text:p text:style-name="P58">г. Южно-Сахалинск, ул. Комсомольская, д. 300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674162075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Южно-Сахалинская детская городская поликлиника» (Муниципальное бюджетное общеобразовательное учреждение (МБОУ) Гимназия № 1 имени А.С.Пушкина)</text:p>
          </table:table-cell>
          <table:table-cell table:style-name="Таблица5.A2" office:value-type="string">
            <text:p text:style-name="P58">г. Южно-Сахалинск, ул. Емельянова, д. 35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552701784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Южно-Сахалинская детская городская поликлиника» (Муниципальное бюджетное общеобразовательное учреждение (МБОУ) Гимназия № 2)</text:p>
          </table:table-cell>
          <table:table-cell table:style-name="Таблица5.A2" office:value-type="string">
            <text:p text:style-name="P58">г. Южно-Сахалинск, пр. Победы, д. 80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333599704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Южно-Сахалинская детская городская поликлиника» (Муниципальное бюджетное общеобразовательное учреждение (МБОУ) Лицей № 2)</text:p>
          </table:table-cell>
          <table:table-cell table:style-name="Таблица5.A2" office:value-type="string">
            <text:p text:style-name="P58">г. Южно-Сахалинск, ул. Ленина, д. 107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796399931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Южно-Сахалинская детская городская поликлиника» (Муниципальное бюджетное общеобразовательное учреждение (МБОУ) Гимназия № 3)</text:p>
          </table:table-cell>
          <table:table-cell table:style-name="Таблица5.A2" office:value-type="string">
            <text:p text:style-name="P58">г. Южно-Сахалинск, ул. Детская, д. 8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572093728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Южно-Сахалинская детская городская поликлиника» (Муниципальное бюджетное общеобразовательное учреждение (МБОУ) Лицей № 1)</text:p>
          </table:table-cell>
          <table:table-cell table:style-name="Таблица5.A2" office:value-type="string">
            <text:p text:style-name="P58">г. Южно-Сахалинск, ул. Комсомольская, д. 191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ext:soft-page-break/>
        <table:table-row table:style-name="Таблица5.1">
          <table:table-cell table:style-name="Таблица5.A2" office:value-type="string">
            <text:list xml:id="list110126470460754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Южно-Сахалинская детская городская поликлиника» (Муниципальное бюджетное общеобразовательное учреждение средняя общеобразовательная школа (МБОУ СОШ) № 19)</text:p>
          </table:table-cell>
          <table:table-cell table:style-name="Таблица5.A2" office:value-type="string">
            <text:p text:style-name="P58">с. Дальнее, ул. Ударная, д. 43</text:p>
          </table:table-cell>
          <table:table-cell table:style-name="Таблица5.D2" office:value-type="string">
            <text:p text:style-name="P58">- <text:span text:style-name="T45">3</text:span>5 метров до входа в стационарный торговый объект;</text:p>
            <text:p text:style-name="P58">- <text:span text:style-name="T45">2</text:span>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640712031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Южно-Сахалинская детская городская поликлиника» (Медицинский кабинет педиатрического участка)</text:p>
          </table:table-cell>
          <table:table-cell table:style-name="Таблица5.A2" office:value-type="string">
            <text:p text:style-name="P58">с. Дальнее, ул. Новая, д. 20/1</text:p>
          </table:table-cell>
          <table:table-cell table:style-name="Таблица5.D2" office:value-type="string">
            <text:p text:style-name="P58">- <text:span text:style-name="T45">3</text:span>5 метров до входа в стационарный торговый объект;</text:p>
            <text:p text:style-name="P58">- <text:span text:style-name="T45">2</text:span>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513594217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Южно-Сахалинская детская городская поликлиника» (Медицинский кабинет педиатрического участка)</text:p>
          </table:table-cell>
          <table:table-cell table:style-name="Таблица5.A2" office:value-type="string">
            <text:p text:style-name="P58">г. Южно-Сахалинск, п/р Хомутово, ул. 2-я Центральная, д. 33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435442439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Сахалинская областная клиническая больница»</text:p>
          </table:table-cell>
          <table:table-cell table:style-name="Таблица5.A2" office:value-type="string">
            <text:p text:style-name="P58">г. Южно-Сахалинск, пр. Мира, д. 430, строение 1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875344796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Областная стоматологическая поликлиника»</text:p>
          </table:table-cell>
          <table:table-cell table:style-name="Таблица5.A2" office:value-type="string">
            <text:p text:style-name="P58">г. Южно-Сахалинск, ул. Хабаровская, д. 51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594727652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Областная стоматологическая поликлиника»</text:p>
          </table:table-cell>
          <table:table-cell table:style-name="Таблица5.A2" office:value-type="string">
            <text:p text:style-name="P58">г. Южно-Сахалинск, ул. Емельянова, д. 12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123714236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Областная стоматологическая поликлиника»</text:p>
          </table:table-cell>
          <table:table-cell table:style-name="Таблица5.A2" office:value-type="string">
            <text:p text:style-name="P58">г. Южно-Сахалинск, ул. Ленина, д. 216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340758655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<text:soft-page-break/>(ГБУЗ) «Областная стоматологическая поликлиника» (стоматологический кабинет в Муниципальном бюджетном общеобразовательном учреждении (МБОУ) Гимназия № 3)</text:p>
          </table:table-cell>
          <table:table-cell table:style-name="Таблица5.A2" office:value-type="string">
            <text:p text:style-name="P58">г. Южно-Сахалинск, ул. Детская, д. 8</text:p>
          </table:table-cell>
          <table:table-cell table:style-name="Таблица5.D2" office:value-type="string">
            <text:p text:style-name="P58">- 50 метров до входа в стационарный торговый <text:soft-page-break/>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688722414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Областная стоматологическая поликлиника» (стоматологический кабинет в Муниципальном бюджетном общеобразовательном учреждении средняя общеобразовательная школа (МБОУ СОШ) № 1)</text:p>
          </table:table-cell>
          <table:table-cell table:style-name="Таблица5.A2" office:value-type="string">
            <text:p text:style-name="P58">г. Южно-Сахалинск, ул. Амурская, д. 121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676813809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Областная стоматологическая поликлиника» (стоматологический кабинет в Муниципальном бюджетном общеобразовательном учреждении средняя общеобразовательная школа (МБОУ СОШ) № 22)</text:p>
          </table:table-cell>
          <table:table-cell table:style-name="Таблица5.A2" office:value-type="string">
            <text:p text:style-name="P58">г. Южно-Сахалинск, ул. Пуркаева, д. 78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463574654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Областная стоматологическая поликлиника» (стоматологический кабинет в Муниципальном бюджетном общеобразовательном учреждении средняя общеобразовательная школа (МБОУ СОШ) № 23)</text:p>
          </table:table-cell>
          <table:table-cell table:style-name="Таблица5.A2" office:value-type="string">
            <text:p text:style-name="P58">г. Южно-Сахалинск, ул. Тихоокеанская, д. 18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310120135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Областная стоматологическая поликлиника» (стоматологический кабинет в Муниципальном бюджетном общеобразовательном учреждении средняя общеобразовательная школа (МБОУ СОШ) № 26)</text:p>
          </table:table-cell>
          <table:table-cell table:style-name="Таблица5.A2" office:value-type="string">
            <text:p text:style-name="P58">г. Южно-Сахалинск, ул. Комсомольская, д. 300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375450757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Областная стоматологическая поликлиника» (стоматологический кабинет в <text:soft-page-break/>Федеральном государственном бюджетном образовательном учреждении высшего профессионального образования (ФГБОУ ВПО) «Сахалинский государственный университет»)</text:p>
          </table:table-cell>
          <table:table-cell table:style-name="Таблица5.A2" office:value-type="string">
            <text:p text:style-name="P58">г. Южно-Сахалинск, ул. Пограничная, д. 70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<text:soft-page-break/>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416199706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Областная стоматологическая поликлиника» (стоматологический кабинет в Федеральном государственном бюджетном образовательном учреждении высшего профессионального образования (ФГБОУ ВПО) «Сахалинский государственный университет»)</text:p>
          </table:table-cell>
          <table:table-cell table:style-name="Таблица5.A2" office:value-type="string">
            <text:p text:style-name="P58">г. Южно-Сахалинск, ул. Ленина, д. 282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233465932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Областная стоматологическая поликлиника» (стоматологический кабинет в Муниципальном бюджетном общеобразовательном учреждении (МБОУ) Гимназия № 1 имени А.С.Пушкина)</text:p>
          </table:table-cell>
          <table:table-cell table:style-name="Таблица5.A2" office:value-type="string">
            <text:p text:style-name="P58">г. Южно-Сахалинск, ул. Емельянова, д. 35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138739267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Областная стоматологическая поликлиника» (стоматологический кабинет в Муниципальном бюджетном общеобразовательном учреждении (МБОУ) Гимназия № 2)</text:p>
          </table:table-cell>
          <table:table-cell table:style-name="Таблица5.A2" office:value-type="string">
            <text:p text:style-name="P58">г. Южно-Сахалинск, пр. Победы, д. 80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507478527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Областная стоматологическая поликлиника» (стоматологический кабинет в Муниципальном бюджетном общеобразовательном учреждении (МБОУ) Лицей № 1)</text:p>
          </table:table-cell>
          <table:table-cell table:style-name="Таблица5.A2" office:value-type="string">
            <text:p text:style-name="P58">г. Южно-Сахалинск, ул. Комсомольская, д. 191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179919432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Областная стоматологическая поликлиника» (стоматологический кабинет в <text:soft-page-break/>Государственном бюджетном профессиональном образовательном учреждении (ГБПОУ) «Сахалинский техникум сервиса»</text:p>
          </table:table-cell>
          <table:table-cell table:style-name="Таблица5.A2" office:value-type="string">
            <text:p text:style-name="P58">г. Южно-Сахалинск, ул. Комсомольская, д. 212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<text:soft-page-break/>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870108370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Областная стоматологическая поликлиника» (стоматологический кабинет в Муниципальном бюджетном общеобразовательном учреждении средняя общеобразовательная школа (МБОУ СОШ) № 3 имени Героя России Сергея Ромашина)</text:p>
          </table:table-cell>
          <table:table-cell table:style-name="Таблица5.A2" office:value-type="string">
            <text:p text:style-name="P58">г. Южно-Сахалинск, ул. Пограничная, д. 48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323814893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Областная стоматологическая поликлиника» (стоматологический кабинет в Сахалинском политехническом колледже Федерального государственного бюджетного образовательного учреждения высшего профессионального образования (ФГБОУ ВПО) «Сахалинский колледж бизнеса и информатики СахГУ»)</text:p>
          </table:table-cell>
          <table:table-cell table:style-name="Таблица5.A2" office:value-type="string">
            <text:p text:style-name="P58">г. Южно-Сахалинск, ул. Горького, д. 26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342048433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Областная стоматологическая поликлиника» (стоматологический кабинет в Муниципальном бюджетном общеобразовательном учреждении (МБОУ) Кадетская школа города Южно-Сахалинска)</text:p>
          </table:table-cell>
          <table:table-cell table:style-name="Таблица5.A2" office:value-type="string">
            <text:p text:style-name="P58">г. Южно-Сахалинск, пер. Мартовский, д. 8б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308081887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Областная стоматологическая поликлиника» (стоматологический кабинет в Муниципальном бюджетном общеобразовательном учреждении средняя общеобразовательная школа (МБОУ СОШ) № 6)</text:p>
          </table:table-cell>
          <table:table-cell table:style-name="Таблица5.A2" office:value-type="string">
            <text:p text:style-name="P58">г. Южно-Сахалинск, ул. Комсомольская, д. 308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772502209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<text:soft-page-break/>(ГБУЗ) «Областная стоматологическая поликлиника» (стоматологический кабинет в Муниципальном бюджетном общеобразовательном учреждении начальная общеобразовательная школа (МБОУ НОШ) № 7)</text:p>
          </table:table-cell>
          <table:table-cell table:style-name="Таблица5.A2" office:value-type="string">
            <text:p text:style-name="P58">г. Южно-Сахалинск, ул. имени Антона <text:soft-page-break/>Буюклы, д. 14</text:p>
          </table:table-cell>
          <table:table-cell table:style-name="Таблица5.D2" office:value-type="string">
            <text:p text:style-name="P58">- 50 метров до входа в стационарный торговый <text:soft-page-break/>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969176530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Областная стоматологическая поликлиника» (стоматологический кабинет в Муниципальном бюджетном общеобразовательном учреждении средняя общеобразовательная школа (МБОУ СОШ) № 8)</text:p>
          </table:table-cell>
          <table:table-cell table:style-name="Таблица5.A2" office:value-type="string">
            <text:p text:style-name="P58">г. Южно-Сахалинск, ул. Пограничная, д. 18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413154225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Областная стоматологическая поликлиника» (стоматологический кабинет в Муниципальном бюджетном общеобразовательном учреждении средняя общеобразовательная школа (МБОУ СОШ) № 9 с углубленным изучением восточных языков и культуры)</text:p>
          </table:table-cell>
          <table:table-cell table:style-name="Таблица5.A2" office:value-type="string">
            <text:p text:style-name="P58">г. Южно-Сахалинск, ул. Южно-Сахалинская, д. 22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228962633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Областная стоматологическая поликлиника» (стоматологический кабинет в Муниципальном бюджетном общеобразовательном учреждении средняя общеобразовательная школа (МБОУ СОШ) № 11)</text:p>
          </table:table-cell>
          <table:table-cell table:style-name="Таблица5.A2" office:value-type="string">
            <text:p text:style-name="P58">г. Южно-Сахалинск, ул. Ленина, д. 107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785343295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Областная стоматологическая поликлиника» (стоматологический кабинет в Муниципальном бюджетном общеобразовательном учреждении средняя общеобразовательная школа (МБОУ СОШ) № 32)</text:p>
          </table:table-cell>
          <table:table-cell table:style-name="Таблица5.A2" office:value-type="string">
            <text:p text:style-name="P58">г. Южно-Сахалинск, п/р Ново-Александровск, пер. Железнодорожный, д. 12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335018922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<text:soft-page-break/>(ГБУЗ) «Областная стоматологическая поликлиника» (стоматологический кабинет в Муниципальном бюджетном общеобразовательном учреждении средняя общеобразовательная школа (МБОУ СОШ) № 21)</text:p>
          </table:table-cell>
          <table:table-cell table:style-name="Таблица5.A2" office:value-type="string">
            <text:p text:style-name="P58">г. Южно-Сахалинск, ул. Емельянова, д. <text:soft-page-break/>19а</text:p>
          </table:table-cell>
          <table:table-cell table:style-name="Таблица5.D2" office:value-type="string">
            <text:p text:style-name="P58">- 50 метров до входа в стационарный торговый <text:soft-page-break/>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594463411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Областная стоматологическая поликлиника» (стоматологический кабинет в Государственном бюджетном профессиональном образовательном учреждении (ГБПОУ) «Сахалинский техникум механизации сельского хозяйства»)</text:p>
          </table:table-cell>
          <table:table-cell table:style-name="Таблица5.A2" office:value-type="string">
            <text:p text:style-name="P58">г. Южно-Сахалинск, п/р Ново-Александровск, ул. Восточная, д. 20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464255989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Областная стоматологическая поликлиника» (стоматологический кабинет в ОАУ «Оздоровительно-досуговый центр «Юбилейный»)</text:p>
          </table:table-cell>
          <table:table-cell table:style-name="Таблица5.A2" office:value-type="string">
            <text:p text:style-name="P58">с. Березняки, ул. Речная, д. 47</text:p>
          </table:table-cell>
          <table:table-cell table:style-name="Таблица5.D2" office:value-type="string">
            <text:p text:style-name="P58">- <text:span text:style-name="T45">3</text:span>5 метров до входа в стационарный торговый объект;</text:p>
            <text:p text:style-name="P58">- <text:span text:style-name="T45">2</text:span>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368770107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Областная стоматологическая поликлиника» (стоматологический кабинет в Муниципальном бюджетном общеобразовательном учреждении средняя общеобразовательная школа (МБОУ СОШ) № 13 имени П.А.Леонова)</text:p>
          </table:table-cell>
          <table:table-cell table:style-name="Таблица5.A2" office:value-type="string">
            <text:p text:style-name="P58">г. Южно-Сахалинск, пр. Мира, д. 103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955637158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Областная стоматологическая поликлиника» (стоматологический кабинет в Муниципальном бюджетном общеобразовательном учреждении (МБОУ) Лицей № 2)</text:p>
          </table:table-cell>
          <table:table-cell table:style-name="Таблица5.A2" office:value-type="string">
            <text:p text:style-name="P58">г. Южно-Сахалинск, ул. Ленина, д. 107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368085203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«Сахалинский областной онкологический диспансер»</text:p>
          </table:table-cell>
          <table:table-cell table:style-name="Таблица5.A2" office:value-type="string">
            <text:p text:style-name="P58">г. Южно-Сахалинск, ул. имени Алексея Максимовича Горького, д. 3, строение 1;</text:p>
            <text:p text:style-name="P58"><text:soft-page-break/>г. Южно-Сахалинск, ул. им. А.М.Горького, д. 3, Литер А;</text:p>
            <text:p text:style-name="P58">г. Южно-Сахалинск, ул. им. А.М.Горького, д. 3, Литер В;</text:p>
            <text:p text:style-name="P58">г. Южно-Сахалинск, ул. им. А.М.Горького, д. 3, Литер Д;</text:p>
            <text:p text:style-name="P58">г. Южно-Сахалинск, ул. им. А.М.Горького, д. 3, Литер 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<text:soft-page-break/>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170246231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казенное учреждение здравоохранения (ГКУЗ) «Сахалинский областной противотуберкулезный диспансер»</text:p>
          </table:table-cell>
          <table:table-cell table:style-name="Таблица5.A2" office:value-type="string">
            <text:p text:style-name="P58">г. Южно-Сахалинск, ул. Больничная, д. 46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588859439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казенное учреждение здравоохранения (ГКУЗ) «Сахалинский областной противотуберкулезный диспансер»</text:p>
          </table:table-cell>
          <table:table-cell table:style-name="Таблица5.A2" office:value-type="string">
            <text:p text:style-name="P58">г. Южно-Сахалинск, ул. Больничная, д. 46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989205642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Сахалинский областной кожно-венерологический диспансер»</text:p>
          </table:table-cell>
          <table:table-cell table:style-name="Таблица5.A2" office:value-type="string">
            <text:p text:style-name="P58">г. Южно-Сахалинск, ул. Больничная, д. 46б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197720787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Областная детская больница»</text:p>
          </table:table-cell>
          <table:table-cell table:style-name="Таблица5.A2" office:value-type="string">
            <text:p text:style-name="P58">г. Южно-Сахалинск, ул. Ленина, д. 311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873428337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Сахалинский областной врачебно-физкультурный диспансер»</text:p>
          </table:table-cell>
          <table:table-cell table:style-name="Таблица5.A2" office:value-type="string">
            <text:p text:style-name="P58">г. Южно-Сахалинск, ул. Хабаровская, д. 29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ext:soft-page-break/>
        <table:table-row table:style-name="Таблица5.1">
          <table:table-cell table:style-name="Таблица5.A2" office:value-type="string">
            <text:list xml:id="list110127123113060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Сахалинский областной Центр по профилактике и борьбе со СПИДом»</text:p>
          </table:table-cell>
          <table:table-cell table:style-name="Таблица5.A2" office:value-type="string">
            <text:p text:style-name="P58">г. Южно-Сахалинск, ул. Амурская, д. 53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816124260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Сахалинский областной наркологический диспансер» (поликлиническое отделение)</text:p>
          </table:table-cell>
          <table:table-cell table:style-name="Таблица5.A2" office:value-type="string">
            <text:p text:style-name="P58">г. Южно-Сахалинск, ул. Крюкова, д. 84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431572725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Сахалинский областной наркологический диспансер» (детское наркологическое отделение № 3) (наркологическое отделение № 2)</text:p>
          </table:table-cell>
          <table:table-cell table:style-name="Таблица5.A2" office:value-type="string">
            <text:p text:style-name="P58">г. Южно-Сахалинск, п. р. Ново-Александровск, ул. Советская, д. 101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548187080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Сахалинский областной наркологический диспансер» (наркологическое отделение № 1)</text:p>
          </table:table-cell>
          <table:table-cell table:style-name="Таблица5.A2" office:value-type="string">
            <text:p text:style-name="P58">г. Южно-Сахалинск, п. р. Ново-Александровск, ул. Советская, д. 99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204298702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Сахалинский областной наркологический диспансер» (отделение профилактики)</text:p>
          </table:table-cell>
          <table:table-cell table:style-name="Таблица5.A2" office:value-type="string">
            <text:p text:style-name="P58">г. Южно-Сахалинск, ул. Горького, д. 12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029325497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казенное учреждение здравоохранения (ГКУЗ) «Сахалинская областная психиатрическая больница»</text:p>
          </table:table-cell>
          <table:table-cell table:style-name="Таблица5.A2" office:value-type="string">
            <text:p text:style-name="P58">г. Южно-Сахалинск, ул. Лермонтова, д. 110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690817342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Сахалинский областной центр судебно-медицинской экспертизы»</text:p>
          </table:table-cell>
          <table:table-cell table:style-name="Таблица5.A2" office:value-type="string">
            <text:p text:style-name="P58">г. Южно-Сахалинск, ул. Бумажная, д. 32б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402713093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Сахалинское областное <text:soft-page-break/>патологоанатомическое бюро»</text:p>
          </table:table-cell>
          <table:table-cell table:style-name="Таблица5.A2" office:value-type="string">
            <text:p text:style-name="P58">г. Южно-Сахалинск, пр. Мира, д. 430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<text:soft-page-break/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407438775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<text:s/>«Сахалинский областной центр <text:span text:style-name="T30">общественного здоровья и медицинской </text:span>профилактики»</text:p>
          </table:table-cell>
          <table:table-cell table:style-name="Таблица5.A2" office:value-type="string">
            <text:p text:style-name="P58">г. Южно-Сахалинск, ул. Дзержинского, д. 40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670767974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Сахалинский территориальный центр медицины катастроф»</text:p>
          </table:table-cell>
          <table:table-cell table:style-name="Таблица5.A2" office:value-type="string">
            <text:p text:style-name="P58">г. Южно-Сахалинск, ул. Больничная, д. 46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880350786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«Областная станция переливания крови»</text:p>
          </table:table-cell>
          <table:table-cell table:style-name="Таблица5.A2" office:value-type="string">
            <text:p text:style-name="P58">г. Южно-Сахалинск, пр. Мира, д. 430/1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041916600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казенное учреждение здравоохранения (ГКУЗ) «Сахалинский областной специализированный дом ребенка»</text:p>
          </table:table-cell>
          <table:table-cell table:style-name="Таблица5.A2" office:value-type="string">
            <text:p text:style-name="P58">г. Южно-Сахалинск, ул. Украинская, д. 42б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398732114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Государственное бюджетное санаторно-курортное учреждение здравоохранения (ГБСКУЗ) «Детский областной многопрофильный санаторий»</text:p>
          </table:table-cell>
          <table:table-cell table:style-name="Таблица5.A2" office:value-type="string">
            <text:p text:style-name="P58">г. Южно-Сахалинск, пр. Мира, д. 188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109402853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Воропаева Т.П.</text:p>
          </table:table-cell>
          <table:table-cell table:style-name="Таблица5.A2" office:value-type="string">
            <text:p text:style-name="P58">г. Южно-Сахалинск, ул. Лермонтова, д. 102, Литер Д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522984914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Гончаров В.А.</text:p>
          </table:table-cell>
          <table:table-cell table:style-name="Таблица5.A2" office:value-type="string">
            <text:p text:style-name="P58">г. Южно-Сахалинск, пр. Коммунистический, д. 11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302367198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<text:soft-page-break/>Гуржий А.А.</text:p>
          </table:table-cell>
          <table:table-cell table:style-name="Таблица5.A2" office:value-type="string">
            <text:p text:style-name="P58">г. Южно-Сахалинск, <text:soft-page-break/>ул. Комсомольская, д. 233а</text:p>
          </table:table-cell>
          <table:table-cell table:style-name="Таблица5.D2" office:value-type="string">
            <text:p text:style-name="P58">- 50 метров до входа в <text:soft-page-break/>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836463790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Дегтярев В.А.</text:p>
          </table:table-cell>
          <table:table-cell table:style-name="Таблица5.A2" office:value-type="string">
            <text:p text:style-name="P58">г. Южно-Сахалинск, ул. Сахалинская, д. 49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550174903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Демишева О.А.</text:p>
          </table:table-cell>
          <table:table-cell table:style-name="Таблица5.A2" office:value-type="string">
            <text:p text:style-name="P58">г. Южно-Сахалинск, ул. Емельянова, д. 21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403991289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Демурова Ж.К.</text:p>
          </table:table-cell>
          <table:table-cell table:style-name="Таблица5.A2" office:value-type="string">
            <text:p text:style-name="P58">г. Южно-Сахалинск, ул. Емельянова, д. 12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010802540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Демурова Ж.К.</text:p>
          </table:table-cell>
          <table:table-cell table:style-name="Таблица5.A2" office:value-type="string">
            <text:p text:style-name="P58">г. Южно-Сахалинск, ул. Комсомольская, д. 233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195858846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Дю В.Д.</text:p>
          </table:table-cell>
          <table:table-cell table:style-name="Таблица5.A2" office:value-type="string">
            <text:p text:style-name="P58">г. Южно-Сахалинск, пр. Мира, д. 85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388209631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Зыков В.В.</text:p>
          </table:table-cell>
          <table:table-cell table:style-name="Таблица5.A2" office:value-type="string">
            <text:p text:style-name="P58">г. Южно-Сахалинск, ул. Ленина, д. 154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701010568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Итунина Ю.А.</text:p>
          </table:table-cell>
          <table:table-cell table:style-name="Таблица5.A2" office:value-type="string">
            <text:p text:style-name="P58">г. Южно-Сахалинск, пр. Мира, 422а, пом. № 8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<text:soft-page-break/>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091504364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Карасенко П.В.</text:p>
          </table:table-cell>
          <table:table-cell table:style-name="Таблица5.A2" office:value-type="string">
            <text:p text:style-name="P58">г. Южно-Сахалинск, пр. Победы, д. 6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443267027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Ким И.Я.</text:p>
          </table:table-cell>
          <table:table-cell table:style-name="Таблица5.A2" office:value-type="string">
            <text:p text:style-name="P58">г. Южно-Сахалинск, ул. Ветеранская, д. 16, корп. 13, пом. 4, кабинет № 2 (по техническому плану)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709740784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Ким С.Ю.</text:p>
          </table:table-cell>
          <table:table-cell table:style-name="Таблица5.A2" office:value-type="string">
            <text:p text:style-name="P58">г. Южно-Сахалинск, ул. Комсомольская, д. 195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516183044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Колесникова Т.И.</text:p>
          </table:table-cell>
          <table:table-cell table:style-name="Таблица5.A2" office:value-type="string">
            <text:p text:style-name="P58">г. Южно-Сахалинск, ул. Амурская, д. 62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074538355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Заика Е.Н.</text:p>
          </table:table-cell>
          <table:table-cell table:style-name="Таблица5.A2" office:value-type="string">
            <text:p text:style-name="P58">г. Южно-Сахалинск, ул. Чехова, д. 29 пом. 3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953689215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Маскаев П.Я.</text:p>
          </table:table-cell>
          <table:table-cell table:style-name="Таблица5.A2" office:value-type="string">
            <text:p text:style-name="P58">г. Южно-Сахалинск, ул. Емельянова, д. 21, блок В, пом. 16 - 17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999513031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Молдаван О.В.</text:p>
          </table:table-cell>
          <table:table-cell table:style-name="Таблица5.A2" office:value-type="string">
            <text:p text:style-name="P58">г. Южно-Сахалинск, ул. Комсомольская, д. 154, лит. А, офис 201, помещения № 1, 1а, 2, 3а на 2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250999275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Москалева С.А.</text:p>
          </table:table-cell>
          <table:table-cell table:style-name="Таблица5.A2" office:value-type="string">
            <text:p text:style-name="P58">г. Южно-Сахалинск, пр. Мира, д. 298, пом. 60, кабинет № 1 <text:soft-page-break/>(по техническому плану)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<text:soft-page-break/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417486402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Панекина И.Д.</text:p>
          </table:table-cell>
          <table:table-cell table:style-name="Таблица5.A2" office:value-type="string">
            <text:p text:style-name="P58">г. Южно-Сахалинск, ул. Пограничная, д. 56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225371276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Рукосуева М.А.</text:p>
          </table:table-cell>
          <table:table-cell table:style-name="Таблица5.A2" office:value-type="string">
            <text:p text:style-name="P58">г. Южно-Сахалинск, пр. Победы, д. 5, кор. 1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898128438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Сафонова Л.Н.</text:p>
          </table:table-cell>
          <table:table-cell table:style-name="Таблица5.A2" office:value-type="string">
            <text:p text:style-name="P58">г. Южно-Сахалинск, ул. Комсомольская, д. 200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898642960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Силев И.Ю.</text:p>
          </table:table-cell>
          <table:table-cell table:style-name="Таблица5.A2" office:value-type="string">
            <text:p text:style-name="P58">г. Южно-Сахалинск, ул. Курильская, д. 55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223705932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Силева Е.В.</text:p>
          </table:table-cell>
          <table:table-cell table:style-name="Таблица5.A2" office:value-type="string">
            <text:p text:style-name="P58">г. Южно-Сахалинск, ул. Курильская, д. 55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553359651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Солдатова В.В.</text:p>
          </table:table-cell>
          <table:table-cell table:style-name="Таблица5.A2" office:value-type="string">
            <text:p text:style-name="P58">г. Южно-Сахалинск, ул. Железнодорожная, д. 55а, помещение № 7 (по плану БТИ) на 2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045744394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Тагаева Е.Ю.</text:p>
          </table:table-cell>
          <table:table-cell table:style-name="Таблица5.A2" office:value-type="string">
            <text:p text:style-name="P58">г. Южно-Сахалинск, ул. Комсомольская, д. 233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804970421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<text:soft-page-break/>Тен Ен Сек</text:p>
          </table:table-cell>
          <table:table-cell table:style-name="Таблица5.A2" office:value-type="string">
            <text:p text:style-name="P58">г. Южно-Сахалинск, <text:soft-page-break/>пр. Победы, д. 65а</text:p>
          </table:table-cell>
          <table:table-cell table:style-name="Таблица5.D2" office:value-type="string">
            <text:p text:style-name="P58">- 50 метров до входа в <text:soft-page-break/>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920485743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АО «Санаторий «Синегорские минеральные воды»</text:p>
          </table:table-cell>
          <table:table-cell table:style-name="Таблица5.A2" office:value-type="string">
            <text:p text:style-name="P58">с. Санаторное</text:p>
          </table:table-cell>
          <table:table-cell table:style-name="Таблица5.D2" office:value-type="string">
            <text:p text:style-name="P58">- <text:span text:style-name="T46">3</text:span>5 метров до входа в стационарный торговый объект;</text:p>
            <text:p text:style-name="P58">- <text:span text:style-name="T46">2</text:span>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941447130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ЗАО СП «Авиационная компания Авиа-шельф-Aviashelf»</text:p>
          </table:table-cell>
          <table:table-cell table:style-name="Таблица5.A2" office:value-type="string">
            <text:p text:style-name="P58">г. Южно-Сахалинск, пр. Победы, д. 6в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595510897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Акционерное общество «Эй И Эй Интернэшнл (Сахалин)»</text:p>
          </table:table-cell>
          <table:table-cell table:style-name="Таблица5.A2" office:value-type="string">
            <text:p text:style-name="P58">г. Южно-Сахалинск, ул. Милицейская, д. 7/1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233714615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Акционерное общество «Эй И Эй Интернэшнл (Сахалин)»</text:p>
          </table:table-cell>
          <table:table-cell table:style-name="Таблица5.A2" office:value-type="string">
            <text:p text:style-name="P58">г. Южно-Сахалинск, Ромашковый перекресток, д. 1, жилой комплекс «Предгорья Зимы»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364613822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Частное учреждение здравоохранения «Больница «РЖД-Медицина» города Южно-Сахалинска» (ЧУЗ «РЖД-Медицина» г. Южно-Сахалинск) (поликлиника № 1)</text:p>
          </table:table-cell>
          <table:table-cell table:style-name="Таблица5.A2" office:value-type="string">
            <text:p text:style-name="P58">г. Южно-Сахалинск, ул. Украинская, д. 10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311788358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Частное учреждение здравоохранения «Больница «РЖД-Медицина» города Южно-Сахалинска» (ЧУЗ «РЖД-Медицина» г. Южно-Сахалинск) (стационар)</text:p>
          </table:table-cell>
          <table:table-cell table:style-name="Таблица5.A2" office:value-type="string">
            <text:p text:style-name="P58">г. Южно-Сахалинск, ул. Украинская, д. 10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158550033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Частное учреждение здравоохранения «Больница «РЖД-Медицина» города Южно-Сахалинска» (ЧУЗ «РЖД-Медицина» г. Южно-Сахалинск)</text:p>
          </table:table-cell>
          <table:table-cell table:style-name="Таблица5.A2" office:value-type="string">
            <text:p text:style-name="P58">г. Южно-Сахалинск, ул. Железнодорожная, д. 59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<text:soft-page-break/>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519122591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Частное учреждение здравоохранения «Больница «РЖД-Медицина» города Южно-Сахалинска» (ЧУЗ «РЖД-Медицина» г. Южно-Сахалинск)</text:p>
          </table:table-cell>
          <table:table-cell table:style-name="Таблица5.A2" office:value-type="string">
            <text:p text:style-name="P58">г. Южно-Сахалинск, п/р Ново-Александровск, ул. 2-я Хабаровская, д. 51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239471191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ООО «Аполлония»</text:p>
          </table:table-cell>
          <table:table-cell table:style-name="Таблица5.A2" office:value-type="string">
            <text:p text:style-name="P58">г. Южно-Сахалинск, ул. Невельского, д. 4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384198585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ООО АРТМОС</text:p>
          </table:table-cell>
          <table:table-cell table:style-name="Таблица5.A2" office:value-type="string">
            <text:p text:style-name="P58">г. Южно-Сахалинск, ул. Ленина, д. 279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027325291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ООО «Аристократ»</text:p>
          </table:table-cell>
          <table:table-cell table:style-name="Таблица5.A2" office:value-type="string">
            <text:p text:style-name="P58">г. Южно-Сахалинск, пр. Мира, д. 369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083891359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ООО «Авторская клиника»</text:p>
          </table:table-cell>
          <table:table-cell table:style-name="Таблица5.A2" office:value-type="string">
            <text:p text:style-name="P58">г. Южно-Сахалинск, пр. Мира, 422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869213559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ООО «Аллюр»</text:p>
          </table:table-cell>
          <table:table-cell table:style-name="Таблица5.A2" office:value-type="string">
            <text:p text:style-name="P58">г. Южно-Сахалинск, ул. Горная, д. 9в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738155686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АО «Авиакомпания «Аврора»</text:p>
          </table:table-cell>
          <table:table-cell table:style-name="Таблица5.A2" office:value-type="string">
            <text:p text:style-name="P58">г. Южно-Сахалинск, п/р Хомутово, Аэропорт, Литер Г2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745511687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ООО «Андромеда»</text:p>
          </table:table-cell>
          <table:table-cell table:style-name="Таблица5.A2" office:value-type="string">
            <text:p text:style-name="P58">г. Южно-Сахалинск, ул. Горького, д. 58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<text:soft-page-break/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088685208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ООО «АртДент»</text:p>
          </table:table-cell>
          <table:table-cell table:style-name="Таблица5.A2" office:value-type="string">
            <text:p text:style-name="P58">г. Южно-Сахалинск, ул. Сахалинская, д. 51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843009111" text:continue-numbering="true" text:style-name="L3">
              <text:list-item>
                <text:p text:style-name="P66"/>
              </text:list-item>
            </text:list>
          </table:table-cell>
          <table:table-cell table:style-name="Таблица5.A2" office:value-type="string">
            <text:p text:style-name="P58">ООО «Венера»</text:p>
          </table:table-cell>
          <table:table-cell table:style-name="Таблица5.A2" office:value-type="string">
            <text:p text:style-name="P58">г. Южно-Сахалинск, ул. Антона Буюклы, д. 10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458926832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МЦ «Ваш Доктор»</text:p>
          </table:table-cell>
          <table:table-cell table:style-name="Таблица5.A2" office:value-type="string">
            <text:p text:style-name="P58">г. Южно-Сахалинск, ул. Горького, д. 3б, строение 2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357620777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Визион»</text:p>
          </table:table-cell>
          <table:table-cell table:style-name="Таблица5.A2" office:value-type="string">
            <text:p text:style-name="P58">г. Южно-Сахалинск, ул. Чехова, д. 64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100154592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Визион»</text:p>
          </table:table-cell>
          <table:table-cell table:style-name="Таблица5.A2" office:value-type="string">
            <text:p text:style-name="P58">г. Южно-Сахалинск, ул. Ленина, д. 218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515791213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Визион»</text:p>
          </table:table-cell>
          <table:table-cell table:style-name="Таблица5.A2" office:value-type="string">
            <text:p text:style-name="P58">г. Южно-Сахалинск, ул. Комсомольская, д. 259в, ТДЦ «Столица»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707650301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Визион»</text:p>
          </table:table-cell>
          <table:table-cell table:style-name="Таблица5.A2" office:value-type="string">
            <text:p text:style-name="P58">г. Южно-Сахалинск, п/р Хомутово, ул. 2-я Центральная, д. 1б, ТРК «Сити Молл»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184890346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Вита-Дент»</text:p>
          </table:table-cell>
          <table:table-cell table:style-name="Таблица5.A2" office:value-type="string">
            <text:p text:style-name="P58">г. Южно-Сахалинск, <text:soft-page-break/>пр. Мира, д. 195</text:p>
          </table:table-cell>
          <table:table-cell table:style-name="Таблица5.D2" office:value-type="string">
            <text:p text:style-name="P58">- 50 метров до входа в <text:soft-page-break/>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232095987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ГРИН ЛАЙН Сервис»</text:p>
          </table:table-cell>
          <table:table-cell table:style-name="Таблица5.A2" office:value-type="string">
            <text:p text:style-name="P58">г. Южно-Сахалинск, ул. Физкультурная, д. 117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083032097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ДЕНКО»</text:p>
          </table:table-cell>
          <table:table-cell table:style-name="Таблица5.A2" office:value-type="string">
            <text:p text:style-name="P58">г. Южно-Сахалинск, пр. Мира, д. 239в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414614117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Доктор Ян»</text:p>
          </table:table-cell>
          <table:table-cell table:style-name="Таблица5.A2" office:value-type="string">
            <text:p text:style-name="P58">г. Южно-Сахалинск, ул. Ленина, д. 246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852503735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Дентал-Косметик»</text:p>
          </table:table-cell>
          <table:table-cell table:style-name="Таблица5.A2" office:value-type="string">
            <text:p text:style-name="P58">г. Южно-Сахалинск, ул. Курильская, д. 55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741315042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Дентал-Сервис»</text:p>
          </table:table-cell>
          <table:table-cell table:style-name="Таблица5.A2" office:value-type="string">
            <text:p text:style-name="P58">г. Южно-Сахалинск, ул. Карла Маркса, д. 51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692653178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ДЕНТАЛ СТУДИО»</text:p>
          </table:table-cell>
          <table:table-cell table:style-name="Таблица5.A2" office:value-type="string">
            <text:p text:style-name="P58">г. Южно-Сахалинск, ул. Тихоокеанская, д. 28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871251876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ДЕНТАЛ СТУДИО»</text:p>
          </table:table-cell>
          <table:table-cell table:style-name="Таблица5.A2" office:value-type="string">
            <text:p text:style-name="P58">г. Южно-Сахалинск, ул. Пуркаева, д. 108б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<text:soft-page-break/>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675281721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Доктор Ой»</text:p>
          </table:table-cell>
          <table:table-cell table:style-name="Таблица5.A2" office:value-type="string">
            <text:p text:style-name="P58">г. Южно-Сахалинск, пр. Мира, д. 265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168742707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Доктор ГИС»</text:p>
          </table:table-cell>
          <table:table-cell table:style-name="Таблица5.A2" office:value-type="string">
            <text:p text:style-name="P58">г. Южно-Сахалинск, ул. Чехова, д. 66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109597603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ЕВРО-АРАРАТ»</text:p>
          </table:table-cell>
          <table:table-cell table:style-name="Таблица5.A2" office:value-type="string">
            <text:p text:style-name="P58">г. Южно-Сахалинск, пр. Мира, д. 151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739358313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Инвенс»</text:p>
          </table:table-cell>
          <table:table-cell table:style-name="Таблица5.A2" office:value-type="string">
            <text:p text:style-name="P58">г. Южно-Сахалинск, ул. Курильская, д. 55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811458540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Квинта-Мед»</text:p>
          </table:table-cell>
          <table:table-cell table:style-name="Таблица5.A2" office:value-type="string">
            <text:p text:style-name="P58">г. Южно-Сахалинск, ул. Комсомольская, д. 283б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865771182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Лечебно-Диагностический Центр «Консилиум»</text:p>
          </table:table-cell>
          <table:table-cell table:style-name="Таблица5.A2" office:value-type="string">
            <text:p text:style-name="P58">г. Южно-Сахалинск, пр. Победы, д. 5, кор. 2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579281815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Корнель»</text:p>
          </table:table-cell>
          <table:table-cell table:style-name="Таблица5.A2" office:value-type="string">
            <text:p text:style-name="P58">г. Южно-Сахалинск, ул. им. Горького, д. 11б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028311229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салон «Комильфо»</text:p>
          </table:table-cell>
          <table:table-cell table:style-name="Таблица5.A2" office:value-type="string">
            <text:p text:style-name="P58">г. Южно-Сахалинск, ул. Космонавта Поповича, д. 98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<text:soft-page-break/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058620246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Консультативно-диагностическая клиника ДАИС»</text:p>
          </table:table-cell>
          <table:table-cell table:style-name="Таблица5.A2" office:value-type="string">
            <text:p text:style-name="P58">г. Южно-Сахалинск, пр. Мира, д. 420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294902433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Лаборатория Радикс»</text:p>
          </table:table-cell>
          <table:table-cell table:style-name="Таблица5.A2" office:value-type="string">
            <text:p text:style-name="P58">г. Южно-Сахалинск, пр. Победы, д. 65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531397847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Медицинский Альянс»</text:p>
          </table:table-cell>
          <table:table-cell table:style-name="Таблица5.A2" office:value-type="string">
            <text:p text:style-name="P58">г. Южно-Сахалинск, ул. Курильская, д. 44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753318174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Медлайт»</text:p>
          </table:table-cell>
          <table:table-cell table:style-name="Таблица5.A2" office:value-type="string">
            <text:p text:style-name="P58">г. Южно-Сахалинск, ул. Хабаровская, д. 15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971399662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Мегадент»</text:p>
          </table:table-cell>
          <table:table-cell table:style-name="Таблица5.A2" office:value-type="string">
            <text:p text:style-name="P58">г. Южно-Сахалинск, ул. Ленина, д. 154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411947634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Мега-Стом»</text:p>
          </table:table-cell>
          <table:table-cell table:style-name="Таблица5.A2" office:value-type="string">
            <text:p text:style-name="P58">г. Южно-Сахалинск, ул. Украинская, д. 105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540339939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Медикор»</text:p>
          </table:table-cell>
          <table:table-cell table:style-name="Таблица5.A2" office:value-type="string">
            <text:p text:style-name="P58">г. Южно-Сахалинск, пер. Холмский, д. 9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712851287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Медикор»</text:p>
          </table:table-cell>
          <table:table-cell table:style-name="Таблица5.A2" office:value-type="string">
            <text:p text:style-name="P58">г. Южно-Сахалинск, <text:soft-page-break/>ул. Чехова, д. 43</text:p>
          </table:table-cell>
          <table:table-cell table:style-name="Таблица5.D2" office:value-type="string">
            <text:p text:style-name="P58">- 50 метров до входа в <text:soft-page-break/>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079628079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Мед'Ок»</text:p>
          </table:table-cell>
          <table:table-cell table:style-name="Таблица5.A2" office:value-type="string">
            <text:p text:style-name="P58">г. Южно-Сахалинск, пр. Победы, д. 76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770522207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Меддиагностика»</text:p>
          </table:table-cell>
          <table:table-cell table:style-name="Таблица5.A2" office:value-type="string">
            <text:p text:style-name="P58">г. Южно-Сахалинск, ул. Колодезная, д. 8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878348426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Меддиагностика»</text:p>
          </table:table-cell>
          <table:table-cell table:style-name="Таблица5.A2" office:value-type="string">
            <text:p text:style-name="P58">г. Южно-Сахалинск, ул. Емельянова, д. 11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230467292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Медицинский Центр «Сервис-Сахалин»</text:p>
          </table:table-cell>
          <table:table-cell table:style-name="Таблица5.A2" office:value-type="string">
            <text:p text:style-name="P58">г. Южно-Сахалинск, ул. Чехова, д. 29а, пом. 1, 2, 5 (по плану БТИ)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585775678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Медицинский центр «Нефрон-М»</text:p>
          </table:table-cell>
          <table:table-cell table:style-name="Таблица5.A2" office:value-type="string">
            <text:p text:style-name="P58">г. Южно-Сахалинск, ул. Емельянова, д. 21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065548451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МРТ-Эксперт Сахалин»</text:p>
          </table:table-cell>
          <table:table-cell table:style-name="Таблица5.A2" office:value-type="string">
            <text:p text:style-name="P58">г. Южно-Сахалинск, ул. Украинская, д. 10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495641032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МРТ-Эксперт Приморье»</text:p>
          </table:table-cell>
          <table:table-cell table:style-name="Таблица5.A2" office:value-type="string">
            <text:p text:style-name="P58">г. Южно-Сахалинск, ул. Комсомольская, д. 245в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<text:soft-page-break/>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629770193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На Мира»</text:p>
          </table:table-cell>
          <table:table-cell table:style-name="Таблица5.A2" office:value-type="string">
            <text:p text:style-name="P58">г. Южно-Сахалинск, пр. Мира, 247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029128100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АО «Пассажирское автотранспортное предприятие № 1»</text:p>
          </table:table-cell>
          <table:table-cell table:style-name="Таблица5.A2" office:value-type="string">
            <text:p text:style-name="P58">г. Южно-Сахалинск, пр. Победы, д. 105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539476909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Призма»</text:p>
          </table:table-cell>
          <table:table-cell table:style-name="Таблица5.A2" office:value-type="string">
            <text:p text:style-name="P58">г. Южно-Сахалинск, ул. Антона Буюклы, д. 10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628011172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Радикс»</text:p>
          </table:table-cell>
          <table:table-cell table:style-name="Таблица5.A2" office:value-type="string">
            <text:p text:style-name="P58">г. Южно-Сахалинск, пр. Победы, д. 65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239676756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Региональный центр дентальной имплантации и сложного протезирования»</text:p>
          </table:table-cell>
          <table:table-cell table:style-name="Таблица5.A2" office:value-type="string">
            <text:p text:style-name="P58">г. Южно-Сахалинск, ул. Пуркаева, д. 108б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034086351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Регион 32 зуба»</text:p>
          </table:table-cell>
          <table:table-cell table:style-name="Таблица5.A2" office:value-type="string">
            <text:p text:style-name="P58">г. Южно-Сахалинск, <text:span text:style-name="T31">ул. Крюкова Д.Н., д. 35, помещение 6</text:span>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590937977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Руан»</text:p>
          </table:table-cell>
          <table:table-cell table:style-name="Таблица5.A2" office:value-type="string">
            <text:p text:style-name="P58">г. Южно-Сахалинск, ул. Есенина, д. 44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813683637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Руан»</text:p>
          </table:table-cell>
          <table:table-cell table:style-name="Таблица5.A2" office:value-type="string">
            <text:p text:style-name="P58">г. Южно-Сахалинск, ул. Ленина, д. 321/1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<text:soft-page-break/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229116229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Салон красоты «Кагами»</text:p>
          </table:table-cell>
          <table:table-cell table:style-name="Таблица5.A2" office:value-type="string">
            <text:p text:style-name="P58">г. Южно-Сахалинск, ул. Антона Буюклы, д. 85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264855845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АО «Аэропорт Южно-Сахалинск»</text:p>
          </table:table-cell>
          <table:table-cell table:style-name="Таблица5.A2" office:value-type="string">
            <text:p text:style-name="P58">г. Южно-Сахалинск, Аэропорт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498645942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АО «Сахалинавтотранс»</text:p>
          </table:table-cell>
          <table:table-cell table:style-name="Таблица5.A2" office:value-type="string">
            <text:p text:style-name="P58">г. Южно-Сахалинск, ул. Пограничная, д. 45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365629582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САХАЛИН-ОПТИК»</text:p>
          </table:table-cell>
          <table:table-cell table:style-name="Таблица5.A2" office:value-type="string">
            <text:p text:style-name="P58">г. Южно-Сахалинск, ул. Ленина, д. 279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951431452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САХАЛИН-ОПТИК»</text:p>
          </table:table-cell>
          <table:table-cell table:style-name="Таблица5.A2" office:value-type="string">
            <text:p text:style-name="P58">г. Южно-Сахалинск, ул. Сахалинская, д. 69, т/ц «Калинка»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405818498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Себастиан Студио»</text:p>
          </table:table-cell>
          <table:table-cell table:style-name="Таблица5.A2" office:value-type="string">
            <text:p text:style-name="P58">г. Южно-Сахалинск, ул. Сахалинская, д. 29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434257918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РОО «Сахалинские корейцы»</text:p>
          </table:table-cell>
          <table:table-cell table:style-name="Таблица5.A2" office:value-type="string">
            <text:p text:style-name="P58">г. Южно-Сахалинск, пр. Мира, д. 83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621213830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Стоматолог»</text:p>
          </table:table-cell>
          <table:table-cell table:style-name="Таблица5.A2" office:value-type="string">
            <text:p text:style-name="P58">г. Южно-Сахалинск, <text:soft-page-break/>бульвар Анкудинова, д. 11</text:p>
          </table:table-cell>
          <table:table-cell table:style-name="Таблица5.D2" office:value-type="string">
            <text:p text:style-name="P58">- 50 метров до входа в <text:soft-page-break/>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514187322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Стома Плюс»</text:p>
          </table:table-cell>
          <table:table-cell table:style-name="Таблица5.A2" office:value-type="string">
            <text:p text:style-name="P58">г. Южно-Сахалинск, ул. Космонавта Поповича, д. 98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283461635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ФИТОЦЕНТР АКСИНЬЯ»</text:p>
          </table:table-cell>
          <table:table-cell table:style-name="Таблица5.A2" office:value-type="string">
            <text:p text:style-name="P58">г. Южно-Сахалинск, ул. Хабаровская, д. 29б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792409354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Формула здоровья»</text:p>
          </table:table-cell>
          <table:table-cell table:style-name="Таблица5.A2" office:value-type="string">
            <text:p text:style-name="P58">г. Южно-Сахалинск, ул. Саперная, д. 10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398625613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Фирма «ПАТП-3»</text:p>
          </table:table-cell>
          <table:table-cell table:style-name="Таблица5.A2" office:value-type="string">
            <text:p text:style-name="P58">г. Южно-Сахалинск, ул. Учительская, д. 25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214322062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Центр микрохирургии глаза «Финист»</text:p>
          </table:table-cell>
          <table:table-cell table:style-name="Таблица5.A2" office:value-type="string">
            <text:p text:style-name="P58">г. Южно-Сахалинск, ул. Дзержинского, д. 40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098849476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Центр красоты и здоровья «Эстетика»</text:p>
          </table:table-cell>
          <table:table-cell table:style-name="Таблица5.A2" office:value-type="string">
            <text:p text:style-name="P58">г. Южно-Сахалинск, ул. Ленина, д. 184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808802560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Центр красоты и здоровья «Эстетика»</text:p>
          </table:table-cell>
          <table:table-cell table:style-name="Таблица5.A2" office:value-type="string">
            <text:p text:style-name="P58">г. Южно-Сахалинск, ул. Ленина, д. 174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<text:soft-page-break/>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787815541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ЦЕНТР ЭСТЕТИЧЕСКОЙ МЕДИЦИНЫ АКТУЭЛЬ»</text:p>
          </table:table-cell>
          <table:table-cell table:style-name="Таблица5.A2" office:value-type="string">
            <text:p text:style-name="P58">г. Южно-Сахалинск, пр. Мира, д. 66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834785475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Центр эстетической медицины ИСКОННО»</text:p>
          </table:table-cell>
          <table:table-cell table:style-name="Таблица5.A2" office:value-type="string">
            <text:p text:style-name="P58">г. Южно-Сахалинск, пр. Победы, д. 62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537500377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Целитель»</text:p>
          </table:table-cell>
          <table:table-cell table:style-name="Таблица5.A2" office:value-type="string">
            <text:p text:style-name="P58">г. Южно-Сахалинск, ул. Комсомольская, д. 195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990644150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Экоцентр»</text:p>
          </table:table-cell>
          <table:table-cell table:style-name="Таблица5.A2" office:value-type="string">
            <text:p text:style-name="P58">г. Южно-Сахалинск, ул. Комсомольская, д. 263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452114629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ЮНИВЕСТ»</text:p>
          </table:table-cell>
          <table:table-cell table:style-name="Таблица5.A2" office:value-type="string">
            <text:p text:style-name="P58">г. Южно-Сахалинск, ул. Космонавта Поповича, д. 110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605223658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ЮНИЛАБ»</text:p>
          </table:table-cell>
          <table:table-cell table:style-name="Таблица5.A2" office:value-type="string">
            <text:p text:style-name="P58">г. Южно-Сахалинск, ул. Чехова, д. 87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145762040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бластное автономное учреждение «Оздоровительно-досуговый центр «Юбилейный»</text:p>
          </table:table-cell>
          <table:table-cell table:style-name="Таблица5.A2" office:value-type="string">
            <text:p text:style-name="P58">с. Березняки, ул. Речная, д. 47</text:p>
          </table:table-cell>
          <table:table-cell table:style-name="Таблица5.D2" office:value-type="string">
            <text:p text:style-name="P58">- <text:span text:style-name="T46">3</text:span>5 метров до входа в стационарный торговый объект;</text:p>
            <text:p text:style-name="P58">- <text:span text:style-name="T46">2</text:span>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646349750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бюджетное дошкольное образовательное учреждение (МБДОУ) детский сад <text:soft-page-break/>общеразвивающего вида № 22 «Ивушка»</text:p>
          </table:table-cell>
          <table:table-cell table:style-name="Таблица5.A2" office:value-type="string">
            <text:p text:style-name="P58">г. Южно-Сахалинск, пер. Красносельский, д. 1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<text:soft-page-break/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008460686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бюджетное дошкольное образовательное учреждение (МБДОУ) детский сад № 20 «Красная шапочка»</text:p>
          </table:table-cell>
          <table:table-cell table:style-name="Таблица5.A2" office:value-type="string">
            <text:p text:style-name="P58">г. Южно-Сахалинск, ул. Ленина, д. 216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906635733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автономное дошкольное образовательное учреждение детский сад комбинированного вида № 55 «Веснушка» г. Южно-Сахалинска</text:p>
          </table:table-cell>
          <table:table-cell table:style-name="Таблица5.A2" office:value-type="string">
            <text:p text:style-name="P58">г. Южно-Сахалинск, пр. Мира, д. 367б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649573302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бюджетное дошкольное образовательное учреждение (МБДОУ) детский сад общеразвивающего вида № 25 «Русалочка»</text:p>
          </table:table-cell>
          <table:table-cell table:style-name="Таблица5.A2" office:value-type="string">
            <text:p text:style-name="P58">г. Южно-Сахалинск, ул. Комсомольская, д. 308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140701875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бюджетное дошкольное образовательное учреждение (МБДОУ) детский сад № 58 «Ручеек»</text:p>
          </table:table-cell>
          <table:table-cell table:style-name="Таблица5.A2" office:value-type="string">
            <text:p text:style-name="P58">с. Дальнее, ул. Новая, д. 20</text:p>
          </table:table-cell>
          <table:table-cell table:style-name="Таблица5.D2" office:value-type="string">
            <text:p text:style-name="P58">- <text:span text:style-name="T46">3</text:span>5 метров до входа в стационарный торговый объект;</text:p>
            <text:p text:style-name="P58">- <text:span text:style-name="T46">2</text:span>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500609338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бюджетное дошкольное образовательное учреждение (МБДОУ) детский сад общеразвивающего вида № 4 «Лебедушка»</text:p>
          </table:table-cell>
          <table:table-cell table:style-name="Таблица5.A2" office:value-type="string">
            <text:p text:style-name="P58">г. Южно-Сахалинск, ул. Ленина, д. 327в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844932903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бюджетное дошкольное образовательное учреждение (МБДОУ) детский сад общеразвивающего вида № 49 «Ласточка»</text:p>
          </table:table-cell>
          <table:table-cell table:style-name="Таблица5.A2" office:value-type="string">
            <text:p text:style-name="P58">г. Южно-Сахалинск, ул. Космонавта Поповича, д. 59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473134414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бюджетное дошкольное образовательное учреждение (МБДОУ) детский сад общеразвивающего вида № 46 «Жемчужина»</text:p>
          </table:table-cell>
          <table:table-cell table:style-name="Таблица5.A2" office:value-type="string">
            <text:p text:style-name="P58">г. Южно-Сахалинск, ул. Горького, д. 54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291344665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бюджетное <text:soft-page-break/>дошкольное образовательное учреждение (МБДОУ) детский сад общеразвивающего вида № 43 «Светлячок»</text:p>
          </table:table-cell>
          <table:table-cell table:style-name="Таблица5.A2" office:value-type="string">
            <text:p text:style-name="P58">г. Южно-Сахалинск, <text:soft-page-break/>Спортивный проезд, д. 1а</text:p>
          </table:table-cell>
          <table:table-cell table:style-name="Таблица5.D2" office:value-type="string">
            <text:p text:style-name="P58">- 50 метров до входа в <text:soft-page-break/>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918326647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автономное дошкольное образовательное учреждение (МАДОУ) детский сад общеразвивающего вида № 36 «Мальвина»</text:p>
          </table:table-cell>
          <table:table-cell table:style-name="Таблица5.A2" office:value-type="string">
            <text:p text:style-name="P58">г. Южно-Сахалинск, ул. Емельянова, д. 39б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578801627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бюджетное дошкольное образовательное учреждение (МБДОУ) детский сад комбинированного вида № 10 «Росинка»</text:p>
          </table:table-cell>
          <table:table-cell table:style-name="Таблица5.A2" office:value-type="string">
            <text:p text:style-name="P58">г. Южно-Сахалинск, пр. Победы, д. 86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903225633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бюджетное дошкольное образовательное учреждение (МБДОУ) детский сад № 13 «Колокольчик»</text:p>
          </table:table-cell>
          <table:table-cell table:style-name="Таблица5.A2" office:value-type="string">
            <text:p text:style-name="P58">г. Южно-Сахалинск, Библиотечный проезд, д. 56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106539160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автономное дошкольное образовательное учреждение (МАДОУ) детский сад комбинированного вида № 9 «Чебурашка»</text:p>
          </table:table-cell>
          <table:table-cell table:style-name="Таблица5.A2" office:value-type="string">
            <text:p text:style-name="P58">г. Южно-Сахалинск, п/р Луговое, ул. Комарова, д. 13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247752134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автономное дошкольное образовательное учреждение детский сад комбинированного вида № 11 «Ромашка» г. Южно-Сахалинска</text:p>
          </table:table-cell>
          <table:table-cell table:style-name="Таблица5.A2" office:value-type="string">
            <text:p text:style-name="P58">г. Южно-Сахалинск, ул. Ленина, д. 306б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394345627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автономное дошкольное образовательное учреждение (МАДОУ) детский сад комбинированного вида № 19 «Аленушка» г. Южно-Сахалинска</text:p>
          </table:table-cell>
          <table:table-cell table:style-name="Таблица5.A2" office:value-type="string">
            <text:p text:style-name="P58">г. Южно-Сахалинск, ул. Емельянова, д. 33в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314756770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бюджетное дошкольное образовательное учреждение (МБДОУ) детский сад присмотра и оздоровления № 41 «Звездочка»</text:p>
          </table:table-cell>
          <table:table-cell table:style-name="Таблица5.A2" office:value-type="string">
            <text:p text:style-name="P58">г. Южно-Сахалинск, ул. Пограничная, д. 22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<text:soft-page-break/>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252180294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автономное дошкольное образовательное учреждение (МАДОУ) детский сад общеразвивающего вида № 1 «Загадка» г. Южно-Сахалинска</text:p>
          </table:table-cell>
          <table:table-cell table:style-name="Таблица5.A2" office:value-type="string">
            <text:p text:style-name="P58">г. Южно-Сахалинск, пр. Мира, д. 243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189011737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дошкольное образовательное учреждение (МДОУ) детский сад компенсирующего вида № 6 г. Южно-Сахалинска</text:p>
          </table:table-cell>
          <table:table-cell table:style-name="Таблица5.A2" office:value-type="string">
            <text:p text:style-name="P58">г. Южно-Сахалинск, ул. Космонавта Поповича, д. 28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413263975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бюджетное дошкольное образовательное учреждение (МБДОУ) детский сад общеразвивающего вида № 27 «Зарничка»</text:p>
          </table:table-cell>
          <table:table-cell table:style-name="Таблица5.A2" office:value-type="string">
            <text:p text:style-name="P58">г. Южно-Сахалинск, пр. Мира, д. 237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361601114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дошкольное образовательное учреждение (МДОУ) Детский сад № 23 «Гномик» города Южно-Сахалинска</text:p>
          </table:table-cell>
          <table:table-cell table:style-name="Таблица5.A2" office:value-type="string">
            <text:p text:style-name="P58">г. Южно-Сахалинск, п/р Луговое, ул. Дружбы, д. 103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661779465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автономное дошкольное образовательное учреждение (МАДОУ) детский сад общеразвивающего вида № 35 «Сказка» г. Южно-Сахалинска</text:p>
          </table:table-cell>
          <table:table-cell table:style-name="Таблица5.A2" office:value-type="string">
            <text:p text:style-name="P58">г. Южно-Сахалинск, пр. Победы, д. 20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311364948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автономное дошкольное образовательное учреждение (МАДОУ) детский сад общеразвивающего вида № 42 «Черемушки» г. Южно-Сахалинска</text:p>
          </table:table-cell>
          <table:table-cell table:style-name="Таблица5.A2" office:value-type="string">
            <text:p text:style-name="P58">г. Южно-Сахалинск, ул. Комсомольская, д. 157б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885379786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бюджетное дошкольное образовательное учреждение (МБДОУ) детский сад № 40 «Теремок»</text:p>
          </table:table-cell>
          <table:table-cell table:style-name="Таблица5.A2" office:value-type="string">
            <text:p text:style-name="P58">с. Синегорск, ул. Парковая, д. 14</text:p>
          </table:table-cell>
          <table:table-cell table:style-name="Таблица5.D2" office:value-type="string">
            <text:p text:style-name="P58">- <text:span text:style-name="T46">3</text:span>5 метров до входа в стационарный торговый объект;</text:p>
            <text:p text:style-name="P58">- <text:span text:style-name="T46">2</text:span>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668040709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<text:span text:style-name="T32">автономное </text:span>дошкольное образовательное учреждение <text:s/>детский сад <text:soft-page-break/>общеразвивающего вида <text:span text:style-name="T33">№</text:span> 48 «Малыш» </text:p>
            <text:p text:style-name="P58">г. Южно-Сахалинска</text:p>
          </table:table-cell>
          <table:table-cell table:style-name="Таблица5.A2" office:value-type="string">
            <text:p text:style-name="P58">г. Южно-Сахалинск, </text:p>
            <text:p text:style-name="P58">пр. Мира, д. 249А, <text:span text:style-name="T33">помещения <text:s/></text:span></text:p>
            <text:p text:style-name="P58"><text:soft-page-break/>№ 77-82 (по техническому паспорту) на 1-о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<text:soft-page-break/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510138460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автономное дошкольное образовательное учреждение (МАДОУ) детский сад комбинированного вида № 31 «Аистенок» г. Южно-Сахалинска</text:p>
          </table:table-cell>
          <table:table-cell table:style-name="Таблица5.A2" office:value-type="string">
            <text:p text:style-name="P58">г. Южно-Сахалинск, п/р Ново-Александровск, ул. 2-ая Красносельская, д. 16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250956792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бюджетное дошкольное образовательное учреждение (МБДОУ) детский сад общеразвивающего вида № 21 «Кораблик»</text:p>
          </table:table-cell>
          <table:table-cell table:style-name="Таблица5.A2" office:value-type="string">
            <text:p text:style-name="P58">г. Южно-Сахалинск, ул. Хабаровская, д. 12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106750995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бюджетное дошкольное образовательное учреждение (МБДОУ) детский сад комбинированного вида № 18 «Гармония»</text:p>
          </table:table-cell>
          <table:table-cell table:style-name="Таблица5.A2" office:value-type="string">
            <text:p text:style-name="P58">г. Южно-Сахалинск, п/р Луговое, ул. имени В.Гайдука, д. 42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550364109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автономное дошкольное образовательное учреждение (МАДОУ) детский сад общеразвивающего вида № 8 «Журавленок» г. Южно-Сахалинска</text:p>
          </table:table-cell>
          <table:table-cell table:style-name="Таблица5.A2" office:value-type="string">
            <text:p text:style-name="P58">г. Южно-Сахалинск, ул. Чехова, д. 170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830189143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автономное дошкольное образовательное учреждение (МАДОУ) Центр развития ребенка - детский сад № 14 «Рябинка» г. Южно-Сахалинска</text:p>
          </table:table-cell>
          <table:table-cell table:style-name="Таблица5.A2" office:value-type="string">
            <text:p text:style-name="P58">г. Южно-Сахалинск, ул. Емельянова, д. 33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831717254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автономное дошкольное образовательное учреждение (МАДОУ) Центр развития ребенка - детский сад № 5 «Полянка» г. Южно-Сахалинска</text:p>
          </table:table-cell>
          <table:table-cell table:style-name="Таблица5.A2" office:value-type="string">
            <text:p text:style-name="P58">г. Южно-Сахалинск, ул. Комсомольская, д. 257б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444766231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бюджетное дошкольное образовательное учреждение (МБДОУ) Центр развития ребенка - детский сад № 44 «Незабудка»</text:p>
          </table:table-cell>
          <table:table-cell table:style-name="Таблица5.A2" office:value-type="string">
            <text:p text:style-name="P58">г. Южно-Сахалинск, пр. Мира, д. 267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ext:soft-page-break/>
        <table:table-row table:style-name="Таблица5.1">
          <table:table-cell table:style-name="Таблица5.A2" office:value-type="string">
            <text:list xml:id="list110126676736605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бюджетное дошкольное образовательное учреждение (МБДОУ) детский сад общеразвивающего вида № 54 «Белоснежка»</text:p>
          </table:table-cell>
          <table:table-cell table:style-name="Таблица5.A2" office:value-type="string">
            <text:p text:style-name="P58">г. Южно-Сахалинск, пр. Мира, д. 195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641143029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П «Транспортная компания»</text:p>
          </table:table-cell>
          <table:table-cell table:style-name="Таблица5.A2" office:value-type="string">
            <text:p text:style-name="P58">г. Южно-Сахалинск, ул. Пограничная, д. 49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475445213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АУ «Транспортная компания»</text:p>
          </table:table-cell>
          <table:table-cell table:style-name="Таблица5.A2" office:value-type="string">
            <text:p text:style-name="P58">г. Южно-Сахалинск, ул. Пограничная, д. 49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349692249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ГБУ «Южно-Сахалинский дом-интернат для престарелых и инвалидов»</text:p>
          </table:table-cell>
          <table:table-cell table:style-name="Таблица5.A2" office:value-type="string">
            <text:p text:style-name="P58">г. Южно-Сахалинск, ул. Больничная, 36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825903240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ГБУ «Южно-Сахалинский психоневрологический интернат»</text:p>
          </table:table-cell>
          <table:table-cell table:style-name="Таблица5.A2" office:value-type="string">
            <text:p text:style-name="P58">г. Южно-Сахалинск, пр. Мира, д. 1а/3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775523532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ФКУЗ «Медико-санитарная часть Министерства внутренних дел Российской Федерации по Сахалинской области»</text:p>
          </table:table-cell>
          <table:table-cell table:style-name="Таблица5.A2" office:value-type="string">
            <text:p text:style-name="P58">г. Южно-Сахалинск, ул. Ленина, д. 295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058074066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ФКУЗ «Медико-санитарная часть Министерства внутренних дел Российской Федерации по Сахалинской области»</text:p>
          </table:table-cell>
          <table:table-cell table:style-name="Таблица5.A2" office:value-type="string">
            <text:p text:style-name="P58">г. Южно-Сахалинск, ул. Амурская, д. 180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845888863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«Спортивная школа летних видов спорта им. заслуженного тренера РСФСР <text:soft-page-break/>Э.М.Комнацкого»</text:p>
          </table:table-cell>
          <table:table-cell table:style-name="Таблица5.A2" office:value-type="string">
            <text:p text:style-name="P58">г. Южно-Сахалинск, ул. Горького, д. 7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<text:soft-page-break/>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911746351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ГКУ «Социально-реабилитационный центр для несовершеннолетних «Маячок»</text:p>
          </table:table-cell>
          <table:table-cell table:style-name="Таблица5.A2" office:value-type="string">
            <text:p text:style-name="P58">г. Южно-Сахалинск, пр. Мира, д. 159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308607993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«Спортивная школа по волейболу»</text:p>
          </table:table-cell>
          <table:table-cell table:style-name="Таблица5.A2" office:value-type="string">
            <text:p text:style-name="P58">г. Южно-Сахалинск, ул. им. А.М.Горького, д. 7/3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652662630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бюджетное образовательное учреждение дополнительного образования детей (МБОУ ДОД) «Специализированная детско-юношеская спортивная школа олимпийского резерва по греко-римской борьбе города Южно-Сахалинска»</text:p>
          </table:table-cell>
          <table:table-cell table:style-name="Таблица5.A2" office:value-type="string">
            <text:p text:style-name="P58">г. Южно-Сахалинск, ул. Горького, д. 7/1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650227544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ФКУ «Лечебное исправительное учреждение № 3 Управления Федеральной службы исполнения наказаний по Сахалинской области»</text:p>
          </table:table-cell>
          <table:table-cell table:style-name="Таблица5.A2" office:value-type="string">
            <text:p text:style-name="P58">г. Южно-Сахалинск, Лиственничное, ул. 4-я Железнодорожная, д. 27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409613069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ГУ Военный комиссариат Сахалинской области</text:p>
          </table:table-cell>
          <table:table-cell table:style-name="Таблица5.A2" office:value-type="string">
            <text:p text:style-name="P58">г. Южно-Сахалинск, ул. Комсомольская, д. 194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598529209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ГКУ «Реабилитационный центр для детей и подростков с ограниченными возможностями «Преодоление»</text:p>
          </table:table-cell>
          <table:table-cell table:style-name="Таблица5.A2" office:value-type="string">
            <text:p text:style-name="P58">г. Южно-Сахалинск, п/р Луговое, ул. Дружбы, д. 103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657864336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Управление Федеральной службы Российской Федерации по контролю за оборотом наркотиков (УФСКН России) по Сахалинской области</text:p>
          </table:table-cell>
          <table:table-cell table:style-name="Таблица5.A2" office:value-type="string">
            <text:p text:style-name="P58">г. Южно-Сахалинск, ул. Бумажная, д. 24б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ext:soft-page-break/>
        <table:table-row table:style-name="Таблица5.1">
          <table:table-cell table:style-name="Таблица5.A2" office:value-type="string">
            <text:list xml:id="list110127428688472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ФКУ «Следственный изолятор № 1 Управления Федеральной службы исполнения наказаний по Сахалинской области»</text:p>
          </table:table-cell>
          <table:table-cell table:style-name="Таблица5.A2" office:value-type="string">
            <text:p text:style-name="P58">г. Южно-Сахалинск, пр. Мира, д. 193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389970604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ГКУ «Центр социальной адаптации для лиц без определенного места жительства и занятий»</text:p>
          </table:table-cell>
          <table:table-cell table:style-name="Таблица5.A2" office:value-type="string">
            <text:p text:style-name="P58">г. Южно-Сахалинск, ул. Западная, д. 74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583681562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Федеральное государственное казенное учреждение «441 Военный госпиталь» Министерства обороны Российской Федерации</text:p>
          </table:table-cell>
          <table:table-cell table:style-name="Таблица5.A2" office:value-type="string">
            <text:p text:style-name="P58">г. Южно-Сахалинск, ул. Чехова, д. 41 строения 41, 42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077681106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Государственное учреждение «Сахалинская таможня»</text:p>
          </table:table-cell>
          <table:table-cell table:style-name="Таблица5.A2" office:value-type="string">
            <text:p text:style-name="P58">г. Южно-Сахалинск, ул. Пограничная, д. 56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600700572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ФБУ «Исправительная колония № 1 Управления Федеральной службы исполнения наказаний по Сахалинской области»</text:p>
          </table:table-cell>
          <table:table-cell table:style-name="Таблица5.A2" office:value-type="string">
            <text:p text:style-name="P58">г. Южно-Сахалинск, ул. Пограничная, д. 71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714535392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ГУ Центральный банк Российской Федерации</text:p>
          </table:table-cell>
          <table:table-cell table:style-name="Таблица5.A2" office:value-type="string">
            <text:p text:style-name="P58">г. Южно-Сахалинск, пр. Коммунистический, д. 47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906528887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Акционерное общество «Птицефабрика «Островная»</text:p>
          </table:table-cell>
          <table:table-cell table:style-name="Таблица5.A2" office:value-type="string">
            <text:p text:style-name="P58">г. Южно-Сахалинск, ул. Украинская, д. 155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143884949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Федеральное бюджетное учреждение здравоохранения (ФБУЗ) «Центр гигиены и эпидемиологии в Сахалинской <text:soft-page-break/>области»</text:p>
          </table:table-cell>
          <table:table-cell table:style-name="Таблица5.A2" office:value-type="string">
            <text:p text:style-name="P58">г. Южно-Сахалинск, ул. Хабаровская, д. 45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<text:soft-page-break/>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266269305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Федеральное казенное учреждение (ФКУ) «Главное бюро медико-социальной экспертизы по Сахалинской области» Министерства труда и социальной защиты Российской Федерации</text:p>
          </table:table-cell>
          <table:table-cell table:style-name="Таблица5.A2" office:value-type="string">
            <text:p text:style-name="P58">г. Южно-Сахалинск, ул. Дзержинского, д. 23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836053368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Федеральное казенное учреждение (ФКУ) «Главное бюро медико-социальной экспертизы по Сахалинской области» Министерства труда и социальной защиты Российской Федерации</text:p>
          </table:table-cell>
          <table:table-cell table:style-name="Таблица5.A2" office:value-type="string">
            <text:p text:style-name="P58">г. Южно-Сахалинск, ул. Амурская, д. 4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247653287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Федеральное казенное учреждение (ФКУ) «Главное бюро медико-социальной экспертизы по Сахалинской области» Министерства труда и социальной защиты Российской Федерации</text:p>
          </table:table-cell>
          <table:table-cell table:style-name="Таблица5.A2" office:value-type="string">
            <text:p text:style-name="P58">г. Южно-Сахалинск, ул. Горького, д. 3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961928091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Федеральное казенное учреждение (ФКУ) «Главное бюро медико-социальной экспертизы по Сахалинской области» Министерства труда и социальной защиты Российской Федерации</text:p>
          </table:table-cell>
          <table:table-cell table:style-name="Таблица5.A2" office:value-type="string">
            <text:p text:style-name="P58">г. Южно-Сахалинск, ул. Лермонтова, д. 110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299628074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</text:p>
            <text:p text:style-name="P58">Гуржий Л<text:span text:style-name="T35">ариса Кютоновна</text:span></text:p>
          </table:table-cell>
          <table:table-cell table:style-name="Таблица5.A2" office:value-type="string">
            <text:p text:style-name="P58">г. Южно-Сахалинск, <text:span text:style-name="T35">пр. Победы, </text:span></text:p>
            <text:p text:style-name="P58">д. 10Б, помещение 20, кабинеты </text:p>
            <text:p text:style-name="P58">№ 10, 13 (по техническому паспорту) на 2-о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710176310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Капелюх В.А.</text:p>
          </table:table-cell>
          <table:table-cell table:style-name="Таблица5.A2" office:value-type="string">
            <text:p text:style-name="P58">г. Южно-Сахалинск, ул. Емельянова О.А., д. 21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575462065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Автономная некоммерческая организация «Медицинский диагностический центр «Белая роза - Сахалин»</text:p>
          </table:table-cell>
          <table:table-cell table:style-name="Таблица5.A2" office:value-type="string">
            <text:p text:style-name="P58">г. Южно-Сахалинск, ул. Курильская, д. 42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ext:soft-page-break/>
        <table:table-row table:style-name="Таблица5.1">
          <table:table-cell table:style-name="Таблица5.A2" office:value-type="string">
            <text:list xml:id="list110127275336746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АО «Санаторий «Синегорские минеральные воды»</text:p>
          </table:table-cell>
          <table:table-cell table:style-name="Таблица5.A2" office:value-type="string">
            <text:p text:style-name="P58">г. Южно-Сахалинск, ул. Комсомольская, д. 371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500407596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АН-НИСА»</text:p>
          </table:table-cell>
          <table:table-cell table:style-name="Таблица5.A2" office:value-type="string">
            <text:p text:style-name="P58">г. Южно-Сахалинск, ул. Невельского, д. 58 пом. 46, кабинеты 1 - 6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984559891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Артэкс»</text:p>
          </table:table-cell>
          <table:table-cell table:style-name="Таблица5.A2" office:value-type="string">
            <text:p text:style-name="P58">г. Южно-Сахалинск, ул. Ленина, д. 246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262820542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Вифлеем»</text:p>
          </table:table-cell>
          <table:table-cell table:style-name="Таблица5.A2" office:value-type="string">
            <text:p text:style-name="P58">г. Южно-Сахалинск, ул. Сахалинская, д. 219/1, пом. 6 - 9, 12, помещения № 5 - 9, 13 - 15 на 1 этаже, № 1 - 7, 9 - 11 на 2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412081548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Дальмедсервис-ВК»</text:p>
          </table:table-cell>
          <table:table-cell table:style-name="Таблица5.A2" office:value-type="string">
            <text:p text:style-name="P58">г. Южно-Сахалинск, ул. Ленина, д. 304в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570367902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Дальневосточная Медицинская Компания»</text:p>
          </table:table-cell>
          <table:table-cell table:style-name="Таблица5.A2" office:value-type="string">
            <text:p text:style-name="P58">г. Южно-Сахалинск, пр. Мира, 367, пом. № 1 - 28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632078681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ДА ВИНЧИ ЛАЙН»</text:p>
          </table:table-cell>
          <table:table-cell table:style-name="Таблица5.A2" office:value-type="string">
            <text:p text:style-name="P58">г. Южно-Сахалинск, ул. Ленина, д. 131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423555762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ДОКТОР ПЛЮС»</text:p>
          </table:table-cell>
          <table:table-cell table:style-name="Таблица5.A2" office:value-type="string">
            <text:p text:style-name="P58">г. Южно-Сахалинск, ул. Комсомольская, д. 293а, пом. 3, 6 - 10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<text:soft-page-break/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785591451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Мангустин»</text:p>
          </table:table-cell>
          <table:table-cell table:style-name="Таблица5.A2" office:value-type="string">
            <text:p text:style-name="P58">г. Южно-Сахалинск, ул. Комсомольская, д. 255, пом. 1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623534782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МЕДИЦИНСКИЙ ЦЕНТР «ОЛИМПИЯ»</text:p>
          </table:table-cell>
          <table:table-cell table:style-name="Таблица5.A2" office:value-type="string">
            <text:p text:style-name="P58">г. Южно-Сахалинск, ул. Невельского, д. 52/1, пом. 5 - 10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007908785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Медицина-С»</text:p>
          </table:table-cell>
          <table:table-cell table:style-name="Таблица5.A2" office:value-type="string">
            <text:p text:style-name="P58">г. Южно-Сахалинск, ул. Комсомольская, д. 282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660788797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Медицина-С»</text:p>
          </table:table-cell>
          <table:table-cell table:style-name="Таблица5.A2" office:value-type="string">
            <text:p text:style-name="P58">г. Южно-Сахалинск, ул. Авиационная, 4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513119803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Ортодонт-Центр Бэби Смайл»</text:p>
          </table:table-cell>
          <table:table-cell table:style-name="Таблица5.A2" office:value-type="string">
            <text:p text:style-name="P58">г. Южно-Сахалинск, ул. Ленина, д. 285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220897558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СахДент»</text:p>
          </table:table-cell>
          <table:table-cell table:style-name="Таблица5.A2" office:value-type="string">
            <text:p text:style-name="P58">г. Южно-Сахалинск, пр. Победы, д. 78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589502157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Сахалинский центр микрохирургии глаза»</text:p>
          </table:table-cell>
          <table:table-cell table:style-name="Таблица5.A2" office:value-type="string">
            <text:p text:style-name="P58">г. Южно-Сахалинск, ул. Ленина, д. 279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638646159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СЕМЕЙНАЯ КЛИНИКА № <text:soft-page-break/>1»</text:p>
          </table:table-cell>
          <table:table-cell table:style-name="Таблица5.A2" office:value-type="string">
            <text:p text:style-name="P58">г. Южно-Сахалинск, <text:soft-page-break/>ул. Комсомольская, д. 282а</text:p>
          </table:table-cell>
          <table:table-cell table:style-name="Таблица5.D2" office:value-type="string">
            <text:p text:style-name="P58">- 50 метров до входа в <text:soft-page-break/>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726577804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СЕМЕЙНАЯ КЛИНИКА № 1»</text:p>
          </table:table-cell>
          <table:table-cell table:style-name="Таблица5.A2" office:value-type="string">
            <text:p text:style-name="P58">г. Южно-Сахалинск, ул. Емельянова А.О., д. 21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979560808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СЕМЕЙНАЯ КЛИНИКА № 1»</text:p>
          </table:table-cell>
          <table:table-cell table:style-name="Таблица5.A2" office:value-type="string">
            <text:p text:style-name="P58">г. Южно-Сахалинск, ул. Емельянова А.О., д. 9, пом. 22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043568014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ОО «СЕМЕЙНАЯ КЛИНИКА № 1»</text:p>
          </table:table-cell>
          <table:table-cell table:style-name="Таблица5.A2" office:value-type="string">
            <text:p text:style-name="P58">г. Южно-Сахалинск, ул. Авиационная, 4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425554440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бюджетное дошкольное образовательное учреждение детский сад компенсирующего вида № 32 «Буратино» г. Южно-Сахалинска</text:p>
          </table:table-cell>
          <table:table-cell table:style-name="Таблица5.A2" office:value-type="string">
            <text:p text:style-name="P58">г. Южно-Сахалинск, ул. Усадебная, д. 12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508126316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автономное дошкольное образовательное учреждение детский сад общеразвивающего вида № 24 «Солнышко» г. Южно-Сахалинска (МАДОУ)</text:p>
          </table:table-cell>
          <table:table-cell table:style-name="Таблица5.A2" office:value-type="string">
            <text:p text:style-name="P58">г. Южно-Сахалинск, пр. Победы, 10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667567219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бюджетное дошкольное образовательное учреждение № 34 «Искорка» с. Березняки (МБДОУ)</text:p>
          </table:table-cell>
          <table:table-cell table:style-name="Таблица5.A2" office:value-type="string">
            <text:p text:style-name="P58">г. Южно-Сахалинск, с. Березняки, ул. Зеленая, д. 9а</text:p>
          </table:table-cell>
          <table:table-cell table:style-name="Таблица5.D2" office:value-type="string">
            <text:p text:style-name="P58">- <text:span text:style-name="T47">3</text:span>5 метров до входа в стационарный торговый объект;</text:p>
            <text:p text:style-name="P58">- <text:span text:style-name="T47">2</text:span>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827376614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Муниципальное бюджетное дошкольное образовательное учреждение детский сад общеразвивающего вида № 39 «Радуга» г. Южно-Сахалинска <text:soft-page-break/>(МБДОУ)</text:p>
          </table:table-cell>
          <table:table-cell table:style-name="Таблица5.A2" office:value-type="string">
            <text:p text:style-name="P58">г. Южно-Сахалинск, ул. Есенина, д. 4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<text:soft-page-break/>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506632936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ФГКУ «Шестой объединенный авиационный отряд Федеральной службы безопасности Российской Федерации»</text:p>
          </table:table-cell>
          <table:table-cell table:style-name="Таблица5.A2" office:value-type="string">
            <text:p text:style-name="P58">г. Южно-Сахалинск, ул. Пограничная, 43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956588824" text:continue-numbering="true" text:style-name="L3">
              <text:list-item>
                <text:p text:style-name="P68"/>
              </text:list-item>
            </text:list>
          </table:table-cell>
          <table:table-cell table:style-name="Таблица5.A2" office:value-type="string">
            <text:p text:style-name="P58">Областное государственное автономное учреждение «Дворец спорта «Кристалл»</text:p>
          </table:table-cell>
          <table:table-cell table:style-name="Таблица5.A2" office:value-type="string">
            <text:p text:style-name="P58">г. Южно-Сахалинск, ул. Горького, д. 29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080253129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(ГБУЗ) «Областная стоматологическая поликлиника» (стоматологический кабинет в некоммерческом частном образовательном учреждении высшего профессионального образования «Южно-Сахалинский институт экономики, права и информатики» (НЧОУ ВПО «ЮСИЭПиИ»)</text:p>
          </table:table-cell>
          <table:table-cell table:style-name="Таблица5.A2" office:value-type="string">
            <text:p text:style-name="P58">г. Южно-Сахалинск, Коммунистический проспект, д. 72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982070338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Пашин В.С.</text:p>
          </table:table-cell>
          <table:table-cell table:style-name="Таблица5.A2" office:value-type="string">
            <text:p text:style-name="P58">г. Южно-Сахалинск, пр. Мира, 430, корпус № 2а, пом. 18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523793221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Сахалинской области (ГБУЗ) «Южно-Сахалинская детская городская поликлиника» (медицинский кабинет МБОСОУ СКОШ VIII вида г. Южно-Сахалинска)</text:p>
          </table:table-cell>
          <table:table-cell table:style-name="Таблица5.A2" office:value-type="string">
            <text:p text:style-name="P58">г. Южно-Сахалинск, ул. Клубная, 21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647563736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АЛЬФА-ЛАБОРАТОРИЯ»</text:p>
          </table:table-cell>
          <table:table-cell table:style-name="Таблица5.A2" office:value-type="string">
            <text:p text:style-name="P58">г. Южно-Сахалинск, ул. Колодезная, д. 8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674069644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Апекс»</text:p>
          </table:table-cell>
          <table:table-cell table:style-name="Таблица5.A2" office:value-type="string">
            <text:p text:style-name="P58">г. Южно-Сахалинск, <text:soft-page-break/>ул. Сахалинская, д. 33, помещение 1</text:p>
          </table:table-cell>
          <table:table-cell table:style-name="Таблица5.D2" office:value-type="string">
            <text:p text:style-name="P58">- 50 метров до входа в <text:soft-page-break/>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852756707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Визион»</text:p>
          </table:table-cell>
          <table:table-cell table:style-name="Таблица5.A2" office:value-type="string">
            <text:p text:style-name="P58">г. Южно-Сахалинск, ул. Пограничная, д. 24а, пом. 1/1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672527596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СМ Трейдинг»</text:p>
          </table:table-cell>
          <table:table-cell table:style-name="Таблица5.A2" office:value-type="string">
            <text:p text:style-name="P58">г. Южно-Сахалинск, ул. Крайняя, д. 20в, пом. 4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722352587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СП ООО «Сахалин-Шельф-Сервис»</text:p>
          </table:table-cell>
          <table:table-cell table:style-name="Таблица5.A2" office:value-type="string">
            <text:p text:style-name="P58">г. Южно-Сахалинск, пр. Мира, д. 2в/2, литер А, пом. 17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150071078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ПАО «Сахалинэнерго»</text:p>
          </table:table-cell>
          <table:table-cell table:style-name="Таблица5.A2" office:value-type="string">
            <text:p text:style-name="P58">г. Южно-Сахалинск, пер. Энергетиков, д. 1, пом. 1, 10 - 11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918651095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Центр медосмотров»</text:p>
          </table:table-cell>
          <table:table-cell table:style-name="Таблица5.A2" office:value-type="string">
            <text:p text:style-name="P58">г. Южно-Сахалинск, ул. Комсомольская, д. 245в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921656320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ЮНИЛАБ»</text:p>
          </table:table-cell>
          <table:table-cell table:style-name="Таблица5.A2" office:value-type="string">
            <text:p text:style-name="P58">г. Южно-Сахалинск, ул. Есенина, д. 50, пом. 1 - 3, 5 - 13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110407551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Муниципальное автономное дошкольное образовательное учреждение (МАДОУ) детский сад общеразвивающего вида № 2 «Березка» г. Южно-Сахалинска</text:p>
          </table:table-cell>
          <table:table-cell table:style-name="Таблица5.A2" office:value-type="string">
            <text:p text:style-name="P58">г. Южно-Сахалинск, ул. Амурская, д. 165, пом. № 23 - 27 (по плану БТИ) на 2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<text:soft-page-break/>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312680647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Федеральное казенное учреждение здравоохранения «Медико-санитарная часть № 65 Федеральной службы исполнения наказаний»</text:p>
          </table:table-cell>
          <table:table-cell table:style-name="Таблица5.A2" office:value-type="string">
            <text:p text:style-name="P58">г. Южно-Сахалинск, пр. Мира, 193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944822285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Федеральное казенное учреждение здравоохранения «Медико-санитарная часть № 65 Федеральной службы исполнения наказаний»</text:p>
          </table:table-cell>
          <table:table-cell table:style-name="Таблица5.A2" office:value-type="string">
            <text:p text:style-name="P58">г. Южно-Сахалинск, ул. Ленина, д. 295а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167103669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Федеральное казенное учреждение здравоохранения «Медико-санитарная часть № 65 Федеральной службы исполнения наказаний»</text:p>
          </table:table-cell>
          <table:table-cell table:style-name="Таблица5.A2" office:value-type="string">
            <text:p text:style-name="P58">г. Южно-Сахалинск, ул. Пограничная, д. 104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202954219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Федеральное казенное учреждение здравоохранения «Медико-санитарная часть № 65 Федеральной службы исполнения наказаний»</text:p>
          </table:table-cell>
          <table:table-cell table:style-name="Таблица5.A2" office:value-type="string">
            <text:p text:style-name="P58">г. Южно-Сахалинск, ул. Пограничная, д. 71, литер Ф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962351632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Федеральное казенное учреждение здравоохранения «Медико-санитарная часть № 65 Федеральной службы исполнения наказаний»</text:p>
          </table:table-cell>
          <table:table-cell table:style-name="Таблица5.A2" office:value-type="string">
            <text:p text:style-name="P58">г. Южно-Сахалинск, ул. Пограничная, д. 73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681297711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Коммунальная Строительная Компания»</text:p>
          </table:table-cell>
          <table:table-cell table:style-name="Таблица5.A2" office:value-type="string">
            <text:p text:style-name="P58">г. Южно-Сахалинск, ул. имени Ф.Э.Дзержинского, 3, пом. № 4 на 2-м этаже (по плану БТИ)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247148769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Ивашковский А.В.</text:p>
          </table:table-cell>
          <table:table-cell table:style-name="Таблица5.A2" office:value-type="string">
            <text:p text:style-name="P58">г. Южно-Сахалинск, ул. Емельянова А.О., д. 35а, пом. № 36а (пом. 1 по техническому плану) на цокольно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040215373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(ГБУ) «Сахалинский областной реабилитационный центр <text:soft-page-break/>для инвалидов»</text:p>
          </table:table-cell>
          <table:table-cell table:style-name="Таблица5.A2" office:value-type="string">
            <text:p text:style-name="P58">г. Южно-Сахалинск, ул. Больничная, д. 34, помещения:</text:p>
            <text:p text:style-name="P58"><text:soft-page-break/>№ 101 - 105, 107 - 109, 111 - 117 (по техническому плану) на 1-м этаже;</text:p>
            <text:p text:style-name="P58">№ 202, 211, 216 - 219, 235 (по техническому плану) на 2-м этаже;</text:p>
            <text:p text:style-name="P58">№ 301, 303 - 313 (по техническому плану) на 3-м этаже;</text:p>
            <text:p text:style-name="P58">№ 407 - 408 (по техническому плану) на 4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<text:soft-page-break/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799056075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Независимая медико-юридическая экспертиза»</text:p>
          </table:table-cell>
          <table:table-cell table:style-name="Таблица5.A2" office:value-type="string">
            <text:p text:style-name="P58">г. Южно-Сахалинск, проспект Победы, д. 6, корпус В, помещения № 1 - 12 (по техническому плану)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524390522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Муниципальное бюджетное дошкольное образовательное учреждение (МБДОУ) № 47 детский сад «Ягодка» г. Южно-Сахалинска</text:p>
          </table:table-cell>
          <table:table-cell table:style-name="Таблица5.A2" office:value-type="string">
            <text:p text:style-name="P58">г. Южно-Сахалинск, ул. им. Космонавта Поповича, д. 5, пом. № 46 - 54 (по плану БТИ)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539421140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ПЬЕР ФОШАР»</text:p>
          </table:table-cell>
          <table:table-cell table:style-name="Таблица5.A2" office:value-type="string">
            <text:p text:style-name="P58">г. Южно-Сахалинск, ул. Сахалинская, д. 172а, помещения: № 1 - 2, 4 - 9 на 1-м этаже, № 1 - 3, 6 - 9 на 2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774378322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СТОМАС»</text:p>
          </table:table-cell>
          <table:table-cell table:style-name="Таблица5.A2" office:value-type="string">
            <text:p text:style-name="P58">г. Южно-Сахалинск, ул. Комсомольская, д. 154, лит. А, офис 201, помещения № 1, 1а, 2, 3а на 2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943840734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МАРЕМЕД»</text:p>
          </table:table-cell>
          <table:table-cell table:style-name="Таблица5.A2" office:value-type="string">
            <text:p text:style-name="P58">г. Южно-Сахалинск, ул. Ленина, д. 400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781019843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Ортодонт-Центр Бэби Смайл»</text:p>
          </table:table-cell>
          <table:table-cell table:style-name="Таблица5.A2" office:value-type="string">
            <text:p text:style-name="P58">г. Южно-Сахалинск, ул. Емельянова А.О., <text:soft-page-break/>д. 35а, пом. 42а</text:p>
          </table:table-cell>
          <table:table-cell table:style-name="Таблица5.D2" office:value-type="string">
            <text:p text:style-name="P58">- 50 метров до входа в стационарный торговый <text:soft-page-break/>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309271351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Муниципальное автономное дошкольное образовательное учреждение (МАДОУ) детский сад комбинированного вида № 3 «Золотой ключик» г. Южно-Сахалинска</text:p>
          </table:table-cell>
          <table:table-cell table:style-name="Таблица5.A2" office:value-type="string">
            <text:p text:style-name="P58">г. Южно-Сахалинск, ул. Ленина, д. 467а, помещения № 28 - 32 (по плану БТИ) на 2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442988808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Куин-Экспресс»</text:p>
          </table:table-cell>
          <table:table-cell table:style-name="Таблица5.A2" office:value-type="string">
            <text:p text:style-name="P58">г. Южно-Сахалинск, ул. Вокзальная, д. 7, офис 2, помещения № 141 - 143, 145 - 148 (согласно техническому плану)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630622607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Клиника здоровья и эстетики»</text:p>
          </table:table-cell>
          <table:table-cell table:style-name="Таблица5.A2" office:value-type="string">
            <text:p text:style-name="P58">г. Южно-Сахалинск, ул. Пуркаева М.А., д. 116, пом. 1 - 8 на 6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108500306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Меддиагностика»</text:p>
          </table:table-cell>
          <table:table-cell table:style-name="Таблица5.A2" office:value-type="string">
            <text:p text:style-name="P58">г. Южно-Сахалинск, ул. Емельянова А.О., д. 9, пом. 1 - 11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735639836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Студия Красоты «Будуар»</text:p>
          </table:table-cell>
          <table:table-cell table:style-name="Таблица5.A2" office:value-type="string">
            <text:p text:style-name="P58">г. Южно-Сахалинск, ул. Комсомольская, д. 271а, корпус 2, помещения № 004, 006 (на поэтажном плане) на цокольно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754023647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Пак Н.Т.</text:p>
          </table:table-cell>
          <table:table-cell table:style-name="Таблица5.A2" office:value-type="string">
            <text:p text:style-name="P58">г. Южно-Сахалинск, ул. Ленина, д. 285а, помещение № 8 (по техническому паспорту)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675699017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Клиника Кумачковых»</text:p>
          </table:table-cell>
          <table:table-cell table:style-name="Таблица5.A2" office:value-type="string">
            <text:p text:style-name="P58">г. Южно-Сахалинск, ул. Тихоокеанская, д. 22, офис 17, помещения № 1, 14, <text:soft-page-break/>19 - 22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<text:soft-page-break/>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820703956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Уда Ю.П.</text:p>
          </table:table-cell>
          <table:table-cell table:style-name="Таблица5.A2" office:value-type="string">
            <text:p text:style-name="P58">г. Южно-Сахалинск, ул. Ленина, д. 154, помещения № 11, 29 (согласно техническому паспорту) на 2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800320471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Государственное унитарное оптово-торговое предприятие «Фармация»</text:p>
          </table:table-cell>
          <table:table-cell table:style-name="Таблица5.A2" office:value-type="string">
            <text:p text:style-name="P58">г. Южно-Сахалинск, ул. Сахалинская, д. 33, помещение 1 (пом. 41 - 47 по кадастровому паспорту)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360729198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Государственное унитарное торговое производственное предприятие «Оптика»</text:p>
          </table:table-cell>
          <table:table-cell table:style-name="Таблица5.A2" office:value-type="string">
            <text:p text:style-name="P58">г. Южно-Сахалинск, ул. Ленина, д. 218, помещение № 5/1 (по техническому плану)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812271526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Мед'Ок»</text:p>
          </table:table-cell>
          <table:table-cell table:style-name="Таблица5.A2" office:value-type="string">
            <text:p text:style-name="P58">г. Южно-Сахалинск, пр. Мира, д. 250, помещения № 1, 3 - 4, 6 - 8, 10 - 11, 13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972878944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Муниципальное бюджетное дошкольное образовательное учреждение детский сад компенсирующего вида № 37 «Одуванчик» г. Южно-Сахалинска</text:p>
          </table:table-cell>
          <table:table-cell table:style-name="Таблица5.A2" office:value-type="string">
            <text:p text:style-name="P58">г. Южно-Сахалинск, ул. Тихоокеанская, д. 30, помещения № 32, 35, 37 (по плану БТИ)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872421079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Муниципальное автономное дошкольное образовательное учреждение № 57 детский сад «Бусинка» с. Дальнее</text:p>
          </table:table-cell>
          <table:table-cell table:style-name="Таблица5.A2" office:value-type="string">
            <text:p text:style-name="P58">г. Южно-Сахалинск, с. Дальнее, ул. Нежинская, д. 2, помещения № 44 - 49 на 1-м этаже</text:p>
          </table:table-cell>
          <table:table-cell table:style-name="Таблица5.D2" office:value-type="string">
            <text:p text:style-name="P55">- <text:span text:style-name="T29">3</text:span>5 метров до входа в стационарный торговый объект;</text:p>
            <text:p text:style-name="P62">- <text:span text:style-name="T29">20</text:span>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631620946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Муниципальное бюджетное дошкольное образовательное учреждение детский сад № 33 «Дюймовочка» г. Южно-Сахалинска</text:p>
          </table:table-cell>
          <table:table-cell table:style-name="Таблица5.A2" office:value-type="string">
            <text:p text:style-name="P58">г. Южно-Сахалинск, ул. Физкультурная, д. 173, помещения № 6, 7, 9 (по плану БТИ)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ext:soft-page-break/>
        <table:table-row table:style-name="Таблица5.1">
          <table:table-cell table:style-name="Таблица5.A2" office:value-type="string">
            <text:list xml:id="list110126143933671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Муниципальное бюджетное дошкольное образовательное учреждение детский сад № 29 «Василек» г. Южно-Сахалинска</text:p>
          </table:table-cell>
          <table:table-cell table:style-name="Таблица5.A2" office:value-type="string">
            <text:p text:style-name="P58">г. Южно-Сахалинск, с. Санаторное, д. 6</text:p>
          </table:table-cell>
          <table:table-cell table:style-name="Таблица5.D2" office:value-type="string">
            <text:p text:style-name="P58">- <text:span text:style-name="T48">3</text:span>5 метров до входа в стационарный торговый объект;</text:p>
            <text:p text:style-name="P58">- <text:span text:style-name="T48">2</text:span>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478796446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Муниципальное бюджетное дошкольное образовательное учреждение № 28 детский сад «Матрешка» г. Южно-Сахалинска</text:p>
          </table:table-cell>
          <table:table-cell table:style-name="Таблица5.A2" office:value-type="string">
            <text:p text:style-name="P58">г. Южно-Сахалинск, ул. Науки, д. 8а, помещения 14, 20, 37 - 39, 41, 42, 44 на 1-м этаже, помещение № 11 на 2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247638759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Муниципальное бюджетное дошкольное образовательное учреждение детский сад общеразвивающего вида № 12 «Лесная сказка» г. Южно-Сахалинска</text:p>
          </table:table-cell>
          <table:table-cell table:style-name="Таблица5.A2" office:value-type="string">
            <text:p text:style-name="P58">г. Южно-Сахалинск, ул. Украинская, д. 5, помещения № 27 - 30 (по плану БТИ) на 1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179354272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Частное учреждение здравоохранения «Больница «РЖД-Медицина» города Южно-Сахалинск»</text:p>
          </table:table-cell>
          <table:table-cell table:style-name="Таблица5.A2" office:value-type="string">
            <text:p text:style-name="P58">г. Южно-Сахалинск, ул. Вокзальная, д. 54, помещения № 1 - 4 (кабинет ПРМО вокзала на ст. Южно-Сахалинск)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284227409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Кузюра Т.С.</text:p>
          </table:table-cell>
          <table:table-cell table:style-name="Таблица5.A2" office:value-type="string">
            <text:p text:style-name="P58">г. Южно-Сахалинск, пр. Мира, д. 422а, помещение № 14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129684048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Мальцев А.М.</text:p>
          </table:table-cell>
          <table:table-cell table:style-name="Таблица5.A2" office:value-type="string">
            <text:p text:style-name="P58">г. Южно-Сахалинск, пр. Мира, д. 422а, помещение № 14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737377453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Ри Я.Д.</text:p>
          </table:table-cell>
          <table:table-cell table:style-name="Таблица5.A2" office:value-type="string">
            <text:p text:style-name="P58">г. Южно-Сахалинск, пр. Мира, д. 422а, помещение № 14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224400271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Баша А.Г.</text:p>
          </table:table-cell>
          <table:table-cell table:style-name="Таблица5.A2" office:value-type="string">
            <text:p text:style-name="P58">г. Южно-Сахалинск, пр. Мира, д. 422а, помещение № 10 на <text:soft-page-break/>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<text:soft-page-break/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224473528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Акционерное общество «Совхоз «Тепличный»</text:p>
          </table:table-cell>
          <table:table-cell table:style-name="Таблица5.A2" office:value-type="string">
            <text:p text:style-name="P58">г. Южно-Сахалинск, ул. Украинская, д. 78, помещения № 13 - 14 на 2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621952592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СИЛК-САХАЛИН»</text:p>
          </table:table-cell>
          <table:table-cell table:style-name="Таблица5.A2" office:value-type="string">
            <text:p text:style-name="P58">г. Южно-Сахалинск, ул. Ленина, д. 286, пом. 2, 3, 4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747442017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Ким Э.Е.</text:p>
          </table:table-cell>
          <table:table-cell table:style-name="Таблица5.A2" office:value-type="string">
            <text:p text:style-name="P58">г. Южно-Сахалинск, пр. Мира, д. 265, пом. 21, кабинет № 4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164797736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МЦ «НЕРАТО»</text:p>
          </table:table-cell>
          <table:table-cell table:style-name="Таблица5.A2" office:value-type="string">
            <text:p text:style-name="P58">г. Южно-Сахалинск, ул. <text:span text:style-name="T35">и</text:span>м<text:span text:style-name="T35">ени </text:span>Ф.Э.Дзержинского, д. 7, помещения <text:span text:style-name="T35">№</text:span> 13, 1<text:span text:style-name="T35">6</text:span> (по техническому паспорту)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198666161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Капелюх А.В.</text:p>
          </table:table-cell>
          <table:table-cell table:style-name="Таблица5.A2" office:value-type="string">
            <text:p text:style-name="P58">г. Южно-Сахалинск, ул. Емельянова А.О., д. 21а, помещение № 11 (по техническому плану) на 2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841489874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Стоматология № 1»</text:p>
          </table:table-cell>
          <table:table-cell table:style-name="Таблица5.A2" office:value-type="string">
            <text:p text:style-name="P58">г. Южно-Сахалинск, ул. Ленина, д. 321/1, пом. № 8 - 10, 12 - 15, 28 - 30 на 6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210487852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Реста-Радикс»</text:p>
          </table:table-cell>
          <table:table-cell table:style-name="Таблица5.A2" office:value-type="string">
            <text:p text:style-name="P58">г. Южно-Сахалинск, пр. Победы, д. 65а, пом. 23, 24, 41, 42 (кабинеты № 10, 28 по техническому <text:soft-page-break/>паспорту)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<text:soft-page-break/>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756199739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Федосова В.С.</text:p>
          </table:table-cell>
          <table:table-cell table:style-name="Таблица5.A2" office:value-type="string">
            <text:p text:style-name="P58">г. Южно-Сахалинск, ул. Авиационная, д. 4, пом. 29 (по техническому плану) на 2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556512159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РЕНЕССАНС МЕД»</text:p>
          </table:table-cell>
          <table:table-cell table:style-name="Таблица5.A2" office:value-type="string">
            <text:p text:style-name="P58">г. Южно-Сахалинск, ул. Ветеранская, д. 16, корпус 13, помещение 4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490084453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Муниципальное автономное дошкольное образовательное учреждение детский сад общеразвивающего вида № 17 «Огонек» г. Южно-Сахалинска</text:p>
          </table:table-cell>
          <table:table-cell table:style-name="Таблица5.A2" office:value-type="string">
            <text:p text:style-name="P58">г. Южно-Сахалинск, пр. Победы, 31а, помещения № 1 - 8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309351832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ПЭСТ ГРУПП»</text:p>
          </table:table-cell>
          <table:table-cell table:style-name="Таблица5.A2" office:value-type="string">
            <text:p text:style-name="P58">г. Южно-Сахалинск, пр. Мира, д. 97, корпус 1, помещения № 1 - 11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429292765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Одинцова М.А.</text:p>
          </table:table-cell>
          <table:table-cell table:style-name="Таблица5.A2" office:value-type="string">
            <text:p text:style-name="P58">г. Южно-Сахалинск, ул. Саперная, д. 10, пом. 2, каб. № 54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375486549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Сахалинская мехколонна № 68»</text:p>
          </table:table-cell>
          <table:table-cell table:style-name="Таблица5.A2" office:value-type="string">
            <text:p text:style-name="P58">г. Южно-Сахалинск, ул. Достоевского, д. 2а, строение 1, помещения № 1, 7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434182992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Господарик Д.А.</text:p>
          </table:table-cell>
          <table:table-cell table:style-name="Таблица5.A2" office:value-type="string">
            <text:p text:style-name="P58">г. Южно-Сахалинск, ул. Ленина, д. 131, помещения № 11 - 18 на 2-м этаже (по плану БТИ - ТЦ «Океан»)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767296866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Будь здоров»</text:p>
          </table:table-cell>
          <table:table-cell table:style-name="Таблица5.A2" office:value-type="string">
            <text:p text:style-name="P58">г. Южно-Сахалинск, пр. Мира, д. 298, <text:soft-page-break/>пом. 60, кабинеты № 1 - 8 (по техническому плану) на 1-м этаже</text:p>
          </table:table-cell>
          <table:table-cell table:style-name="Таблица5.D2" office:value-type="string">
            <text:p text:style-name="P58">- 50 метров до входа в стационарный торговый <text:soft-page-break/>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612848970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Ким В.Ю.</text:p>
          </table:table-cell>
          <table:table-cell table:style-name="Таблица5.A2" office:value-type="string">
            <text:p text:style-name="P58">г. Южно-Сахалинск, пр. Мира, д. 298, пом. 60, кабинет № 1 (по техническому плану)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191761304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Сахалинской области «Городская поликлиника № 4 города Южно-Сахалинска»</text:p>
          </table:table-cell>
          <table:table-cell table:style-name="Таблица5.A2" office:value-type="string">
            <text:p text:style-name="P58">г. Южно-Сахалинск, пер. Пихтовый, д. 4 (ФАП)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711228614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Консультативно-диагностическая клиника ДАИС»</text:p>
          </table:table-cell>
          <table:table-cell table:style-name="Таблица5.A2" office:value-type="string">
            <text:p text:style-name="P58">г. Южно-Сахалинск, ул. Комсомольская, д. 314а, строение 1, помещения № 1 - 27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556999986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ВОКСЕЛЬ 65»</text:p>
          </table:table-cell>
          <table:table-cell table:style-name="Таблица5.A2" office:value-type="string">
            <text:p text:style-name="P58">г. Южно-Сахалинск, пр. Победы, д. 24, помещения № 35 - 38 на 2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408880059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Омега»</text:p>
          </table:table-cell>
          <table:table-cell table:style-name="Таблица5.A2" office:value-type="string">
            <text:p text:style-name="P58">г. Южно-Сахалинск, переулок Энергетиков, д. 6, помещения № 9 - 10, 13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254201521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Перспектива»</text:p>
          </table:table-cell>
          <table:table-cell table:style-name="Таблица5.A2" office:value-type="string">
            <text:p text:style-name="P58">г. Южно-Сахалинск, ул. Ленина, д. 266а, помещения № 1 - 14 (по техническому плану)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188858840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Апекс Мед»</text:p>
          </table:table-cell>
          <table:table-cell table:style-name="Таблица5.A2" office:value-type="string">
            <text:p text:style-name="P58">г. Южно-Сахалинск, пр. Победы, д. 59, пом. 7 (кабинеты № 1 - 2, 4 - 9)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ext:soft-page-break/>
        <table:table-row table:style-name="Таблица5.1">
          <table:table-cell table:style-name="Таблица5.A2" office:value-type="string">
            <text:list xml:id="list110127297601911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АНО «Сахалинский центр»</text:p>
          </table:table-cell>
          <table:table-cell table:style-name="Таблица5.A2" office:value-type="string">
            <text:p text:style-name="P58">г. Южно-Сахалинск, пр. Мира, д. 430, корпус 1, помещения № 1 - 21, 54 - 56, 58 - 68, 70, 78, 79 (согласно техническому паспорту) на 2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463557737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Государственное казенное учреждение здравоохранения «Автохозяйство министерства здравоохранения Сахалинской области»</text:p>
          </table:table-cell>
          <table:table-cell table:style-name="Таблица5.A2" office:value-type="string">
            <text:p text:style-name="P58">г. Южно-Сахалинск, ул. имени 1905 года, д. 27/3, помещения № 4 - 5, 11 (по техническому паспорту)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814566834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СКИНЛАБ»</text:p>
          </table:table-cell>
          <table:table-cell table:style-name="Таблица5.A2" office:value-type="string">
            <text:p text:style-name="P58">г. Южно-Сахалинск, пр. Победы, д. 28, офис 1, помещения № 1 - 3, 5 - 6, 8 - 14 (по техническому плану)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584372773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СКИНЛАБ»</text:p>
          </table:table-cell>
          <table:table-cell table:style-name="Таблица5.A2" office:value-type="string">
            <text:p text:style-name="P58">г. Южно-Сахалинск, ул. Керамическая, д. 7, пом. № 1 - 3, 5 (по техническому плану) на 2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655988823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Павленок В.Ю.</text:p>
          </table:table-cell>
          <table:table-cell table:style-name="Таблица5.A2" office:value-type="string">
            <text:p text:style-name="P58">г. Южно-Сахалинск, ул. Комсомольская, д. 195, помещения № 7 - 8, 27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416305023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ФУДЖИ» (ИНН 6501306738)</text:p>
          </table:table-cell>
          <table:table-cell table:style-name="Таблица5.A2" office:value-type="string">
            <text:p text:style-name="P58">г. Южно-Сахалинск, ул. Вокзальная, д. 9а, помещение 77 на 1-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583129829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Пест Контроль Стандарт»</text:p>
          </table:table-cell>
          <table:table-cell table:style-name="Таблица5.A2" office:value-type="string">
            <text:p text:style-name="P58">г. Южно-Сахалинск, ул. <text:span text:style-name="T36">Алексея Максимовича Горького, д. 46Б, помещения № 2-8, 10, 12-15 (подвал)</text:span>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ext:soft-page-break/>
        <table:table-row table:style-name="Таблица5.1">
          <table:table-cell table:style-name="Таблица5.A2" office:value-type="string">
            <text:list xml:id="list110125862618201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Муниципальное бюджетное дошкольное образовательное учреждение детский сад № 15 «Березка» г. Южно-Сахалинска</text:p>
          </table:table-cell>
          <table:table-cell table:style-name="Таблица5.A2" office:value-type="string">
            <text:p text:style-name="P58">г. Южно-Сахалинск, <text:span text:style-name="T37">ул. Крайняя д. 30, корпус 1, помещение 1, кабинеты 6-7, 10-11 (по техническому паспорту) </text:span></text:p>
            <text:p text:style-name="P58">на 1-о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378768910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<text:s/></text:p>
            <text:p text:style-name="P58">Матвеева Сильвия Трояновна</text:p>
          </table:table-cell>
          <table:table-cell table:style-name="Таблица5.A2" office:value-type="string">
            <text:p text:style-name="P58">г. Южно-Сахалинск, <text:span text:style-name="T38">пр. Победы, </text:span></text:p>
            <text:p text:style-name="P58">д. 28, помещения № 4, 4а, 7 </text:p>
            <text:p text:style-name="P58">на 1-о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436936196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<text:span text:style-name="T27">Академия совершенства</text:span>»</text:p>
          </table:table-cell>
          <table:table-cell table:style-name="Таблица5.A2" office:value-type="string">
            <text:p text:style-name="P58">г. Южно-Сахалинск, <text:span text:style-name="T39">ул. Невельская д. 14, корп. 2, оф. 8, помещения № 1-3, 5-10 (по техническому плану) </text:span></text:p>
            <text:p text:style-name="P58">на 1-ом этаже 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933655738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Рамзес Альянс»</text:p>
          </table:table-cell>
          <table:table-cell table:style-name="Таблица5.A2" office:value-type="string">
            <text:p text:style-name="P58">г. Южно-Сахалинск, </text:p>
            <text:p text:style-name="P58">ул. Есенина, д. 1/ 2, помещения: </text:p>
            <text:p text:style-name="P58">№ 79-81, 85-86 (подвал); № 1-8, 10, 14 (1-й этаж)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723156479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Август»</text:p>
          </table:table-cell>
          <table:table-cell table:style-name="Таблица5.A2" office:value-type="string">
            <text:p text:style-name="P58">г. Южно-Сахалинск, </text:p>
            <text:p text:style-name="P58">ул. Комсомольская, д. 225, пом. 22, кабинеты № 1-11 (по техническому плану) на 1-о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5808756484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</text:p>
            <text:p text:style-name="P58">Тарасова Ксения Брониславовна</text:p>
          </table:table-cell>
          <table:table-cell table:style-name="Таблица5.A2" office:value-type="string">
            <text:p text:style-name="P58">г. Южно-Сахалинск, <text:span text:style-name="T40">пр. Мира, </text:span></text:p>
            <text:p text:style-name="P58">д. 452/1, помещения № 14-17</text:p>
            <text:p text:style-name="P58">на 2-о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632346692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Эстетик Дент»</text:p>
          </table:table-cell>
          <table:table-cell table:style-name="Таблица5.A2" office:value-type="string">
            <text:p text:style-name="P58">г. Южно-Сахалинск, <text:span text:style-name="T41">ул. имени Космонавта <text:s/>Поповича, д. 43, помещение 18 (по техническому плану) на 1-ом этаже</text:span>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703975699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</text:p>
            <text:p text:style-name="P58"><text:soft-page-break/>Алиева Ирина Магомедовна</text:p>
          </table:table-cell>
          <table:table-cell table:style-name="Таблица5.A2" office:value-type="string">
            <text:p text:style-name="P58">г. Южно-Сахалинск, <text:soft-page-break/><text:span text:style-name="T42">ул. Есенина, д. 1/ 1, помещения № 6-8 (мансарда)</text:span></text:p>
          </table:table-cell>
          <table:table-cell table:style-name="Таблица5.D2" office:value-type="string">
            <text:p text:style-name="P58">- 50 метров до входа в <text:soft-page-break/>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138643256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</text:p>
            <text:p text:style-name="P58">Кулиш Иван Викторович</text:p>
          </table:table-cell>
          <table:table-cell table:style-name="Таблица5.A2" office:value-type="string">
            <text:p text:style-name="P58">г. Южно-Сахалинск, </text:p>
            <text:p text:style-name="P58">ул. Крюкова Д.Н., д. 35, помещение 6, кабинеты № 1, 7-9 на 2-о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170393428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</text:p>
            <text:p text:style-name="P58">Ли Александр Дженнамович</text:p>
          </table:table-cell>
          <table:table-cell table:style-name="Таблица5.A2" office:value-type="string">
            <text:p text:style-name="P58">г. Южно-Сахалинск, </text:p>
            <text:p text:style-name="P58">ул. Комсомольская, д. 225, пом. 22, кабинет № 8 <text:s/>на 1-о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199795821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АНГУР»</text:p>
          </table:table-cell>
          <table:table-cell table:style-name="Таблица5.A2" office:value-type="string">
            <text:p text:style-name="P58">г. Южно-Сахалинск, <text:span text:style-name="T43">пр. Победы, д. 10б, помещение 20, кабинеты № 1-8 (по техническому паспорту) </text:span></text:p>
            <text:p text:style-name="P58">на 1-о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674816310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</text:p>
            <text:p text:style-name="P58">Коваленко Дмитрий Алексеевич</text:p>
          </table:table-cell>
          <table:table-cell table:style-name="Таблица5.A2" office:value-type="string">
            <text:p text:style-name="P58">г. Южно-Сахалинск,</text:p>
            <text:p text:style-name="P58"><text:s/><text:span text:style-name="T43">ул. Комсомольская д. 314А, строение 1, помещение № 26 (по техничесскому плану) на 1-ом этаже</text:span>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295913086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Ортодонт-Центр Бэби Смайл»</text:p>
          </table:table-cell>
          <table:table-cell table:style-name="Таблица5.A2" office:value-type="string">
            <text:p text:style-name="P58">г. Южно-Сахалинск, </text:p>
            <text:p text:style-name="P58">ул. Ветеранская, д. 16 корпус 11, помещение 6, кабинеты № 1-7 (по техническому плану) на 1-о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427445214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Индивидуальный предприниматель </text:p>
            <text:p text:style-name="P58">Пак Наталья Тегоновна</text:p>
          </table:table-cell>
          <table:table-cell table:style-name="Таблица5.A2" office:value-type="string">
            <text:p text:style-name="P58">г. Южно-Сахалинск, </text:p>
            <text:p text:style-name="P58">ул. Ветеранская, д. 16, корпус 11, помещение 6 кабинет № 4 (по техническому плану) на 1-о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7273707107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ООО «Региональная дезинфекционная компания-<text:soft-page-break/>Восток»</text:p>
          </table:table-cell>
          <table:table-cell table:style-name="Таблица5.A2" office:value-type="string">
            <text:p text:style-name="P58">г. Южно-Сахалинск,</text:p>
            <text:p text:style-name="P58">ул. Ленина, д. 440А, <text:soft-page-break/>помещения № 22 на 2-ом этаже; № 8а </text:p>
            <text:p text:style-name="P58">на 3-ем этаже</text:p>
          </table:table-cell>
          <table:table-cell table:style-name="Таблица5.D2" office:value-type="string">
            <text:p text:style-name="P58">- 50 метров до входа в стационарный торговый <text:soft-page-break/>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792515279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<text:span text:style-name="T44">Государственное бюджетное учреждение здравоохранения «Сахалинская областная клиническая больница»</text:span> </text:p>
          </table:table-cell>
          <table:table-cell table:style-name="Таблица5.A2" office:value-type="string">
            <text:p text:style-name="P58">г. Южно-Сахалинск, </text:p>
            <text:p text:style-name="P58">ул. Емельянова, д. 12, помещения № 19-20 на 4-о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list xml:id="list110126891018546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5.A2" office:value-type="string">
            <text:p text:style-name="P58">Государственное бюджетное учреждение здравоохранения «Сахалинская областная клиническая больница»</text:p>
          </table:table-cell>
          <table:table-cell table:style-name="Таблица5.A2" office:value-type="string">
            <text:p text:style-name="P58">г. Южно-Сахалинск, </text:p>
            <text:p text:style-name="P58">ул. Чехова, д. 75, помещения № 23 на 1-ом этаже; № 21 </text:p>
            <text:p text:style-name="P58">на 2-ом этаже; </text:p>
            <text:p text:style-name="P58">№ 28, 34 на 3-ем этаже</text:p>
          </table:table-cell>
          <table:table-cell table:style-name="Таблица5.D2" office:value-type="string">
            <text:p text:style-name="P58">- 50 метров до входа в стационарный торговый объект;</text:p>
            <text:p text:style-name="P58">- 30 метров до входа в стационарный объект общественного питания</text:p>
          </table:table-cell>
        </table:table-row>
      </table:table>
      <text:p text:style-name="P1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Приложение № <text:span text:style-name="T25">3</text:span></text:p>
      <text:p text:style-name="P34">к постановлению администрации</text:p>
      <text:p text:style-name="P34">города Южно-Сахалинска</text:p>
      <text:p text:style-name="P34">от _____________ № _______</text:p>
      <text:p text:style-name="P35"/>
      <text:p text:style-name="P38">Перечень </text:p>
      <text:p text:style-name="P39">объектов спорта, на прилегающих территориях </text:p>
      <text:p text:style-name="P39">которых не допускается розничная продажа алкогольной продукции в городском округе «Город Южно-Сахалинск»</text:p>
      <text:p text:style-name="P3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51">№ <text:s/>п/п</text:p>
          </table:table-cell>
          <table:table-cell table:style-name="Таблица7.A1" office:value-type="string">
            <text:p text:style-name="P51">Наименование</text:p>
          </table:table-cell>
          <table:table-cell table:style-name="Таблица7.A1" office:value-type="string">
            <text:p text:style-name="P51">Место расположения</text:p>
          </table:table-cell>
          <table:table-cell table:style-name="Таблица7.D1" office:value-type="string">
            <text:p text:style-name="P52"><text:span text:style-name="T53">Границы прилегающих территорий</text:span></text:p>
            <text:p text:style-name="P52"><text:s/>(метров)</text:p>
          </table:table-cell>
        </table:table-row>
        <table:table-row table:style-name="Таблица7.1">
          <table:table-cell table:style-name="Таблица7.A2" office:value-type="string">
            <text:list xml:id="list2678522758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Стадион «Космос»</text:p>
          </table:table-cell>
          <table:table-cell table:style-name="Таблица7.A2" office:value-type="string">
            <text:p text:style-name="P50">г. Южно-Сахалинск, ул. Детская, д. 1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678140866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Стадион «Спартак»</text:p>
          </table:table-cell>
          <table:table-cell table:style-name="Таблица7.A2" office:value-type="string">
            <text:p text:style-name="P50">г. Южно-Сахалинск, ул. Горького, д. 7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431437443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Футбольное поле</text:p>
          </table:table-cell>
          <table:table-cell table:style-name="Таблица7.A2" office:value-type="string">
            <text:p text:style-name="P50">г. Южно-Сахалинск, пр. Мира, д. 428а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347983018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Баскетбольная площадка</text:p>
          </table:table-cell>
          <table:table-cell table:style-name="Таблица7.A2" office:value-type="string">
            <text:p text:style-name="P50">г. Южно-Сахалинск, пр. Мира, д. 428а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<text:soft-page-break/>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425660003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Теннисный корт</text:p>
          </table:table-cell>
          <table:table-cell table:style-name="Таблица7.A2" office:value-type="string">
            <text:p text:style-name="P50">г. Южно-Сахалинск, пр. Мира, д. 428а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181800886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Хоккейный корт</text:p>
          </table:table-cell>
          <table:table-cell table:style-name="Таблица7.A2" office:value-type="string">
            <text:p text:style-name="P50">г. Южно-Сахалинск, южная сторона дороги на турбазу «Горный воздух»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825421746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Теннисный корт</text:p>
          </table:table-cell>
          <table:table-cell table:style-name="Таблица7.A2" office:value-type="string">
            <text:p text:style-name="P50">г. Южно-Сахалинск, ул. Венская, д. 3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071288555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Универсальная площадка</text:p>
          </table:table-cell>
          <table:table-cell table:style-name="Таблица7.A2" office:value-type="string">
            <text:p text:style-name="P50">г. Южно-Сахалинск, ул. Ленина, д. 288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574553692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Универсальная площадка</text:p>
          </table:table-cell>
          <table:table-cell table:style-name="Таблица7.A2" office:value-type="string">
            <text:p text:style-name="P50">г. Южно-Сахалинск, Спортивный проезд, д. 15а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6097200339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Универсальная площадка</text:p>
          </table:table-cell>
          <table:table-cell table:style-name="Таблица7.A2" office:value-type="string">
            <text:p text:style-name="P50">г. Южно-Сахалинск, ул. Космонавта Поповича, д. <text:soft-page-break/>22а, 24а</text:p>
          </table:table-cell>
          <table:table-cell table:style-name="Таблица7.D2" office:value-type="string">
            <text:p text:style-name="P50">- 50 метров до входа в стационарный <text:soft-page-break/>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6340376826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Универсальная площадка</text:p>
          </table:table-cell>
          <table:table-cell table:style-name="Таблица7.A2" office:value-type="string">
            <text:p text:style-name="P50">г. Южно-Сахалинск, ул. Сахалинская, д. 17, 19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828808125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Универсальная площадка</text:p>
          </table:table-cell>
          <table:table-cell table:style-name="Таблица7.A2" office:value-type="string">
            <text:p text:style-name="P50">г. Южно-Сахалинск, ул. Космонавта Поповича, д. 40а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6799638795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Универсальная площадка</text:p>
          </table:table-cell>
          <table:table-cell table:style-name="Таблица7.A2" office:value-type="string">
            <text:p text:style-name="P50">г. Южно-Сахалинск, ул. Вокзальная, д. 7, 9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6373617868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Универсальная площадка</text:p>
          </table:table-cell>
          <table:table-cell table:style-name="Таблица7.A2" office:value-type="string">
            <text:p text:style-name="P50">с. Синегорск, ул. Горная, д. 1а</text:p>
          </table:table-cell>
          <table:table-cell table:style-name="Таблица7.D2" office:value-type="string">
            <text:p text:style-name="P50">- <text:span text:style-name="T49">3</text:span>5 метров до входа в стационарный торговый объект;</text:p>
            <text:p text:style-name="P50">- <text:span text:style-name="T49">2</text:span>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5950314234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Универсальная площадка</text:p>
          </table:table-cell>
          <table:table-cell table:style-name="Таблица7.A2" office:value-type="string">
            <text:p text:style-name="P50">г. Южно-Сахалинск, ул. Украинская, д. 22, 22а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<text:soft-page-break/>питания</text:p>
          </table:table-cell>
        </table:table-row>
        <table:table-row table:style-name="Таблица7.1">
          <table:table-cell table:style-name="Таблица7.A2" office:value-type="string">
            <text:list xml:id="list110126819432784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Универсальная площадка</text:p>
          </table:table-cell>
          <table:table-cell table:style-name="Таблица7.A2" office:value-type="string">
            <text:p text:style-name="P50">г. Южно-Сахалинск, ул. Украинская, д. 119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6784932726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Универсальная площадка</text:p>
          </table:table-cell>
          <table:table-cell table:style-name="Таблица7.A2" office:value-type="string">
            <text:p text:style-name="P50">г. Южно-Сахалинск, п/р Хомутово, ул. 3-я Набережная, д. 8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688426408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Универсальная площадка</text:p>
          </table:table-cell>
          <table:table-cell table:style-name="Таблица7.A2" office:value-type="string">
            <text:p text:style-name="P50">г. Южно-Сахалинск, ул. Комсомольская, д. 165, 165а, 167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6832524486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Универсальная площадка</text:p>
          </table:table-cell>
          <table:table-cell table:style-name="Таблица7.A2" office:value-type="string">
            <text:p text:style-name="P50">г. Южно-Сахалинск, ул. Авиационная, д. 74б, 76б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6412091048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Универсальная площадка</text:p>
          </table:table-cell>
          <table:table-cell table:style-name="Таблица7.A2" office:value-type="string">
            <text:p text:style-name="P50">г. Южно-Сахалинск, п/р Ново-Александровск, ул. Науки, д. 9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019680801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Универсальная площадка</text:p>
          </table:table-cell>
          <table:table-cell table:style-name="Таблица7.A2" office:value-type="string">
            <text:p text:style-name="P50">с. Березняки, ул. Крайняя, д. 8а</text:p>
          </table:table-cell>
          <table:table-cell table:style-name="Таблица7.D2" office:value-type="string">
            <text:p text:style-name="P50">- <text:span text:style-name="T49">3</text:span>5 метров до входа в стационарный торговый объект;</text:p>
            <text:p text:style-name="P50"><text:soft-page-break/>- <text:span text:style-name="T49">2</text:span>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6608412003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Хоккейный корт</text:p>
          </table:table-cell>
          <table:table-cell table:style-name="Таблица7.A2" office:value-type="string">
            <text:p text:style-name="P50">г. Южно-Сахалинск, ул. Комсомольская, д. 300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6909711506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Универсальная площадка</text:p>
          </table:table-cell>
          <table:table-cell table:style-name="Таблица7.A2" office:value-type="string">
            <text:p text:style-name="P50">с. Санаторное</text:p>
          </table:table-cell>
          <table:table-cell table:style-name="Таблица7.D2" office:value-type="string">
            <text:p text:style-name="P50">- <text:span text:style-name="T49">3</text:span>5 метров до входа в стационарный торговый объект;</text:p>
            <text:p text:style-name="P50">- <text:span text:style-name="T49">2</text:span>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6122348498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Хоккейный корт</text:p>
          </table:table-cell>
          <table:table-cell table:style-name="Таблица7.A2" office:value-type="string">
            <text:p text:style-name="P50">г. Южно-Сахалинск, ул. Южная, д. 22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718638280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Хоккейный корт</text:p>
          </table:table-cell>
          <table:table-cell table:style-name="Таблица7.A2" office:value-type="string">
            <text:p text:style-name="P50">г. Южно-Сахалинск, ул. Железнодорожная, д. 91а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6735366262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Теннисный корт</text:p>
          </table:table-cell>
          <table:table-cell table:style-name="Таблица7.A2" office:value-type="string">
            <text:p text:style-name="P50">г. Южно-Сахалинск, ул. Детская, д. 1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ext:soft-page-break/>
        <table:table-row table:style-name="Таблица7.1">
          <table:table-cell table:style-name="Таблица7.A2" office:value-type="string">
            <text:list xml:id="list110127538715237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Универсальная площадка</text:p>
          </table:table-cell>
          <table:table-cell table:style-name="Таблица7.A2" office:value-type="string">
            <text:p text:style-name="P50">г. Южно-Сахалинск, пр. Победы, д. 50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6868308642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Муниципальное бюджетное учреждение «Спортивная школа олимпийского резерва по греко-римской борьбе г. Южно-Сахалинска» (дворец спорта)</text:p>
          </table:table-cell>
          <table:table-cell table:style-name="Таблица7.A2" office:value-type="string">
            <text:p text:style-name="P50">г. Южно-Сахалинск, ул. Горького, д. 7/1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005871236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Муниципальное бюджетное учреждение «Спортивная школа олимпийского резерва по греко-римской борьбе г. Южно-Сахалинска» (филиал), спортивный зал</text:p>
          </table:table-cell>
          <table:table-cell table:style-name="Таблица7.A2" office:value-type="string">
            <text:p text:style-name="P50">г. Южно-Сахалинск, пер. Матросова, д. 13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868514935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Муниципальное бюджетное учреждение «Спортивная школа игровых видов спорта г. Южно-Сахалинска», спортивный зал</text:p>
          </table:table-cell>
          <table:table-cell table:style-name="Таблица7.A2" office:value-type="string">
            <text:p text:style-name="P50">г. Южно-Сахалинск, ул. Пограничная, д. 49/1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253398840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Государственное бюджетное учреждение «Спортивная школа летних видов спорта им. заслуженного тренера РСФСР Э.М.Комнацкого», стадион «Спартак», подтрибунное помещение стадиона 6 м на 45 м</text:p>
          </table:table-cell>
          <table:table-cell table:style-name="Таблица7.A2" office:value-type="string">
            <text:p text:style-name="P50">г. Южно-Сахалинск, ул. Горького, д. 7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927269211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Автономное образовательное учреждение дополнительного образования детей (АОУ ДОД) «Дворец детского (юношеского) творчества города Южно-<text:soft-page-break/>Сахалинска», спортивный зал</text:p>
          </table:table-cell>
          <table:table-cell table:style-name="Таблица7.A2" office:value-type="string">
            <text:p text:style-name="P50">г. Южно-Сахалинск, пр. Коммунистический, д. 20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<text:soft-page-break/>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6369942970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Государственное бюджетное учреждение «Спортивная школа олимпийского резерва восточных видов единоборств Сахалинской области», спортивный зал</text:p>
          </table:table-cell>
          <table:table-cell table:style-name="Таблица7.A2" office:value-type="string">
            <text:p text:style-name="P50">г. Южно-Сахалинск, ул. Ленина, д. 254в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155948277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Государственное бюджетное учреждение «Спортивная школа самбо и дзюдо», спортивный зал</text:p>
          </table:table-cell>
          <table:table-cell table:style-name="Таблица7.A2" office:value-type="string">
            <text:p text:style-name="P50">г. Южно-Сахалинск, пр. Победы, д. 50а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121811521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Муниципальное автономное учреждение «Спортивная школа по плаванию города Южно-Сахалинска», дворец спорта</text:p>
          </table:table-cell>
          <table:table-cell table:style-name="Таблица7.A2" office:value-type="string">
            <text:p text:style-name="P50">г. Южно-Сахалинск, пр. Коммунистический, д. 3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328667282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Областное государственное автономное учреждение «Спортивная школа «Кристалл»</text:p>
          </table:table-cell>
          <table:table-cell table:style-name="Таблица7.A2" office:value-type="string">
            <text:p text:style-name="P50">г. Южно-Сахалинск, ул. им. А.М.Горького, д. 29, д. 29/1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402830062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Государственное бюджетное учреждение «Спортивная школа по волейболу»</text:p>
          </table:table-cell>
          <table:table-cell table:style-name="Таблица7.A2" office:value-type="string">
            <text:p text:style-name="P50">г. Южно-Сахалинск, ул. им. А.М.Горького, д. 7/3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6160401965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Ледовый комплекс «Арена Сити» <text:soft-page-break/>(крытый спортивный объект с искусственным льдом)</text:p>
          </table:table-cell>
          <table:table-cell table:style-name="Таблица7.A2" office:value-type="string">
            <text:p text:style-name="P50">г. Южно-Сахалинск, пр. <text:soft-page-break/>Мира, д. 480</text:p>
          </table:table-cell>
          <table:table-cell table:style-name="Таблица7.D2" office:value-type="string">
            <text:p text:style-name="P50">- 50 метров до входа <text:soft-page-break/>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312582744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Государственное бюджетное учреждение «Спортивная школа олимпийского резерва зимних видов спорта», лыжная база</text:p>
          </table:table-cell>
          <table:table-cell table:style-name="Таблица7.A2" office:value-type="string">
            <text:p text:style-name="P50">г. Южно-Сахалинск, ул. Горького, д. 7/1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6220771648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Государственное бюджетное учреждение «Спортивная школа олимпийского резерва зимних видов спорта», лыжная база</text:p>
          </table:table-cell>
          <table:table-cell table:style-name="Таблица7.A2" office:value-type="string">
            <text:p text:style-name="P50">г. Южно-Сахалинск, ул. Венская, д. 5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6301263056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Автономная некоммерческая организация дополнительного профессионального образования учебно-тренировочный центр подготовки сотрудников негосударственных структур безопасности «Учебный центр АНБ», стрелковый клуб</text:p>
          </table:table-cell>
          <table:table-cell table:style-name="Таблица7.A2" office:value-type="string">
            <text:p text:style-name="P50">г. Южно-Сахалинск, ул. Пограничная, д. 3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422686824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Южно-Сахалинский стрелковый стенд</text:p>
          </table:table-cell>
          <table:table-cell table:style-name="Таблица7.A2" office:value-type="string">
            <text:p text:style-name="P50">г. Южно-Сахалинск, восточнее ТЭЦ-1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6030085221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Муниципальное бюджетное учреждение «Спортивная школа игровых видов спорта г. Южно-Сахалинска», стрелковый тир</text:p>
          </table:table-cell>
          <table:table-cell table:style-name="Таблица7.A2" office:value-type="string">
            <text:p text:style-name="P50">г. Южно-Сахалинск, ул. Пограничная, д. 48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<text:soft-page-break/>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6975471988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Управление по контролю за оборотом наркотиков УМВД России по Сахалинской области, спортивный зал</text:p>
          </table:table-cell>
          <table:table-cell table:style-name="Таблица7.A2" office:value-type="string">
            <text:p text:style-name="P50">г. Южно-Сахалинск, ул. Бумажная, д. 24б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326792795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Лыжероллерная трасса Государственного бюджетного учреждения «Спортивная школа олимпийского резерва зимних видов спорта»</text:p>
          </table:table-cell>
          <table:table-cell table:style-name="Таблица7.A2" office:value-type="string">
            <text:p text:style-name="P50">г. Южно-Сахалинск, ул. Венская, д. 5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489962235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Областное автономное учреждение «Спортивно-туристический комплекс «Горный воздух», горнолыжная трасса 2.4 протяженностью 1088 п. м, горнолыжная трасса 2.7 протяженностью 1571 п. м</text:p>
          </table:table-cell>
          <table:table-cell table:style-name="Таблица7.A2" office:value-type="string">
            <text:p text:style-name="P50">г. Южно-Сахалинск, ул. Горный воздух, литер «В»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6529190413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Горнолыжная трасса Государственного бюджетного учреждения «Спортивная школа олимпийского резерва по горнолыжному спорту и сноуборду»</text:p>
          </table:table-cell>
          <table:table-cell table:style-name="Таблица7.A2" office:value-type="string">
            <text:p text:style-name="P50">г. Южно-Сахалинск, ул. Детская, д. 4б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6546897432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Лыжная трасса Государственного бюджетного учреждения «Спортивная школа олимпийского резерва зимних видов спорта»</text:p>
          </table:table-cell>
          <table:table-cell table:style-name="Таблица7.A2" office:value-type="string">
            <text:p text:style-name="P50">г. Южно-Сахалинск, ул. Горького, д. 7/1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6896583982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Государственное автономное учреждение «Спортивная школа <text:soft-page-break/>олимпийского резерва зимних видов спорта»</text:p>
          </table:table-cell>
          <table:table-cell table:style-name="Таблица7.A2" office:value-type="string">
            <text:p text:style-name="P50">г. Южно-Сахалинск, пер. Алтайский, д. 9</text:p>
          </table:table-cell>
          <table:table-cell table:style-name="Таблица7.D2" office:value-type="string">
            <text:p text:style-name="P50">- 50 метров до входа в стационарный <text:soft-page-break/>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088020978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Шахматный клуб Муниципального бюджетного учреждения «Спортивный город»</text:p>
          </table:table-cell>
          <table:table-cell table:style-name="Таблица7.A2" office:value-type="string">
            <text:p text:style-name="P50">г. Южно-Сахалинск, ул. Чехова, д. 4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171134387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ООО «Хоккайдо Девелоперз Групп» (крытый теннисный корт, скейт-парк на территории организации)</text:p>
          </table:table-cell>
          <table:table-cell table:style-name="Таблица7.A2" office:value-type="string">
            <text:p text:style-name="P50">г. Южно-Сахалинск, Коммунистический пр., д. 18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775133182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Спортивная площадка</text:p>
          </table:table-cell>
          <table:table-cell table:style-name="Таблица7.A2" office:value-type="string">
            <text:p text:style-name="P50">г. Южно-Сахалинск, п/р Луговое, ул. Гайдука, д. 1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6578690355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Баскетбольная площадка</text:p>
          </table:table-cell>
          <table:table-cell table:style-name="Таблица7.A2" office:value-type="string">
            <text:p text:style-name="P50">г. Южно-Сахалинск, п/р Луговое, ул. Дружбы, д. 1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6661748215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Комбинированная спортивная площадка</text:p>
          </table:table-cell>
          <table:table-cell table:style-name="Таблица7.A2" office:value-type="string">
            <text:p text:style-name="P50">с. Дальнее, ул. 1-я Московская и ул. Рассветная</text:p>
          </table:table-cell>
          <table:table-cell table:style-name="Таблица7.D2" office:value-type="string">
            <text:p text:style-name="P50">- <text:span text:style-name="T49">3</text:span>5 метров до входа в стационарный торговый объект;</text:p>
            <text:p text:style-name="P50">- <text:span text:style-name="T49">2</text:span>0 метров до входа в стационарный объект общественного <text:soft-page-break/>питания</text:p>
          </table:table-cell>
        </table:table-row>
        <table:table-row table:style-name="Таблица7.1">
          <table:table-cell table:style-name="Таблица7.A2" office:value-type="string">
            <text:list xml:id="list110127512910444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Гимнастическая универсальная спортивная площадка</text:p>
          </table:table-cell>
          <table:table-cell table:style-name="Таблица7.A2" office:value-type="string">
            <text:p text:style-name="P50">с. Дальнее, ул. 1-я Московская и ул. Рассветная</text:p>
          </table:table-cell>
          <table:table-cell table:style-name="Таблица7.D2" office:value-type="string">
            <text:p text:style-name="P50">- <text:span text:style-name="T49">3</text:span>5 метров до входа в стационарный торговый объект;</text:p>
            <text:p text:style-name="P50">- <text:span text:style-name="T49">2</text:span>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738028056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Гимнастическая площадка</text:p>
          </table:table-cell>
          <table:table-cell table:style-name="Таблица7.A2" office:value-type="string">
            <text:p text:style-name="P50">г. Южно-Сахалинск, ул. Комсомольская, д. 278б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429496600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Гимнастическая площадка</text:p>
          </table:table-cell>
          <table:table-cell table:style-name="Таблица7.A2" office:value-type="string">
            <text:p text:style-name="P50">г. Южно-Сахалинск, <text:s text:c="6"/>п. Октябрьский, ул. Южная, д. 24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5943138057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Хоккейный корт</text:p>
          </table:table-cell>
          <table:table-cell table:style-name="Таблица7.A2" office:value-type="string">
            <text:p text:style-name="P50">п/р Ново-Александровск, ул. 30 лет Победы, д. 7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6092589832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Спортивная площадка</text:p>
          </table:table-cell>
          <table:table-cell table:style-name="Таблица7.A2" office:value-type="string">
            <text:p text:style-name="P50">г. Южно-Сахалинск, ул. Горького, д. 42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137018552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Гимнастическая универсальная спортивная площадка</text:p>
          </table:table-cell>
          <table:table-cell table:style-name="Таблица7.A2" office:value-type="string">
            <text:p text:style-name="P50">г. Южно-Сахалинск, пр. Мира, д. 371а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<text:soft-page-break/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6340142046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Спортивная площадка</text:p>
          </table:table-cell>
          <table:table-cell table:style-name="Таблица7.A2" office:value-type="string">
            <text:p text:style-name="P50">г. Южно-Сахалинск, ул. Ленина, д. 327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535406535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Спортивная площадка</text:p>
          </table:table-cell>
          <table:table-cell table:style-name="Таблица7.A2" office:value-type="string">
            <text:p text:style-name="P50">г. Южно-Сахалинск, ул. имени Космонавта Поповича, севернее д. 55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605883493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Крытый универсальный спортивный зал (25 микрорайон)</text:p>
          </table:table-cell>
          <table:table-cell table:style-name="Таблица7.A2" office:value-type="string">
            <text:p text:style-name="P50">г. Южно-Сахалинск, ул. Деповская, 1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701295890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Крытый универсальный спортивный зал (п/р Луговое)</text:p>
          </table:table-cell>
          <table:table-cell table:style-name="Таблица7.A2" office:value-type="string">
            <text:p text:style-name="P50">г. Южно-Сахалинск, ул. Дружбы, 73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097880653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Крытый универсальный спортивный зал (п/р Ново-Александровск)</text:p>
          </table:table-cell>
          <table:table-cell table:style-name="Таблица7.A2" office:value-type="string">
            <text:p text:style-name="P50">г. Южно-Сахалинск, пер. Железнодорожный, 12/1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ext:soft-page-break/>
        <table:table-row table:style-name="Таблица7.1">
          <table:table-cell table:style-name="Таблица7.A2" office:value-type="string">
            <text:list xml:id="list110125926346192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Государственное автономное учреждение «Спортивная школа олимпийского резерва зимних видов спорта», лыже-биатлонный комплекс «Триумф»</text:p>
          </table:table-cell>
          <table:table-cell table:style-name="Таблица7.A2" office:value-type="string">
            <text:p text:style-name="P50">г. Южно-Сахалинск, ул. им. А.М.Горького, д. 25а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343108647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Областное государственное автономное учреждение «Спортивная школа водных видов спорта»</text:p>
          </table:table-cell>
          <table:table-cell table:style-name="Таблица7.A2" office:value-type="string">
            <text:p text:style-name="P50">г. Южно-Сахалинск, пр-кт Мира, д. 470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6991559548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Государственное бюджетное профессиональное образовательное учреждение «Сахалинский промышленно-экономический техникум»</text:p>
          </table:table-cell>
          <table:table-cell table:style-name="Таблица7.A2" office:value-type="string">
            <text:p text:style-name="P50">г. Южно-Сахалинск, ул. им. А.М.Горького, западнее д. 11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7.1">
          <table:table-cell table:style-name="Таблица7.A2" office:value-type="string">
            <text:list xml:id="list110127957511716" text:continue-numbering="true" text:style-name="L4">
              <text:list-item>
                <text:p text:style-name="P67"/>
              </text:list-item>
            </text:list>
          </table:table-cell>
          <table:table-cell table:style-name="Таблица7.A2" office:value-type="string">
            <text:p text:style-name="P50">Областное государственное автономное учреждение «Спортивная школа по техническим видам спорта»</text:p>
          </table:table-cell>
          <table:table-cell table:style-name="Таблица7.A2" office:value-type="string">
            <text:p text:style-name="P50">г. Южно-Сахалинск, ул. Венская, д. 7</text:p>
          </table:table-cell>
          <table:table-cell table:style-name="Таблица7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</table:table>
      <text:p text:style-name="P13"/>
      <text:p text:style-name="P13"/>
      <text:p text:style-name="P13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0"><text:soft-page-break/><text:span text:style-name="T21">Приложение № </text:span><text:span text:style-name="T22">4</text:span></text:p>
      <text:p text:style-name="P20">к постановлению администрации</text:p>
      <text:p text:style-name="P20">города Южно-Сахалинска</text:p>
      <text:p text:style-name="P20">от _____________ № _______</text:p>
      <text:p text:style-name="P20"/>
      <text:p text:style-name="P19"/>
      <text:p text:style-name="P25">Перечень</text:p>
      <text:p text:style-name="P25">объектов военного назначения, на прилегающих территориях которых не допускается розничная продажа алкогольной продукции в городском округе «Город Южно-Сахалинск»</text:p>
      <text:p text:style-name="P42"/>
      <text:p text:style-name="P4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51">№ <text:s/>п/п</text:p>
          </table:table-cell>
          <table:table-cell table:style-name="Таблица9.A1" office:value-type="string">
            <text:p text:style-name="P51">Наименование</text:p>
          </table:table-cell>
          <table:table-cell table:style-name="Таблица9.A1" office:value-type="string">
            <text:p text:style-name="P51">Место расположения</text:p>
          </table:table-cell>
          <table:table-cell table:style-name="Таблица9.D1" office:value-type="string">
            <text:p text:style-name="P52"><text:span text:style-name="T53">Границы прилегающих территорий</text:span></text:p>
            <text:p text:style-name="P52"><text:s/>(метров)</text:p>
          </table:table-cell>
        </table:table-row>
        <table:table-row table:style-name="Таблица9.1">
          <table:table-cell table:style-name="Таблица9.A2" office:value-type="string">
            <text:list xml:id="list433458956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Войсковая часть 23641</text:p>
          </table:table-cell>
          <table:table-cell table:style-name="Таблица9.A2" office:value-type="string">
            <text:p text:style-name="P50">г. Южно-Сахалинск, ул. Дзержинского, д. 32</text:p>
          </table:table-cell>
          <table:table-cell table:style-name="Таблица9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list xml:id="list110127169280760" text:continue-numbering="true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Войсковая часть 35390 (военный городок «Большая Елань»)</text:p>
          </table:table-cell>
          <table:table-cell table:style-name="Таблица9.A2" office:value-type="string">
            <text:p text:style-name="P50">г. Южно-Сахалинск, пр. Мира, д. 393</text:p>
          </table:table-cell>
          <table:table-cell table:style-name="Таблица9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list xml:id="list110127969478219" text:continue-numbering="true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Войсковая часть 35390 (военный городок «Хомутово»)</text:p>
          </table:table-cell>
          <table:table-cell table:style-name="Таблица9.A2" office:value-type="string">
            <text:p text:style-name="P50">г. Южно-Сахалинск, п/р Хомутово, ул. Армейская</text:p>
          </table:table-cell>
          <table:table-cell table:style-name="Таблица9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list xml:id="list110127987432260" text:continue-numbering="true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ФКУ «Управление Финансового обеспечения Министерства обороны Российской Федерации (по Сахалинской области)»</text:p>
          </table:table-cell>
          <table:table-cell table:style-name="Таблица9.A2" office:value-type="string">
            <text:p text:style-name="P50">г. Южно-Сахалинск, ул. Дзержинского, д. 32</text:p>
          </table:table-cell>
          <table:table-cell table:style-name="Таблица9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<text:soft-page-break/>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list xml:id="list110127567464154" text:continue-numbering="true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Войсковая часть 73489</text:p>
          </table:table-cell>
          <table:table-cell table:style-name="Таблица9.A2" office:value-type="string">
            <text:p text:style-name="P50">г. Южно-Сахалинск, ул. Тихоокеанская, д. 21</text:p>
          </table:table-cell>
          <table:table-cell table:style-name="Таблица9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list xml:id="list110127039577453" text:continue-numbering="true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Войсковая часть 21527</text:p>
          </table:table-cell>
          <table:table-cell table:style-name="Таблица9.A2" office:value-type="string">
            <text:p text:style-name="P50">г. Южно-Сахалинск, п/р Хомутово, ул. 3-я Набережная, ДОС 1</text:p>
          </table:table-cell>
          <table:table-cell table:style-name="Таблица9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list xml:id="list110126722624457" text:continue-numbering="true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Войсковая часть 63332-2</text:p>
          </table:table-cell>
          <table:table-cell table:style-name="Таблица9.A2" office:value-type="string">
            <text:p text:style-name="P50">г. Южно-Сахалинск, ул. Тихоокеанская, д. 23</text:p>
          </table:table-cell>
          <table:table-cell table:style-name="Таблица9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list xml:id="list110126703911137" text:continue-numbering="true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Отдел ФСБ РФ - войсковая часть 71517</text:p>
          </table:table-cell>
          <table:table-cell table:style-name="Таблица9.A2" office:value-type="string">
            <text:p text:style-name="P50">г. Южно-Сахалинск, ул. Дзержинского, д. 32</text:p>
          </table:table-cell>
          <table:table-cell table:style-name="Таблица9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list xml:id="list110127764964941" text:continue-numbering="true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Военная комендатура (гарнизона, 1 разряда) (г. Южно-Сахалинск)</text:p>
          </table:table-cell>
          <table:table-cell table:style-name="Таблица9.A2" office:value-type="string">
            <text:p text:style-name="P50">г. Южно-Сахалинск, пр. Победы, д. 102а</text:p>
          </table:table-cell>
          <table:table-cell table:style-name="Таблица9.D2" office:value-type="string">
            <text:p text:style-name="P56">- 50 метров до входа в стационарный торговый объект;</text:p>
            <text:p text:style-name="P56">- 30 метров до входа в стационарный 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list xml:id="list110127573490430" text:continue-numbering="true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199 военная автомобильная <text:soft-page-break/>инспекция</text:p>
          </table:table-cell>
          <table:table-cell table:style-name="Таблица9.A2" office:value-type="string">
            <text:p text:style-name="P50">г. Южно-Сахалинск, пр. <text:soft-page-break/>Победы, д. 102а</text:p>
          </table:table-cell>
          <table:table-cell table:style-name="Таблица9.D2" office:value-type="string">
            <text:p text:style-name="P50">- 50 метров до входа <text:soft-page-break/>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list xml:id="list110127502410187" text:continue-numbering="true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Комендатура военных сообщений железнодорожного участка и станций Южно-Сахалинского Дальневосточного Управления ВОСО</text:p>
          </table:table-cell>
          <table:table-cell table:style-name="Таблица9.A2" office:value-type="string">
            <text:p text:style-name="P50">г. Южно-Сахалинск, ул. Ленина, д. 171</text:p>
          </table:table-cell>
          <table:table-cell table:style-name="Таблица9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list xml:id="list110127194702822" text:continue-numbering="true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Пункт отбора на военную службу (по контракту) (по Сахалинской области)</text:p>
          </table:table-cell>
          <table:table-cell table:style-name="Таблица9.A2" office:value-type="string">
            <text:p text:style-name="P50">г. Южно-Сахалинск, ул. Комсомольская, д. 217а</text:p>
          </table:table-cell>
          <table:table-cell table:style-name="Таблица9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list xml:id="list110127842613166" text:continue-numbering="true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Военный комиссариат Сахалинской области</text:p>
          </table:table-cell>
          <table:table-cell table:style-name="Таблица9.A2" office:value-type="string">
            <text:p text:style-name="P50">г. Южно-Сахалинск, ул. Комсомольская, д. 194</text:p>
          </table:table-cell>
          <table:table-cell table:style-name="Таблица9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list xml:id="list110127232007048" text:continue-numbering="true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Филиал «Южно-Сахалинский» ОАО «Славянка»</text:p>
          </table:table-cell>
          <table:table-cell table:style-name="Таблица9.A2" office:value-type="string">
            <text:p text:style-name="P50">г. Южно-Сахалинск, пер. Дорожный, д. 4</text:p>
          </table:table-cell>
          <table:table-cell table:style-name="Таблица9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list xml:id="list110127497147648" text:continue-numbering="true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ЭСУ Южно-Сахалинский ОАО «Оборонэнерго»</text:p>
          </table:table-cell>
          <table:table-cell table:style-name="Таблица9.A2" office:value-type="string">
            <text:p text:style-name="P50">г. Южно-Сахалинск, ул. Попова, д. 2</text:p>
          </table:table-cell>
          <table:table-cell table:style-name="Таблица9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<text:soft-page-break/>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list xml:id="list110127282969731" text:continue-numbering="true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Южно-Сахалинский гарнизонный военный суд</text:p>
          </table:table-cell>
          <table:table-cell table:style-name="Таблица9.A2" office:value-type="string">
            <text:p text:style-name="P50">г. Южно-Сахалинск, ул. Невельская, д. 44а</text:p>
          </table:table-cell>
          <table:table-cell table:style-name="Таблица9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list xml:id="list110127246461194" text:continue-numbering="true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318 военно-следственный отдел СК РФ</text:p>
          </table:table-cell>
          <table:table-cell table:style-name="Таблица9.A2" office:value-type="string">
            <text:p text:style-name="P50">г. Южно-Сахалинск, ул. Дзержинского, д. 30</text:p>
          </table:table-cell>
          <table:table-cell table:style-name="Таблица9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list xml:id="list110126355842669" text:continue-numbering="true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318 военная прокуратура гарнизона</text:p>
          </table:table-cell>
          <table:table-cell table:style-name="Таблица9.A2" office:value-type="string">
            <text:p text:style-name="P50">г. Южно-Сахалинск, ул. Космонавта Поповича, д. 106а</text:p>
          </table:table-cell>
          <table:table-cell table:style-name="Таблица9.D2" office:value-type="string">
            <text:p text:style-name="P57">- 50 метров до входа в стационарный торговый объект;</text:p>
            <text:p text:style-name="P57">- 30 метров до входа в стационарный 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list xml:id="list110127744008994" text:continue-numbering="true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98 АРЗ (спр)</text:p>
          </table:table-cell>
          <table:table-cell table:style-name="Таблица9.A2" office:value-type="string">
            <text:p text:style-name="P50">г. Южно-Сахалинск, ул. Комсомольская, д. 184</text:p>
          </table:table-cell>
          <table:table-cell table:style-name="Таблица9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list xml:id="list110127985958762" text:continue-numbering="true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ФКУ «441 ВК» МО РФ (военный госпиталь)</text:p>
          </table:table-cell>
          <table:table-cell table:style-name="Таблица9.A2" office:value-type="string">
            <text:p text:style-name="P50">г. Южно-Сахалинск, ул. Чехова, д. 41</text:p>
          </table:table-cell>
          <table:table-cell table:style-name="Таблица9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list xml:id="list110126297223846" text:continue-numbering="true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Войсковая часть 46179-Ю</text:p>
          </table:table-cell>
          <table:table-cell table:style-name="Таблица9.A2" office:value-type="string">
            <text:p text:style-name="P50">г. Южно-Сахалинск, ул. Холмская, д. 5</text:p>
          </table:table-cell>
          <table:table-cell table:style-name="Таблица9.D2" office:value-type="string">
            <text:p text:style-name="P57">- 50 метров до входа в стационарный <text:soft-page-break/>торговый объект;</text:p>
            <text:p text:style-name="P57">- 30 метров до входа в стационарный 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list xml:id="list110126060405216" text:continue-numbering="true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Войсковая часть 5530 - войска национальной гвардии</text:p>
          </table:table-cell>
          <table:table-cell table:style-name="Таблица9.A2" office:value-type="string">
            <text:p text:style-name="P50">г. Южно-Сахалинск, ул. Ленина, д. 495</text:p>
          </table:table-cell>
          <table:table-cell table:style-name="Таблица9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list xml:id="list110126428434350" text:continue-numbering="true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Филиал 1072 центра ветеринарно-санитарной экспертизы лабораторной диагностики ВВО</text:p>
          </table:table-cell>
          <table:table-cell table:style-name="Таблица9.A2" office:value-type="string">
            <text:p text:style-name="P50">г. Южно-Сахалинск, ул. Хабаровская, д. 48</text:p>
          </table:table-cell>
          <table:table-cell table:style-name="Таблица9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list xml:id="list110126128948575" text:continue-numbering="true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Войсковая часть 2067 Пограничного управления ФСБ России</text:p>
          </table:table-cell>
          <table:table-cell table:style-name="Таблица9.A2" office:value-type="string">
            <text:p text:style-name="P50">г. Южно-Сахалинск, пр. Победы, д. 63а</text:p>
          </table:table-cell>
          <table:table-cell table:style-name="Таблица9.D2" office:value-type="string">
            <text:p text:style-name="P57">- 50 метров до входа в стационарный торговый объект;</text:p>
            <text:p text:style-name="P57">- 30 метров до входа в стационарный 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list xml:id="list110127917976125" text:continue-numbering="true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Войсковая часть 28789 Федеральной службы охраны ФСБ России</text:p>
          </table:table-cell>
          <table:table-cell table:style-name="Таблица9.A2" office:value-type="string">
            <text:p text:style-name="P50">г. Южно-Сахалинск, ул. Сахалинская, д. 42</text:p>
          </table:table-cell>
          <table:table-cell table:style-name="Таблица9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list xml:id="list110126503367045" text:continue-numbering="true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Стационар МСЧ УФСБ РФ по Сахалинской области</text:p>
          </table:table-cell>
          <table:table-cell table:style-name="Таблица9.A2" office:value-type="string">
            <text:p text:style-name="P50">г. Южно-Сахалинск, ул. Сахалинская, д. 42</text:p>
          </table:table-cell>
          <table:table-cell table:style-name="Таблица9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<text:soft-page-break/>питания</text:p>
          </table:table-cell>
        </table:table-row>
        <table:table-row table:style-name="Таблица9.1">
          <table:table-cell table:style-name="Таблица9.A2" office:value-type="string">
            <text:list xml:id="list110126870041598" text:continue-numbering="true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Управление ГО и ЧС</text:p>
          </table:table-cell>
          <table:table-cell table:style-name="Таблица9.A2" office:value-type="string">
            <text:p text:style-name="P50">г. Южно-Сахалинск, ул. Ленина, д. 129</text:p>
          </table:table-cell>
          <table:table-cell table:style-name="Таблица9.D2" office:value-type="string">
            <text:p text:style-name="P57">- 50 метров до входа в стационарный торговый объект;</text:p>
            <text:p text:style-name="P57">- 30 метров до входа в стационарный 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list xml:id="list110127136382461" text:continue-numbering="true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УФСИН</text:p>
          </table:table-cell>
          <table:table-cell table:style-name="Таблица9.A2" office:value-type="string">
            <text:p text:style-name="P50">г. Южно-Сахалинск, ул. Вокзальная, д. 78</text:p>
          </table:table-cell>
          <table:table-cell table:style-name="Таблица9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list xml:id="list110126847134151" text:continue-numbering="true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Военный комиссариат по городу Южно-Сахалинск, второе отделение</text:p>
          </table:table-cell>
          <table:table-cell table:style-name="Таблица9.A2" office:value-type="string">
            <text:p text:style-name="P50">г. Южно-Сахалинск, ул. Чехова, д. 4</text:p>
          </table:table-cell>
          <table:table-cell table:style-name="Таблица9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list xml:id="list110127196238639" text:continue-numbering="true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18 военный городок в/ч 35390</text:p>
          </table:table-cell>
          <table:table-cell table:style-name="Таблица9.A2" office:value-type="string">
            <text:p text:style-name="P50">г. Южно-Сахалинск, пр. Мира, д. 28</text:p>
          </table:table-cell>
          <table:table-cell table:style-name="Таблица9.D2" office:value-type="string">
            <text:p text:style-name="P57">- 50 метров до входа в стационарный торговый объект;</text:p>
            <text:p text:style-name="P57">- 30 метров до входа в стационарный 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list xml:id="list110128118170177" text:continue-numbering="true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Войсковая часть 22459 (военный городок «Большая Елань»)</text:p>
          </table:table-cell>
          <table:table-cell table:style-name="Таблица9.A2" office:value-type="string">
            <text:p text:style-name="P50">г. Южно-Сахалинск, пр. Мира, д. 393</text:p>
          </table:table-cell>
          <table:table-cell table:style-name="Таблица9.D2" office:value-type="string">
            <text:p text:style-name="P50">- 50 метров до входа в стационарный торговый объект;</text:p>
            <text:p text:style-name="P50">- 30 метров до входа в стационарный 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list xml:id="list110126798864138" text:continue-numbering="true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Сахалинский линейный отдел МВД России на транспорте</text:p>
          </table:table-cell>
          <table:table-cell table:style-name="Таблица9.A2" office:value-type="string">
            <text:p text:style-name="P50">г. Южно-Сахалинск, ул. Институтская, д. 20</text:p>
          </table:table-cell>
          <table:table-cell table:style-name="Таблица9.D2" office:value-type="string">
            <text:p text:style-name="P50">- 50 метров до входа в стационарный торговый объект;</text:p>
            <text:p text:style-name="P50"><text:soft-page-break/>- 30 метров до входа в стационарный объект общественного питания</text:p>
          </table:table-cell>
        </table:table-row>
        <table:table-row table:style-name="Таблица9.1">
          <table:table-cell table:style-name="Таблица9.A2" office:value-type="string">
            <text:list xml:id="list110127737424271" text:continue-numbering="true" text:style-name="L5">
              <text:list-item>
                <text:p text:style-name="P70"/>
              </text:list-item>
            </text:list>
          </table:table-cell>
          <table:table-cell table:style-name="Таблица9.A2" office:value-type="string">
            <text:p text:style-name="P50">Управление МВД России по г. Южно-Сахалинску</text:p>
          </table:table-cell>
          <table:table-cell table:style-name="Таблица9.A2" office:value-type="string">
            <text:p text:style-name="P50">г. Южно-Сахалинск, ул. Хабаровская, д. 67</text:p>
          </table:table-cell>
          <table:table-cell table:style-name="Таблица9.D2" office:value-type="string">
            <text:p text:style-name="P57">- 50 метров до входа в стационарный торговый объект;</text:p>
            <text:p text:style-name="P57">- 30 метров до входа в стационарный объект общественного питания</text:p>
          </table:table-cell>
        </table:table-row>
      </table:table>
      <text:p text:style-name="P16"/>
      <text:p text:style-name="P1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1"><text:soft-page-break/><text:span text:style-name="T21">Приложение № </text:span><text:span text:style-name="T23">5</text:span></text:p>
      <text:p text:style-name="P21">к постановлению администрации</text:p>
      <text:p text:style-name="P21">города Южно-Сахалинска</text:p>
      <text:p text:style-name="P17">от _____________ № _______</text:p>
      <text:p text:style-name="P16"/>
      <text:p text:style-name="P16"/>
      <text:p text:style-name="P29">Перечень</text:p>
      <text:p text:style-name="P63">аэропортов, вокзалов, на прилегающих территориях которых </text:p>
      <text:p text:style-name="P63">не допускается розничная продажа алкогольной продукции в </text:p>
      <text:p text:style-name="P63">городском округе «Город Южно-Сахалинск</text:p>
      <text:p text:style-name="P1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24">№ <text:s/>п/п</text:p>
          </table:table-cell>
          <table:table-cell table:style-name="Таблица10.A1" office:value-type="string">
            <text:p text:style-name="P24">Наименование</text:p>
          </table:table-cell>
          <table:table-cell table:style-name="Таблица10.A1" office:value-type="string">
            <text:p text:style-name="P24">Место расположения</text:p>
          </table:table-cell>
          <table:table-cell table:style-name="Таблица10.D1" office:value-type="string">
            <text:p text:style-name="P49"><text:span text:style-name="T53">Границы прилегающих территорий</text:span></text:p>
            <text:p text:style-name="P49"><text:s/>(метров)</text:p>
          </table:table-cell>
        </table:table-row>
        <table:table-row table:style-name="Таблица10.1">
          <table:table-cell table:style-name="Таблица10.A2" office:value-type="string">
            <text:p text:style-name="P23">1.</text:p>
          </table:table-cell>
          <table:table-cell table:style-name="Таблица10.A2" office:value-type="string">
            <text:p text:style-name="P23">Аэропорт «Южно-Сахалинск»</text:p>
          </table:table-cell>
          <table:table-cell table:style-name="Таблица10.A2" office:value-type="string">
            <text:p text:style-name="P23">г. Южно-Сахалинск, п/р Хомутово, аэропорт «Южно-Сахалинск»</text:p>
          </table:table-cell>
          <table:table-cell table:style-name="Таблица10.D2" office:value-type="string">
            <text:p text:style-name="P23">- 50 метров до входа в стационарный торговый объект;</text:p>
            <text:p text:style-name="P23">- 30 метров до входа в стационарный объект общественного питания</text:p>
          </table:table-cell>
        </table:table-row>
        <table:table-row table:style-name="Таблица10.1">
          <table:table-cell table:style-name="Таблица10.A2" office:value-type="string">
            <text:p text:style-name="P23">2.</text:p>
          </table:table-cell>
          <table:table-cell table:style-name="Таблица10.A2" office:value-type="string">
            <text:p text:style-name="P23">Железнодорожный вокзал</text:p>
          </table:table-cell>
          <table:table-cell table:style-name="Таблица10.A2" office:value-type="string">
            <text:p text:style-name="P23">г. Южно-Сахалинск, ул. Вокзальная, д. 54</text:p>
          </table:table-cell>
          <table:table-cell table:style-name="Таблица10.D2" office:value-type="string">
            <text:p text:style-name="P23">- 50 метров до входа в стационарный торговый объект;</text:p>
            <text:p text:style-name="P23">- 30 метров до входа в стационарный объект общественного питания</text:p>
          </table:table-cell>
        </table:table-row>
      </table:table>
      <text:p text:style-name="P4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2"><text:soft-page-break/><text:span text:style-name="T21">Приложение № </text:span><text:span text:style-name="T24">6</text:span></text:p>
      <text:p text:style-name="P22">к постановлению администрации</text:p>
      <text:p text:style-name="P22">города Южно-Сахалинска</text:p>
      <text:p text:style-name="P18">от _____________ № _______</text:p>
      <text:p text:style-name="P16"/>
      <text:p text:style-name="P16"/>
      <text:p text:style-name="P30">Перечень</text:p>
      <text:p text:style-name="P30">мест нахождения источников повышенный опасности, на прилегающих территориях которых не допускается розничная продажа алкогольной продукции в городском округе «Город Южно-Сахалинск»</text:p>
      <text:p text:style-name="P45"/>
      <text:p text:style-name="P47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23">№ п/п</text:p>
          </table:table-cell>
          <table:table-cell table:style-name="Таблица14.B1" office:value-type="string">
            <text:p text:style-name="P23">Место нахождения источников повышенной опасности</text:p>
          </table:table-cell>
        </table:table-row>
        <table:table-row table:style-name="Таблица14.1">
          <table:table-cell table:style-name="Таблица14.A2" office:value-type="string">
            <text:p text:style-name="P23">1.</text:p>
          </table:table-cell>
          <table:table-cell table:style-name="Таблица14.B2" office:value-type="string">
            <text:p text:style-name="P23">Участок магистрального газопровода: ОБТК-СПГ</text:p>
          </table:table-cell>
        </table:table-row>
        <table:table-row table:style-name="Таблица14.1">
          <table:table-cell table:style-name="Таблица14.A2" office:value-type="string">
            <text:p text:style-name="P23">2.</text:p>
          </table:table-cell>
          <table:table-cell table:style-name="Таблица14.B2" office:value-type="string">
            <text:p text:style-name="P23">Участок магистрального газопровода: ОБТК-СПГ</text:p>
          </table:table-cell>
        </table:table-row>
        <table:table-row table:style-name="Таблица14.1">
          <table:table-cell table:style-name="Таблица14.A2" office:value-type="string">
            <text:p text:style-name="P23">3.</text:p>
          </table:table-cell>
          <table:table-cell table:style-name="Таблица14.B2" office:value-type="string">
            <text:p text:style-name="P23">Участок магистрального нефтепровода: ОБТК-СПГ</text:p>
          </table:table-cell>
        </table:table-row>
        <table:table-row table:style-name="Таблица14.1">
          <table:table-cell table:style-name="Таблица14.A2" office:value-type="string">
            <text:p text:style-name="P23">4.</text:p>
          </table:table-cell>
          <table:table-cell table:style-name="Таблица14.B2" office:value-type="string">
            <text:p text:style-name="P23">Склад взрывчатых материалов</text:p>
          </table:table-cell>
        </table:table-row>
        <table:table-row table:style-name="Таблица14.1">
          <table:table-cell table:style-name="Таблица14.A2" office:value-type="string">
            <text:p text:style-name="P23">5.</text:p>
          </table:table-cell>
          <table:table-cell table:style-name="Таблица14.B2" office:value-type="string">
            <text:p text:style-name="P23">Склад взрывчатых материалов</text:p>
          </table:table-cell>
        </table:table-row>
      </table:table>
      <text:p text:style-name="P47"/>
      <text:p text:style-name="P4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style:font-pitch="variable" fo:font-size="15pt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/>
    </style:style>
    <style:style style:name="ListLabel_20_5" style:display-name="ListLabel 5" style:family="text">
      <style:text-properties fo:color="#0000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0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0:18:00</meta:creation-date>
    <meta:editing-duration>P9DT23H9M21S</meta:editing-duration>
    <meta:editing-cycles>160</meta:editing-cycles>
    <meta:generator>LibreOffice/6.0.7.3$Windows_X86_64 LibreOffice_project/dc89aa7a9eabfd848af146d5086077aeed2ae4a5</meta:generator>
    <dc:date>2021-07-30T10:40:32.704000000</dc:date>
    <dc:title>Постановление Администрации города Южно-Сахалинска от 29.12.2017 N 3627-па"Об утверждении административного регламента администрации города Южно-Сахалинска исполнения муниципальной функции "Осуществление муниципального земельного контроля в границах муниципального образования"</dc:title>
    <meta:print-date>2021-07-29T16:14:46.634000000</meta:print-date>
    <meta:document-statistic meta:table-count="6" meta:image-count="1" meta:object-count="0" meta:page-count="103" meta:paragraph-count="3378" meta:word-count="24568" meta:character-count="172771" meta:non-whitespace-character-count="151397"/>
    <meta:user-defined meta:name="Company">КонсультантПлюс Версия 4017.00.99</meta:user-defined>
  </office:meta>
</office:document-meta>
</file>