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CYR" svg:font-family="'Arial CYR'" style:font-adornments="Обычный" style:font-family-generic="roman" style:font-pitch="variable"/>
    <style:font-face style:name="Courier New CYR" svg:font-family="'Courier New CYR'" style:font-adornments="Обычный" style:font-family-generic="roman" style:font-pitch="variable"/>
    <style:font-face style:name="Liberation Serif" svg:font-family="'Liberation Serif'"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018cm" fo:margin-top="0cm" fo:margin-bottom="0cm" table:align="left"/>
    </style:style>
    <style:style style:name="Таблица1.A" style:family="table-column">
      <style:table-column-properties style:column-width="7.422cm"/>
    </style:style>
    <style:style style:name="Таблица1.B" style:family="table-column">
      <style:table-column-properties style:column-width="4.785cm"/>
    </style:style>
    <style:style style:name="Таблица1.C" style:family="table-column">
      <style:table-column-properties style:column-width="4.792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0.5pt solid #000000"/>
    </style:style>
    <style:style style:name="Таблица2" style:family="table">
      <style:table-properties style:width="17cm" fo:margin-left="-0.018cm" fo:margin-top="0cm" fo:margin-bottom="0cm" table:align="left"/>
    </style:style>
    <style:style style:name="Таблица2.A" style:family="table-column">
      <style:table-column-properties style:column-width="7.422cm"/>
    </style:style>
    <style:style style:name="Таблица2.B" style:family="table-column">
      <style:table-column-properties style:column-width="4.785cm"/>
    </style:style>
    <style:style style:name="Таблица2.C" style:family="table-column">
      <style:table-column-properties style:column-width="4.792cm"/>
    </style:style>
    <style:style style:name="Таблица2.1" style:family="table-row">
      <style:table-row-properties fo:keep-together="auto"/>
    </style:style>
    <style:style style:name="Таблица2.A1" style:family="table-cell">
      <style:table-cell-properties fo:padding-left="0.018cm" fo:padding-right="0.018cm" fo:padding-top="0cm" fo:padding-bottom="0cm" fo:border="0.5pt solid #000000"/>
    </style:style>
    <style:style style:name="Таблица3" style:family="table">
      <style:table-properties style:width="16.997cm" fo:margin-left="-0.06cm" fo:margin-top="0cm" fo:margin-bottom="0cm" table:align="left"/>
    </style:style>
    <style:style style:name="Таблица3.A" style:family="table-column">
      <style:table-column-properties style:column-width="4.274cm"/>
    </style:style>
    <style:style style:name="Таблица3.B" style:family="table-column">
      <style:table-column-properties style:column-width="2.87cm"/>
    </style:style>
    <style:style style:name="Таблица3.C" style:family="table-column">
      <style:table-column-properties style:column-width="5.075cm"/>
    </style:style>
    <style:style style:name="Таблица3.D" style:family="table-column">
      <style:table-column-properties style:column-width="4.778cm"/>
    </style:style>
    <style:style style:name="Таблица3.1" style:family="table-row">
      <style:table-row-properties fo:keep-together="auto"/>
    </style:style>
    <style:style style:name="Таблица3.A1" style:family="table-cell">
      <style:table-cell-properties fo:padding-left="0.018cm" fo:padding-right="0.018cm" fo:padding-top="0cm" fo:padding-bottom="0cm" fo:border-left="0.25pt solid #000000" fo:border-right="none" fo:border-top="0.25pt solid #000000" fo:border-bottom="0.25pt solid #000000"/>
    </style:style>
    <style:style style:name="Таблица3.C1" style:family="table-cell">
      <style:table-cell-properties fo:padding-left="0.018cm" fo:padding-right="0.018cm" fo:padding-top="0cm" fo:padding-bottom="0cm" fo:border="0.25pt solid #000000"/>
    </style:style>
    <style:style style:name="Таблица3.C2" style:family="table-cell">
      <style:table-cell-properties fo:padding-left="0.018cm" fo:padding-right="0.018cm" fo:padding-top="0cm" fo:padding-bottom="0cm" fo:border-left="0.25pt solid #000000" fo:border-right="none" fo:border-top="none" fo:border-bottom="0.25pt solid #000000"/>
    </style:style>
    <style:style style:name="Таблица3.D2" style:family="table-cell">
      <style:table-cell-properties fo:padding-left="0.018cm" fo:padding-right="0.018cm" fo:padding-top="0cm" fo:padding-bottom="0cm" fo:border-left="0.25pt solid #000000" fo:border-right="0.25pt solid #000000" fo:border-top="none" fo:border-bottom="0.25pt solid #000000"/>
    </style:style>
    <style:style style:name="Таблица4" style:family="table">
      <style:table-properties style:width="16.997cm" fo:margin-left="-0.018cm" fo:margin-top="0cm" fo:margin-bottom="0cm" table:align="left"/>
    </style:style>
    <style:style style:name="Таблица4.A" style:family="table-column">
      <style:table-column-properties style:column-width="0.84cm"/>
    </style:style>
    <style:style style:name="Таблица4.B" style:family="table-column">
      <style:table-column-properties style:column-width="4.48cm"/>
    </style:style>
    <style:style style:name="Таблица4.C" style:family="table-column">
      <style:table-column-properties style:column-width="2.258cm"/>
    </style:style>
    <style:style style:name="Таблица4.D" style:family="table-column">
      <style:table-column-properties style:column-width="1.177cm"/>
    </style:style>
    <style:style style:name="Таблица4.E" style:family="table-column">
      <style:table-column-properties style:column-width="3.161cm"/>
    </style:style>
    <style:style style:name="Таблица4.F" style:family="table-column">
      <style:table-column-properties style:column-width="2.628cm"/>
    </style:style>
    <style:style style:name="Таблица4.G" style:family="table-column">
      <style:table-column-properties style:column-width="2.454cm"/>
    </style:style>
    <style:style style:name="Таблица4.1" style:family="table-row">
      <style:table-row-properties fo:keep-together="auto"/>
    </style:style>
    <style:style style:name="Таблица4.A1" style:family="table-cell">
      <style:table-cell-properties fo:padding-left="0.018cm" fo:padding-right="0.018cm" fo:padding-top="0cm" fo:padding-bottom="0cm" fo:border="0.5pt solid #000000"/>
    </style:style>
    <style:style style:name="Таблица5" style:family="table">
      <style:table-properties style:width="16.997cm" fo:margin-left="-0.018cm" fo:margin-top="0cm" fo:margin-bottom="0cm" table:align="left"/>
    </style:style>
    <style:style style:name="Таблица5.A" style:family="table-column">
      <style:table-column-properties style:column-width="8.747cm"/>
    </style:style>
    <style:style style:name="Таблица5.B" style:family="table-column">
      <style:table-column-properties style:column-width="3.161cm"/>
    </style:style>
    <style:style style:name="Таблица5.C" style:family="table-column">
      <style:table-column-properties style:column-width="1.316cm"/>
    </style:style>
    <style:style style:name="Таблица5.D" style:family="table-column">
      <style:table-column-properties style:column-width="3.773cm"/>
    </style:style>
    <style:style style:name="Таблица5.1" style:family="table-row">
      <style:table-row-properties fo:keep-together="auto"/>
    </style:style>
    <style:style style:name="Таблица5.A1" style:family="table-cell">
      <style:table-cell-properties fo:padding-left="0.018cm" fo:padding-right="0.018cm" fo:padding-top="0cm" fo:padding-bottom="0cm" fo:border="none"/>
    </style:style>
    <style:style style:name="Таблица5.B1" style:family="table-cell">
      <style:table-cell-properties fo:padding-left="0.018cm" fo:padding-right="0.018cm" fo:padding-top="0cm" fo:padding-bottom="0cm" fo:border-left="none" fo:border-right="none" fo:border-top="none" fo:border-bottom="0.5pt solid #000000"/>
    </style:style>
    <style:style style:name="Таблица5.B2" style:family="table-cell">
      <style:table-cell-properties fo:padding-left="0.018cm" fo:padding-right="0.018cm" fo:padding-top="0cm" fo:padding-bottom="0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style:letter-kerning="true" fo:background-color="#ffffff" style:font-size-asian="14pt" style:font-weight-asian="normal" style:font-size-complex="14pt" fo:hyphenate="fals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4"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officeooo:paragraph-rsid="0026a870" style:letter-kerning="true" fo:background-color="transparent" style:font-size-asian="14pt" style:font-weight-asian="normal" style:font-size-complex="14pt" fo:hyphenate="false" fo:hyphenation-remain-char-count="2" fo:hyphenation-push-char-count="2"/>
    </style:style>
    <style:style style:name="P5"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officeooo:paragraph-rsid="004311f4" style:letter-kerning="true" fo:background-color="transparent" style:font-size-asian="14pt" style:font-weight-asian="normal" style:font-size-complex="14pt"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953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officeooo:rsid="0051cc1d" officeooo:paragraph-rsid="0051cc1d" style:letter-kerning="true" fo:background-color="transparent" style:font-size-asian="14pt" style:font-weight-asian="normal" style:font-size-complex="14pt"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style:letter-kerning="true" fo:background-color="transparent" style:font-size-asian="14pt" style:font-weight-asian="normal" style:font-size-complex="14pt" style:font-weight-complex="normal"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fo:font-weight="normal" officeooo:rsid="00523f4b" officeooo:paragraph-rsid="00633107" style:letter-kerning="true" fo:background-color="transparent" style:font-size-asian="14pt" style:font-weight-asian="normal" style:font-size-complex="14pt" style:font-weight-complex="normal" fo:hyphenate="fals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953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12"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953cm" style:auto-text-indent="false"/>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fo:background-color="transparent" style:font-size-asian="14pt" style:font-size-complex="14pt" fo:hyphenate="false" fo:hyphenation-remain-char-count="2" fo:hyphenation-push-char-count="2"/>
    </style:style>
    <style:style style:name="P15"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5d538" fo:background-color="transparent" style:font-size-asian="14pt" style:font-size-complex="14pt"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6a870" fo:background-color="transparent" style:font-size-asian="14pt" style:font-size-complex="14pt"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1" fo:font-size="14pt" officeooo:paragraph-rsid="00276776" fo:background-color="transparent" style:font-size-asian="14pt" style:font-size-complex="14pt" fo:hyphenate="false" fo:hyphenation-remain-char-count="2" fo:hyphenation-push-char-count="2"/>
    </style:style>
    <style:style style:name="P18" style:family="paragraph" style:parent-style-name="Text_20_body">
      <style:paragraph-properties fo:text-align="end" style:justify-single-word="false"/>
      <style:text-properties fo:background-color="transparent"/>
    </style:style>
    <style:style style:name="P19" style:family="paragraph" style:parent-style-name="Text_20_body">
      <style:paragraph-properties fo:text-align="center" style:justify-single-word="false"/>
      <style:text-properties officeooo:paragraph-rsid="003a23f8" fo:background-color="transparent"/>
    </style:style>
    <style:style style:name="P20" style:family="paragraph" style:parent-style-name="Text_20_body">
      <style:paragraph-properties fo:text-align="justify" style:justify-single-word="false"/>
      <style:text-properties fo:background-color="transparent"/>
    </style:style>
    <style:style style:name="P21" style:family="paragraph" style:parent-style-name="Text_20_body">
      <style:paragraph-properties fo:text-align="justify" style:justify-single-word="false"/>
      <style:text-properties officeooo:paragraph-rsid="003a23f8" fo:background-color="transparent"/>
    </style:style>
    <style:style style:name="P22" style:family="paragraph" style:parent-style-name="Standard">
      <style:paragraph-properties fo:margin-left="0cm" fo:margin-right="0cm" fo:text-align="justify" style:justify-single-word="false" fo:hyphenation-ladder-count="no-limit" fo:text-indent="1.251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23"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507625" fo:background-color="transparent" style:font-size-asian="14pt" style:font-size-complex="14pt"/>
    </style:style>
    <style:style style:name="P24" style:family="paragraph" style:parent-style-name="Text_20_body">
      <style:paragraph-properties fo:margin-top="0cm" fo:margin-bottom="0cm" loext:contextual-spacing="false" fo:text-align="end" style:justify-single-word="false"/>
      <style:text-properties fo:background-color="transparent"/>
    </style:style>
    <style:style style:name="P25" style:family="paragraph" style:parent-style-name="Text_20_body">
      <style:paragraph-properties fo:margin-top="0cm" fo:margin-bottom="0cm" loext:contextual-spacing="false" fo:text-align="center" style:justify-single-word="false"/>
      <style:text-properties fo:background-color="transparent"/>
    </style:style>
    <style:style style:name="P26"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fo:background-color="transparent" style:font-size-asian="14pt" style:font-weight-asian="bold" style:font-size-complex="14pt"/>
    </style:style>
    <style:style style:name="P27"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2pt" fo:language="ru" fo:country="RU" officeooo:rsid="00391e8c" officeooo:paragraph-rsid="00391e8c" style:letter-kerning="true" fo:background-color="transparent" style:font-size-asian="12pt" fo:hyphenate="false" fo:hyphenation-remain-char-count="2" fo:hyphenation-push-char-count="2"/>
    </style:style>
    <style:style style:name="P28"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2pt" fo:language="ru" fo:country="RU" officeooo:rsid="00391e8c" officeooo:paragraph-rsid="00391e8c" style:letter-kerning="true" fo:background-color="transparent" style:font-size-asian="12pt" style:font-size-complex="14pt" fo:hyphenate="false" fo:hyphenation-remain-char-count="2" fo:hyphenation-push-char-count="2"/>
    </style:style>
    <style:style style:name="P29" style:family="paragraph" style:parent-style-name="Standard">
      <style:paragraph-properties fo:margin-top="0cm" fo:margin-bottom="0cm" loext:contextual-spacing="false" fo:text-align="end" style:justify-single-word="false" fo:hyphenation-ladder-count="no-limit"/>
      <style:text-properties fo:color="#000000" style:font-name="Times New Roman CYR" fo:font-size="12pt" fo:language="ru" fo:country="RU" officeooo:paragraph-rsid="00391e8c" style:letter-kerning="true" fo:background-color="transparent" style:font-size-asian="12pt" fo:hyphenate="false" fo:hyphenation-remain-char-count="2" fo:hyphenation-push-char-count="2"/>
    </style:style>
    <style:style style:name="P30" style:family="paragraph" style:parent-style-name="Standard">
      <style:paragraph-properties fo:margin-top="0cm" fo:margin-bottom="0cm" loext:contextual-spacing="false" fo:text-align="center" style:justify-single-word="false"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31"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32" style:family="paragraph" style:parent-style-name="Standard">
      <style:paragraph-properties fo:margin-top="0cm" fo:margin-bottom="0cm" loext:contextual-spacing="false" fo:text-align="end" style:justify-single-word="false" fo:hyphenation-ladder-count="no-limit"/>
      <style:text-properties style:font-name="Times New Roman CYR" fo:font-size="12pt" fo:language="ru" fo:country="RU" officeooo:paragraph-rsid="00391e8c" fo:background-color="transparent" style:font-size-asian="12pt" fo:hyphenate="false" fo:hyphenation-remain-char-count="2" fo:hyphenation-push-char-count="2"/>
    </style:style>
    <style:style style:name="P33"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fo:background-color="transparent" style:font-size-asian="12pt" style:font-weight-asian="bold" style:font-size-complex="12pt"/>
    </style:style>
    <style:style style:name="P34" style:family="paragraph" style:parent-style-name="Standard">
      <style:paragraph-properties fo:text-align="center" style:justify-single-word="false" fo:orphans="0" fo:widows="0" fo:hyphenation-ladder-count="no-limit">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35" style:family="paragraph" style:parent-style-name="Standard">
      <style:paragraph-properties fo:text-align="center" style:justify-single-word="false" fo:hyphenation-ladder-count="no-limit"/>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37" style:family="paragraph" style:parent-style-name="Standard">
      <style:paragraph-properties fo:text-align="center" style:justify-single-word="false" fo:orphans="0" fo:widows="0" fo:hyphenation-ladder-count="no-limit"/>
      <style:text-properties fo:color="#000000" style:font-name="Times New Roman1" fo:font-size="14pt" fo:language="ru" fo:country="RU" style:letter-kerning="true" fo:background-color="transparent" style:font-size-asian="14pt" fo:hyphenate="false" fo:hyphenation-remain-char-count="2" fo:hyphenation-push-char-count="2"/>
    </style:style>
    <style:style style:name="P38" style:family="paragraph" style:parent-style-name="Standard">
      <style:paragraph-properties fo:text-align="center" style:justify-single-word="false" fo:hyphenation-ladder-count="no-limit">
        <style:tab-stops/>
      </style:paragraph-properties>
      <style:text-properties fo:color="#000000" style:font-name="Times New Roman1" fo:font-size="14pt" fo:language="ru" fo:country="RU" style:letter-kerning="true" fo:background-color="transparent" style:font-size-asian="14pt"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fo:color="#000000" style:font-name="Times New Roman1" fo:font-size="14pt" fo:language="ru" fo:country="RU" style:letter-kerning="true" fo:background-color="transparent" style:font-size-asian="14pt" fo:hyphenate="false" fo:hyphenation-remain-char-count="2" fo:hyphenation-push-char-count="2"/>
    </style:style>
    <style:style style:name="P40" style:family="paragraph" style:parent-style-name="Standard">
      <style:paragraph-properties fo:text-align="center" style:justify-single-word="false" fo:hyphenation-ladder-count="no-limit"/>
      <style:text-properties fo:color="#000000" style:font-name="Times New Roman1" fo:font-size="14pt" fo:language="ru" fo:country="RU" fo:font-weight="bold" style:letter-kerning="true" fo:background-color="transparent" style:font-size-asian="14pt" style:font-weight-asian="bold" style:font-size-complex="14pt" fo:hyphenate="false" fo:hyphenation-remain-char-count="2" fo:hyphenation-push-char-count="2"/>
    </style:style>
    <style:style style:name="P41" style:family="paragraph" style:parent-style-name="Standard">
      <style:paragraph-properties fo:text-align="center" style:justify-single-word="false" fo:hyphenation-ladder-count="no-limit"/>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43" style:family="paragraph" style:parent-style-name="Standard">
      <style:paragraph-properties fo:text-align="center" style:justify-single-word="false" fo:orphans="0" fo:widows="0" fo:hyphenation-ladder-count="no-limit"/>
      <style:text-properties fo:color="#000000" style:font-name="Times New Roman1" fo:font-size="10pt" fo:language="ru" fo:country="RU" style:letter-kerning="true" fo:background-color="transparent" style:font-size-asian="10pt" fo:hyphenate="false" fo:hyphenation-remain-char-count="2" fo:hyphenation-push-char-count="2"/>
    </style:style>
    <style:style style:name="P44" style:family="paragraph" style:parent-style-name="Standard">
      <style:paragraph-properties fo:text-align="justify" style:justify-single-word="false" fo:orphans="0" fo:widows="0"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45" style:family="paragraph" style:parent-style-name="Standard">
      <style:paragraph-properties fo:text-align="end" style:justify-single-word="false" fo:hyphenation-ladder-count="no-limit"/>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46" style:family="paragraph" style:parent-style-name="Standard">
      <style:paragraph-properties fo:orphans="0" fo:widows="0" fo:hyphenation-ladder-count="no-limit">
        <style:tab-stops/>
      </style:paragraph-properties>
      <style:text-properties fo:color="#000000" style:font-name="Times New Roman1" fo:font-size="12pt" fo:language="ru" fo:country="RU" style:letter-kerning="true" fo:background-color="transparent" style:font-size-asian="12pt" fo:hyphenate="false" fo:hyphenation-remain-char-count="2" fo:hyphenation-push-char-count="2"/>
    </style:style>
    <style:style style:name="P47" style:family="paragraph" style:parent-style-name="Standard">
      <style:paragraph-properties fo:orphans="0" fo:widows="0" fo:hyphenation-ladder-count="no-limit">
        <style:tab-stops/>
      </style:paragraph-properties>
      <style:text-properties fo:color="#000000" style:font-name="Times New Roman1" fo:font-size="11pt" fo:language="ru" fo:country="RU" style:letter-kerning="true" fo:background-color="transparent" style:font-size-asian="11pt" fo:hyphenate="false" fo:hyphenation-remain-char-count="2" fo:hyphenation-push-char-count="2"/>
    </style:style>
    <style:style style:name="P48" style:family="paragraph" style:parent-style-name="Standard">
      <style:paragraph-properties fo:text-align="center" style:justify-single-word="false" fo:orphans="0" fo:widows="0" fo:hyphenation-ladder-count="no-limit">
        <style:tab-stops/>
      </style:paragraph-properties>
      <style:text-properties fo:color="#000000" style:font-name="Times New Roman1" fo:font-size="11pt" fo:language="ru" fo:country="RU" style:letter-kerning="true" fo:background-color="transparent" style:font-size-asian="11pt"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text-properties fo:color="#000000" style:font-name="Times New Roman1" fo:font-size="11pt" fo:language="ru" fo:country="RU" style:letter-kerning="true" fo:background-color="transparent" style:font-size-asian="11pt" fo:hyphenate="false" fo:hyphenation-remain-char-count="2" fo:hyphenation-push-char-count="2"/>
    </style:style>
    <style:style style:name="P50" style:family="paragraph" style:parent-style-name="Standard">
      <style:paragraph-properties fo:text-align="end" style:justify-single-word="false" fo:hyphenation-ladder-count="no-limit"/>
      <style:text-properties fo:color="#000000" style:font-name="Times New Roman CYR" fo:font-size="12pt" fo:language="ru" fo:country="RU" officeooo:rsid="00391e8c" officeooo:paragraph-rsid="00391e8c" style:letter-kerning="true" fo:background-color="transparent" style:font-size-asian="12pt" fo:hyphenate="false" fo:hyphenation-remain-char-count="2" fo:hyphenation-push-char-count="2"/>
    </style:style>
    <style:style style:name="P51" style:family="paragraph" style:parent-style-name="Standard">
      <style:paragraph-properties fo:text-align="end" style:justify-single-word="false"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2" style:family="paragraph" style:parent-style-name="Standard">
      <style:paragraph-properties fo:text-align="end" style:justify-single-word="false" fo:hyphenation-ladder-count="no-limit"/>
      <style:text-properties fo:color="#000000" style:font-name="Times New Roman CYR" fo:font-size="12pt" fo:language="ru" fo:country="RU" officeooo:paragraph-rsid="00391e8c" style:letter-kerning="true" fo:background-color="transparent" style:font-size-asian="12pt" fo:hyphenate="false" fo:hyphenation-remain-char-count="2" fo:hyphenation-push-char-count="2"/>
    </style:style>
    <style:style style:name="P53" style:family="paragraph" style:parent-style-name="Standard">
      <style:paragraph-properties fo:text-align="justify" style:justify-single-word="false"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4" style:family="paragraph" style:parent-style-name="Standard">
      <style:paragraph-properties fo:text-align="center" style:justify-single-word="false"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5" style:family="paragraph" style:parent-style-name="Standard">
      <style:paragraph-properties fo:text-align="center" style:justify-single-word="false" fo:hyphenation-ladder-count="no-limit">
        <style:tab-stops/>
      </style:paragraph-properties>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6" style:family="paragraph" style:parent-style-name="Standard">
      <style:paragraph-properties fo:hyphenation-ladder-count="no-limit"/>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7" style:family="paragraph" style:parent-style-name="Standard">
      <style:paragraph-properties fo:hyphenation-ladder-count="no-limit">
        <style:tab-stops/>
      </style:paragraph-properties>
      <style:text-properties fo:color="#000000" style:font-name="Times New Roman CYR" fo:font-size="12pt" fo:language="ru" fo:country="RU" style:letter-kerning="true" fo:background-color="transparent" style:font-size-asian="12pt" fo:hyphenate="false" fo:hyphenation-remain-char-count="2" fo:hyphenation-push-char-count="2"/>
    </style:style>
    <style:style style:name="P58" style:family="paragraph" style:parent-style-name="Standard">
      <style:paragraph-properties fo:text-align="center" style:justify-single-word="false" fo:hyphenation-ladder-count="no-limit"/>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59" style:family="paragraph" style:parent-style-name="Standard">
      <style:paragraph-properties fo:text-align="center" style:justify-single-word="false" fo:hyphenation-ladder-count="no-limit">
        <style:tab-stops/>
      </style:paragraph-properties>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60" style:family="paragraph" style:parent-style-name="Standard">
      <style:paragraph-properties fo:text-align="justify" style:justify-single-word="false" fo:hyphenation-ladder-count="no-limit"/>
      <style:text-properties fo:color="#000000" style:font-name="Times New Roman CYR" fo:font-size="14pt" fo:language="ru" fo:country="RU" style:letter-kerning="true" fo:background-color="transparent" style:font-size-asian="14pt" fo:hyphenate="false" fo:hyphenation-remain-char-count="2" fo:hyphenation-push-char-count="2"/>
    </style:style>
    <style:style style:name="P61" style:family="paragraph" style:parent-style-name="Standard">
      <style:paragraph-properties fo:text-align="justify" style:justify-single-word="false" fo:orphans="0" fo:widows="0" fo:hyphenation-ladder-count="no-limit"/>
      <style:text-properties fo:color="#000000" style:font-name="Times New Roman CYR" fo:font-size="13pt" fo:language="ru" fo:country="RU" fo:font-weight="normal" style:letter-kerning="true" fo:background-color="transparent" style:font-size-asian="13pt" style:font-weight-asian="normal" fo:hyphenate="false" fo:hyphenation-remain-char-count="2" fo:hyphenation-push-char-count="2"/>
    </style:style>
    <style:style style:name="P62" style:family="paragraph" style:parent-style-name="Standard">
      <style:text-properties fo:color="#000000" style:font-name="Arial CYR" fo:font-size="10pt" fo:language="ru" fo:country="RU" style:letter-kerning="true" fo:background-color="transparent" style:font-size-asian="10pt"/>
    </style:style>
    <style:style style:name="P63" style:family="paragraph" style:parent-style-name="Standard">
      <style:paragraph-properties fo:hyphenation-ladder-count="no-limit"/>
      <style:text-properties fo:color="#000000" style:font-name="Arial CYR" fo:font-size="10pt" fo:language="ru" fo:country="RU" style:letter-kerning="true" fo:background-color="transparent" style:font-size-asian="10pt" fo:hyphenate="false" fo:hyphenation-remain-char-count="2" fo:hyphenation-push-char-count="2"/>
    </style:style>
    <style:style style:name="P64" style:family="paragraph" style:parent-style-name="Standard">
      <style:paragraph-properties fo:text-align="justify" style:justify-single-word="false" fo:hyphenation-ladder-count="no-limit"/>
      <style:text-properties fo:color="#000000" style:font-name="Courier New CYR" fo:font-size="10pt" fo:language="ru" fo:country="RU" style:letter-kerning="true" fo:background-color="transparent" style:font-size-asian="10pt" fo:hyphenate="false" fo:hyphenation-remain-char-count="2" fo:hyphenation-push-char-count="2"/>
    </style:style>
    <style:style style:name="P65" style:family="paragraph" style:parent-style-name="Standard">
      <style:paragraph-properties fo:text-align="center" style:justify-single-word="false" fo:hyphenation-ladder-count="no-limit"/>
      <style:text-properties fo:color="#000000" style:text-position="super 58%" style:font-name="Times New Roman CYR" fo:font-size="14pt" fo:language="ru" fo:country="RU" style:letter-kerning="true" fo:background-color="transparent" style:font-size-asian="14pt" fo:hyphenate="false" fo:hyphenation-remain-char-count="2" fo:hyphenation-push-char-count="2"/>
    </style:style>
    <style:style style:name="P66" style:family="paragraph" style:parent-style-name="Standard">
      <style:paragraph-properties fo:text-align="center" style:justify-single-word="false" fo:orphans="0" fo:widows="0" fo:hyphenation-ladder-count="no-limit"/>
      <style:text-properties fo:color="#000000" style:font-name="Liberation Serif" fo:font-size="14pt" fo:language="ru" fo:country="RU" style:letter-kerning="true" fo:background-color="transparent" style:font-size-asian="14pt" fo:hyphenate="false" fo:hyphenation-remain-char-count="2" fo:hyphenation-push-char-count="2"/>
    </style:style>
    <style:style style:name="P67" style:family="paragraph" style:parent-style-name="Standard">
      <style:paragraph-properties fo:text-align="center" style:justify-single-word="false" fo:orphans="0" fo:widows="0" fo:hyphenation-ladder-count="no-limit">
        <style:tab-stops>
          <style:tab-stop style:position="17.463cm" style:type="right"/>
        </style:tab-stops>
      </style:paragraph-properties>
      <style:text-properties style:font-name="Times New Roman1" fo:font-size="14pt" fo:background-color="transparent" style:font-size-asian="14pt" style:font-size-complex="14pt" fo:hyphenate="false" fo:hyphenation-remain-char-count="2" fo:hyphenation-push-char-count="2"/>
    </style:style>
    <style:style style:name="P68" style:family="paragraph" style:parent-style-name="Standard">
      <style:paragraph-properties fo:text-align="center" style:justify-single-word="false" fo:hyphenation-ladder-count="no-limit"/>
      <style:text-properties style:font-name="Times New Roman1" fo:font-size="14pt" fo:background-color="transparent" style:font-size-asian="14pt" style:font-size-complex="14pt" fo:hyphenate="false" fo:hyphenation-remain-char-count="2" fo:hyphenation-push-char-count="2"/>
    </style:style>
    <style:style style:name="P69" style:family="paragraph" style:parent-style-name="Standard">
      <style:paragraph-properties fo:text-align="justify" style:justify-single-word="false" fo:orphans="0" fo:widows="0" fo:hyphenation-ladder-count="no-limit"/>
      <style:text-properties style:font-name="Times New Roman1" fo:background-color="transparent" fo:hyphenate="false" fo:hyphenation-remain-char-count="2" fo:hyphenation-push-char-count="2"/>
    </style:style>
    <style:style style:name="P70"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71"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72" style:family="paragraph" style:parent-style-name="Standard">
      <style:paragraph-properties fo:margin-left="0.018cm" fo:margin-right="0cm" fo:margin-top="1.27cm" fo:margin-bottom="0cm" loext:contextual-spacing="false" fo:text-align="end" style:justify-single-word="false" fo:text-indent="0cm" style:auto-text-indent="false">
        <style:tab-stops>
          <style:tab-stop style:position="17.463cm" style:type="right"/>
        </style:tab-stops>
      </style:paragraph-properties>
      <style:text-properties fo:color="#000000" style:font-name="Times New Roman1" fo:font-size="14pt" fo:language="ru" fo:country="RU" style:text-underline-style="none" officeooo:paragraph-rsid="00201edb" style:letter-kerning="true" fo:background-color="transparent" style:font-size-asian="14pt" style:font-size-complex="14pt"/>
    </style:style>
    <style:style style:name="P73" style:family="paragraph" style:parent-style-name="Standard">
      <style:paragraph-properties fo:margin-left="0.018cm" fo:margin-right="0cm" fo:margin-top="1.27cm" fo:margin-bottom="0cm" loext:contextual-spacing="false" fo:text-align="end" style:justify-single-word="false" fo:text-indent="0cm" style:auto-text-indent="false">
        <style:tab-stops>
          <style:tab-stop style:position="17.463cm" style:type="right"/>
        </style:tab-stops>
      </style:paragraph-properties>
      <style:text-properties fo:color="#000000" style:font-name="Times New Roman CYR" fo:font-size="12pt" fo:language="ru" fo:country="RU" style:text-underline-style="none" officeooo:paragraph-rsid="00201edb" style:letter-kerning="true" fo:background-color="transparent" style:font-size-asian="12pt" style:font-size-complex="14pt"/>
    </style:style>
    <style:style style:name="P74"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75"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76" style:family="paragraph" style:parent-style-name="Standard">
      <style:paragraph-properties fo:margin-left="0.018cm" fo:margin-right="0cm" fo:text-align="center"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77" style:family="paragraph" style:parent-style-name="Standard">
      <style:paragraph-properties fo:margin-left="0.018cm" fo:margin-right="0cm" fo:text-align="center"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8"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79" style:family="paragraph" style:parent-style-name="Standard">
      <style:paragraph-properties fo:margin-left="0.018cm" fo:margin-right="0cm" fo:text-align="justify" style:justify-single-word="false" fo:orphans="0" fo:widows="0" fo:hyphenation-ladder-count="no-limit" fo:text-indent="0cm" style:auto-text-indent="false">
        <style:tab-stops>
          <style:tab-stop style:position="1.475cm"/>
          <style:tab-stop style:position="17.463cm" style:type="right"/>
        </style:tab-stops>
      </style:paragraph-properties>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80" style:family="paragraph" style:parent-style-name="Standard">
      <style:paragraph-properties fo:margin-left="0.018cm" fo:margin-right="0cm" fo:text-align="end" style:justify-single-word="false" fo:orphans="0" fo:widows="0" fo:hyphenation-ladder-count="no-limit" fo:text-indent="0cm" style:auto-text-indent="false">
        <style:tab-stops>
          <style:tab-stop style:position="17.463cm" style:type="right"/>
        </style:tab-stops>
      </style:paragraph-properties>
      <style:text-properties fo:color="#000000" style:font-name="Times New Roman CYR" fo:font-size="13pt" fo:language="ru" fo:country="RU" style:letter-kerning="true" fo:background-color="transparent" style:font-size-asian="13pt" fo:hyphenate="false" fo:hyphenation-remain-char-count="2" fo:hyphenation-push-char-count="2"/>
    </style:style>
    <style:style style:name="P81" style:family="paragraph" style:parent-style-name="Standard">
      <style:paragraph-properties fo:margin-left="0.018cm" fo:margin-right="0cm" fo:margin-top="0cm" fo:margin-bottom="0cm" loext:contextual-spacing="false" fo:text-align="center" style:justify-single-word="false" fo:text-indent="0cm" style:auto-text-indent="false">
        <style:tab-stops>
          <style:tab-stop style:position="17.463cm" style:type="right"/>
        </style:tab-stops>
      </style:paragraph-properties>
      <style:text-properties fo:color="#000000" style:font-name="Times New Roman1" fo:font-size="12pt" fo:language="ru" fo:country="RU" style:text-underline-style="none" officeooo:paragraph-rsid="00201edb" style:letter-kerning="true" fo:background-color="transparent" style:font-size-asian="12pt" style:font-size-complex="14pt"/>
    </style:style>
    <style:style style:name="P82"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2pt" fo:language="ru" fo:country="RU" style:text-underline-style="none" officeooo:rsid="00391e8c" officeooo:paragraph-rsid="00391e8c" style:letter-kerning="true" fo:background-color="transparent" style:font-size-asian="12pt" style:font-size-complex="14pt" fo:hyphenate="false" fo:hyphenation-remain-char-count="2" fo:hyphenation-push-char-count="2"/>
    </style:style>
    <style:style style:name="P83" style:family="paragraph" style:parent-style-name="Standard">
      <style:paragraph-properties fo:margin-left="0.018cm" fo:margin-right="0cm" fo:margin-top="0cm" fo:margin-bottom="0cm" loext:contextual-spacing="false" fo:text-align="center"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2pt" fo:language="ru" fo:country="RU" style:text-underline-style="none" officeooo:rsid="00391e8c" officeooo:paragraph-rsid="00391e8c" style:letter-kerning="true" fo:background-color="transparent" style:font-size-asian="12pt" style:font-size-complex="14pt" fo:hyphenate="false" fo:hyphenation-remain-char-count="2" fo:hyphenation-push-char-count="2"/>
    </style:style>
    <style:style style:name="P84"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fo:background-color="transparent" style:font-size-asian="12.25pt" style:font-size-complex="14pt" fo:hyphenate="false" fo:hyphenation-remain-char-count="2" fo:hyphenation-push-char-count="2"/>
    </style:style>
    <style:style style:name="P85" style:family="paragraph" style:parent-style-name="Standard">
      <style:paragraph-properties fo:margin-left="0.018cm" fo:margin-right="0cm" fo:margin-top="0cm" fo:margin-bottom="0cm" loext:contextual-spacing="false" fo:text-align="justify"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4pt" fo:language="ru" fo:country="RU" style:text-underline-style="none" officeooo:paragraph-rsid="00391e8c" style:letter-kerning="true" fo:background-color="transparent" style:font-size-asian="12.25pt" style:font-size-complex="14pt" fo:hyphenate="false" fo:hyphenation-remain-char-count="2" fo:hyphenation-push-char-count="2"/>
    </style:style>
    <style:style style:name="P86" style:family="paragraph" style:parent-style-name="Standard">
      <style:paragraph-properties fo:margin-left="0.018cm" fo:margin-right="0cm" fo:margin-top="0cm" fo:margin-bottom="0cm" loext:contextual-spacing="false" fo:text-align="end" style:justify-single-word="false" fo:hyphenation-ladder-count="no-limit" fo:text-indent="0cm" style:auto-text-indent="false">
        <style:tab-stops>
          <style:tab-stop style:position="17.463cm" style:type="right"/>
        </style:tab-stops>
      </style:paragraph-properties>
      <style:text-properties fo:color="#000000" style:font-name="Times New Roman CYR" fo:font-size="13pt" fo:language="ru" fo:country="RU" style:text-underline-style="none" officeooo:paragraph-rsid="00391e8c" style:letter-kerning="true" fo:background-color="transparent" style:font-size-asian="13pt" style:font-size-complex="14pt" fo:hyphenate="false" fo:hyphenation-remain-char-count="2" fo:hyphenation-push-char-count="2"/>
    </style:style>
    <style:style style:name="P87" style:family="paragraph" style:parent-style-name="Standard">
      <style:paragraph-properties fo:margin-left="0.018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88" style:family="paragraph" style:parent-style-name="Standard">
      <style:paragraph-properties fo:margin-top="0.85cm" fo:margin-bottom="0cm" loext:contextual-spacing="false">
        <style:tab-stops>
          <style:tab-stop style:position="1cm"/>
        </style:tab-stops>
      </style:paragraph-properties>
      <style:text-properties officeooo:paragraph-rsid="00201edb" fo:background-color="transparent"/>
    </style:style>
    <style:style style:name="P89"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fo:color="#000000" style:font-name="Times New Roman1" fo:font-size="14pt" fo:language="ru" fo:country="RU" style:text-underline-style="none" officeooo:rsid="00222b82" officeooo:paragraph-rsid="00239be6" style:letter-kerning="true" fo:background-color="transparent" style:font-size-asian="14pt" style:language-asian="zxx" style:country-asian="none" style:font-name-complex="Times New Roman1" style:font-size-complex="14pt"/>
    </style:style>
    <style:style style:name="P90"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fo:color="#000000" style:font-name="Times New Roman1" fo:font-size="14pt" fo:language="ru" fo:country="RU" style:letter-kerning="true" fo:background-color="transparent" style:font-size-asian="14pt" style:font-size-complex="14pt" fo:hyphenate="false" fo:hyphenation-remain-char-count="2" fo:hyphenation-push-char-count="2"/>
    </style:style>
    <style:style style:name="P91"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rsid="00239be6" officeooo:paragraph-rsid="00239be6" fo:background-color="transparent" style:font-size-asian="14pt" style:font-size-complex="14pt" fo:hyphenate="false" fo:hyphenation-remain-char-count="2" fo:hyphenation-push-char-count="2"/>
    </style:style>
    <style:style style:name="P92"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rsid="00239be6" officeooo:paragraph-rsid="0047413c" fo:background-color="transparent" style:font-size-asian="14pt" style:font-size-complex="14pt" fo:hyphenate="false" fo:hyphenation-remain-char-count="2" fo:hyphenation-push-char-count="2"/>
    </style:style>
    <style:style style:name="P93"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fo:background-color="transparent" style:font-size-asian="14pt" style:font-size-complex="14pt" fo:hyphenate="fals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1.3cm" style:auto-text-indent="false">
        <style:tab-stops>
          <style:tab-stop style:position="17.463cm" style:type="right"/>
        </style:tab-stops>
      </style:paragraph-properties>
      <style:text-properties style:font-name="Times New Roman1" fo:font-size="14pt" officeooo:paragraph-rsid="002477ae" fo:background-color="transparent" style:font-size-asian="14pt" style:font-size-complex="14pt" fo:hyphenate="false" fo:hyphenation-remain-char-count="2" fo:hyphenation-push-char-count="2"/>
    </style:style>
    <style:style style:name="P95"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rsid="002949db" officeooo:paragraph-rsid="002949db" fo:background-color="transparent" style:font-size-asian="14pt" style:font-size-complex="14pt" fo:hyphenate="false" fo:hyphenation-remain-char-count="2" fo:hyphenation-push-char-count="2"/>
    </style:style>
    <style:style style:name="P96"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style:font-name="Times New Roman1" fo:font-size="14pt" fo:background-color="transparent" style:font-size-asian="14pt" style:font-size-complex="14pt" fo:hyphenate="false" fo:hyphenation-remain-char-count="2" fo:hyphenation-push-char-count="2"/>
    </style:style>
    <style:style style:name="P97" style:family="paragraph" style:parent-style-name="Standard">
      <style:paragraph-properties fo:margin-left="0cm" fo:margin-right="-0.005cm" fo:text-align="justify" style:justify-single-word="false" fo:orphans="0" fo:widows="0" fo:hyphenation-ladder-count="no-limit" fo:text-indent="1.251cm" style:auto-text-indent="false"/>
      <style:text-properties style:font-name="Times New Roman1" fo:font-size="14pt" fo:background-color="transparent" style:font-size-asian="14pt" style:font-size-complex="14pt" fo:hyphenate="false" fo:hyphenation-remain-char-count="2" fo:hyphenation-push-char-count="2"/>
    </style:style>
    <style:style style:name="P98"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fo:background-color="transparent" style:font-size-asian="14pt" style:font-size-complex="14pt" fo:hyphenate="false" fo:hyphenation-remain-char-count="2" fo:hyphenation-push-char-count="2"/>
    </style:style>
    <style:style style:name="P99" style:family="paragraph" style:parent-style-name="Standard">
      <style:paragraph-properties fo:margin-left="0cm" fo:margin-right="-0.005cm" fo:text-align="justify" style:justify-single-word="false" fo:hyphenation-ladder-count="no-limit" fo:text-indent="1.251cm" style:auto-text-indent="false"/>
      <style:text-properties style:font-name="Times New Roman1" fo:font-size="14pt" officeooo:paragraph-rsid="0033feb9" fo:background-color="transparent" style:font-size-asian="14pt" style:font-size-complex="14pt" fo:hyphenate="false" fo:hyphenation-remain-char-count="2" fo:hyphenation-push-char-count="2"/>
    </style:style>
    <style:style style:name="P100"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101"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officeooo:paragraph-rsid="0033feb9" style:letter-kerning="true" fo:background-color="transparent" style:font-size-asian="14pt" style:font-weight-asian="normal" style:font-size-complex="14pt" fo:hyphenate="false" fo:hyphenation-remain-char-count="2" fo:hyphenation-push-char-count="2"/>
    </style:style>
    <style:style style:name="P102"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officeooo:rsid="002949db" officeooo:paragraph-rsid="002949db" style:letter-kerning="true" fo:background-color="transparent" style:font-size-asian="14pt" style:font-weight-asian="normal" style:font-size-complex="14pt" fo:hyphenate="false" fo:hyphenation-remain-char-count="2" fo:hyphenation-push-char-count="2"/>
    </style:style>
    <style:style style:name="P103" style:family="paragraph" style:parent-style-name="Standard">
      <style:paragraph-properties fo:margin-left="0cm" fo:margin-right="-0.005cm" fo:text-align="justify" style:justify-single-word="false" fo:hyphenation-ladder-count="no-limit" fo:text-indent="1.251cm" style:auto-text-indent="false"/>
      <style:text-properties fo:color="#000000" style:font-name="Times New Roman1" fo:font-size="14pt" fo:language="ru" fo:country="RU" fo:font-weight="normal" officeooo:rsid="002b9140" officeooo:paragraph-rsid="002b9140" style:letter-kerning="true" fo:background-color="transparent" style:font-size-asian="14pt" style:font-weight-asian="normal" style:font-size-complex="14pt" fo:hyphenate="false" fo:hyphenation-remain-char-count="2" fo:hyphenation-push-char-count="2"/>
    </style:style>
    <style:style style:name="P104" style:family="paragraph" style:parent-style-name="Standard">
      <style:paragraph-properties fo:margin-left="0cm" fo:margin-right="-0.005cm" fo:text-align="center" style:justify-single-word="false" fo:hyphenation-ladder-count="no-limit" fo:text-indent="1.251cm" style:auto-text-indent="false"/>
      <style:text-properties fo:color="#000000" style:font-name="Times New Roman1" fo:font-size="14pt" fo:language="ru" fo:country="RU" fo:font-weight="normal" style:letter-kerning="true" fo:background-color="transparent" style:font-size-asian="14pt" style:font-weight-asian="normal" style:font-size-complex="14pt" style:font-weight-complex="normal" fo:hyphenate="false" fo:hyphenation-remain-char-count="2" fo:hyphenation-push-char-count="2"/>
    </style:style>
    <style:style style:name="P105"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fo:color="#000000" style:font-name="Times New Roman CYR" fo:font-size="13pt" fo:language="ru" fo:country="RU" style:letter-kerning="true" fo:background-color="transparent" style:font-size-asian="13pt" fo:hyphenate="false" fo:hyphenation-remain-char-count="2" fo:hyphenation-push-char-count="2"/>
    </style:style>
    <style:style style:name="P106" style:family="paragraph" style:parent-style-name="Standard">
      <style:paragraph-properties fo:margin-left="0cm" fo:margin-right="-0.005cm" fo:text-align="justify" style:justify-single-word="false" fo:hyphenation-ladder-count="no-limit" fo:text-indent="1.251cm" style:auto-text-indent="false">
        <style:tab-stops>
          <style:tab-stop style:position="1.492cm"/>
          <style:tab-stop style:position="17.463cm" style:type="right"/>
        </style:tab-stops>
      </style:paragraph-properties>
      <style:text-properties fo:color="#000000" style:font-name="Arial CYR" fo:font-size="10pt" fo:language="ru" fo:country="RU" style:letter-kerning="true" fo:background-color="transparent" style:font-size-asian="10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ab-stops>
          <style:tab-stop style:position="1.61cm"/>
          <style:tab-stop style:position="17.463cm" style:type="right"/>
        </style:tab-stops>
      </style:paragraph-properties>
      <style:text-properties style:font-name="Times New Roman1" fo:font-size="14pt" officeooo:rsid="00239be6" officeooo:paragraph-rsid="0048aaf4" fo:background-color="transparent" style:font-size-asian="14pt" style:font-size-complex="14pt" fo:hyphenate="false" fo:hyphenation-remain-char-count="2" fo:hyphenation-push-char-count="2"/>
    </style:style>
    <style:style style:name="P10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officeooo:paragraph-rsid="0033feb9" fo:background-color="transparent" style:font-size-asian="14pt" style:font-size-complex="14pt" fo:hyphenate="false" fo:hyphenation-remain-char-count="2" fo:hyphenation-push-char-count="2"/>
    </style:style>
    <style:style style:name="P10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1" fo:font-size="14pt" fo:background-color="transparent" style:font-size-asian="14pt" style:font-size-complex="14pt" fo:hyphenate="false" fo:hyphenation-remain-char-count="2" fo:hyphenation-push-char-count="2"/>
    </style:style>
    <style:style style:name="P110" style:family="paragraph" style:parent-style-name="Standard" style:master-page-name="">
      <loext:graphic-properties draw:fill="none"/>
      <style:paragraph-properties fo:margin-left="0cm" fo:margin-right="0cm" fo:text-align="center" style:justify-single-word="false" fo:hyphenation-ladder-count="no-limit" fo:text-indent="0cm" style:auto-text-indent="false" style:page-number="auto" fo:background-color="transparent"/>
      <style:text-properties style:font-name="Times New Roman1" fo:font-size="14pt" fo:background-color="transparent" style:font-size-asian="14pt" style:font-size-complex="14pt" fo:hyphenate="false" fo:hyphenation-remain-char-count="2" fo:hyphenation-push-char-count="2"/>
    </style:style>
    <style:style style:name="P11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style:font-name="Times New Roman1" fo:font-size="14pt" fo:language="ru" fo:country="RU" fo:font-weight="normal" style:letter-kerning="true" fo:background-color="transparent" style:font-size-asian="14pt" style:font-weight-asian="normal" style:font-size-complex="14pt" fo:hyphenate="false" fo:hyphenation-remain-char-count="2" fo:hyphenation-push-char-count="2"/>
    </style:style>
    <style:style style:name="P112"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113"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fo:background-color="transparent" style:font-size-asian="12pt" style:font-weight-asian="bold" style:font-size-complex="12pt"/>
    </style:style>
    <style:style style:name="P114"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39be6" fo:background-color="transparent" style:font-size-asian="14pt" style:font-size-complex="14pt"/>
    </style:style>
    <style:style style:name="P115"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fo:background-color="transparent" style:font-size-asian="14pt" style:font-size-complex="14pt"/>
    </style:style>
    <style:style style:name="P116"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4aac0f" officeooo:paragraph-rsid="004aac0f" fo:background-color="transparent" style:font-size-asian="14pt"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language-asian="zxx" style:country-asian="none" style:font-name-complex="Times New Roman1"/>
    </style:style>
    <style:style style:name="T6" style:family="text">
      <style:text-properties officeooo:rsid="00507625" style:language-asian="zxx" style:country-asian="none" style:font-name-complex="Times New Roman1"/>
    </style:style>
    <style:style style:name="T7" style:family="text">
      <style:text-properties officeooo:rsid="00514f1e" style:language-asian="zxx" style:country-asian="none" style:font-name-complex="Times New Roman1"/>
    </style:style>
    <style:style style:name="T8" style:family="text">
      <style:text-properties fo:font-weight="bold" style:language-asian="zxx" style:country-asian="none" style:font-weight-asian="bold" style:font-name-complex="Times New Roman1" style:font-weight-complex="bold"/>
    </style:style>
    <style:style style:name="T9" style:family="text">
      <style:text-properties officeooo:rsid="001fba87"/>
    </style:style>
    <style:style style:name="T10" style:family="text">
      <style:text-properties officeooo:rsid="00222b82"/>
    </style:style>
    <style:style style:name="T11" style:family="text">
      <style:text-properties fo:color="#000000" style:font-name="Times New Roman CYR" fo:font-size="12pt" fo:language="ru" fo:country="RU" style:letter-kerning="true" style:font-size-asian="12pt"/>
    </style:style>
    <style:style style:name="T12" style:family="text">
      <style:text-properties fo:color="#000000" style:font-name="Times New Roman CYR" fo:font-size="14pt" fo:language="ru" fo:country="RU" style:letter-kerning="true" style:font-size-asian="14pt"/>
    </style:style>
    <style:style style:name="T13" style:family="text">
      <style:text-properties fo:color="#000000" style:text-position="sub 58%" fo:language="ru" fo:country="RU" fo:font-weight="normal" style:letter-kerning="true" style:font-weight-asian="normal"/>
    </style:style>
    <style:style style:name="T14" style:family="text">
      <style:text-properties fo:color="#000000" fo:language="ru" fo:country="RU" style:letter-kerning="true"/>
    </style:style>
    <style:style style:name="T15" style:family="text">
      <style:text-properties fo:color="#000000" fo:language="ru" fo:country="RU" officeooo:rsid="00239be6" style:letter-kerning="true"/>
    </style:style>
    <style:style style:name="T16" style:family="text">
      <style:text-properties fo:color="#000000" fo:language="ru" fo:country="RU" officeooo:rsid="002477ae" style:letter-kerning="true"/>
    </style:style>
    <style:style style:name="T17" style:family="text">
      <style:text-properties fo:color="#000000" fo:language="ru" fo:country="RU" officeooo:rsid="0025d538" style:letter-kerning="true"/>
    </style:style>
    <style:style style:name="T18" style:family="text">
      <style:text-properties fo:color="#000000" fo:language="ru" fo:country="RU" fo:font-weight="normal" style:letter-kerning="true" style:font-weight-asian="normal"/>
    </style:style>
    <style:style style:name="T19" style:family="text">
      <style:text-properties fo:color="#000000" fo:language="ru" fo:country="RU" fo:font-weight="normal" officeooo:rsid="002b9140" style:letter-kerning="true" style:font-weight-asian="normal"/>
    </style:style>
    <style:style style:name="T20" style:family="text">
      <style:text-properties fo:color="#000000" fo:language="ru" fo:country="RU" fo:font-weight="normal" officeooo:rsid="002949db" style:letter-kerning="true" style:font-weight-asian="normal"/>
    </style:style>
    <style:style style:name="T21" style:family="text">
      <style:text-properties fo:color="#000000" fo:language="ru" fo:country="RU" fo:font-weight="normal" officeooo:rsid="00456291" style:letter-kerning="true" style:font-weight-asian="normal"/>
    </style:style>
    <style:style style:name="T22" style:family="text">
      <style:text-properties fo:color="#000000" fo:language="ru" fo:country="RU" fo:font-weight="normal" officeooo:rsid="0025d538" style:letter-kerning="true" style:font-weight-asian="normal"/>
    </style:style>
    <style:style style:name="T23" style:family="text">
      <style:text-properties fo:color="#000000" fo:language="ru" fo:country="RU" fo:font-weight="normal" officeooo:rsid="0026a870" style:letter-kerning="true" style:font-weight-asian="normal"/>
    </style:style>
    <style:style style:name="T24" style:family="text">
      <style:text-properties fo:color="#000000" fo:language="ru" fo:country="RU" fo:font-weight="normal" officeooo:rsid="00276776" style:letter-kerning="true" style:font-weight-asian="normal"/>
    </style:style>
    <style:style style:name="T25" style:family="text">
      <style:text-properties fo:color="#000000" fo:language="ru" fo:country="RU" fo:font-weight="normal" officeooo:rsid="0048aaf4" style:letter-kerning="true" style:font-weight-asian="normal"/>
    </style:style>
    <style:style style:name="T26" style:family="text">
      <style:text-properties fo:color="#000000" fo:language="ru" fo:country="RU" fo:font-weight="normal" officeooo:rsid="002c7419" style:letter-kerning="true" style:font-weight-asian="normal"/>
    </style:style>
    <style:style style:name="T27" style:family="text">
      <style:text-properties fo:color="#000000" fo:language="ru" fo:country="RU" fo:font-weight="normal" officeooo:rsid="002fab87" style:letter-kerning="true" style:font-weight-asian="normal"/>
    </style:style>
    <style:style style:name="T28" style:family="text">
      <style:text-properties fo:color="#000000" fo:language="ru" fo:country="RU" fo:font-weight="normal" officeooo:rsid="00319183" style:letter-kerning="true" style:font-weight-asian="normal"/>
    </style:style>
    <style:style style:name="T29" style:family="text">
      <style:text-properties fo:color="#000000" fo:language="ru" fo:country="RU" fo:font-weight="normal" officeooo:rsid="002cfee1" style:letter-kerning="true" style:font-weight-asian="normal"/>
    </style:style>
    <style:style style:name="T30" style:family="text">
      <style:text-properties fo:color="#000000" fo:language="ru" fo:country="RU" fo:font-weight="normal" officeooo:rsid="00337749" style:letter-kerning="true" style:font-weight-asian="normal"/>
    </style:style>
    <style:style style:name="T31" style:family="text">
      <style:text-properties fo:color="#000000" fo:language="ru" fo:country="RU" fo:font-weight="normal" officeooo:rsid="0033feb9" style:letter-kerning="true" style:font-weight-asian="normal"/>
    </style:style>
    <style:style style:name="T32" style:family="text">
      <style:text-properties fo:color="#000000" fo:language="ru" fo:country="RU" fo:font-weight="normal" officeooo:rsid="0035a8f1" style:letter-kerning="true" style:font-weight-asian="normal"/>
    </style:style>
    <style:style style:name="T33" style:family="text">
      <style:text-properties fo:color="#000000" fo:language="ru" fo:country="RU" fo:font-weight="normal" officeooo:rsid="0034b05c" style:letter-kerning="true" style:font-weight-asian="normal"/>
    </style:style>
    <style:style style:name="T34" style:family="text">
      <style:text-properties fo:color="#000000" fo:language="ru" fo:country="RU" fo:font-weight="normal" officeooo:rsid="0036474f" style:letter-kerning="true" style:font-weight-asian="normal"/>
    </style:style>
    <style:style style:name="T35" style:family="text">
      <style:text-properties fo:color="#000000" fo:language="ru" fo:country="RU" fo:font-weight="normal" officeooo:rsid="0038a583" style:letter-kerning="true" style:font-weight-asian="normal"/>
    </style:style>
    <style:style style:name="T36" style:family="text">
      <style:text-properties fo:color="#000000" fo:language="ru" fo:country="RU" fo:font-weight="normal" officeooo:rsid="0044559f" style:letter-kerning="true" style:font-weight-asian="normal"/>
    </style:style>
    <style:style style:name="T37" style:family="text">
      <style:text-properties fo:color="#000000" fo:language="ru" fo:country="RU" fo:font-weight="normal" officeooo:rsid="0053f0c9" style:letter-kerning="true" style:font-weight-asian="normal"/>
    </style:style>
    <style:style style:name="T38" style:family="text">
      <style:text-properties fo:color="#000000" fo:language="ru" fo:country="RU" fo:font-weight="normal" officeooo:rsid="005517de" style:letter-kerning="true" style:font-weight-asian="normal"/>
    </style:style>
    <style:style style:name="T39" style:family="text">
      <style:text-properties fo:color="#000000" fo:language="ru" fo:country="RU" fo:font-weight="normal" officeooo:rsid="005708c5" style:letter-kerning="true" style:font-weight-asian="normal"/>
    </style:style>
    <style:style style:name="T40" style:family="text">
      <style:text-properties fo:color="#000000" fo:language="ru" fo:country="RU" fo:font-weight="normal" officeooo:rsid="0058a2ae" style:letter-kerning="true" style:font-weight-asian="normal"/>
    </style:style>
    <style:style style:name="T41" style:family="text">
      <style:text-properties fo:color="#000000" fo:language="ru" fo:country="RU" fo:font-weight="normal" officeooo:rsid="005e4b00" style:letter-kerning="true" style:font-weight-asian="normal"/>
    </style:style>
    <style:style style:name="T42" style:family="text">
      <style:text-properties fo:color="#000000" fo:language="ru" fo:country="RU" style:text-underline-style="none" style:letter-kerning="true"/>
    </style:style>
    <style:style style:name="T43" style:family="text">
      <style:text-properties fo:color="#000000" fo:language="ru" fo:country="RU" style:text-underline-style="none" officeooo:rsid="00246a3c" style:letter-kerning="true"/>
    </style:style>
    <style:style style:name="T44" style:family="text">
      <style:text-properties fo:color="#000000" fo:language="ru" fo:country="RU" style:text-underline-style="none" officeooo:rsid="0047413c" style:letter-kerning="true"/>
    </style:style>
    <style:style style:name="T45" style:family="text">
      <style:text-properties fo:color="#000000" fo:language="ru" fo:country="RU" style:text-underline-style="none" fo:font-weight="normal" style:letter-kerning="true" style:font-weight-asian="normal"/>
    </style:style>
    <style:style style:name="T46" style:family="text">
      <style:text-properties fo:color="#000000" fo:language="ru" fo:country="RU" style:text-underline-style="none" fo:font-weight="normal" officeooo:rsid="00276776" style:letter-kerning="true" style:font-weight-asian="normal"/>
    </style:style>
    <style:style style:name="T47" style:family="text">
      <style:text-properties fo:color="#000000" fo:language="ru" fo:country="RU" style:text-underline-style="none" fo:font-weight="normal" officeooo:rsid="0047413c" style:letter-kerning="true" style:font-weight-asian="normal"/>
    </style:style>
    <style:style style:name="T48" style:family="text">
      <style:text-properties fo:color="#000000" fo:language="ru" fo:country="RU" style:text-underline-style="none" fo:font-weight="normal" officeooo:rsid="0048aaf4" style:letter-kerning="true" style:font-weight-asian="normal"/>
    </style:style>
    <style:style style:name="T49" style:family="text">
      <style:text-properties fo:color="#000000" fo:language="ru" fo:country="RU" style:text-underline-style="none" fo:font-weight="normal" officeooo:rsid="005e4b00" style:letter-kerning="true" style:font-weight-asian="normal"/>
    </style:style>
    <style:style style:name="T50" style:family="text">
      <style:text-properties fo:color="#000000" style:font-name="Times New Roman1" style:letter-kerning="true"/>
    </style:style>
    <style:style style:name="T51" style:family="text">
      <style:text-properties fo:color="#000000" style:font-name="Times New Roman1" fo:language="ru" fo:country="RU" style:text-underline-style="none" style:letter-kerning="true"/>
    </style:style>
    <style:style style:name="T52" style:family="text">
      <style:text-properties fo:color="#000000" style:font-name="Times New Roman1" fo:language="ru" fo:country="RU" style:text-underline-style="none" officeooo:rsid="00246a3c" style:letter-kerning="true"/>
    </style:style>
    <style:style style:name="T53" style:family="text">
      <style:text-properties fo:color="#000000" style:font-name="Times New Roman1" fo:language="ru" fo:country="RU" style:text-underline-style="none" officeooo:rsid="002e3d04" style:letter-kerning="true"/>
    </style:style>
    <style:style style:name="T54" style:family="text">
      <style:text-properties fo:color="#000000" style:font-name="Times New Roman1" fo:language="ru" fo:country="RU" style:text-underline-style="none" fo:font-weight="normal" style:letter-kerning="true" style:font-weight-asian="normal"/>
    </style:style>
    <style:style style:name="T55" style:family="text">
      <style:text-properties fo:color="#000000" style:font-name="Times New Roman1" fo:language="ru" fo:country="RU" style:text-underline-style="none" fo:font-weight="normal" officeooo:rsid="00cf1c83" style:letter-kerning="true" style:font-weight-asian="normal"/>
    </style:style>
    <style:style style:name="T56" style:family="text">
      <style:text-properties fo:color="#000000" style:font-name="Times New Roman1" fo:language="ru" fo:country="RU" style:text-underline-style="none" fo:font-weight="normal" officeooo:rsid="002c7419" style:letter-kerning="true" style:font-weight-asian="normal"/>
    </style:style>
    <style:style style:name="T57" style:family="text">
      <style:text-properties fo:color="#000000" style:text-position="super 58%" style:font-name="Times New Roman CYR" fo:font-size="12pt" fo:language="ru" fo:country="RU" style:letter-kerning="true" style:font-size-asian="12pt"/>
    </style:style>
    <style:style style:name="T58" style:family="text">
      <style:text-properties fo:color="#000000" fo:font-size="14pt" fo:language="ru" fo:country="RU" style:letter-kerning="true" style:font-size-asian="14pt"/>
    </style:style>
    <style:style style:name="T59" style:family="text">
      <style:text-properties fo:color="#000000" fo:font-size="10pt" fo:language="ru" fo:country="RU" style:letter-kerning="true" style:font-size-asian="10pt"/>
    </style:style>
    <style:style style:name="T60" style:family="text">
      <style:text-properties fo:color="#000000" officeooo:rsid="00391e8c" style:letter-kerning="true"/>
    </style:style>
    <style:style style:name="T61" style:family="text">
      <style:text-properties fo:color="#000000" officeooo:rsid="0058a2ae" style:letter-kerning="true"/>
    </style:style>
    <style:style style:name="T62" style:family="text">
      <style:text-properties fo:color="#0000ff" fo:language="ru" fo:country="RU" style:text-underline-style="solid" style:text-underline-width="auto" style:text-underline-color="font-color" fo:font-weight="normal" style:letter-kerning="true" style:font-weight-asian="normal"/>
    </style:style>
    <style:style style:name="T63" style:family="text">
      <style:text-properties officeooo:rsid="003a23f8"/>
    </style:style>
    <style:style style:name="T64" style:family="text">
      <style:text-properties officeooo:rsid="003e6e11"/>
    </style:style>
    <style:style style:name="T65" style:family="text">
      <style:text-properties officeooo:rsid="0041abfd"/>
    </style:style>
    <style:style style:name="T66" style:family="text">
      <style:text-properties officeooo:rsid="004311f4"/>
    </style:style>
    <style:style style:name="T67" style:family="text">
      <style:text-properties officeooo:rsid="0044559f"/>
    </style:style>
    <style:style style:name="T68" style:family="text">
      <style:text-properties fo:language="en" fo:country="US" officeooo:rsid="0047413c" fo:background-color="transparent" loext:char-shading-value="0"/>
    </style:style>
    <style:style style:name="T69" style:family="text">
      <style:text-properties fo:background-color="transparent" loext:char-shading-value="0"/>
    </style:style>
    <style:style style:name="T70" style:family="text">
      <style:text-properties officeooo:rsid="004c2256"/>
    </style:style>
    <style:style style:name="T71" style:family="text">
      <style:text-properties officeooo:rsid="004dac8c"/>
    </style:style>
    <style:style style:name="T72" style:family="text">
      <style:text-properties officeooo:rsid="0051cc1d"/>
    </style:style>
    <style:style style:name="T73" style:family="text">
      <style:text-properties officeooo:rsid="0053f0c9"/>
    </style:style>
    <style:style style:name="T74" style:family="text">
      <style:text-properties officeooo:rsid="005517de"/>
    </style:style>
    <style:style style:name="T75" style:family="text">
      <style:text-properties officeooo:rsid="005708c5"/>
    </style:style>
    <style:style style:name="T76" style:family="text">
      <style:text-properties officeooo:rsid="00586198"/>
    </style:style>
    <style:style style:name="T77" style:family="text">
      <style:text-properties officeooo:rsid="0058a2ae"/>
    </style:style>
    <style:style style:name="T78" style:family="text">
      <style:text-properties style:font-weight-complex="normal"/>
    </style:style>
    <style:style style:name="T79" style:family="text">
      <style:text-properties officeooo:rsid="0051cc1d" style:font-weight-complex="normal"/>
    </style:style>
    <style:style style:name="T80" style:family="text">
      <style:text-properties officeooo:rsid="005decf2"/>
    </style:style>
    <style:style style:name="T81" style:family="text">
      <style:text-properties officeooo:rsid="00610a4c"/>
    </style:style>
    <style:style style:name="T82" style:family="text">
      <style:text-properties officeooo:rsid="0064eaf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Графический объект1" text:anchor-type="as-char" svg:width="1.676cm" svg:height="1.972cm" draw:z-index="0"><draw:image xlink:href="Pictures/2000052D0000068C000007B4E33BE3B03A7F27F7.svm" xlink:type="simple" xlink:show="embed" xlink:actuate="onLoad" loext:mime-type="image/x-svm"/><draw:image xlink:href="Pictures/100002000000003F0000004B79147F3EF80860B5.png" xlink:type="simple" xlink:show="embed" xlink:actuate="onLoad" loext:mime-type="image/png"/></draw:frame></text:p>
      <text:p text:style-name="P33">АДМИНИСТРАЦИЯ ГОРОДА ЮЖНО-САХАЛИНСКА</text:p>
      <text:p text:style-name="P26">ПОСТАНОВЛЕНИЕ</text:p>
      <text:p text:style-name="P88"><text:span text:style-name="T1">от</text:span><text:span text:style-name="T2"> </text:span><field:fieldmark-start text:name="__Fieldmark__23_928052981" field:type=""/><text:span text:style-name="T3">     <text:s text:c="12"/> </text:span><field:fieldmark-end/><text:span text:style-name="T4"> </text:span><text:span text:style-name="T1">№</text:span><text:span text:style-name="T2"> </text:span><text:span text:style-name="T3">    <text:tab/></text:span></text:p>
      <text:p text:style-name="P89"><text:text-input text:description="Тема письма">Об утверждении Порядка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расположенных на территории  городского округа "Город Южно-Сахалинск"</text:text-input></text:p>
      <text:p text:style-name="P23"><text:span text:style-name="T5">В соответствии со ст. 78 Бюджетного кодекса Российской Федерации, со ст. 16 Федерального закона от 06.10.2003 № 131-ФЗ «Об общих принципах организации местного самоуправления в Российской Федерации», </text:span><text:span text:style-name="T6">постановлени</text:span><text:span text:style-name="T7">ем</text:span><text:span text:style-name="T6"> администрации города Южно-Сахалинска от 29.12.2017 <text:s text:c="8"/>№ 3612</text:span><text:span text:style-name="T5"> «Об утверждении муниципальной программы «Формирование современной городской среды на 2018 - 2025 годы» на территории городского округа «Город Южно-Сахалинск»»,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text:s/>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ст. 37 Устава городского округа «Город Южно-Сахалинск» администрация города Южно-Сахалинска </text:span><text:span text:style-name="T8">постановляет</text:span><text:span text:style-name="T5">:</text:span></text:p>
      <text:list xml:id="list384191471" text:style-name="L1">
        <text:list-item>
          <text:list>
            <text:list-item>
              <text:list>
                <text:list-item>
                  <text:p text:style-name="P114"><text:span text:style-name="T10">Утвердить </text:span>Поряд<text:span text:style-name="T10">ок</text:span> предоставления субсидии из бюджета городского <text:soft-page-break/>округа «Город <text:s/>Южно-Сахалинск» юридическим лицам (за исключением государственных (муниципальных) учреждений) и индивидуальным предпринимателям на возмещение затрат <text:span text:style-name="T50">в связи с проведением работ</text:span> по благоустройству дворовых территорий многоквартирных домов, <text:span text:style-name="T10">расположенных на территории </text:span>городского округа «Город Южно-Сахалинск» <text:span text:style-name="T10">(приложение №1).</text:span></text:p>
                </text:list-item>
                <text:list-item>
                  <text:p text:style-name="P114">Утвердить состав Комиссии для рассмотрения и оценки предложений (заявок) претендентов на получение субсидии на возмещение затрат <text:span text:style-name="T50">в связи с проведением работ</text:span> по благоустройству дворовых территорий многоквартирных <text:span text:style-name="T10">домов</text:span>, <text:span text:style-name="T10">расположенных на территории городского округа «Город Южно-Сахалинск» (приложение № 2).</text:span></text:p>
                </text:list-item>
                <text:list-item>
                  <text:p text:style-name="P116">Финансовым обеспечение затрат, связанных с проведением работ по благоустройству дворовых территорий многоквартирных домов, расположенных на территории городского округа «Город Южно-Сахалинск», являются собственные доходы и источники финансирования дефицита городского округа «Город Южно-Сахалинск».</text:p>
                </text:list-item>
                <text:list-item>
                  <text:p text:style-name="P115">Опубликовать постановление администрации города в газете «Южно-Сахалинск сегодня» и разместить на официальном сайте администрации города Южно-Сахалинска.</text:p>
                </text:list-item>
                <text:list-item>
                  <text:p text:style-name="P115">Контроль исполнения постановления администрации города возложить на <text:span text:style-name="T10">директора Департамента дорожного хозяйства и благоустройства администрации города Южно-Сахалинска (Боровик С.В.)</text:span>.</text:p>
                  <text:p text:style-name="P112">Мэр города<text:tab/><text:span text:style-name="T9">С.А.Надсадин</text:span></text:p>
                </text:list-item>
              </text:list>
            </text:list-item>
          </text:list>
        </text:list-item>
      </text:list>
      <text:p text:style-name="P71"/>
      <text:p text:style-name="P71"/>
      <text:p text:style-name="P71"/>
      <text:p text:style-name="P71"/>
      <text:p text:style-name="P71"/>
      <text:p text:style-name="P72"><text:soft-page-break/>Приложение №1</text:p>
      <text:p text:style-name="P74"/>
      <text:p text:style-name="P74">Утвержден</text:p>
      <text:p text:style-name="P74">постановлением администрации</text:p>
      <text:p text:style-name="P74">города Южно-Сахалинска</text:p>
      <text:p text:style-name="P74">от ____________ № _________</text:p>
      <text:p text:style-name="P75"/>
      <text:p text:style-name="P75"/>
      <text:p text:style-name="P34">Порядок </text:p>
      <text:p text:style-name="P67"><text:span text:style-name="T14">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text:span><text:span text:style-name="T15">расположенных на территории городского округа «Город Южно-Сахалинск»</text:span></text:p>
      <text:p text:style-name="P34"/>
      <text:p text:style-name="P76">1. Общие положения о предоставлении субсидии</text:p>
      <text:p text:style-name="P75"/>
      <text:p text:style-name="P90">1.1. Настоящий Порядок определяет общие положения, порядок проведения отбора получателей субсидии, условия и порядок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в связи с проведением работ по благоустройству дворовых территорий многоквартирных домов (далее - Субсидия), а также требования к отчетности, осуществлению контроля за соблюдением условий, целей и порядка предоставления субсидии и ответственности за его нарушение.</text:p>
      <text:p text:style-name="P91"><text:span text:style-name="T14">1.2. </text:span><text:span text:style-name="T51">Основные понятия и термины, используемые в настоящем Порядке:</text:span></text:p>
      <text:p text:style-name="P92"><text:span text:style-name="T43">1.2.1 з</text:span><text:span text:style-name="T42">аявитель — участник отбора: является юридическое лицо (за исключением государственных (муниципальных) учреждений) и индивидуальный предприниматель — управляющ</text:span><text:span text:style-name="T44">ая</text:span><text:span text:style-name="T42"> организаци</text:span><text:span text:style-name="T44">я</text:span><text:span text:style-name="T42">, товариществ</text:span><text:span text:style-name="T44">о</text:span><text:span text:style-name="T42"> собственников жилья, жилищны</text:span><text:span text:style-name="T44">й</text:span><text:span text:style-name="T42">, жилищно-строительны</text:span><text:span text:style-name="T44">й</text:span><text:span text:style-name="T42"> кооператив, лиц</text:span><text:span text:style-name="T44">о</text:span><text:span text:style-name="T42">, осуществляю</text:span><text:span text:style-name="T44">ще</text:span><text:span text:style-name="T42">е оказание услуг по содержанию и (или) выполнению работ по ремонту общего имущества в многоквартирном доме при непосредственном управлении собственниками помещений в многоквартирном доме, подавш</text:span><text:span text:style-name="T44">и</text:span><text:span text:style-name="T42">е заявку на участие в отборе на получение субсидии.</text:span></text:p>
      <text:p text:style-name="P91"><text:span text:style-name="T52">1.2.2 п</text:span><text:span text:style-name="T51">олучатель субсидии — заявитель в отношении которого принято решение о предоставлении Субсидии, заключивший соглашение на предоставление субсидии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алее — Соглашение).</text:span></text:p>
      <text:p text:style-name="P91"><text:soft-page-break/><text:span text:style-name="T53">1.2.3. </text:span><text:span text:style-name="T51">Комиссия - временный коллегиальный орган, рассматривающий конкурсные заявки и определяющий победителя конкурса на предоставление Субсидии.</text:span></text:p>
      <text:p text:style-name="P93"><text:span text:style-name="T14">1.</text:span><text:span text:style-name="T15">3</text:span><text:span text:style-name="T14">. Субсидия предоставляется на безвозмездной и безвозвратной основе в пределах бюджетных ассигнований, предусмотренных бюджетом города, и лимитов бюджетных обязательств, утвержденных в установленном порядке на соответствующий финансовый год, и носит целевой характер.</text:span></text:p>
      <text:p text:style-name="P93"><text:span text:style-name="T14">1.</text:span><text:span text:style-name="T15">4</text:span><text:span text:style-name="T14">. Главным распорядителем бюджетных средств, до которого 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 субсидии на соответствующий финансовый год и (или) плановый период, является Департамент дорожного хозяйства и благоустройства администрация города Южно-Сахалинска (далее — Главный распорядитель, Департамент).</text:span></text:p>
      <text:p text:style-name="P94"><text:span text:style-name="T14">1.</text:span><text:span text:style-name="T15">5</text:span><text:span text:style-name="T14">. Субсидия предоставляется в </text:span><text:span text:style-name="T16">целях реализации мероприятия «Благоустройство дворовых территорий»</text:span><text:span text:style-name="T14"> муниципальной программы <text:s/>«Формирование современной городской среды на 2018 - 2025 годы» на территории городского округа «Город Южно-Сахалинск», утвержденной постановлением администрации города Южно-Сахалинска </text:span><text:span text:style-name="T16">от 29.12.2017 <text:s text:c="17"/>№ 3612 и</text:span><text:span text:style-name="T14"> в целях возмещения затрат в связи с проведением работ по благоустройству дворовых территорий, </text:span><text:span text:style-name="T16">расположенных на территории городского округа «Город Южно-Сахалинск» и </text:span><text:span text:style-name="T14">включенных в Адресный перечень, </text:span><text:span text:style-name="T16">утвержденный Департаментом</text:span><text:span text:style-name="T14">, по следующим видам работ:</text:span></text:p>
      <text:p text:style-name="P10">- ремонт дворовых проездов;</text:p>
      <text:p text:style-name="P10">- обустройство мест стоянок автотранспортных средств;</text:p>
      <text:p text:style-name="P11">- устройство покрытия дворовых территорий и проездов к дворовым территориям в пределах проезжей части;</text:p>
      <text:p text:style-name="P11">- устройство покрытий тротуаров, прилегающих к проезжей части.</text:p>
      <text:p text:style-name="P93"><text:span text:style-name="T14">1.</text:span><text:span text:style-name="T15">6</text:span><text:span text:style-name="T14">. Субсидия предоставляется по результатам отбора заявителей способом проведения которого является запрос предложений (далее - отбор).</text:span></text:p>
      <text:p text:style-name="P96"><text:span text:style-name="T14">1.</text:span><text:span text:style-name="T15">7</text:span><text:span text:style-name="T14">. Обязательным условием предоставления субсидий, включаемым в Соглашение о предоставление субсидии (далее - Соглашение), является согласие Получателя субсидии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и органами муниципального финансового контроля, проверок соблюдения Получателями субсидий условий, целей и порядка их предоставления.</text:span></text:p>
      <text:p text:style-name="P96"><text:soft-page-break/><text:span text:style-name="T14">1.</text:span><text:span text:style-name="T15">8</text:span><text:span text:style-name="T14">. Категорию Получателей субсидии составляют </text:span><text:span text:style-name="T17">Заявители, указанные в п. 1.2.1</text:span><text:span text:style-name="T14">, соответствующие одновременно следующим критериям:</text:span></text:p>
      <text:p text:style-name="P10">- зарегистрированные на территории Сахалинской области и состоящие на учете в налоговом органе на территории городского округа «Город Южно-Сахалинск»;</text:p>
      <text:p text:style-name="P10">- осуществляющие отбор подрядных организаций в соответствии с Типовым порядком привлечения Управляющими организациями подрядных организаций для оказания услуг и (или) выполнения работ по благоустройству дворовых территорий многоквартирных домов, расположенных на территории городского округа «Город Южно-Сахалинск», утвержденного постановлением администрации города Южно-Сахалинска;</text:p>
      <text:p text:style-name="P10">- отвечающие требованиям к участникам отбора, указанным в п<text:span text:style-name="T73">ункте</text:span> 2.3 настоящего Порядка.</text:p>
      <text:p text:style-name="P14"><text:span text:style-name="T14">1.</text:span><text:span text:style-name="T17">9</text:span><text:span text:style-name="T14">. Сведения о субсидиях размещаются на едином портале бюджетной системы Российской Федерации в информационно-телекоммуникационной сети «Интернет» (далее - единый портал) при формировании решений о бюджете (проекта решения о внесении изменений в решение о бюджете) в разделе единого портала (при наличии технической возможности).</text:span></text:p>
      <text:p text:style-name="P36"/>
      <text:p text:style-name="P35">2. Порядок проведения отбора получателей субсидии</text:p>
      <text:p text:style-name="P40"/>
      <text:p text:style-name="P3">2.1. Субсидия предоставляется на заявительной, безвозмездной и безвозвратной основе по результатам отбора, способом проведения которого является запрос предложений, на основании документов, направленных участниками отбора, исходя из соответствия заявителей категории и критериев отбора, а также очередности поступления документов.</text:p>
      <text:p text:style-name="P2"><text:span text:style-name="T69">2.2. Для проведения отбора Департамент <text:s/>размещает не позднее 3 календарных дней до даты начала приема документов на едином портале (при наличии технической возможности), а так же на официальном сайте администрации города Южно-Сахалинска </text:span><text:a xlink:type="simple" xlink:href="http://www.yuzhno-sakh.ru/" text:style-name="Internet_20_link" text:visited-style-name="Visited_20_Internet_20_Link"><text:span text:style-name="T69">www.yuzhno-sakh.ru</text:span></text:a><text:span text:style-name="T68"> </text:span><text:span text:style-name="T69">в информационно-телекоммуникационной сети «Интернет» объявление о проведении отбора <text:s/>(далее — объявление) с указанием:</text:span></text:p>
      <text:p text:style-name="P3">- сроков проведения отбора (дата и время начала (окончания) подачи (приема) заявок участников отбора), которые не могут быть меньше 30 календарных дней, следующих за днем размещения объявления о проведения отбора;</text:p>
      <text:p text:style-name="P3">- наименования, местонахождения, почтового адреса, адреса электронной почты Департамента;</text:p>
      <text:p text:style-name="P14"><text:span text:style-name="T18">- результатов предоставления субсидии в соответствии с </text:span><text:span text:style-name="T37">пунктом</text:span><text:span text:style-name="T18"> 3.</text:span><text:span text:style-name="T21">14.</text:span><text:span text:style-name="T18"> настоящего Порядка;</text:span></text:p>
      <text:p text:style-name="P3">- доменного имени, и (или) сетевого адреса, и (или) указателей страниц официального сайта в информационно-телекоммуникационной сети <text:soft-page-break/>«Интернет», на котором обеспечивается проведение отбора;</text:p>
      <text:p text:style-name="P3">- требования к участникам отбора в соответствии с п<text:span text:style-name="T73">унктом</text:span> 2.3. настоящего Порядка и перечня документов, предоставляемых участниками отбора для подтверждения их соответствия указанным требованиям;</text:p>
      <text:p text:style-name="P14"><text:span text:style-name="T18">- критерии оценки заявок на участие в отборе в соответствии с пунктом 1.</text:span><text:span text:style-name="T22">8.</text:span><text:span text:style-name="T18"> Порядка;</text:span></text:p>
      <text:p text:style-name="P3">- цели предоставления субсидии в соответствии с п<text:span text:style-name="T73">унктом</text:span> 1.5. настоящего Порядка;</text:p>
      <text:p text:style-name="P3">- порядка подачи заявок участниками отбора и требований, предъявляемых к форме и содержанию заявок, подаваемых участниками отбора, в соответствии с п<text:span text:style-name="T73">унктом</text:span> 2.6. настоящего Порядка;</text:p>
      <text:p text:style-name="P3">- порядка отзыва заявок участников отбора, порядка возврата заявок участников отбора, определяющего в том числе основания для возврата заявок участников отбора, порядка внесения изменений в заявки участников отбора;</text:p>
      <text:p text:style-name="P3">- правил рассмотрения и оценки заявок участников отбора в соответствии с пунктами 2.12., 2.13. настоящего Порядка;</text:p>
      <text:p text:style-name="P3">- порядка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3">- срока, в течение которого победитель (победители) отбора должны подписать Соглашение о предоставлении субсидии (далее - Соглашение);</text:p>
      <text:p text:style-name="P3">- условий признания победителя (победителей) отбора уклонившимся от заключения Соглашения;</text:p>
      <text:p text:style-name="P3">- даты размещения результатов отбора на едином портале (при наличии технической возможности), а также при необходимости на официальном сайте Главного распорядителя как получателя бюджетных средств в информационно-телекоммуникационной сети «Интернет», которая не может быть позднее четырнадцатого календарного дня, следующего за днем принятия решения о предоставлении субсидии на заседании Комиссии.</text:p>
      <text:p text:style-name="P15"><text:span text:style-name="T18">2.3. Требования, которым должн</text:span><text:span text:style-name="T22">ы</text:span><text:span text:style-name="T18"> соответствовать </text:span><text:span text:style-name="T22">участники отбора</text:span><text:span text:style-name="T18"> на первое число месяца, предшествующего месяцу, в котором планируется проведение отбора включают:</text:span></text:p>
      <text:p text:style-name="P3">2.3.1 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3">2.3.2 отсутствие просроченной задолженности по возврату в бюджет города Южно-Сахалинска,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14"><text:span text:style-name="T18">2.3.3 участники отбора – юридические лица не должны находиться в процессе реорганизации (за исключением реорганизации в форме </text:span><text:soft-page-break/><text:span text:style-name="T18">присоединения к юридическому лицу, являющемуся участником отбора, другого юридического лица), ликвидации, в отношении них не должна быть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span></text:p>
      <text:p text:style-name="P3">2.3.4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участника отбора, являющегося юридическим лицом, об индивидуальном предпринимателе и о физическом лице - производителе товаров, работ, услуг, являющихся участниками отбора;</text:p>
      <text:p text:style-name="P3">2.3.5 участники отбора не должны получать средства из бюджета города Южно-Сахалинска на основании иных нормативных правовых актов на цели, установленные в п<text:span text:style-name="T74">ункте</text:span> 1.5. настоящего Порядка;</text:p>
      <text:p text:style-name="P3">2.3.6 юридическое лицо не должно являться иностранным юридическим лицом,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text:s text:c="20"/>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text:s text:c="15"/>в совокупности превышает 50 процентов.</text:p>
      <text:p text:style-name="P3">2.4. Для участия в отборе заявитель на получение субсидии направляет заявку Главному распорядителю нарочно или почтовым отправлением, в сроки указанные в объявлении.</text:p>
      <text:p text:style-name="P3">2.5. Прием заявок осуществляет Департамент по адресу: 693000, <text:s text:c="24"/>г. Южно-Сахалинск, проспект Победы, дом 62а.</text:p>
      <text:p text:style-name="P4">2.6. Заявка должна содержать:</text:p>
      <text:p text:style-name="P16"><text:span text:style-name="T23">2.6.1 </text:span><text:span text:style-name="T18">заявление по форме, согласно приложению № 1 к настоящему Порядку;</text:span></text:p>
      <text:p text:style-name="P17"><text:span text:style-name="T24">2.6.2 </text:span><text:span text:style-name="T18">копии протокола общего собрания собственников помещений в многоквартирном доме о выборе </text:span><text:span text:style-name="T25">управляющей организации</text:span><text:span text:style-name="T18">, копии договора управления </text:span><text:span text:style-name="T24">(</text:span><text:span text:style-name="T25">при управлении многоквартирным домом управляющей организацией</text:span><text:span text:style-name="T24">)</text:span><text:span text:style-name="T18">;</text:span></text:p>
      <text:p text:style-name="P107"><text:span text:style-name="T46">2.6.</text:span><text:span text:style-name="T49">3</text:span><text:span text:style-name="T46"> </text:span><text:span text:style-name="T45">копии протокола общего собрания собственников помещений в многоквартирном доме о выборе </text:span><text:span text:style-name="T47">непосредственного способа управления многоквартирным домов</text:span><text:span text:style-name="T45">, копии договора оказани</text:span><text:span text:style-name="T48">я</text:span><text:span text:style-name="T45"> услуг по содержанию и (или) выполнению работ по ремонту общего имущества в многоквартирном доме </text:span><text:span text:style-name="T46">(</text:span><text:span text:style-name="T48">при непосредственном способе управления</text:span><text:span text:style-name="T46">)</text:span><text:span text:style-name="T45">;</text:span></text:p>
      <text:p text:style-name="P17"><text:span text:style-name="T24">2.6.</text:span><text:span text:style-name="T41">4</text:span><text:span text:style-name="T24"> копии протокола общего собрания собственников помещений в </text:span><text:soft-page-break/><text:span text:style-name="T24">многоквартирном доме о создании товарищества собственников жилья и об утверждении его устава (</text:span><text:span text:style-name="T18">для товариществ собственников жилья</text:span><text:span text:style-name="T24">)</text:span><text:span text:style-name="T18">;</text:span></text:p>
      <text:p text:style-name="P14"><text:span text:style-name="T24">2.6.</text:span><text:span text:style-name="T41">5</text:span><text:span text:style-name="T18"> копии учредительных документов </text:span><text:span text:style-name="T24">участника отбора</text:span><text:span text:style-name="T18">;</text:span></text:p>
      <text:p text:style-name="P14"><text:span text:style-name="T24">2.6.</text:span><text:span text:style-name="T41">6</text:span><text:span text:style-name="T24"> </text:span><text:span text:style-name="T18">справк</text:span><text:span text:style-name="T23">у </text:span><text:span text:style-name="T18">об отсутствии просроченной задолженности по возврату в бюджет города субсидий, бюджетных инвестиций, предоставленных в том числе в соответствии с иными правовыми актами, и иной просроченной (неурегулированной) задолженности по денежным обязательствам перед бюджетом города (составляется Получателем в произвольной форме);</text:span></text:p>
      <text:p text:style-name="P14"><text:span text:style-name="T24">2.6.</text:span><text:span text:style-name="T41">7</text:span><text:span text:style-name="T24"> </text:span><text:span text:style-name="T18">выписк</text:span><text:span text:style-name="T24">у</text:span><text:span text:style-name="T18"> (справк</text:span><text:span text:style-name="T24">у</text:span><text:span text:style-name="T20">)</text:span><text:span text:style-name="T24"> </text:span><text:span text:style-name="T20">об открытии </text:span><text:span text:style-name="T18">расчетн</text:span><text:span text:style-name="T20">ого</text:span><text:span text:style-name="T18"> или корреспондентск</text:span><text:span text:style-name="T20">ого</text:span><text:span text:style-name="T18"> счет</text:span><text:span text:style-name="T20">а в учреждениях Центрального банка Российской Федерации или кредитных организациях </text:span><text:span text:style-name="T18"><text:s/>для перечисления денежных средств Субсидии;</text:span></text:p>
      <text:p text:style-name="P14"><text:span text:style-name="T20">2.6.</text:span><text:span text:style-name="T41">8</text:span><text:span text:style-name="T20"> </text:span><text:span text:style-name="T18">сметы на выполнение работ, согласованн</text:span><text:span text:style-name="T23">ые</text:span><text:span text:style-name="T18"> с Департаментом;</text:span></text:p>
      <text:p text:style-name="P14"><text:span text:style-name="T20">2.6.</text:span><text:span text:style-name="T41">9</text:span><text:span text:style-name="T20"> </text:span><text:span text:style-name="T18">копии договоров подряда, заключенны</text:span><text:span text:style-name="T23">е</text:span><text:span text:style-name="T18"> по результатам отбора подрядных организаций на выполнение работ по благоустройству дворовых территорий многоквартирных домов, проведенных Получателем субсидий в соответствии с Порядком отбора, копии дополнительных соглашений к договорам подряда (при наличии).</text:span></text:p>
      <text:p text:style-name="P97"><text:span text:style-name="T20">2.7. </text:span><text:span text:style-name="T18">Участник отбора вправе по собственной инициативе предоставить для участия в отборе на получение субсидии следующие документы:</text:span></text:p>
      <text:p text:style-name="P98"><text:span text:style-name="T18">- выписку из Единого государственного реестра юридических лиц (для юридических лиц), выданную не ранее чем за один месяц до дня начала приема документов (официальный сайт Федеральной налоговой службы </text:span><text:span text:style-name="T62">www.nalog.ru</text:span><text:span text:style-name="T18">);</text:span></text:p>
      <text:p text:style-name="P100">- справку налогового органа об отсутствии задолже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00">- документы, подтверждающие соответствие получателя субсидии требованиям, установленным <text:span text:style-name="T74">пунктами</text:span> 2.3.4, 2.3.5, 2.3.6 Порядка.</text:p>
      <text:p text:style-name="P100">В случае если данные документы заявителем не представлены, Департамент самостоятельно запрашивает их посредством межведомственного информационного взаимодействия, в том числе в электронной форме, а также с использованием государственных автоматизированных информационных систем.</text:p>
      <text:p text:style-name="P95"><text:span text:style-name="T18">2.8. </text:span><text:span text:style-name="T54">Копии документов должны быть подписаны руководителем и заверены печатью </text:span><text:span text:style-name="T55">предприятия</text:span><text:span text:style-name="T54"> (при наличии).</text:span></text:p>
      <text:p text:style-name="P95"><text:span text:style-name="T54">В документах не </text:span><text:span text:style-name="T56">допускается </text:span><text:span text:style-name="T54">подчист</text:span><text:span text:style-name="T56">ки</text:span><text:span text:style-name="T54">, припис</text:span><text:span text:style-name="T56">ки</text:span><text:span text:style-name="T54">, зачеркнуты</text:span><text:span text:style-name="T56">е</text:span><text:span text:style-name="T54"> слов</text:span><text:span text:style-name="T56">а (цифры)</text:span><text:span text:style-name="T54">, копии </text:span><text:span text:style-name="T56">документов </text:span><text:span text:style-name="T54">должны быть четкими. На копиях документов выполняется надпись об их соответствии подлинным экземплярам, заверяется подписью, скрепляется печатью претендента на получение субсидии (при наличии). Не допускается при оформлении любых документов, предусмотренных настоящим Порядком, использование факсимиле.</text:span></text:p>
      <text:p text:style-name="P102">Участник отбора на получение субсидии несет ответственность за <text:soft-page-break/>достоверность документов (сведений в них), представленных для получения субсидии в соответствии с законодательством Российской Федерации.</text:p>
      <text:p text:style-name="P103">2.9. Направляя заявку Главному распорядителю, участник отбора дает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анной с отбором, а также согласие на обработку персональных данных (для физического лица).</text:p>
      <text:p text:style-name="P95"><text:span text:style-name="T18">2.</text:span><text:span text:style-name="T19">10</text:span><text:span text:style-name="T18">. Заявка регистрируется в приемной Главного распорядителя в журнале входящих документов в день поступления с указанием даты и времени подачи документов и с присвоением порядкового номера.</text:span></text:p>
      <text:p text:style-name="P95"><text:span text:style-name="T18">2.</text:span><text:span text:style-name="T19">10</text:span><text:span text:style-name="T18">.1. Заявитель на участие в отборе, предоставившему заявку нарочно, предоставляется копия заявления на получение субсидии с отметкой о регистрации входящего документа с указанием даты и времени подачи заявки на получение субсидии.</text:span></text:p>
      <text:p text:style-name="P95"><text:span text:style-name="T18">2.</text:span><text:span text:style-name="T19">10</text:span><text:span text:style-name="T18">.2. При направлении заявки посредством почтовой связи, Заявитель на участие в отборе в течение 3 рабочих дней со дня получения заявки Главным распорядителем направляется уведомление посредством почтового отправления с указанием даты и времени регистрации заявки.</text:span></text:p>
      <text:p text:style-name="P98"><text:span text:style-name="T18">2.</text:span><text:span text:style-name="T19">11</text:span><text:span text:style-name="T18">. Один заявитель на получение субсидии может подать только одну заявку.</text:span></text:p>
      <text:p text:style-name="P98"><text:span text:style-name="T18">2.</text:span><text:span text:style-name="T19">12</text:span><text:span text:style-name="T18">. Документы, представленные Главному распорядителю для участия в отборе, не возвращаются (за исключением случая их отзыва по инициативе <text:s/>заявителя).</text:span></text:p>
      <text:p text:style-name="P95"><text:span text:style-name="T18">2.1</text:span><text:span text:style-name="T19">3</text:span><text:span text:style-name="T18">. В случае отсутствия заявок проводится повторный отбор в соответствии с разделом 2 настоящего Порядка.</text:span></text:p>
      <text:p text:style-name="P98"><text:span text:style-name="T18">2.1</text:span><text:span text:style-name="T26">4</text:span><text:span text:style-name="T18">. Главный распорядитель в течение 5 рабочих дней с даты окончания срока приема заявок, указанной в объявлении о проведении отбора, передает их Комисси</text:span><text:span text:style-name="T27">и</text:span><text:span text:style-name="T18"> по рассмотрению и оценки предложений (заявок) претендентов на получение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text:s/>возмещение затрат <text:s/>в связи с проведением работ по благоустройству дворовых территорий многоквартирных домов, расположенных на территории городского округа «Город Южно-Сахалинск» (далее — Комиссия) </text:span><text:span text:style-name="T28">для р</text:span><text:span text:style-name="T20">ассмотрени</text:span><text:span text:style-name="T28">я</text:span><text:span text:style-name="T20"> и оценк</text:span><text:span text:style-name="T28">и</text:span><text:span text:style-name="T20"> заявок участников отбора на предмет соответствия критериям, указанным <text:s text:c="19"/>в п</text:span><text:span text:style-name="T39">ункте</text:span><text:span text:style-name="T20"> </text:span><text:span text:style-name="T27">2.6.</text:span><text:span text:style-name="T20"> настоящего Порядка. Результаты рассмотрения заявок оформля</text:span><text:span text:style-name="T28">ю</text:span><text:span text:style-name="T20">тся протоколом </text:span><text:span text:style-name="T28">К</text:span><text:span text:style-name="T20">омиссии (далее - Протокол). </text:span></text:p>
      <text:p text:style-name="P98"><text:span text:style-name="T27">2.1</text:span><text:span text:style-name="T28">5</text:span><text:span text:style-name="T27">. </text:span><text:span text:style-name="T18">Каждое заседание </text:span><text:span text:style-name="T29">К</text:span><text:span text:style-name="T18">омиссии протоколируется секретарем, </text:span><text:span text:style-name="T28">П</text:span><text:span text:style-name="T18">ротокол комиссии подписывается всеми членами комиссии, принявшими участие в заседании, и утверждается председателем (его заместителем - в случае исполнения обязанностей председателя на заседании комиссии) не позднее </text:span><text:soft-page-break/><text:span text:style-name="T18">двух рабочих дней со дня заседания.</text:span></text:p>
      <text:p text:style-name="P22">В отсутствие секретаря Комиссии его функции по поручению председателя Комиссии возлагаются на иного члена Комиссии.</text:p>
      <text:p text:style-name="P98"><text:span text:style-name="T18">2.1</text:span><text:span text:style-name="T28">6</text:span><text:span text:style-name="T18">. Основаниями для отклонения заявки на стадии рассмотрения и оценки заявок являются:</text:span></text:p>
      <text:p text:style-name="P100">- несоответствие участника отбора требованиям, установленным п. 2.3. настоящего Порядка;</text:p>
      <text:p text:style-name="P98"><text:span text:style-name="T18">- несоответствие, представленн</text:span><text:span text:style-name="T30">ой</text:span><text:span text:style-name="T18"> заявителем, заяв</text:span><text:span text:style-name="T30">ки</text:span><text:span text:style-name="T18"> </text:span><text:span text:style-name="T30">требованиям, установленным п</text:span><text:span text:style-name="T38">унктом</text:span><text:span text:style-name="T30"> 2.6. настоящего Порядка;</text:span></text:p>
      <text:p text:style-name="P100">- недостоверность представленной участником отбора информации, в том числе информации о месте нахождения и адресе участника отбора;</text:p>
      <text:p text:style-name="P100">- подача участником отбора заявки после даты и (или) времени, определенных для подачи заявок;</text:p>
      <text:p text:style-name="P101">- недостаточность бюджетных ассигнований на данный вид субсидии в текущем финансовом году.</text:p>
      <text:p text:style-name="P99"><text:span text:style-name="T18">Письменное уведомление об отклонении </text:span><text:span text:style-name="T31">заявки</text:span><text:span text:style-name="T18">, отказе в участии в конкурсе и в предоставлении Субсидии с указанием причин отказа, в соответствии с настоящим пунктом, </text:span><text:span text:style-name="T31">Комиссия</text:span><text:span text:style-name="T18"> направляет </text:span><text:span text:style-name="T32">участнику отбора </text:span><text:span text:style-name="T33">н</text:span><text:span text:style-name="T18">е позднее 3 рабочих дней со дня принятия решения об отклонении проекта, отказе в участии в конкурсе и в предоставлении Субсидии.</text:span></text:p>
      <text:p text:style-name="P99"><text:span text:style-name="T18">Отказ </text:span><text:span text:style-name="T32">участнику отбора</text:span><text:span text:style-name="T18"> в участии в конкурсе может быть обжалован в порядке, предусмотренном действующим законодательством.</text:span></text:p>
      <text:p text:style-name="P108"><text:span text:style-name="T18"><text:tab/></text:span><text:span text:style-name="T31">2.17. </text:span><text:span text:style-name="T18">В случае наличия оснований для отклонения заявки указанных в <text:s text:c="4"/>п</text:span><text:span text:style-name="T39">ункте</text:span><text:span text:style-name="T18"> 2.</text:span><text:span text:style-name="T31">16</text:span><text:span text:style-name="T18">. настоящего Порядка, Комиссия отклоняет заявку, соответствующая информация фиксируется в Протоколе.</text:span></text:p>
      <text:p text:style-name="P109"><text:span text:style-name="T18"><text:tab/></text:span><text:span text:style-name="T31">2.18. </text:span><text:span text:style-name="T18">Главный распорядитель направляет письменное уведомление участнику отбора с разъяснением оснований для отклонения заявки посредством почтового отправления в течение пяти рабочих дней со дня получения протокола. Письменное уведомление считается полученным по истечении семи календарных дней со дня его отправления.</text:span></text:p>
      <text:p text:style-name="P98"><text:span text:style-name="T18">2.1</text:span><text:span text:style-name="T31">9</text:span><text:span text:style-name="T18">. Протокол с результатами рассмотрения заявок предоставляется Главному распорядителю для принятия решения о предоставлении субсидии не позднее двух рабочих дней со дня утверждения Протокола.</text:span></text:p>
      <text:p text:style-name="P98"><text:span text:style-name="T34">2.20. </text:span><text:span text:style-name="T18">Главный распорядитель на основании Протокола:</text:span></text:p>
      <text:p text:style-name="P98"><text:span text:style-name="T18">2.</text:span><text:span text:style-name="T34">20</text:span><text:span text:style-name="T18">.1 </text:span><text:span text:style-name="T34">п</text:span><text:span text:style-name="T18">ринимает решение о предоставлении субсидии, которое оформляется приказом Главного распорядителя путем подписания его директором Департамента в течение 30 рабочих дней со дня получения Протокола.</text:span></text:p>
      <text:p text:style-name="P98"><text:span text:style-name="T18">2.</text:span><text:span text:style-name="T34">20</text:span><text:span text:style-name="T18">.2 </text:span><text:span text:style-name="T34">п</text:span><text:span text:style-name="T18">ринимает решение об отказе в предоставлении субсидии и направляет письменное уведомление участникам отбора об отказе в определении Получателем субсидии с обоснованием причин в течение 5 рабочих дней со дня получения Протокола. </text:span></text:p>
      <text:p text:style-name="P98"><text:soft-page-break/><text:span text:style-name="T18">2.</text:span><text:span text:style-name="T34">21</text:span><text:span text:style-name="T18">. Информация о результатах рассмотрения заявок размещается на едином портале (при наличии технической возможности) и официальном сайте в течение пяти рабочих дней со дня подписания приказа Главного распорядителя об определении Получателя субсидии, содержит следующие сведения:</text:span></text:p>
      <text:p text:style-name="P100">- дата, время и место проведения рассмотрения заявок;</text:p>
      <text:p text:style-name="P100">- информация об участниках отбора, заявки которых были рассмотрены;</text:p>
      <text:p text:style-name="P98"><text:span text:style-name="T18">- </text:span><text:span text:style-name="T34">и</text:span><text:span text:style-name="T18">нформация об участниках отбора, заявки которых были отклонены, <text:s text:c="16"/>с <text:s/>указанием причин их отклонения, в том числе положений объявления <text:s text:c="22"/>о проведении отбора, которым не соответствуют такие заявки;</text:span></text:p>
      <text:p text:style-name="P100">- наименование получателя (получателей) субсидии, с которым заключается соглашение, и размер предоставляемой ему субсидии.</text:p>
      <text:p text:style-name="P98"><text:span text:style-name="T18">2.</text:span><text:span text:style-name="T34">22</text:span><text:span text:style-name="T18">. В случае остатка финансовых средств после проведения отбора, бюджетные ассигнования, предусмотренные Главному распорядителю, уменьшаются на сумму остатка финансовых средств.</text:span></text:p>
      <text:p text:style-name="P98"><text:span text:style-name="T18">2.2</text:span><text:span text:style-name="T35">3</text:span><text:span text:style-name="T18">. Размер предоставляемой Субсидии определяется Департаментом на основании представленных заявок и объема лимитов бюджетных обязательств по предоставлению субсидий, утвержденных Департаменту в установленном порядке, и рассчитывается по формуле:</text:span></text:p>
      <text:p text:style-name="P3"/>
      <text:p text:style-name="P110"><text:span text:style-name="T18">S = V</text:span><text:span text:style-name="T13">1</text:span><text:span text:style-name="T18"> + V</text:span><text:span text:style-name="T13">2</text:span><text:span text:style-name="T18"> +...V</text:span><text:span text:style-name="T13">n</text:span></text:p>
      <text:p text:style-name="P3"/>
      <text:p text:style-name="P3">где:</text:p>
      <text:p text:style-name="P3">S - размер субсидии, предоставляемый Получателям субсидий, не превышающий объем лимитов бюджетных обязательств по предоставлению субсидий, утвержденных Департаменту в установленной порядке, определяемый в рублях;</text:p>
      <text:p text:style-name="P14"><text:span text:style-name="T18">V</text:span><text:span text:style-name="T13">1,</text:span><text:span text:style-name="T18"> V</text:span><text:span text:style-name="T13">2...</text:span><text:span text:style-name="T18">V</text:span><text:span text:style-name="T13">n</text:span><text:span text:style-name="T18"> — размер субсидий, подтвержденный в результате проверки документов, представленных Получателями субсидий, который равняется сметной стоимости работ по благоустройству дворовой территории многоквартирных домов, </text:span><text:span text:style-name="T34">расположенных на территории городского округа «Город Южно-Сахалинск» и</text:span><text:span text:style-name="T18"> включенных в Адресный перечень, определяемых в рублях.</text:span></text:p>
      <text:p text:style-name="P3">В случае если общий объем субсидий, подтвержденный в результате проверки документов, запрашиваемый всеми участниками отбора, превышает предусмотренный объем лимитов бюджетных обязательств, утвержденных Департаменту на цели, предусмотренные настоящим Порядком, Департамент отказывает в предоставлении субсидии по очередной заявке, которая считается не обеспеченной финансовыми средствами.</text:p>
      <text:p text:style-name="P6"/>
      <text:p text:style-name="P41">3. Условия и порядок предоставления субсидий </text:p>
      <text:p text:style-name="P42"/>
      <text:p text:style-name="P111"><text:soft-page-break/><text:tab/>3.1. Условием заключения между Главным распорядителем и Получателем субсидии Соглашения является принятие в отношении Получателя субсидии решения о предоставлении субсидии в форме приказа Главного распорядителя.</text:p>
      <text:p text:style-name="P98"><text:span text:style-name="T35">3.2. </text:span><text:span text:style-name="T18">В течение пяти рабочих дней со дня подписания приказа об определении Получателя субсидии проект Соглашения на финансовый год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ля подписания предоставляется Получателю Субсидии нарочно в двух экземплярах и считается полученным в день его вручения Получателю Субсидии.</text:span></text:p>
      <text:p text:style-name="P98"><text:span text:style-name="T35">3.3. </text:span><text:span text:style-name="T18">В отношении нескольких дворовых территорий при условии нахождения многоквартирных домов, которые располагаются на таких дворовых территориях, в управлении одной Управляющей организации и территориального расположения в пределах городского округа <text:s text:c="28"/>«Город Южно-Сахалинск» заключается одно Соглашение.</text:span></text:p>
      <text:p text:style-name="P98"><text:span text:style-name="T35">3.4. </text:span><text:span text:style-name="T18">Получатель субсидии в течение двух рабочих дней со дня получения проектов Соглашений подписывает их, заверяет печатью (при наличии) и направляет нарочно два экземпляра проектов Соглашений Главному распорядителю.</text:span></text:p>
      <text:p text:style-name="P98"><text:span text:style-name="T35">3.5. </text:span><text:span text:style-name="T18">Главный распорядитель в течение двух рабочих дней со дня получения проектов Соглашений подписывает их, заверяет печатью и предоставляет один экземпляр получателю нарочно. Соглашение считается полученным в день вручения нарочно Получателю субсидии. Второй экземпляр Соглашения остается у Главного распорядителя.</text:span></text:p>
      <text:p text:style-name="P98"><text:span text:style-name="T35">3.6. </text:span><text:span text:style-name="T18">В случае непредставления получателем субсидии подписанных двух экземпляров проекта Соглашения в срок, установленный абзацем четвертым настоящего пункта, Главный распорядитель в течение двух рабочих дней со дня истечения срока представления подписанных двух экземпляров проекта Соглашения принимает решение о признании получателя субсидии уклонившимся от заключения соглашения и о признании утратившим силу приказ об определении получателем субсидии, которое оформляется приказом Главного распорядителя.</text:span></text:p>
      <text:p text:style-name="P100">Приказ о признании Получателя субсидии уклонившимся от заключения Соглашения с указанием обоснования направляется почтовым отправлением участнику отбора в течение трех рабочих дней со дня принятия такого решения и считается полученным по истечении семи календарных дней со дня его отправления.</text:p>
      <text:p text:style-name="P3">Главный распорядитель принимает решение об определении Получателем субсидии о предоставлении субсидии в отношении заявителя, заявке которого присвоен следующий номер, не обеспеченный финансовыми средствами. <text:soft-page-break/>Решение оформляется приказом Главного распорядителя в течение 30 рабочих дней со дня принятия решения об отказе в предоставлении субсидии в соответствии с абзацем пятым настоящего пункта. </text:p>
      <text:p text:style-name="P3">3.<text:span text:style-name="T65">7</text:span>. Соглашение о предоставлении Субсидии должно содержать следующие условия:</text:p>
      <text:p text:style-name="P3">- выполнение полного объема работ осуществляется в финансовом году, в котором заключено Соглашение;</text:p>
      <text:p text:style-name="P3">- возмещение затрат в связи с проведением работ по благоустройству каждой дворовой территории осуществляется в финансовом году, в котором заключено Соглашение, после выполнения полного объема работ по благоустройству дворовых территорий;</text:p>
      <text:p text:style-name="P5">- обязанность Получателя субсидий в гарантийный срок, который составляет не менее одного года со дня подписания акта приемки выполненных работ и справок о стоимости выполненных работ, указанных в п<text:span text:style-name="T75">укте</text:span> 3.<text:span text:style-name="T66">8</text:span>. настоящего Порядка, устранить выявленные недостатки и дефекты безвозмездно, за исключением случаев преднамеренного повреждения со стороны третьих лиц;</text:p>
      <text:p text:style-name="P3"><text:s/>в случае предоставления Субсидии в связи с проведением работ по благоустройству дворовых территорий согласие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Соглашению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Департаментом и Органами муниципального финансового контроля проверок соблюдения ими условий, целей и порядка предоставления Субсидии;</text:p>
      <text:p text:style-name="P3">- в случае предоставления Субсидии в связи с проведением работ по благоустройству дворовых территорий запрет приобретения Получателем субсидий, а также лицами, являющимися поставщиками (подрядчиками, исполнителями) по договорам (соглашениям), заключенным в целях исполнения обязательств по Соглашению, за счет полученных из бюджета города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средств Субсидии иных операций;</text:p>
      <text:p text:style-name="P3">- обязанность привлечения подрядных организаций для проведения работ по благоустройству дворовых территорий многоквартирных домов в соответствии с Типовым порядком привлечения Управляющими организациями подрядных организаций для оказания услуг и (или) выполнения работ по <text:soft-page-break/>благоустройству дворовых территорий многоквартирных домов, расположенных на территории городского округа «Город Южно-Сахалинск», на основе конкурентного способа, утвержденного постановлением администрации города Южно-Сахалинска;</text:p>
      <text:p text:style-name="P3">- в случае уменьшения Главному распорядителю средств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 условия о согласовании новых условий Соглашения или о расторжении Соглашения при недостижении согласия по новым условиям Соглашения.</text:p>
      <text:p text:style-name="P3">3.<text:span text:style-name="T65">8</text:span>. Перечисление Субсидий Получателям осуществляется не позднее 10-го рабочего дня, следующего за днем принятия решения о перечислении субсидии, с предоставлением в Департамент с сопроводительным письмом следующих документов:</text:p>
      <text:p text:style-name="P3">- заявки на оплату расходов на перечисление Субсидии по форме согласно приложению № 2 к настоящему Порядку;</text:p>
      <text:p text:style-name="P3">- актов приемки выполненных работ (унифицированная форма КС-2), <text:span text:style-name="T70">подписанный представителем Получателя субсидии, представителем подрядчика, а также уполномоченным лицом из числа собственников жилых помещений, избранным для участия в контроле, в том числе промежуточном, и приемке (подписание соответствующих актов выполненных работ) работ по благоустройству многоквартирного дома.</text:span></text:p>
      <text:p text:style-name="P3">- справок о стоимости выполненных работ и затрат (унифицированная форма КС-3);</text:p>
      <text:p text:style-name="P3">- платежных документов (счет, счет-фактура (в случае выполнения работ подрядчиком, являющимся плательщиком НДС).</text:p>
      <text:p text:style-name="P3">Днем поступления документов в Департамент считается дата регистрации сопроводительного письма, которая производится не позднее 1 (одного) рабочего дня со дня его поступления в Департамент.</text:p>
      <text:p text:style-name="P3">3.<text:span text:style-name="T67">9</text:span>. Департамент в течение 10 (десяти) рабочих дней осуществляет проверку документов, указанных в п<text:span text:style-name="T76">ункте</text:span> 3.<text:span text:style-name="T67">8</text:span>. настоящего Порядка, в том числе на соответствие их настоящему Порядку.</text:p>
      <text:p text:style-name="P3">3.<text:span text:style-name="T67">10</text:span>. При отсутствии замечаний к документам, представленным Получателями субсидий в соответствии с п<text:span text:style-name="T75">унктом</text:span> 3.<text:span text:style-name="T67">8</text:span>. настоящего Порядка, Департамент не позднее истечения срока, установленного в п<text:span text:style-name="T75">ункте</text:span> 3.4. настоящего Порядка, направляет (вручает) Получателю субсидий за подписью директора письменное уведомление о соответствии предоставленных документов требованиям настоящего Порядка и сроках перечисления Субсидии.</text:p>
      <text:p text:style-name="P14"><text:span text:style-name="T18">В случае если Получателем субсидий не представлены (представлены не в полном объеме) документы, указанные в п</text:span><text:span text:style-name="T39">ункте</text:span><text:span text:style-name="T18"> 3.</text:span><text:span text:style-name="T36">8</text:span><text:span text:style-name="T18">. настоящего Порядка, либо представленные документы содержат недостоверные сведения, Департамент не </text:span><text:soft-page-break/><text:span text:style-name="T18">позднее истечения срока, установленного п</text:span><text:span text:style-name="T40">унктом</text:span><text:span text:style-name="T18"> 3.4. настоящего Порядка, направляет (вручает) Получателю субсидий за подписью директора Департамента письменное уведомление об отказе в предоставлении Субсидии с указанием причины такого отказа.</text:span></text:p>
      <text:p text:style-name="P3">3.<text:span text:style-name="T65">11</text:span>. Получатели субсидий в течение 30 календарных дней с момента получения письменного уведомления об отказе в предоставлении Субсидии вправе повторно направить в адрес Департамента документы, указанные в п<text:span text:style-name="T81">ункте</text:span> 3.<text:span text:style-name="T67">8</text:span>. настоящего Порядка, после устранения замечаний, послуживших причиной отказа в предоставлении Субсидии.</text:p>
      <text:p text:style-name="P3">3.<text:span text:style-name="T65">12</text:span>. Департамент в течение трех рабочих дней со дня принятия решения о перечислении Субсидии направляет в Департамент финансов администрации города Южно-Сахалинска Заявку на оплату расходов на перечисление Субсидии, подписанную Главным распорядителем, <text:span text:style-name="T71">согласно приложению № 2</text:span>.</text:p>
      <text:p text:style-name="P3">Перечисление субсидии осуществляется с лицевого счета Главного распорядителя, открытого в <text:span text:style-name="T70">Департаменте финансов администрации города Южно-Сахалинска</text:span>, на расчетные или корреспонден<text:span text:style-name="T65">т</text:span>ские счета, открытые в учреждения Центрального банка РФ или в кредитных организациях.</text:p>
      <text:p text:style-name="P3">3.<text:span text:style-name="T65">13</text:span>. Получатели субсидий несут ответственность за достоверность и правильность документов и расчетов, предоставляемых для получения Субсидии.</text:p>
      <text:p text:style-name="P3">3.<text:span text:style-name="T67">14</text:span>. Результатом предоставления Субсидии является количество благоустроенных дворовых территорий, подлежащих благоустройству в соответствии с заключенным Соглашением.</text:p>
      <text:p text:style-name="P3">Данный результат должен быть достигнут не позднее 15 ноября текущего финансового года.</text:p>
      <text:p text:style-name="P3">Показатели, необходимые для достижения результата предоставления Субсидии, определяются Адресным перечнем, и ими являются:</text:p>
      <text:p text:style-name="P3">- количество благоустроенных дворовых территорий в соответствии с заключенным Соглашением.</text:p>
      <text:p text:style-name="P3"/>
      <text:p text:style-name="P41">4. Требования к отчетности при предоставлении субсидий</text:p>
      <text:p text:style-name="P41"/>
      <text:p text:style-name="P3">4.1. Ежемесячно не позднее 5 рабочего дня, следующего за отчетным месяцем, Получатели субсидий предоставляют в Департамент Отчет об использовании Субсидии в целях выполнения работ по благоустройству дворовых территорий многоквартирных домов, включенных в Адресный перечень, по форме согласно приложению № 3 к настоящему Порядку, и определенной Соглашением.</text:p>
      <text:p text:style-name="P3">Департамент вправе устанавливать в Соглашении сроки и формы представления Получателями субсидии дополнительной отчетности.</text:p>
      <text:p text:style-name="P3">4.2. Не позднее 01 декабря текущего года, в котором предоставлена субсидия, Получатель субсидии предоставляет Главному распорядителю <text:soft-page-break/>нарочно Отчет о достижении значений результатов предоставления Субсидии за отчетный год по форме согласно приложению № 4 к настоящему Порядку, и определенной Соглашением.</text:p>
      <text:p text:style-name="P3">4.3. Ответственность за нецелевое использование полученных средств Субсидии, а также достоверность представленных в Департамент отчетных документов и сведений возлагается на Получателей субсидий.</text:p>
      <text:p text:style-name="P42"/>
      <text:p text:style-name="P41">5. Требования об осуществлении контроля за соблюдением условий, целей и порядка предоставления субсидий и ответственность за их нарушение <text:s/></text:p>
      <text:p text:style-name="P41"/>
      <text:p text:style-name="P3">5.1. Контроль за соблюдением Получателями субсидий условий, целей и порядка предоставления Субсидий осуществляет Департамент, а также Органы муниципального финансового контроля.</text:p>
      <text:p text:style-name="P3">5.2. Департамент и <text:span text:style-name="T78">Органы муниципального </text:span><text:span text:style-name="T79">внутреннего </text:span><text:span text:style-name="T78">финансового контроля осуществляют обязательную проверку в отношении Получателей субсидий, поставщиков (подрядчиков, исполнителей) по договорам (соглашениям), заключенным с Получателями субсидий, на предмет соблюдения ими условий, целей и порядка предоставления Субсидии, а также вправе запрашивать у Получателей субсидий, поставщиков (подрядчиков, исполнителей) по договорам (соглашениям), заключенным с Получателями субсидий, соответствующие документы для документального и фактического анализа операций, связанных с использованием Субсидии.</text:span></text:p>
      <text:p text:style-name="P7">5.3. Органы муниципального внешнего финансового контроля вправе осуществлять финансовый контроль в отношении Получателя субсидии.</text:p>
      <text:p text:style-name="P3">5.<text:span text:style-name="T72">4</text:span>. В случае выявления в ходе проверок в отношении Получателя субсидий нарушений условий, целей и порядка предоставления Субсидии, а также в случае недостижения Получателем субсидии значений результатов предоставления Субсидии, предусмотренных п<text:span text:style-name="T77">унктом</text:span> 3.19. настоящего Порядка, Департамент, в том числе при получении Департамента от Органов муниципального финансового контроля информации о факте (ах) таких нарушений Получателем субсидии, в течение 10 (десяти) рабочих дней с даты выявления нарушений или поступления информации о нарушениях направляет Получателю субсидии требование о возврате Субсидии в бюджет городского округа «Город Южно-Сахалинск».</text:p>
      <text:p text:style-name="P3">В случае недостижения результатов предоставления Субсидии, Получателями субсидий возмещаются средства Субсидии в бюджет городского округа «Город Южно-Сахалинск» по следующей формуле:</text:p>
      <text:p text:style-name="P3"/>
      <text:p text:style-name="P68"><text:span text:style-name="T18">V</text:span><text:span text:style-name="T13">возврата</text:span><text:span text:style-name="T18"> = (1 - ЦП</text:span><text:span text:style-name="T13">ф</text:span><text:span text:style-name="T18"> / ЦП</text:span><text:span text:style-name="T13">пл</text:span><text:span text:style-name="T18">) x 0,1,</text:span></text:p>
      <text:p text:style-name="P41"/>
      <text:p text:style-name="P3">где:</text:p>
      <text:p text:style-name="P14"><text:span text:style-name="T18">V</text:span><text:span text:style-name="T13">возврата</text:span><text:span text:style-name="T18"> - размер Субсидии, подлежащей возврату, в рублях;</text:span></text:p>
      <text:p text:style-name="P14"><text:soft-page-break/><text:span text:style-name="T18">ЦП</text:span><text:span text:style-name="T13">ф</text:span><text:span text:style-name="T18"> - фактически достигнутое значение результата предоставления Субсидии;</text:span></text:p>
      <text:p text:style-name="P14"><text:span text:style-name="T18">ЦП</text:span><text:span text:style-name="T13">пл</text:span><text:span text:style-name="T18"> - плановое значение результата предоставления Субсидии.</text:span></text:p>
      <text:p text:style-name="P3">5.<text:span text:style-name="T72">5</text:span>. Требование о возврате Субсидии должно быть исполнено в течение 10 (десяти) рабочих дней с даты его получения, но не позднее 25 декабря текущего финансового года. Днем возврата считается день перечисления денежных средств на лицевой счет.</text:p>
      <text:p text:style-name="P3">5.<text:span text:style-name="T72">6</text:span>. В случае если Получатель субсидии, поставщики (подрядчики, исполнители) по договорам (соглашениям), заключенным с Получателями субсидий, не возвратили Субсидию (часть Субсидии) в установленный в требовании срок или возвратили ее не в полном объеме, Департамент в течение 30 (тридцати) календарных дней с даты истечения срока, установленного в требовании, обращается в суд с заявлением о взыскании перечисленных средств Субсидии (ее части) в бюджет городского округа «Город Южно-Сахалинск» в соответствии с законодательством Российской Федерации.</text:p>
      <text:p text:style-name="P3">5.<text:span text:style-name="T72">7</text:span>. В случае неиспользования всей суммы субсидии в текущем финансовом году Получатель субсидии обязан возвратить неиспользованный остаток субсидии в бюджет городского округа «Город Южно-Сахалинск» не позднее 25 декабря текущего финансового года (за исключением субсидий, предоставленных в пределах суммы, необходимой для оплаты денежных обязательств Получателя субсидии, источником финансового обеспечения которых являются субсидии).</text:p>
      <text:p text:style-name="P3">При отказе от добровольного возврата субсидии в установленный в настоящем пункте срок она подлежит взысканию в бюджет городского округа «Город Южно-Сахалинск» в судебном порядке.</text:p>
      <text:p text:style-name="P3">5.<text:span text:style-name="T72">8</text:span>. В случае непредставления Получателями субсидий документов в порядке и срок, установленные п. 3.3. настоящего Порядка, Департамент вправе отказаться от исполнения Соглашения, направив письменное уведомление Получателю субсидий об одностороннем отказе от исполнения Соглашения за 5 календарных дней до предполагаемой даты расторжения Соглашения по адресу, указанному в Соглашении.</text:p>
      <text:p text:style-name="P3">Соглашение считается расторгнутым со дня, ука<text:span text:style-name="T78">занного в уведомлении о расторжении Соглашения.</text:span></text:p>
      <text:p text:style-name="P8">Заключение соглашения о расторжении Соглашения не требуется.</text:p>
      <text:p text:style-name="P8">5.<text:span text:style-name="T72">9</text:span>. В случае непредставления Получателями субсидий отчетов в срок, указанный в п. 4.1. настоящего Порядка, к Получателю субсидий применяются штрафные санкции в размере 0,1% от суммы Субсидии, предусмотренной Соглашением за каждый день просрочки предоставления отчетов.</text:p>
      <text:p text:style-name="P9">5.10. Департамент в течении всего гарантийного срока осуществляет контроль за состоянием каждой благоустроенной Получателем субсидии дворовой территории.</text:p>
      <text:p text:style-name="P9">В случае обнаружения в гарантийный срок недостатков (дефектов) в <text:soft-page-break/>выполненной работе, используемых материалах, Департамент в течении 3 календарных дней направляет Получателю субсидии уведомление об устранении недостатков (дефектов), которые оформляются актом с указанием сроков их устранения.</text:p>
      <text:p text:style-name="P9">Акт Департамента об устранени<text:span text:style-name="T82">и</text:span> недостатков (дефектов) направляется Получателю субсидии. <text:s/></text:p>
      <text:p text:style-name="P104"/>
      <text:p text:style-name="P77">6. Заключительные положения</text:p>
      <text:p text:style-name="P78"><text:tab/></text:p>
      <text:p text:style-name="P79">6.1. Действия или бездействие должностных лиц могут быть обжалованы в соответствии с действующим законодательством Российской Федерации.</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3"><text:soft-page-break/>Приложение № 1</text:p>
      <text:p text:style-name="P51">к Порядку предоставления субсидий из бюджета </text:p>
      <text:p text:style-name="P51"><text:s/>городского округа <text:s/>«Город Южно-Сахалинск»</text:p>
      <text:p text:style-name="P51">юридическим лицам (за исключением</text:p>
      <text:p text:style-name="P51">государственных (муниципальных) учреждений)</text:p>
      <text:p text:style-name="P51"><text:s/>и индивидуальным предпринимателям </text:p>
      <text:p text:style-name="P51"><text:s/>на возмещение затрат в связи с проведением работ</text:p>
      <text:p text:style-name="P51">по благоустройству <text:s/>дворовых территорий</text:p>
      <text:p text:style-name="P52"><text:s/>многоквартирных домов,</text:p>
      <text:p text:style-name="P50">расположенных на территории</text:p>
      <text:p text:style-name="P50">городского округа «Город Южно-Сахалинск»</text:p>
      <text:p text:style-name="P63"/>
      <text:p text:style-name="P64"/>
      <text:p text:style-name="P58">На бланке организации (с указанием даты и № исходящего документа)</text:p>
      <text:p text:style-name="P60"/>
      <text:p text:style-name="P60"><text:s text:c="57"/><text:tab/><text:tab/><text:tab/><text:tab/><text:tab/><text:tab/><text:tab/>Кому</text:p>
      <text:p text:style-name="P60"/>
      <text:p text:style-name="P58">ЗАЯВЛЕНИЕ</text:p>
      <text:p text:style-name="P58">на участие в отборе на получение субсидии</text:p>
      <text:p text:style-name="P64"/>
      <text:p text:style-name="P58">__________________________________________________</text:p>
      <text:p text:style-name="P65">(наименование участника отбора)</text:p>
      <text:p text:style-name="P60">"__" __________ 20__ г. <text:s text:c="56"/>г. Южно-Сахалинск</text:p>
      <text:p text:style-name="P60"><text:s text:c="4"/><text:tab/>Направляем <text:s/>Вам <text:s/>заявку <text:s/>на <text:s/>участие <text:s/>в отборе на получение субсидии _______________________________________________________, <text:s/></text:p>
      <text:p text:style-name="P1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9">Адрес многоквартирного дома</text:p>
          </table:table-cell>
          <table:table-cell table:style-name="Таблица1.A1" office:value-type="string">
            <text:p text:style-name="P59">Виды работ</text:p>
          </table:table-cell>
          <table:table-cell table:style-name="Таблица1.A1" office:value-type="string">
            <text:p text:style-name="P59">Стоимость работ</text:p>
          </table:table-cell>
        </table:table-row>
        <table:table-row table:style-name="Таблица1.1">
          <table:table-cell table:style-name="Таблица1.A1" office:value-type="string">
            <text:p text:style-name="P59"/>
          </table:table-cell>
          <table:table-cell table:style-name="Таблица1.A1" office:value-type="string">
            <text:p text:style-name="P59"/>
          </table:table-cell>
          <table:table-cell table:style-name="Таблица1.A1" office:value-type="string">
            <text:p text:style-name="P59"/>
          </table:table-cell>
        </table:table-row>
      </table:table>
      <text:p text:style-name="P13">Даю согласие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ной с отбором, а также согласие на обработку персональных данных (для физического лица). </text:p>
      <text:p text:style-name="P105">Даю согласие на осуществление Департаментом и Органами муниципального финансового контроля, проверок соблюдения условий, целей и порядка их предоставления, а также для лиц, являющихся поставщиками (подрядчиками, исполнителями) по договорам подряда. </text:p>
      <text:p text:style-name="P106"/>
      <text:p text:style-name="P60"><text:tab/>К настоящей заявке прилагаются:</text:p>
      <text:p text:style-name="P60">1. _____________________________________________________ <text:s/>на ___ листе;</text:p>
      <text:p text:style-name="P60">2. _____________________________________________________ на ____ листе;</text:p>
      <text:p text:style-name="P60">3. ____________________________________________________ <text:s text:c="2"/>на ____ листе.</text:p>
      <text:p text:style-name="P70"><text:span text:style-name="T12">Заявитель</text:span><text:span text:style-name="T11"> ________________________________________________ <text:s text:c="13"/>______________</text:span></text:p>
      <text:p text:style-name="P70"><text:span text:style-name="T11"><text:s text:c="43"/></text:span><text:span text:style-name="T57">(ФИО руководителя получателя субсидии) <text:s text:c="86"/>(подпись)</text:span></text:p>
      <text:p text:style-name="P53">________________</text:p>
      <text:p text:style-name="P70"><text:span text:style-name="T11"><text:s text:c="5"/></text:span><text:span text:style-name="T57">(дата)</text:span></text:p>
      <text:p text:style-name="P53">М.П.</text:p>
      <text:p text:style-name="P73"><text:soft-page-break/>Приложение № 2</text:p>
      <text:p text:style-name="P52">к Порядку предоставления субсидий из бюджета </text:p>
      <text:p text:style-name="P52"><text:s/>городского округа <text:s/>«Город Южно-Сахалинск»</text:p>
      <text:p text:style-name="P52">юридическим лицам (за исключением</text:p>
      <text:p text:style-name="P52">государственных (муниципальных) учреждений)</text:p>
      <text:p text:style-name="P52"><text:s/>и индивидуальным предпринимателям </text:p>
      <text:p text:style-name="P52"><text:s/>на возмещение затрат в связи с проведением работ</text:p>
      <text:p text:style-name="P52">по благоустройству <text:s/>дворовых территорий</text:p>
      <text:p text:style-name="P52"><text:s/>многоквартирных домов,</text:p>
      <text:p text:style-name="P50">расположенных на территории</text:p>
      <text:p text:style-name="P50">городского округа «Город Южно-Сахалинск»</text:p>
      <text:p text:style-name="P66"/>
      <text:p text:style-name="P37"/>
      <text:p text:style-name="P37">ЗАЯВКА</text:p>
      <text:p text:style-name="P37">на оплату расходов на перечисление Субсидии из бюджета</text:p>
      <text:p text:style-name="P37"><text:s/>городского округа «Город Южно-Сахалинск»</text:p>
      <text:p text:style-name="P39"/>
      <text:p text:style-name="P39">Просим перечислить Субсидию _______________________________________</text:p>
      <text:p text:style-name="P39">____________________________________________________________________</text:p>
      <text:p text:style-name="P43">(полное и сокращенное название юридического лица)</text:p>
      <text:p text:style-name="P39">____________________________________________________________________</text:p>
      <text:p text:style-name="P39">в сумме ____________________________ рублей</text:p>
      <text:p text:style-name="P39">на возмещение затрат ______________________________________</text:p>
      <text:p text:style-name="P39">____________________________________________________________________</text:p>
      <text:p text:style-name="P43">(наименование Субсидии)</text:p>
      <text:p text:style-name="P39">в соответствии с Соглашением о предоставлении субсидии от __________________ №_________ в следующем порядке:</text:p>
      <text:p text:style-name="P3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8">Адрес многоквартирного дома</text:p>
          </table:table-cell>
          <table:table-cell table:style-name="Таблица2.A1" office:value-type="string">
            <text:p text:style-name="P38">Виды работ</text:p>
          </table:table-cell>
          <table:table-cell table:style-name="Таблица2.A1" office:value-type="string">
            <text:p text:style-name="P38">Стоимость работ</text:p>
          </table:table-cell>
        </table:table-row>
        <table:table-row table:style-name="Таблица2.1">
          <table:table-cell table:style-name="Таблица2.A1" office:value-type="string">
            <text:p text:style-name="P38"/>
          </table:table-cell>
          <table:table-cell table:style-name="Таблица2.A1" office:value-type="string">
            <text:p text:style-name="P38"/>
          </table:table-cell>
          <table:table-cell table:style-name="Таблица2.A1" office:value-type="string">
            <text:p text:style-name="P38"/>
          </table:table-cell>
        </table:table-row>
      </table:table>
      <text:p text:style-name="P39"/>
      <text:p text:style-name="P39">Руководитель организации __________________/_________________________/</text:p>
      <text:p text:style-name="P69"><text:span text:style-name="T58"><text:tab/><text:tab/><text:tab/><text:tab/><text:tab/></text:span><text:span text:style-name="T59">(подпись)<text:tab/><text:tab/><text:tab/>(расшифровка подписи)</text:span></text:p>
      <text:p text:style-name="P39">М.П.</text:p>
      <text:p text:style-name="P39"/>
      <text:p text:style-name="P69"><text:span text:style-name="T58">Главный бухгалтер <text:s text:c="8"/>________________/____________________________/ <text:s text:c="23"/><text:tab/><text:tab/><text:tab/><text:tab/> <text:s text:c="8"/></text:span><text:span text:style-name="T59">(подпись) <text:s text:c="40"/>(расшифровка подписи)</text:span></text:p>
      <text:p text:style-name="P44"/>
      <text:p text:style-name="P39">Главный распорядитель</text:p>
      <text:p text:style-name="P39"/>
      <text:p text:style-name="P39">Проверено: <text:tab/><text:tab/> <text:s text:c="3"/>_______________________/__________________________________/</text:p>
      <text:p text:style-name="P69"><text:span text:style-name="T58"><text:tab/><text:tab/><text:tab/><text:tab/><text:tab/></text:span><text:span text:style-name="T59"><text:tab/>(подпись)<text:tab/><text:tab/>(расшифровка подписи)</text:span></text:p>
      <text:p text:style-name="P44">М.П.</text:p>
      <text:p text:style-name="P45"/>
      <text:p text:style-name="P50"><text:soft-page-break/>Приложение № 3</text:p>
      <text:p text:style-name="P29">к Порядку предоставления субсидий из бюджета </text:p>
      <text:p text:style-name="P29"><text:s/>городского округа <text:s/>«Город Южно-Сахалинск»</text:p>
      <text:p text:style-name="P29">юридическим лицам (за исключением</text:p>
      <text:p text:style-name="P29">государственных (муниципальных) учреждений)</text:p>
      <text:p text:style-name="P29"><text:s/>и индивидуальным предпринимателям </text:p>
      <text:p text:style-name="P29"><text:s/>на возмещение затрат в связи с проведением работ</text:p>
      <text:p text:style-name="P29">по благоустройству <text:s/>дворовых территорий</text:p>
      <text:p text:style-name="P29"><text:s/>многоквартирных домов,</text:p>
      <text:p text:style-name="P27">расположенных на территории</text:p>
      <text:p text:style-name="P28">городского округа «Город Южно-Сахалинск»</text:p>
      <text:p text:style-name="P81"/>
      <text:p text:style-name="P81">Отчет</text:p>
      <text:p text:style-name="P30">об использовании субсидии на <text:s/></text:p>
      <text:p text:style-name="P30">возмещение затрат в связи с проведением работ</text:p>
      <text:p text:style-name="P30">по благоустройству дворовых территорий</text:p>
      <text:p text:style-name="P30">(_________________________________________)</text:p>
      <text:p text:style-name="P30">(наименование получателя субсидии)</text:p>
      <text:p text:style-name="P30">за ________________ 202_ года</text:p>
      <text:p text:style-name="P30">(по месяцам, нарастающим итогом)</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3" office:value-type="string">
            <text:p text:style-name="P47">Общая стоимость работ по Соглашению <text:s/>о предоставлении субсидии</text:p>
            <text:p text:style-name="P46"/>
            <text:p text:style-name="P47">в том числе*</text:p>
          </table:table-cell>
          <table:table-cell table:style-name="Таблица3.A1" table:number-rows-spanned="2" office:value-type="string">
            <text:p text:style-name="P47">Всего,</text:p>
            <text:p text:style-name="P47">тыс. руб.</text:p>
          </table:table-cell>
          <table:table-cell table:style-name="Таблица3.C1" table:number-columns-spanned="2" office:value-type="string">
            <text:p text:style-name="P48">В том числе:</text:p>
          </table:table-cell>
          <table:covered-table-cell/>
        </table:table-row>
        <table:table-row table:style-name="Таблица3.1">
          <table:covered-table-cell/>
          <table:covered-table-cell/>
          <table:table-cell table:style-name="Таблица3.C2" office:value-type="string">
            <text:p text:style-name="P47">Бюджет Сахалинской области, тыс. руб.</text:p>
          </table:table-cell>
          <table:table-cell table:style-name="Таблица3.D2" office:value-type="string">
            <text:p text:style-name="P47">Бюджет ГО «Город Южно-Сахалинск»,</text:p>
            <text:p text:style-name="P47">тыс. руб.</text:p>
          </table:table-cell>
        </table:table-row>
        <table:table-row table:style-name="Таблица3.1">
          <table:covered-table-cell/>
          <table:table-cell table:style-name="Таблица3.C2" office:value-type="string">
            <text:p text:style-name="P47"/>
          </table:table-cell>
          <table:table-cell table:style-name="Таблица3.C2" office:value-type="string">
            <text:p text:style-name="P47"/>
          </table:table-cell>
          <table:table-cell table:style-name="Таблица3.D2" office:value-type="string">
            <text:p text:style-name="P47"/>
          </table:table-cell>
        </table:table-row>
        <table:table-row table:style-name="Таблица3.1">
          <table:table-cell table:style-name="Таблица3.C2" table:number-rows-spanned="3" office:value-type="string">
            <text:p text:style-name="P47">Перечислено средств Субсидии на расчетный счет </text:p>
            <text:p text:style-name="P46"/>
            <text:p text:style-name="P46"/>
            <text:p text:style-name="P47">в том числе*</text:p>
          </table:table-cell>
          <table:table-cell table:style-name="Таблица3.C2" table:number-rows-spanned="2" office:value-type="string">
            <text:p text:style-name="P47">Всего,</text:p>
            <text:p text:style-name="P47">тыс. руб.</text:p>
          </table:table-cell>
          <table:table-cell table:style-name="Таблица3.D2" table:number-columns-spanned="2" office:value-type="string">
            <text:p text:style-name="P48">В том числе:</text:p>
          </table:table-cell>
          <table:covered-table-cell/>
        </table:table-row>
        <table:table-row table:style-name="Таблица3.1">
          <table:covered-table-cell/>
          <table:covered-table-cell/>
          <table:table-cell table:style-name="Таблица3.C2" office:value-type="string">
            <text:p text:style-name="P47">Бюджет Сахалинской области, тыс. руб.</text:p>
          </table:table-cell>
          <table:table-cell table:style-name="Таблица3.D2" office:value-type="string">
            <text:p text:style-name="P47">Бюджет ГО «Город Южно-Сахалинск»,</text:p>
            <text:p text:style-name="P47">тыс. руб.</text:p>
          </table:table-cell>
        </table:table-row>
        <table:table-row table:style-name="Таблица3.1">
          <table:covered-table-cell/>
          <table:table-cell table:style-name="Таблица3.C2" office:value-type="string">
            <text:p text:style-name="P47"/>
          </table:table-cell>
          <table:table-cell table:style-name="Таблица3.C2" office:value-type="string">
            <text:p text:style-name="P47"/>
          </table:table-cell>
          <table:table-cell table:style-name="Таблица3.D2" office:value-type="string">
            <text:p text:style-name="P47"/>
          </table:table-cell>
        </table:table-row>
        <table:table-row table:style-name="Таблица3.1">
          <table:table-cell table:style-name="Таблица3.C2" table:number-rows-spanned="3" office:value-type="string">
            <text:p text:style-name="P47">Фактически выполненные работы</text:p>
            <text:p text:style-name="P46"/>
            <text:p text:style-name="P46"/>
            <text:p text:style-name="P46"/>
            <text:p text:style-name="P47">в том числе*</text:p>
          </table:table-cell>
          <table:table-cell table:style-name="Таблица3.C2" table:number-rows-spanned="2" office:value-type="string">
            <text:p text:style-name="P47">Всего,</text:p>
            <text:p text:style-name="P47">тыс. руб.</text:p>
          </table:table-cell>
          <table:table-cell table:style-name="Таблица3.D2" table:number-columns-spanned="2" office:value-type="string">
            <text:p text:style-name="P48">В том числе:</text:p>
          </table:table-cell>
          <table:covered-table-cell/>
        </table:table-row>
        <table:table-row table:style-name="Таблица3.1">
          <table:covered-table-cell/>
          <table:covered-table-cell/>
          <table:table-cell table:style-name="Таблица3.C2" office:value-type="string">
            <text:p text:style-name="P47">Бюджет Сахалинской области, тыс. руб.</text:p>
          </table:table-cell>
          <table:table-cell table:style-name="Таблица3.D2" office:value-type="string">
            <text:p text:style-name="P47">Бюджет ГО «Город Южно-Сахалинск»,</text:p>
            <text:p text:style-name="P47">тыс. руб.</text:p>
          </table:table-cell>
        </table:table-row>
        <table:table-row table:style-name="Таблица3.1">
          <table:covered-table-cell/>
          <table:table-cell table:style-name="Таблица3.C2" office:value-type="string">
            <text:p text:style-name="P47"/>
          </table:table-cell>
          <table:table-cell table:style-name="Таблица3.C2" office:value-type="string">
            <text:p text:style-name="P47"/>
          </table:table-cell>
          <table:table-cell table:style-name="Таблица3.D2" office:value-type="string">
            <text:p text:style-name="P47"/>
          </table:table-cell>
        </table:table-row>
        <table:table-row table:style-name="Таблица3.1">
          <table:table-cell table:style-name="Таблица3.C2" table:number-rows-spanned="3" office:value-type="string">
            <text:p text:style-name="P47">Подлежит перечислению на расчетный счет </text:p>
            <text:p text:style-name="P46"/>
            <text:p text:style-name="P46"/>
            <text:p text:style-name="P47">в том числе*</text:p>
          </table:table-cell>
          <table:table-cell table:style-name="Таблица3.C2" table:number-rows-spanned="2" office:value-type="string">
            <text:p text:style-name="P47">Всего,</text:p>
            <text:p text:style-name="P47">тыс. руб.</text:p>
          </table:table-cell>
          <table:table-cell table:style-name="Таблица3.D2" table:number-columns-spanned="2" office:value-type="string">
            <text:p text:style-name="P48">В том числе:</text:p>
          </table:table-cell>
          <table:covered-table-cell/>
        </table:table-row>
        <table:table-row table:style-name="Таблица3.1">
          <table:covered-table-cell/>
          <table:covered-table-cell/>
          <table:table-cell table:style-name="Таблица3.C2" office:value-type="string">
            <text:p text:style-name="P47">Бюджет Сахалинской области, тыс. руб.</text:p>
          </table:table-cell>
          <table:table-cell table:style-name="Таблица3.D2" office:value-type="string">
            <text:p text:style-name="P47">Бюджет ГО «Город Южно-Сахалинск»,</text:p>
            <text:p text:style-name="P47">тыс. руб.</text:p>
          </table:table-cell>
        </table:table-row>
        <table:table-row table:style-name="Таблица3.1">
          <table:covered-table-cell/>
          <table:table-cell table:style-name="Таблица3.C2" office:value-type="string">
            <text:p text:style-name="P47"/>
          </table:table-cell>
          <table:table-cell table:style-name="Таблица3.C2" office:value-type="string">
            <text:p text:style-name="P47"/>
          </table:table-cell>
          <table:table-cell table:style-name="Таблица3.D2" office:value-type="string">
            <text:p text:style-name="P47"/>
          </table:table-cell>
        </table:table-row>
      </table:table>
      <text:p text:style-name="P49"/>
      <text:p text:style-name="P49">* расшифровать по адресам МКД и видам работ</text:p>
      <text:p text:style-name="P44"/>
      <text:p text:style-name="P49">Руководитель организации ______________________/_________________________________/</text:p>
      <text:p text:style-name="P49"><text:tab/><text:tab/><text:tab/><text:tab/><text:tab/><text:tab/>(подпись)<text:tab/><text:tab/>(расшифровка подписи)</text:p>
      <text:p text:style-name="P44">М.П.</text:p>
      <text:p text:style-name="P44">Главный бухгалтер <text:s text:c="7"/>________________________/__________________________________/</text:p>
      <text:p text:style-name="P44"><text:tab/><text:tab/><text:tab/><text:tab/><text:tab/><text:tab/>(подпись)<text:tab/><text:tab/>(расшифровка подписи)</text:p>
      <text:p text:style-name="P44"><text:soft-page-break/>Проверено: _________________ ________________/__________________________________/</text:p>
      <text:p text:style-name="P31"><text:tab/><text:tab/><text:tab/><text:tab/><text:tab/><text:tab/>(подпись)<text:tab/><text:tab/>(расшифровка подписи)</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2"><text:soft-page-break/><text:span text:style-name="T61">П</text:span><text:span text:style-name="T60">риложение № 4</text:span></text:p>
      <text:p text:style-name="P29">к Порядку предоставления субсидий из бюджета </text:p>
      <text:p text:style-name="P29"><text:s/>городского округа <text:s/>«Город Южно-Сахалинск»</text:p>
      <text:p text:style-name="P29">юридическим лицам (за исключением</text:p>
      <text:p text:style-name="P29">государственных (муниципальных) учреждений)</text:p>
      <text:p text:style-name="P29"><text:s/>и индивидуальным предпринимателям </text:p>
      <text:p text:style-name="P29"><text:s/>на возмещение затрат в связи с проведением работ</text:p>
      <text:p text:style-name="P29">по благоустройству <text:s/>дворовых территорий</text:p>
      <text:p text:style-name="P29"><text:s/>многоквартирных домов,</text:p>
      <text:p text:style-name="P27">расположенных на территории</text:p>
      <text:p text:style-name="P82">городского округа «Город Южно-Сахалинск»</text:p>
      <text:p text:style-name="P82"/>
      <text:p text:style-name="P83">Отчет</text:p>
      <text:p text:style-name="P54">о достижении результатов предоставлении субсидии</text:p>
      <text:p text:style-name="P5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55">N п/п</text:p>
          </table:table-cell>
          <table:table-cell table:style-name="Таблица4.A1" table:number-rows-spanned="2" office:value-type="string">
            <text:p text:style-name="P55">Наименование показателя</text:p>
          </table:table-cell>
          <table:table-cell table:style-name="Таблица4.A1" table:number-rows-spanned="2" office:value-type="string">
            <text:p text:style-name="P55">Ед. измерения</text:p>
          </table:table-cell>
          <table:table-cell table:style-name="Таблица4.A1" table:number-columns-spanned="2" office:value-type="string">
            <text:p text:style-name="P55">Значение показателя результативности</text:p>
          </table:table-cell>
          <table:covered-table-cell/>
          <table:table-cell table:style-name="Таблица4.A1" table:number-rows-spanned="2" office:value-type="string">
            <text:p text:style-name="P55">% выполнения</text:p>
          </table:table-cell>
          <table:table-cell table:style-name="Таблица4.A1" table:number-rows-spanned="2" office:value-type="string">
            <text:p text:style-name="P55">Причина отклонения</text:p>
          </table:table-cell>
        </table:table-row>
        <table:table-row table:style-name="Таблица4.1">
          <table:covered-table-cell/>
          <table:covered-table-cell/>
          <table:covered-table-cell/>
          <table:table-cell table:style-name="Таблица4.A1" office:value-type="string">
            <text:p text:style-name="P55">план</text:p>
          </table:table-cell>
          <table:table-cell table:style-name="Таблица4.A1" office:value-type="string">
            <text:p text:style-name="P55">факт</text:p>
          </table:table-cell>
          <table:covered-table-cell/>
          <table:covered-table-cell/>
        </table:table-row>
        <table:table-row table:style-name="Таблица4.1">
          <table:table-cell table:style-name="Таблица4.A1" office:value-type="string">
            <text:p text:style-name="P57">1</text:p>
          </table:table-cell>
          <table:table-cell table:style-name="Таблица4.A1" office:value-type="string">
            <text:p text:style-name="P57">Выполнение работ по благоустройству дворовых территорий </text:p>
          </table:table-cell>
          <table:table-cell table:style-name="Таблица4.A1" office:value-type="string">
            <text:p text:style-name="P57"/>
          </table:table-cell>
          <table:table-cell table:style-name="Таблица4.A1" office:value-type="string">
            <text:p text:style-name="P55"/>
          </table:table-cell>
          <table:table-cell table:style-name="Таблица4.A1" office:value-type="string">
            <text:p text:style-name="P55"/>
          </table:table-cell>
          <table:table-cell table:style-name="Таблица4.A1" office:value-type="string">
            <text:p text:style-name="P55"/>
          </table:table-cell>
          <table:table-cell table:style-name="Таблица4.A1" office:value-type="string">
            <text:p text:style-name="P55"/>
          </table:table-cell>
        </table:table-row>
        <table:table-row table:style-name="Таблица4.1">
          <table:table-cell table:style-name="Таблица4.A1" office:value-type="string">
            <text:p text:style-name="P57">1.1</text:p>
          </table:table-cell>
          <table:table-cell table:style-name="Таблица4.A1" office:value-type="string">
            <text:p text:style-name="P57">Адрес МКД</text:p>
          </table:table-cell>
          <table:table-cell table:style-name="Таблица4.A1" office:value-type="string">
            <text:p text:style-name="P57">тыс. кв. м</text:p>
          </table:table-cell>
          <table:table-cell table:style-name="Таблица4.A1" office:value-type="string">
            <text:p text:style-name="P55"/>
          </table:table-cell>
          <table:table-cell table:style-name="Таблица4.A1" office:value-type="string">
            <text:p text:style-name="P55"/>
          </table:table-cell>
          <table:table-cell table:style-name="Таблица4.A1" office:value-type="string">
            <text:p text:style-name="P55"/>
          </table:table-cell>
          <table:table-cell table:style-name="Таблица4.A1" office:value-type="string">
            <text:p text:style-name="P55"/>
          </table:table-cell>
        </table:table-row>
      </table:table>
      <text:p text:style-name="P5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table:number-rows-spanned="2" office:value-type="string">
            <text:p text:style-name="P57">Получатель субсидии</text:p>
          </table:table-cell>
          <table:table-cell table:style-name="Таблица5.B1" office:value-type="string">
            <text:p text:style-name="P55"/>
          </table:table-cell>
          <table:table-cell table:style-name="Таблица5.A1" table:number-rows-spanned="2" office:value-type="string">
            <text:p text:style-name="P55"/>
          </table:table-cell>
          <table:table-cell table:style-name="Таблица5.B1" office:value-type="string">
            <text:p text:style-name="P55"/>
          </table:table-cell>
        </table:table-row>
        <table:table-row table:style-name="Таблица5.1">
          <table:covered-table-cell/>
          <table:table-cell table:style-name="Таблица5.B2" office:value-type="string">
            <text:p text:style-name="P55">(подпись)</text:p>
          </table:table-cell>
          <table:covered-table-cell/>
          <table:table-cell table:style-name="Таблица5.B2" office:value-type="string">
            <text:p text:style-name="P55">(ФИО)</text:p>
          </table:table-cell>
        </table:table-row>
        <table:table-row table:style-name="Таблица5.1">
          <table:table-cell table:style-name="Таблица5.A1" table:number-columns-spanned="4" office:value-type="string">
            <text:p text:style-name="P57"/>
          </table:table-cell>
          <table:covered-table-cell/>
          <table:covered-table-cell/>
          <table:covered-table-cell/>
        </table:table-row>
        <table:table-row table:style-name="Таблица5.1">
          <table:table-cell table:style-name="Таблица5.A1" table:number-columns-spanned="4" office:value-type="string">
            <text:p text:style-name="P57">исполнитель</text:p>
            <text:p text:style-name="P57">телефон</text:p>
          </table:table-cell>
          <table:covered-table-cell/>
          <table:covered-table-cell/>
          <table:covered-table-cell/>
        </table:table-row>
      </table:table>
      <text:p text:style-name="P62"/>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86">Приложение № <text:span text:style-name="T80">2</text:span></text:p>
      <text:p text:style-name="P80"/>
      <text:p text:style-name="P24">Утвержден</text:p>
      <text:p text:style-name="P24">постановлением администрации</text:p>
      <text:p text:style-name="P24">города Южно-Сахалинска</text:p>
      <text:p text:style-name="P24">от ____________ № _________</text:p>
      <text:p text:style-name="P18"/>
      <text:p text:style-name="P19">Комисси<text:span text:style-name="T63">я</text:span></text:p>
      <text:p text:style-name="P19"><text:span text:style-name="T63">по</text:span> рассмотрени<text:span text:style-name="T63">ю</text:span> и оценки предложений (заявок) претендентов на получение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text:s/>возмещение затрат <text:s/>в связи с проведением работ по благоустройству дворовых территорий многоквартирных домов, <text:span text:style-name="T63">расположенных на территории городского округа «Город Южно-Сахалинск»</text:span></text:p>
      <text:p text:style-name="P25"/>
      <text:p text:style-name="P25"/>
      <text:p text:style-name="P20"/>
      <text:p text:style-name="P21"><text:tab/>Директор Департамента дорожного хозяйства и благоустройства администрации города Южно-Сахалинска <text:span text:style-name="T63">(</text:span>председатель комиссии<text:span text:style-name="T63">)</text:span>.</text:p>
      <text:p text:style-name="P20"><text:tab/>Заместитель директора Департамента дорожного хозяйства и благоустройства администрации города Южно-Сахалинска <text:span text:style-name="T63">(</text:span>заместитель председателя комиссии<text:span text:style-name="T63">)</text:span>.</text:p>
      <text:p text:style-name="P20"><text:tab/>Начальник планового отдела <text:s/>Департамента дорожного хозяйства и благоустройства администрации города Южно-Сахалинска (секретарь).</text:p>
      <text:p text:style-name="P20"><text:tab/>Главный бухгалтер муниципального казенного учреждения «Управление мониторинга дорожного хозяйства и благоустройства города <text:s text:c="30"/>Южно-Сахалинска».</text:p>
      <text:p text:style-name="P20"><text:tab/>Заместитель начальник<text:span text:style-name="T64">а</text:span> отдела по содержанию проездов и объектов благоустройства муниципального казенного учреждения «Управление мониторинга дорожного хозяйства и благоустройства города <text:s text:c="30"/>Южно-Сахалинска».</text:p>
      <text:p text:style-name="P61"/>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 CYR" svg:font-family="'Arial CYR'" style:font-adornments="Обычный" style:font-family-generic="roman" style:font-pitch="variable"/>
    <style:font-face style:name="Courier New CYR" svg:font-family="'Courier New CYR'" style:font-adornments="Обычный" style:font-family-generic="roman" style:font-pitch="variable"/>
    <style:font-face style:name="Liberation Serif" svg:font-family="'Liberation Serif'" style:font-adornments="Обычный"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1:17:00</meta:creation-date>
    <meta:editing-duration>PT4H11M14S</meta:editing-duration>
    <meta:editing-cycles>41</meta:editing-cycles>
    <meta:generator>LibreOffice/6.2.4.2$Windows_X86_64 LibreOffice_project/2412653d852ce75f65fbfa83fb7e7b669a126d64</meta:generator>
    <dc:date>2021-07-28T11:20:21.606000000</dc:date>
    <dc:title>Постановление Администрации города Южно-Сахалинска от 29.12.2017 N 3612(ред. от 15.03.2021)"Об утверждении муниципальной программы "Формирование современной городской среды на 2018 - 2025 годы" на территории городского округа "Город Южно-Сахалинск"(вместе с "Перечнем мероприятий муниципальной программы", "Визуализированным перечнем образцов элементов благоустройства")</dc:title>
    <meta:print-date>2021-07-28T11:04:03.960000000</meta:print-date>
    <meta:document-statistic meta:table-count="5" meta:image-count="1" meta:object-count="0" meta:page-count="24" meta:paragraph-count="353" meta:word-count="5542" meta:character-count="47587" meta:non-whitespace-character-count="41648"/>
    <meta:user-defined meta:name="Company">КонсультантПлюс Версия 4020.00.61</meta:user-defined>
  </office:meta>
</office:document-meta>
</file>