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ourier New1" svg:font-family="'Courier New'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5" style:family="table">
      <style:table-properties style:width="17.009cm" fo:margin-left="0cm" table:align="left"/>
    </style:style>
    <style:style style:name="Таблица5.A" style:family="table-column">
      <style:table-column-properties style:column-width="0.907cm"/>
    </style:style>
    <style:style style:name="Таблица5.B" style:family="table-column">
      <style:table-column-properties style:column-width="7.692cm"/>
    </style:style>
    <style:style style:name="Таблица5.C" style:family="table-column">
      <style:table-column-properties style:column-width="2.494cm"/>
    </style:style>
    <style:style style:name="Таблица5.D" style:family="table-column">
      <style:table-column-properties style:column-width="2.506cm"/>
    </style:style>
    <style:style style:name="Таблица5.E" style:family="table-column">
      <style:table-column-properties style:column-width="3.4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907cm"/>
    </style:style>
    <style:style style:name="Таблица1.B" style:family="table-column">
      <style:table-column-properties style:column-width="7.692cm"/>
    </style:style>
    <style:style style:name="Таблица1.C" style:family="table-column">
      <style:table-column-properties style:column-width="4.498cm"/>
    </style:style>
    <style:style style:name="Таблица1.D" style:family="table-column">
      <style:table-column-properties style:column-width="3.9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officeooo:paragraph-rsid="00201edb" style:font-size-asian="13.5pt" style:font-size-complex="13.5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officeooo:paragraph-rsid="00201edb" style:font-size-asian="13.5pt" style:font-weight-asian="bold" style:font-size-complex="13.5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officeooo:paragraph-rsid="00201edb" style:font-size-asian="13.5pt" style:font-weight-asian="bold" style:font-size-complex="13.5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959ae6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c8314b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c8314b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ru" style:country-asian="RU" style:font-style-asian="normal" style:font-weight-asian="normal" style:font-name-complex="Times New Roman4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485413" style:letter-kerning="true" style:font-name-asian="Courier New2" style:font-size-asian="14pt" style:language-asian="hi" style:country-asian="IN" style:font-style-asian="normal" style:font-weight-asian="normal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5deb27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style:font-size-asian="14pt" style:font-style-asian="normal" style:font-weight-asian="normal" style:font-size-complex="14pt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style:font-size-asian="14pt" style:font-style-asian="normal" style:font-weight-asian="normal" style:font-size-complex="14pt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style:font-size-asian="14pt" style:font-style-asian="normal" style:font-weight-asian="normal" style:font-size-complex="14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bold" officeooo:paragraph-rsid="01c8314b" style:font-size-asian="14pt" style:font-style-asian="normal" style:font-weight-asian="bold" style:font-size-complex="14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bold" officeooo:rsid="02021596" officeooo:paragraph-rsid="02021596" style:font-size-asian="14pt" style:font-style-asian="normal" style:font-weight-asian="bold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c8314b" style:letter-kerning="true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001ed8" style:letter-kerning="true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fe657f" style:letter-kerning="true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officeooo:paragraph-rsid="01c8314b" style:font-size-asian="14pt" style:font-size-complex="14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officeooo:paragraph-rsid="02021596" style:font-size-asian="14pt" style:font-size-complex="14pt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1" fo:font-size="14pt" officeooo:paragraph-rsid="01c8314b" style:font-size-asian="14pt" style:font-size-complex="14pt"/>
    </style:style>
    <style:style style:name="P2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officeooo:paragraph-rsid="005f3d81" fo:background-color="transparent" style:font-size-asian="14pt" style:font-size-complex="14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5bf3d7" style:font-size-asian="14pt" style:font-size-complex="14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officeooo:paragraph-rsid="01fe657f" style:font-size-asian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5bf3d7" officeooo:paragraph-rsid="006d4627" style:letter-kerning="true" style:font-name-asian="Times New Roman4" style:font-size-asian="14pt" style:language-asian="hi" style:country-asian="IN" style:font-style-asian="normal" style:font-weight-asian="bold" style:font-name-complex="Times New Roman4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05f3d81" style:letter-kerning="true" style:font-name-asian="Times New Roman4" style:font-size-asian="14pt" style:language-asian="hi" style:country-asian="IN" style:font-style-asian="normal" style:font-weight-asian="bold" style:font-name-complex="Times New Roman4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1c8314b" style:letter-kerning="true" style:font-name-asian="Times New Roman4" style:font-size-asian="14pt" style:language-asian="hi" style:country-asian="IN" style:font-style-asian="normal" style:font-weight-asian="bold" style:font-name-complex="Times New Roman4" style:font-weight-complex="bold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aaafb5" officeooo:paragraph-rsid="01c8314b" style:letter-kerning="true" style:font-name-asian="Times New Roman4" style:font-size-asian="14pt" style:language-asian="hi" style:country-asian="IN" style:font-style-asian="normal" style:font-weight-asian="bold" style:font-name-complex="Times New Roman4" style:font-weight-complex="bold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aaafb5" officeooo:paragraph-rsid="01e02221" style:letter-kerning="true" style:font-name-asian="Times New Roman4" style:font-size-asian="14pt" style:language-asian="hi" style:country-asian="IN" style:font-style-asian="normal" style:font-weight-asian="bold" style:font-name-complex="Times New Roman4" style:font-weight-complex="bold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aaafb5" officeooo:paragraph-rsid="02001ed8" style:letter-kerning="true" style:font-name-asian="Times New Roman4" style:font-size-asian="14pt" style:language-asian="hi" style:country-asian="IN" style:font-style-asian="normal" style:font-weight-asian="bold" style:font-name-complex="Times New Roman4" style:font-weight-complex="bold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2001ed8" officeooo:paragraph-rsid="02001ed8" style:letter-kerning="true" style:font-name-asian="Times New Roman4" style:font-size-asian="14pt" style:language-asian="hi" style:country-asian="IN" style:font-style-asian="normal" style:font-weight-asian="bold" style:font-name-complex="Times New Roman4" style:font-weight-complex="bold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959ae6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cae63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c8314b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39e98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2001ed8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c8314b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c8314b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c8314b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2001ed8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fe657f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fe1a1f" style:letter-kerning="true" fo:background-color="#ffffff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c8314b" style:letter-kerning="true" fo:background-color="#ffffff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2001ed8" style:letter-kerning="true" fo:background-color="#ffffff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fe657f" style:letter-kerning="true" fo:background-color="#ffffff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f58f9e" officeooo:paragraph-rsid="01fe1a1f" style:letter-kerning="true" fo:background-color="#ffffff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f58f9e" officeooo:paragraph-rsid="02001ed8" style:letter-kerning="true" fo:background-color="#ffffff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f58f9e" officeooo:paragraph-rsid="01fe657f" style:letter-kerning="true" fo:background-color="#ffffff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51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52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5f3d81" style:letter-kerning="true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5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5f3d81" style:letter-kerning="true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5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8922d5" officeooo:paragraph-rsid="00ae3064" style:letter-kerning="true" fo:background-color="#ffffff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P5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paragraph-rsid="005f3d81" style:letter-kerning="true" style:font-name-asian="Times New Roman4" style:font-size-asian="12pt" style:language-asian="hi" style:country-asian="IN" style:font-style-asian="normal" style:font-weight-asian="bold" style:font-name-complex="Times New Roman4" style:font-size-complex="12pt" style:font-weight-complex="bold"/>
    </style:style>
    <style:style style:name="P5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37e48"/>
    </style:style>
    <style:style style:name="P57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5f3d81" style:font-size-asian="12pt" style:font-size-complex="12pt"/>
    </style:style>
    <style:style style:name="P58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5f3d81" style:font-size-asian="12pt" style:font-size-complex="12pt"/>
    </style:style>
    <style:style style:name="P59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ae3064" style:font-size-asian="12pt" style:font-size-complex="12pt"/>
    </style:style>
    <style:style style:name="P60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language="ru" fo:country="RU" style:text-underline-style="none" officeooo:paragraph-rsid="00ae3064" fo:background-color="transparen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Courier New1" fo:font-size="10pt" fo:language="ru" fo:country="RU" fo:font-style="normal" style:text-underline-style="none" fo:font-weight="normal" officeooo:paragraph-rsid="00959ae6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c8314b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fo:language="ru" fo:country="RU" officeooo:paragraph-rsid="00959ae6" fo:background-color="transparen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959ae6" style:letter-kerning="true" fo:background-color="transparent" style:font-name-asian="Courier New1" style:font-size-asian="14pt" style:language-asian="hi" style:country-asian="IN" style:font-style-asian="normal" style:font-weight-asian="normal" style:font-name-complex="Courier New1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124644d" officeooo:paragraph-rsid="00959ae6" fo:background-color="transparen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124644d" officeooo:paragraph-rsid="015deb27" fo:background-color="transparen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0c7479d" officeooo:paragraph-rsid="00959ae6" fo:background-color="transparen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0959ae6" officeooo:paragraph-rsid="00afe8b7" fo:background-color="transparen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15deb27" officeooo:paragraph-rsid="015deb27" fo:background-color="transparen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fo:font-weight="bold" officeooo:rsid="00c49a39" officeooo:paragraph-rsid="00c49a39" fo:background-color="transparent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3ea3cf" style:font-size-asian="14pt" style:font-size-complex="14pt"/>
    </style:style>
    <style:style style:name="P7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7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7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40eacc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7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4bd06b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7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e30b87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7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6f908" officeooo:paragraph-rsid="0146f908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7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6f908" officeooo:paragraph-rsid="0147a52a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7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8d0f3" officeooo:paragraph-rsid="014aa9a3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b19d7" officeooo:paragraph-rsid="014b2b27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0eacc" officeooo:paragraph-rsid="0140eacc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fa8cc" officeooo:paragraph-rsid="009fa8cc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ba642" officeooo:paragraph-rsid="00e8d826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43d59" officeooo:paragraph-rsid="014bd06b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0eacc" officeooo:paragraph-rsid="0140eacc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9f71d2" officeooo:paragraph-rsid="019f71d2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46f29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ba642" officeooo:paragraph-rsid="00f034bc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8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5a0568" officeooo:paragraph-rsid="017f38b2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9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5a0568" officeooo:paragraph-rsid="01e35132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9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e69b50" officeooo:paragraph-rsid="00e69b50" style:letter-kerning="true" fo:background-color="transparent" style:font-name-asian="Times New Roman4" style:font-size-asian="14pt" style:language-asian="hi" style:country-asian="IN" style:font-style-asian="normal" style:font-weight-asian="bold" style:font-name-complex="Times New Roman4" style:font-size-complex="14pt" style:font-weight-complex="bold"/>
    </style:style>
    <style:style style:name="P9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14cb1d5" style:letter-kerning="true" style:font-name-asian="Times New Roman4" style:font-size-asian="14pt" style:language-asian="hi" style:country-asian="IN" style:font-style-asian="normal" style:font-weight-asian="bold" style:font-name-complex="Times New Roman4" style:font-size-complex="14pt"/>
    </style:style>
    <style:style style:name="P9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 CYR" fo:font-size="14pt" fo:language="ru" fo:country="RU" fo:font-style="normal" style:text-underline-style="none" fo:font-weight="normal" officeooo:rsid="017ff2eb" officeooo:paragraph-rsid="00d0772d" style:letter-kerning="true" fo:background-color="transparent" style:font-name-asian="Arial3" style:font-size-asian="14pt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P9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 CYR" fo:font-size="14pt" fo:language="ru" fo:country="RU" fo:font-style="normal" style:text-underline-style="none" fo:font-weight="normal" officeooo:rsid="017ff2eb" officeooo:paragraph-rsid="00ea7c12" style:letter-kerning="true" fo:background-color="transparent" style:font-name-asian="Arial3" style:font-size-asian="14pt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P9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0e69b50" officeooo:paragraph-rsid="00e69b50" style:letter-kerning="true" fo:background-color="transparent" style:font-name-asian="Arial3" style:font-size-asian="14pt" style:language-asian="hi" style:country-asian="IN" style:font-style-asian="normal" style:font-weight-asian="bold" style:font-name-complex="Arial3" style:font-size-complex="14pt" style:font-style-complex="normal" style:font-weight-complex="bold"/>
    </style:style>
    <style:style style:name="P9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a7c12" fo:background-color="transparent" style:font-size-asian="14pt" style:font-size-complex="14pt"/>
    </style:style>
    <style:style style:name="P9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fb150" fo:background-color="transparent" style:font-size-asian="14pt" style:font-size-complex="14pt"/>
    </style:style>
    <style:style style:name="P9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a7c12" fo:background-color="#fff685" style:font-size-asian="14pt" style:font-size-complex="14pt"/>
    </style:style>
    <style:style style:name="P9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a7c12" fo:background-color="#ffffff" style:font-size-asian="14pt" style:font-size-complex="14pt"/>
    </style:style>
    <style:style style:name="P10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f46f29" fo:background-color="#ffffff" style:font-size-asian="14pt" style:font-size-complex="14pt"/>
    </style:style>
    <style:style style:name="P10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69b50" fo:background-color="#ffffff" style:font-size-asian="14pt" style:font-size-complex="14pt"/>
    </style:style>
    <style:style style:name="P10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0b191d" fo:background-color="#ffffff" style:font-size-asian="14pt" style:font-size-complex="14pt"/>
    </style:style>
    <style:style style:name="P10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0b191d" fo:background-color="transparent" style:font-size-asian="14pt" style:font-size-complex="14pt"/>
    </style:style>
    <style:style style:name="P10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officeooo:paragraph-rsid="01c8314b" style:font-size-asian="14pt" style:font-size-complex="14pt"/>
    </style:style>
    <style:style style:name="P10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officeooo:paragraph-rsid="01c8314b" fo:background-color="#ffffff" style:font-size-asian="14pt" style:font-size-complex="14pt"/>
    </style:style>
    <style:style style:name="P10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style:font-size-asian="14pt" style:font-style-asian="normal" style:font-weight-asian="normal" style:font-size-complex="14pt"/>
    </style:style>
    <style:style style:name="P10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fo:background-color="#fffbcc" style:font-size-asian="14pt" style:font-style-asian="normal" style:font-weight-asian="normal" style:font-size-complex="14pt"/>
    </style:style>
    <style:style style:name="P10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c8314b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109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officeooo:paragraph-rsid="01c8314b"/>
    </style:style>
    <style:style style:name="P110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1c8314b" style:font-size-asian="14pt" style:font-size-complex="14pt"/>
    </style:style>
    <style:style style:name="P111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1c8314b" fo:background-color="#ffffff" style:font-size-asian="14pt" style:font-size-complex="14pt"/>
    </style:style>
    <style:style style:name="P112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font-name="Times New Roman1" fo:font-size="14pt" officeooo:paragraph-rsid="01cd858a" fo:background-color="#ffffff" style:font-size-asian="14pt" style:font-size-complex="14pt"/>
    </style:style>
    <style:style style:name="P113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style:font-size-asian="14pt" style:font-style-asian="normal" style:font-weight-asian="normal" style:font-size-complex="14pt"/>
    </style:style>
    <style:style style:name="P114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fo:background-color="#ffffff" style:font-size-asian="14pt" style:font-style-asian="normal" style:font-weight-asian="normal" style:font-size-complex="14pt"/>
    </style:style>
    <style:style style:name="P115" style:family="paragraph" style:parent-style-name="Table_20_Contents">
      <style:paragraph-properties fo:text-align="justify" style:justify-single-word="false"/>
      <style:text-properties fo:font-size="11pt" fo:language="ru" fo:country="RU" officeooo:rsid="0139624b" officeooo:paragraph-rsid="00959ae6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fo:language="ru" fo:country="RU" officeooo:rsid="0139624b" officeooo:paragraph-rsid="00959ae6" style:font-size-asian="11pt" style:font-size-complex="11pt"/>
    </style:style>
    <style:style style:name="P117" style:family="paragraph" style:parent-style-name="Table_20_Contents">
      <style:paragraph-properties fo:text-align="justify" style:justify-single-word="false"/>
      <style:text-properties fo:font-size="11pt" fo:language="ru" fo:country="RU" officeooo:rsid="013afb58" officeooo:paragraph-rsid="00959ae6" style:font-size-asian="11pt" style:font-size-complex="11pt"/>
    </style:style>
    <style:style style:name="P118" style:family="paragraph" style:parent-style-name="Table_20_Contents">
      <style:paragraph-properties fo:text-align="justify" style:justify-single-word="false"/>
      <style:text-properties fo:font-size="11pt" fo:language="ru" fo:country="RU" officeooo:paragraph-rsid="00959ae6" style:font-size-asian="11pt" style:font-size-complex="11pt"/>
    </style:style>
    <style:style style:name="P119" style:family="paragraph" style:parent-style-name="Table_20_Contents">
      <style:paragraph-properties fo:text-align="justify" style:justify-single-word="false"/>
      <style:text-properties fo:font-size="11pt" fo:language="ru" fo:country="RU" officeooo:rsid="01391df5" officeooo:paragraph-rsid="00959ae6" style:font-name-asian="Courier New1" style:font-size-asian="11pt" style:font-name-complex="Courier New1" style:font-size-complex="11pt"/>
    </style:style>
    <style:style style:name="P120" style:family="paragraph" style:parent-style-name="Table_20_Contents">
      <style:paragraph-properties fo:text-align="justify" style:justify-single-word="false"/>
      <style:text-properties fo:font-size="11pt" fo:language="ru" fo:country="RU" officeooo:paragraph-rsid="00959ae6" style:font-name-asian="Courier New1" style:font-size-asian="11pt" style:font-name-complex="Courier New1" style:font-size-complex="11pt"/>
    </style:style>
    <style:style style:name="P12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paragraph-rsid="00959ae6" fo:background-color="transparent" style:font-name-asian="Courier New1" style:font-size-asian="14pt" style:font-weight-asian="normal" style:font-name-complex="Courier New1" style:font-size-complex="14pt" style:font-weight-complex="normal"/>
    </style:style>
    <style:style style:name="P12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1375809" officeooo:paragraph-rsid="00959ae6" fo:background-color="transparent" style:font-name-asian="Courier New1" style:font-size-asian="14pt" style:font-weight-asian="normal" style:font-name-complex="Courier New1" style:font-size-complex="14pt" style:font-weight-complex="normal"/>
    </style:style>
    <style:style style:name="P12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11138c2" officeooo:paragraph-rsid="011138c2" fo:background-color="transparent" style:font-name-asian="Courier New1" style:font-size-asian="14pt" style:font-weight-asian="normal" style:font-name-complex="Courier New1" style:font-size-complex="14pt" style:font-weight-complex="normal"/>
    </style:style>
    <style:style style:name="P1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1375809" officeooo:paragraph-rsid="00959ae6" fo:background-color="transparent" style:font-name-asian="Courier New1" style:font-size-asian="14pt" style:font-name-complex="Courier New1" style:font-size-complex="14pt"/>
    </style:style>
    <style:style style:name="P12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1375809" officeooo:paragraph-rsid="00c49a39" fo:background-color="transparent" style:font-name-asian="Courier New1" style:font-size-asian="14pt" style:font-name-complex="Courier New1" style:font-size-complex="14pt"/>
    </style:style>
    <style:style style:name="P12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3pt" fo:language="ru" fo:country="RU" fo:font-weight="normal" officeooo:paragraph-rsid="00959ae6" fo:background-color="transparent" style:font-name-asian="Courier New1" style:font-size-asian="13pt" style:font-weight-asian="normal" style:font-name-complex="Courier New1" style:font-size-complex="13pt" style:font-weight-complex="normal"/>
    </style:style>
    <style:style style:name="P12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normal" officeooo:rsid="011138c2" officeooo:paragraph-rsid="011138c2" fo:background-color="transparent" style:font-name-asian="Courier New1" style:font-size-asian="12pt" style:font-name-complex="Courier New1" style:font-size-complex="12pt"/>
    </style:style>
    <style:style style:name="P128" style:family="paragraph" style:parent-style-name="Standard">
      <style:paragraph-properties fo:line-height="100%" fo:text-align="justify" style:justify-single-word="false"/>
      <style:text-properties style:use-window-font-color="true" style:font-name="Courier New1" fo:font-size="10pt" fo:language="ru" fo:country="RU" fo:font-weight="normal" officeooo:paragraph-rsid="00959ae6" fo:background-color="transparent" style:font-name-asian="Courier New1" style:font-name-complex="Courier New1"/>
    </style:style>
    <style:style style:name="P129" style:family="paragraph" style:parent-style-name="Standard">
      <style:paragraph-properties fo:line-height="100%" fo:text-align="center" style:justify-single-word="false"/>
      <style:text-properties style:use-window-font-color="true" style:font-name="Courier New1" fo:font-size="10pt" fo:language="ru" fo:country="RU" fo:font-weight="bold" officeooo:paragraph-rsid="00c49a39" fo:background-color="transparent" style:font-name-asian="Courier New1" style:font-weight-asian="bold" style:font-name-complex="Courier New1" style:font-weight-complex="bold"/>
    </style:style>
    <style:style style:name="P130" style:family="paragraph" style:parent-style-name="Standard">
      <style:paragraph-properties fo:line-height="100%" fo:text-align="end" style:justify-single-word="false"/>
      <style:text-properties style:font-name="Times New Roman1" fo:font-size="14pt" fo:language="ru" fo:country="RU" officeooo:rsid="000c28cb" officeooo:paragraph-rsid="00485413" fo:background-color="#ffffff" style:font-size-asian="14pt" style:font-size-complex="14pt"/>
    </style:style>
    <style:style style:name="P131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officeooo:rsid="000c28cb" officeooo:paragraph-rsid="005fd0e2" fo:background-color="#ffffff" style:font-size-asian="14pt" style:font-size-complex="14pt"/>
    </style:style>
    <style:style style:name="P132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officeooo:rsid="000c28cb" officeooo:paragraph-rsid="0140eacc" fo:background-color="#ffffff" style:font-size-asian="14pt" style:font-size-complex="14pt"/>
    </style:style>
    <style:style style:name="P133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style:text-underline-style="none" officeooo:paragraph-rsid="005fd0e2" fo:background-color="#ffffff" style:font-size-asian="14pt" style:font-size-complex="14pt"/>
    </style:style>
    <style:style style:name="P134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officeooo:paragraph-rsid="00959ae6" fo:background-color="transparent" style:font-size-asian="14pt" style:font-size-complex="14pt"/>
    </style:style>
    <style:style style:name="P135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5fd0e2" fo:background-color="#ffffff" style:font-size-asian="14pt" style:font-size-complex="14pt"/>
    </style:style>
    <style:style style:name="P136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3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bc3b1" fo:background-color="transparent" style:font-size-asian="14pt" style:font-size-complex="14pt"/>
    </style:style>
    <style:style style:name="P13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fff45a" fo:background-color="transparent" style:font-size-asian="14pt" style:font-size-complex="14pt"/>
    </style:style>
    <style:style style:name="P139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7ba642" officeooo:paragraph-rsid="00fff45a" fo:background-color="transparent" style:font-size-asian="14pt" style:font-size-complex="14pt"/>
    </style:style>
    <style:style style:name="P14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paragraph-rsid="00ec75b3" fo:background-color="transparent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  <style:tab-stop style:position="2.028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dba84c" officeooo:paragraph-rsid="0152a796" fo:background-color="#ffffff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paragraph-rsid="00ae3064" fo:background-color="transparent" style:font-size-asian="12pt" style:font-size-complex="12pt"/>
    </style:style>
    <style:style style:name="P14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paragraph-rsid="015d95e4" fo:background-color="transparent" style:font-size-asian="12pt" style:font-size-complex="12pt"/>
    </style:style>
    <style:style style:name="P144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18922d5" officeooo:paragraph-rsid="00ae3064" fo:background-color="transparent" style:font-size-asian="12pt" style:font-size-complex="12pt"/>
    </style:style>
    <style:style style:name="P14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18922d5" officeooo:paragraph-rsid="015d95e4" fo:background-color="transparent" style:font-size-asian="12pt" style:font-size-complex="12pt"/>
    </style:style>
    <style:style style:name="P146" style:family="paragraph" style:parent-style-name="Standard">
      <style:paragraph-properties fo:margin-left="0.0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18922d5" officeooo:paragraph-rsid="00ae3064" fo:background-color="transparent" style:font-size-asian="12pt" style:font-size-complex="12pt"/>
    </style:style>
    <style:style style:name="P14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20a586d" officeooo:paragraph-rsid="00ae3064" fo:background-color="transparent" style:font-size-asian="12pt" style:font-size-complex="12pt"/>
    </style:style>
    <style:style style:name="P14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officeooo:paragraph-rsid="020a586d" style:font-size-asian="12pt" style:font-size-complex="12pt"/>
    </style:style>
    <style:style style:name="P149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ff2eb" officeooo:paragraph-rsid="00a94fdf" style:letter-kerning="true" fo:background-color="transparent" style:font-name-asian="Arial3" style:font-size-asian="14pt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P150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solid" style:text-underline-width="auto" style:text-underline-color="font-color" officeooo:paragraph-rsid="00ae3064" fo:background-color="transparent" style:font-size-asian="12pt" style:font-size-complex="12pt"/>
    </style:style>
    <style:style style:name="P15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solid" style:text-underline-width="auto" style:text-underline-color="font-color" officeooo:rsid="018922d5" officeooo:paragraph-rsid="00ae3064" fo:background-color="transparent" style:font-size-asian="12pt" style:font-size-complex="12pt"/>
    </style:style>
    <style:style style:name="P152" style:family="paragraph" style:parent-style-name="Text_20_body">
      <style:paragraph-properties fo:margin-left="-0.3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55b616" style:font-size-asian="14pt" style:font-size-complex="14pt"/>
    </style:style>
    <style:style style:name="P153" style:family="paragraph" style:parent-style-name="Text_20_body">
      <style:paragraph-properties fo:margin-left="-0.3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6ab604" style:font-size-asian="14pt" style:font-size-complex="14pt"/>
    </style:style>
    <style:style style:name="P154" style:family="paragraph" style:parent-style-name="Text_20_body">
      <style:paragraph-properties fo:margin-left="-0.3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17509fe" officeooo:paragraph-rsid="01761330" style:font-size-asian="14pt" style:font-size-complex="14pt"/>
    </style:style>
    <style:style style:name="P155" style:family="paragraph" style:parent-style-name="Text_20_body">
      <style:paragraph-properties fo:margin-left="-0.3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178f7a4" officeooo:paragraph-rsid="01e2d2ca" style:font-size-asian="14pt" style:font-size-complex="14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2ac964" style:font-size-asian="14pt" style:font-size-complex="14pt"/>
    </style:style>
    <style:style style:name="P157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995215" fo:background-color="#ffffff" style:font-size-asian="14pt" style:font-size-complex="14pt"/>
    </style:style>
    <style:style style:name="P158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Times New Roman1" fo:font-size="14pt" fo:language="ru" fo:country="RU" style:text-underline-style="none" fo:font-weight="normal" officeooo:rsid="00c66559" officeooo:paragraph-rsid="00e718bd" fo:background-color="transparent" style:font-name-asian="Arial3" style:font-size-asian="14pt" style:font-name-complex="Arial3" style:font-size-complex="14pt"/>
    </style:style>
    <style:style style:name="P1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font-style="normal" style:text-underline-style="none" fo:font-weight="normal" officeooo:rsid="0126116a" officeooo:paragraph-rsid="00e4b309" fo:background-color="transparent" style:font-size-asian="14pt" style:font-style-asian="normal" style:font-weight-asian="normal" style:font-size-complex="14pt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6116a" officeooo:paragraph-rsid="00e4b30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098506" officeooo:paragraph-rsid="01098506" fo:background-color="transparent" style:font-size-asian="14pt" style:font-style-asian="normal" style:font-weight-asian="normal" style:font-size-complex="14pt" style:font-weight-complex="normal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fb916" officeooo:paragraph-rsid="01098506" fo:background-color="transparent" style:font-size-asian="14pt" style:font-style-asian="normal" style:font-weight-asian="normal" style:font-size-complex="14pt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fo:font-size="14pt" officeooo:paragraph-rsid="00e4b309" fo:background-color="transparent" style:font-size-asian="14pt" style:font-size-complex="14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d33d9b" officeooo:paragraph-rsid="01098506" fo:background-color="transparent" style:font-size-asian="14pt" style:font-size-complex="14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d77031" officeooo:paragraph-rsid="01098506" fo:background-color="transparent" style:font-size-asian="14pt" style:font-size-complex="14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d62cc9" officeooo:paragraph-rsid="010282e3" fo:background-color="transparent" style:font-size-asian="14pt" style:font-size-complex="14p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0282e3" fo:background-color="transparent" style:font-size-asian="14pt" style:font-size-complex="14pt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officeooo:paragraph-rsid="016c1717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3" fo:font-size="14pt" officeooo:paragraph-rsid="010b0006" fo:background-color="transparent" style:font-size-asian="14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3" fo:font-size="14pt" officeooo:paragraph-rsid="010b191d" fo:background-color="transparent" style:font-size-asian="14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3" fo:font-size="14pt" fo:language="ru" fo:country="RU" style:text-underline-style="none" officeooo:paragraph-rsid="00edbdb0" fo:background-color="transparent" style:font-size-asian="14pt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paragraph-rsid="00edbdb0" fo:background-color="transparent" style:font-size-asian="14pt" style:font-style-asian="normal" style:font-weight-asian="normal" style:font-size-complex="14pt" style:font-weight-complex="normal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paragraph-rsid="00e3852a" fo:background-color="#ffffff" style:font-size-asian="14pt" style:font-style-asian="normal" style:font-weight-asian="normal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dbdb0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use-window-font-color="true" style:text-line-through-style="none" style:text-line-through-type="none" style:font-name="Times New Roman3" fo:font-size="14pt" fo:font-style="normal" style:text-underline-style="none" fo:font-weight="normal" officeooo:rsid="012df396" officeooo:paragraph-rsid="00e3852a" fo:background-color="#ffffff" style:font-size-asian="14pt" style:font-style-asian="normal" style:font-weight-asian="normal" style:font-size-complex="14pt" style:font-style-complex="normal" style:font-weight-complex="normal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f3e5a0" officeooo:paragraph-rsid="01f3e5a0" fo:background-color="transparent" style:font-size-asian="14pt" style:font-size-complex="14pt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paragraph-rsid="00edbdb0" fo:background-color="transparent" style:font-size-asian="14pt" style:font-style-asian="normal" style:font-weight-asian="normal" style:font-size-complex="14pt"/>
    </style:style>
    <style:style style:name="P178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3" fo:font-size="14pt" officeooo:paragraph-rsid="00edbdb0" fo:background-color="transparent" style:font-size-asian="14pt" style:font-size-complex="14pt"/>
    </style:style>
    <style:style style:name="P17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3" fo:font-size="14pt" officeooo:paragraph-rsid="0119dfb3" fo:background-color="transparent" style:font-size-asian="14pt" style:font-size-complex="14pt"/>
    </style:style>
    <style:style style:name="P1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paragraph-rsid="00edbdb0" fo:background-color="transparent" style:font-size-asian="14pt" style:font-style-asian="normal" style:font-weight-asian="normal" style:font-size-complex="14pt"/>
    </style:style>
    <style:style style:name="P181" style:family="paragraph" style:parent-style-name="Standard">
      <loext:graphic-properties draw:fill="none"/>
      <style:paragraph-properties fo:margin-left="0cm" fo:margin-right="8.8cm" fo:margin-top="0.85cm" fo:margin-bottom="0cm" loext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16db796" officeooo:paragraph-rsid="006670bf" fo:background-color="transparent" style:font-size-asian="14pt" style:language-asian="zxx" style:country-asian="none" style:font-name-complex="Times New Roman1" style:font-size-complex="14pt"/>
    </style:style>
    <style:style style:name="P18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officeooo:paragraph-rsid="00201edb" style:font-size-asian="13.5pt" style:font-weight-asian="bold" style:font-size-complex="13.5pt"/>
    </style:style>
    <style:style style:name="P18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bold" officeooo:paragraph-rsid="01c8314b" style:font-size-asian="14pt" style:font-style-asian="normal" style:font-weight-asian="bold" style:font-size-complex="14pt"/>
    </style:style>
    <style:style style:name="P18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style:font-size-asian="14pt" style:font-style-asian="normal" style:font-weight-asian="normal" style:font-size-complex="14pt"/>
    </style:style>
    <style:style style:name="P18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color="#000000" style:font-name="Times New Roman1" fo:font-size="14pt" officeooo:paragraph-rsid="01c8314b" style:font-size-asian="14pt" style:font-size-complex="14pt"/>
    </style:style>
    <style:style style:name="P186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87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c8314b" style:font-size-asian="14pt" style:font-style-asian="normal" style:font-weight-asian="normal" style:font-size-complex="14pt"/>
    </style:style>
    <style:style style:name="P18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a459c" officeooo:paragraph-rsid="00ba459c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18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5e99d" officeooo:paragraph-rsid="0215e99d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19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9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16d5c6" officeooo:paragraph-rsid="00f1aa46" fo:background-color="transparent" style:font-size-asian="14pt" style:font-style-asian="normal" style:font-weight-asian="normal" style:font-size-complex="14pt" style:font-weight-complex="normal"/>
    </style:style>
    <style:style style:name="P19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1a0f64" officeooo:paragraph-rsid="0184635b" fo:background-color="#ffffff" style:font-size-asian="14pt" style:font-style-asian="normal" style:font-weight-asian="normal" style:font-size-complex="14pt" style:font-weight-complex="normal"/>
    </style:style>
    <style:style style:name="P19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1b19d1" officeooo:paragraph-rsid="00f1aa46" fo:background-color="#ffffff" style:font-size-asian="14pt" style:font-style-asian="normal" style:font-weight-asian="normal" style:font-size-complex="14pt" style:font-weight-complex="normal"/>
    </style:style>
    <style:style style:name="P19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080ed4" officeooo:paragraph-rsid="00f1aa46" fo:background-color="#ffffff" style:font-size-asian="14pt" style:font-style-asian="normal" style:font-weight-asian="normal" style:font-size-complex="14pt" style:font-weight-complex="normal"/>
    </style:style>
    <style:style style:name="P19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536b3" officeooo:paragraph-rsid="00e3852a" fo:background-color="#ffffff" style:font-size-asian="14pt" style:font-style-asian="normal" style:font-weight-asian="normal" style:font-size-complex="14pt"/>
    </style:style>
    <style:style style:name="P19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536b3" officeooo:paragraph-rsid="00f81d59" fo:background-color="#ffffff" style:font-size-asian="14pt" style:font-style-asian="normal" style:font-weight-asian="normal" style:font-size-complex="14pt"/>
    </style:style>
    <style:style style:name="P19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2fb916" officeooo:paragraph-rsid="00e718bd" fo:background-color="transparent" style:font-size-asian="14pt" style:font-style-asian="normal" style:font-weight-asian="normal" style:font-size-complex="14pt"/>
    </style:style>
    <style:style style:name="P19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2fb916" officeooo:paragraph-rsid="00fbd078" fo:background-color="transparent" style:font-size-asian="14pt" style:font-style-asian="normal" style:font-weight-asian="normal" style:font-size-complex="14pt"/>
    </style:style>
    <style:style style:name="P19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536b3" officeooo:paragraph-rsid="00e718bd" fo:background-color="transparent" style:font-size-asian="14pt" style:font-style-asian="normal" style:font-weight-asian="normal" style:font-size-complex="14pt"/>
    </style:style>
    <style:style style:name="P20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536b3" officeooo:paragraph-rsid="00e718bd" fo:background-color="transparent" style:font-size-asian="14pt" style:font-style-asian="normal" style:font-weight-asian="normal" style:font-size-complex="14pt" style:font-weight-complex="normal"/>
    </style:style>
    <style:style style:name="P20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c17d21" officeooo:paragraph-rsid="01c17d21" fo:background-color="transparent" style:font-size-asian="14pt" style:font-style-asian="normal" style:font-weight-asian="normal" style:font-size-complex="14pt" style:font-weight-complex="normal"/>
    </style:style>
    <style:style style:name="P20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e3abe" officeooo:paragraph-rsid="00fc91aa" fo:background-color="transparent" style:font-size-asian="14pt" style:font-style-asian="normal" style:font-weight-asian="normal" style:font-size-complex="14pt"/>
    </style:style>
    <style:style style:name="P20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e3abe" officeooo:paragraph-rsid="0124d255" fo:background-color="transparent" style:font-size-asian="14pt" style:font-style-asian="normal" style:font-weight-asian="normal" style:font-size-complex="14pt"/>
    </style:style>
    <style:style style:name="P20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e3abe" officeooo:paragraph-rsid="00fff45a" fo:background-color="transparent" style:font-size-asian="14pt" style:font-style-asian="normal" style:font-weight-asian="normal" style:font-size-complex="14pt"/>
    </style:style>
    <style:style style:name="P20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e3abe" officeooo:paragraph-rsid="00fe4f23" fo:background-color="transparent" style:font-size-asian="14pt" style:font-style-asian="normal" style:font-weight-asian="normal" style:font-size-complex="14pt"/>
    </style:style>
    <style:style style:name="P20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77596e" officeooo:paragraph-rsid="00f46f29" fo:background-color="#ffffff" style:font-size-asian="14pt" style:font-style-asian="normal" style:font-weight-asian="normal" style:font-size-complex="14pt" style:font-weight-complex="normal"/>
    </style:style>
    <style:style style:name="P20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0ceb7a" officeooo:paragraph-rsid="00f46f29" fo:background-color="#ffffff" style:font-size-asian="14pt" style:font-style-asian="normal" style:font-weight-asian="normal" style:font-size-complex="14pt" style:font-weight-complex="normal"/>
    </style:style>
    <style:style style:name="P20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1b19d1" officeooo:paragraph-rsid="00f1aa46" fo:background-color="#ffffff" style:font-size-asian="14pt" style:font-style-asian="normal" style:font-weight-asian="normal" style:font-size-complex="14pt" style:font-weight-complex="normal"/>
    </style:style>
    <style:style style:name="P20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080ed4" officeooo:paragraph-rsid="00f1aa46" fo:background-color="#ffffff" style:font-size-asian="14pt" style:font-style-asian="normal" style:font-weight-asian="normal" style:font-size-complex="14pt" style:font-weight-complex="normal"/>
    </style:style>
    <style:style style:name="P21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0ceb7a" officeooo:paragraph-rsid="00f1aa46" fo:background-color="#ffffff" style:font-size-asian="14pt" style:font-style-asian="normal" style:font-weight-asian="normal" style:font-size-complex="14pt" style:font-weight-complex="normal"/>
    </style:style>
    <style:style style:name="P21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2fb916" officeooo:paragraph-rsid="00fe4f23" fo:background-color="transparent" style:font-size-asian="14pt" style:font-style-asian="normal" style:font-weight-asian="normal" style:font-size-complex="14pt" style:font-weight-complex="normal"/>
    </style:style>
    <style:style style:name="P21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c7e8bc" officeooo:paragraph-rsid="00e718bd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1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fb916" officeooo:paragraph-rsid="01a27269" fo:background-color="transparent" style:font-size-asian="14pt" style:font-style-asian="normal" style:font-weight-asian="normal" style:font-size-complex="14pt" style:font-weight-complex="normal"/>
    </style:style>
    <style:style style:name="P21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0ceb7a" officeooo:paragraph-rsid="0151f8dd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21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0ceb7a" officeooo:paragraph-rsid="0152a796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21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1a0f64" officeooo:paragraph-rsid="00e4b309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21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0ba5166" officeooo:paragraph-rsid="00e2c34d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21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0ba5166" officeooo:paragraph-rsid="00e3852a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21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7ba642" officeooo:paragraph-rsid="01168ce2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22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2fb916" officeooo:paragraph-rsid="00e718bd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22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3" fo:font-size="14pt" fo:language="ru" fo:country="RU" style:text-underline-style="none" fo:font-weight="normal" officeooo:rsid="010ceb7a" officeooo:paragraph-rsid="01547db1" fo:background-color="#ffffff" style:font-size-asian="14pt" style:font-weight-asian="normal" style:font-size-complex="14pt" style:font-weight-complex="normal"/>
    </style:style>
    <style:style style:name="P22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3" fo:font-size="14pt" fo:language="ru" fo:country="RU" style:text-underline-style="none" officeooo:paragraph-rsid="01a27269" fo:background-color="#ffffff" style:font-size-asian="14pt" style:font-size-complex="14pt"/>
    </style:style>
    <style:style style:name="P22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3" fo:font-size="14pt" style:text-underline-style="none" officeooo:rsid="013536b3" officeooo:paragraph-rsid="00f8dfea" fo:background-color="#ffffff" style:font-size-asian="14pt" style:font-size-complex="14pt"/>
    </style:style>
    <style:style style:name="P22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3" fo:font-size="14pt" style:text-underline-style="none" officeooo:paragraph-rsid="00f8dfea" fo:background-color="#ffffff" style:font-size-asian="14pt" style:font-size-complex="14pt"/>
    </style:style>
    <style:style style:name="P22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77596e" officeooo:paragraph-rsid="01547db1" fo:background-color="#ffffff" style:font-size-asian="14pt" style:font-weight-asian="normal" style:font-size-complex="14pt" style:font-weight-complex="normal"/>
    </style:style>
    <style:style style:name="P22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4pt" fo:language="ru" fo:country="RU" style:text-underline-style="none" officeooo:rsid="017ba642" officeooo:paragraph-rsid="00f8dfea" fo:background-color="#ffffff" style:font-size-asian="14pt" style:font-size-complex="14pt"/>
    </style:style>
    <style:style style:name="P22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a2563d" officeooo:paragraph-rsid="01a27269" style:letter-kerning="true" fo:background-color="#ffffff" style:font-name-asian="Arial3" style:font-size-asian="14pt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P22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1168ce2" fo:background-color="transparent"/>
    </style:style>
    <style:style style:name="P22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e718bd" fo:background-color="transparent"/>
    </style:style>
    <style:style style:name="P23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e8d826" fo:background-color="transparent"/>
    </style:style>
    <style:style style:name="P23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16d5c6" officeooo:paragraph-rsid="010f92c8" fo:background-color="transparent" style:font-size-asian="14pt" style:font-style-asian="normal" style:font-weight-asian="normal" style:font-size-complex="14pt" style:font-weight-complex="normal"/>
    </style:style>
    <style:style style:name="P23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bold" officeooo:rsid="01080ed4" officeooo:paragraph-rsid="00ec75b3" fo:background-color="transparent" style:font-size-asian="14pt" style:font-style-asian="normal" style:font-weight-asian="bold" style:font-size-complex="14pt"/>
    </style:style>
    <style:style style:name="P233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normal" officeooo:paragraph-rsid="00ec75b3" fo:background-color="transparent" style:font-size-asian="14pt" style:font-style-asian="normal" style:font-weight-asian="normal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language="ru" fo:country="RU" style:text-underline-style="none" officeooo:rsid="00220435" fo:background-color="transparent" loext:char-shading-value="0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291816" fo:background-color="transparent" loext:char-shading-value="0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150c2e2" fo:background-color="transparent" loext:char-shading-value="0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officeooo:rsid="00e314e1" fo:background-color="transparent" loext:char-shading-value="0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style:font-name-complex="Times New Roman1"/>
    </style:style>
    <style:style style:name="T10" style:family="text">
      <style:text-properties style:font-name="Times New Roman1" fo:language="ru" fo:country="RU" style:text-underline-style="none" officeooo:rsid="01982b2e" style:font-name-complex="Times New Roman1"/>
    </style:style>
    <style:style style:name="T11" style:family="text">
      <style:text-properties style:font-name="Times New Roman1" fo:language="ru" fo:country="RU" style:text-underline-style="none" officeooo:rsid="019ba7f3" style:font-name-complex="Times New Roman1"/>
    </style:style>
    <style:style style:name="T12" style:family="text">
      <style:text-properties style:font-name="Times New Roman1" fo:language="ru" fo:country="RU" style:font-name-complex="Times New Roman1"/>
    </style:style>
    <style:style style:name="T13" style:family="text">
      <style:text-properties style:font-name="Times New Roman1" fo:language="ru" fo:country="RU" officeooo:rsid="017ba642"/>
    </style:style>
    <style:style style:name="T14" style:family="text">
      <style:text-properties style:font-name="Times New Roman1" fo:language="ru" fo:country="RU" officeooo:rsid="00f81d59"/>
    </style:style>
    <style:style style:name="T15" style:family="text">
      <style:text-properties style:font-name="Times New Roman1" fo:language="ru" fo:country="RU" officeooo:rsid="017ba642" fo:background-color="#ffffff" loext:char-shading-value="0" style:font-weight-complex="normal"/>
    </style:style>
    <style:style style:name="T16" style:family="text">
      <style:text-properties style:font-name="Times New Roman1" fo:language="ru" fo:country="RU" officeooo:rsid="00fa31c0" fo:background-color="#ffffff" loext:char-shading-value="0" style:font-weight-complex="normal"/>
    </style:style>
    <style:style style:name="T17" style:family="text">
      <style:text-properties style:font-name="Times New Roman1" fo:language="ru" fo:country="RU" officeooo:rsid="0116d5c6" fo:background-color="#ffffff" loext:char-shading-value="0" style:font-weight-complex="normal"/>
    </style:style>
    <style:style style:name="T18" style:family="text">
      <style:text-properties style:font-name="Times New Roman1" fo:language="ru" fo:country="RU" officeooo:rsid="013c6a1e" fo:background-color="#ffffff" loext:char-shading-value="0" style:font-weight-complex="normal"/>
    </style:style>
    <style:style style:name="T19" style:family="text">
      <style:text-properties style:font-name="Times New Roman1" fo:language="ru" fo:country="RU" officeooo:rsid="0100cff3" fo:background-color="#ffffff" loext:char-shading-value="0" style:font-weight-complex="normal"/>
    </style:style>
    <style:style style:name="T20" style:family="text">
      <style:text-properties style:font-name="Times New Roman1" fo:language="ru" fo:country="RU" officeooo:rsid="01a39466" fo:background-color="#ffffff" loext:char-shading-value="0" style:font-weight-complex="normal"/>
    </style:style>
    <style:style style:name="T21" style:family="text">
      <style:text-properties style:font-name="Times New Roman1" fo:language="ru" fo:country="RU" fo:background-color="#ffffff" loext:char-shading-value="0" style:font-name-complex="Times New Roman1"/>
    </style:style>
    <style:style style:name="T22" style:family="text">
      <style:text-properties style:font-name="Times New Roman1" fo:language="ru" fo:country="RU" officeooo:rsid="0196f34f" fo:background-color="#ffffff" loext:char-shading-value="0" style:font-name-complex="Times New Roman1"/>
    </style:style>
    <style:style style:name="T23" style:family="text">
      <style:text-properties style:font-name="Times New Roman1" fo:language="ru" fo:country="RU" officeooo:rsid="012fb916" fo:background-color="#ffffff" loext:char-shading-value="0" style:font-name-complex="Times New Roman1"/>
    </style:style>
    <style:style style:name="T24" style:family="text">
      <style:text-properties style:font-name="Times New Roman1" fo:language="ru" fo:country="RU" officeooo:rsid="01ec9ce4" fo:background-color="#ffffff" loext:char-shading-value="0" style:font-name-complex="Times New Roman1"/>
    </style:style>
    <style:style style:name="T25" style:family="text">
      <style:text-properties style:font-name="Times New Roman1" fo:language="ru" fo:country="RU" officeooo:rsid="017ba642" style:font-weight-complex="normal"/>
    </style:style>
    <style:style style:name="T26" style:family="text">
      <style:text-properties style:font-name="Times New Roman1" fo:language="ru" fo:country="RU" officeooo:rsid="00fc91aa" style:font-weight-complex="normal"/>
    </style:style>
    <style:style style:name="T27" style:family="text">
      <style:text-properties style:font-name="Times New Roman1" fo:language="ru" fo:country="RU" officeooo:rsid="0116d5c6" style:font-weight-complex="normal"/>
    </style:style>
    <style:style style:name="T28" style:family="text">
      <style:text-properties style:font-name="Times New Roman1" fo:language="ru" fo:country="RU" officeooo:rsid="0124d255" style:font-weight-complex="normal"/>
    </style:style>
    <style:style style:name="T29" style:family="text">
      <style:text-properties style:font-name="Times New Roman1" fo:language="ru" fo:country="RU" officeooo:rsid="0159571b" style:font-weight-complex="normal"/>
    </style:style>
    <style:style style:name="T30" style:family="text">
      <style:text-properties style:font-name="Times New Roman1" fo:language="ru" fo:country="RU" officeooo:rsid="019e7083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fo:font-size="14pt" officeooo:rsid="00c49a39" style:font-size-asian="14pt" style:font-size-complex="14pt"/>
    </style:style>
    <style:style style:name="T33" style:family="text">
      <style:text-properties style:font-name="Times New Roman1" fo:font-size="14pt" style:font-size-asian="14pt" style:font-weight-asian="normal" style:font-size-complex="14pt" style:font-weight-complex="normal"/>
    </style:style>
    <style:style style:name="T34" style:family="text">
      <style:text-properties style:font-name="Times New Roman1" fo:font-size="14pt" fo:language="ru" fo:country="RU" style:text-underline-style="none" fo:background-color="transparent" loext:char-shading-value="0" style:font-size-asian="14pt" style:font-name-complex="Times New Roman1" style:font-size-complex="14pt"/>
    </style:style>
    <style:style style:name="T35" style:family="text">
      <style:text-properties style:font-name="Times New Roman1" fo:font-size="14pt" fo:language="ru" fo:country="RU" style:text-underline-style="none" officeooo:rsid="0196f34f" fo:background-color="transparent" loext:char-shading-value="0" style:font-size-asian="14pt" style:font-name-complex="Times New Roman1" style:font-size-complex="14pt"/>
    </style:style>
    <style:style style:name="T36" style:family="text">
      <style:text-properties style:font-name="Times New Roman1" fo:font-size="14pt" fo:language="ru" fo:country="RU" style:text-underline-style="none" officeooo:rsid="01dc26c9" fo:background-color="transparent" loext:char-shading-value="0" style:font-size-asian="14pt" style:font-name-complex="Times New Roman1" style:font-size-complex="14pt"/>
    </style:style>
    <style:style style:name="T37" style:family="text">
      <style:text-properties style:font-name="Times New Roman1" fo:font-size="14pt" fo:language="ru" fo:country="RU" style:text-underline-style="none" officeooo:rsid="02133e7c" fo:background-color="transparent" loext:char-shading-value="0" style:font-size-asian="14pt" style:font-name-complex="Times New Roman1" style:font-size-complex="14pt"/>
    </style:style>
    <style:style style:name="T38" style:family="text">
      <style:text-properties style:font-name="Times New Roman1" fo:language="en" fo:country="US" style:text-underline-style="none" officeooo:rsid="009af842" fo:background-color="transparent" loext:char-shading-value="0" style:language-asian="zxx" style:country-asian="none" style:font-name-complex="Times New Roman1"/>
    </style:style>
    <style:style style:name="T39" style:family="text">
      <style:text-properties style:font-name="Times New Roman1" fo:language="en" fo:country="US" style:text-underline-style="none" officeooo:rsid="00291816" fo:background-color="transparent" loext:char-shading-value="0" style:language-asian="zxx" style:country-asian="none" style:font-name-complex="Times New Roman1"/>
    </style:style>
    <style:style style:name="T40" style:family="text">
      <style:text-properties style:font-name="Times New Roman1" officeooo:rsid="0113df05"/>
    </style:style>
    <style:style style:name="T41" style:family="text">
      <style:text-properties style:font-name="Times New Roman1" officeooo:rsid="00c66559"/>
    </style:style>
    <style:style style:name="T42" style:family="text">
      <style:text-properties style:font-name="Times New Roman1" officeooo:rsid="00db8fa5"/>
    </style:style>
    <style:style style:name="T43" style:family="text">
      <style:text-properties style:font-name="Times New Roman1" officeooo:rsid="0012dc46"/>
    </style:style>
    <style:style style:name="T44" style:family="text">
      <style:text-properties style:font-name="Times New Roman1" officeooo:rsid="00dc9b2a"/>
    </style:style>
    <style:style style:name="T45" style:family="text">
      <style:text-properties style:font-name="Times New Roman1" officeooo:rsid="016b85e1"/>
    </style:style>
    <style:style style:name="T46" style:family="text">
      <style:text-properties style:font-name="Times New Roman1" officeooo:rsid="00ea7c12"/>
    </style:style>
    <style:style style:name="T47" style:family="text">
      <style:text-properties style:font-name="Times New Roman1" officeooo:rsid="00edbdb0"/>
    </style:style>
    <style:style style:name="T48" style:family="text">
      <style:text-properties style:font-name="Times New Roman1" officeooo:rsid="0162b536"/>
    </style:style>
    <style:style style:name="T49" style:family="text">
      <style:text-properties style:font-name="Times New Roman1" officeooo:rsid="0113e874"/>
    </style:style>
    <style:style style:name="T50" style:family="text">
      <style:text-properties style:font-name="Times New Roman1" officeooo:rsid="010c8ebb"/>
    </style:style>
    <style:style style:name="T51" style:family="text">
      <style:text-properties style:font-name="Times New Roman1" style:font-weight-complex="normal"/>
    </style:style>
    <style:style style:name="T52" style:family="text">
      <style:text-properties style:font-name="Times New Roman1" officeooo:rsid="013ec2c0" style:font-weight-complex="normal"/>
    </style:style>
    <style:style style:name="T53" style:family="text">
      <style:text-properties style:font-name="Times New Roman1" officeooo:rsid="01a63872" style:font-weight-complex="normal"/>
    </style:style>
    <style:style style:name="T54" style:family="text">
      <style:text-properties style:font-name="Times New Roman1" officeooo:rsid="020a2e82" style:font-weight-complex="normal"/>
    </style:style>
    <style:style style:name="T55" style:family="text">
      <style:text-properties style:font-name="Times New Roman1" officeooo:rsid="012a46d2"/>
    </style:style>
    <style:style style:name="T56" style:family="text">
      <style:text-properties style:font-name="Times New Roman1" officeooo:rsid="012f6177"/>
    </style:style>
    <style:style style:name="T57" style:family="text">
      <style:text-properties style:font-name="Times New Roman1" officeooo:rsid="016f77c4"/>
    </style:style>
    <style:style style:name="T58" style:family="text">
      <style:text-properties style:font-name="Times New Roman1" officeooo:rsid="0177ed94"/>
    </style:style>
    <style:style style:name="T59" style:family="text">
      <style:text-properties style:font-name="Times New Roman1" officeooo:rsid="0186af14"/>
    </style:style>
    <style:style style:name="T60" style:family="text">
      <style:text-properties style:font-name="Times New Roman1" officeooo:rsid="018847af"/>
    </style:style>
    <style:style style:name="T61" style:family="text">
      <style:text-properties style:font-name="Times New Roman1" officeooo:rsid="018c1ba6"/>
    </style:style>
    <style:style style:name="T62" style:family="text">
      <style:text-properties style:font-name="Times New Roman1" officeooo:rsid="018d8ee7"/>
    </style:style>
    <style:style style:name="T63" style:family="text">
      <style:text-properties style:font-name="Times New Roman1" officeooo:rsid="01d35875"/>
    </style:style>
    <style:style style:name="T64" style:family="text">
      <style:text-properties style:font-name="Times New Roman1" officeooo:rsid="013c9a68" fo:background-color="#ffffff" loext:char-shading-value="0"/>
    </style:style>
    <style:style style:name="T65" style:family="text">
      <style:text-properties style:font-name="Times New Roman1" officeooo:rsid="00dc9b2a" fo:background-color="#ffffff" loext:char-shading-value="0"/>
    </style:style>
    <style:style style:name="T66" style:family="text">
      <style:text-properties style:font-name="Times New Roman1" officeooo:rsid="01c4a4ca" fo:background-color="#ffffff" loext:char-shading-value="0"/>
    </style:style>
    <style:style style:name="T67" style:family="text">
      <style:text-properties style:font-name="Times New Roman1" officeooo:rsid="016b85e1" fo:background-color="#ffffff" loext:char-shading-value="0"/>
    </style:style>
    <style:style style:name="T68" style:family="text">
      <style:text-properties style:font-name="Times New Roman1" officeooo:rsid="01dba84c"/>
    </style:style>
    <style:style style:name="T69" style:family="text">
      <style:text-properties style:font-name="Times New Roman1" style:font-size-complex="14pt"/>
    </style:style>
    <style:style style:name="T70" style:family="text">
      <style:text-properties style:font-name="Times New Roman1" officeooo:rsid="01e99b09"/>
    </style:style>
    <style:style style:name="T71" style:family="text">
      <style:text-properties style:font-name="Times New Roman1" officeooo:rsid="0214477c"/>
    </style:style>
    <style:style style:name="T72" style:family="text">
      <style:text-properties officeooo:rsid="001fba87"/>
    </style:style>
    <style:style style:name="T7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4da761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10c8ebb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12873b1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12c5f68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ab3276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ac1bff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1ae00d6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b13b95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1c9ef4a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cab667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ccae83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cd858a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1cfb97e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1d7a066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1f3e5a0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1f58f9e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1f7823b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1fb48e2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204486f" style:font-style-asian="normal" style:font-weight-asian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21365f5" style:font-style-asian="normal" style:font-weight-asian="normal"/>
    </style:style>
    <style:style style:name="T94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bold" officeooo:rsid="01b5bf2d" style:font-style-asian="normal" style:font-weight-asian="bold"/>
    </style:style>
    <style:style style:name="T96" style:family="text">
      <style:text-properties style:text-line-through-style="none" style:text-line-through-type="none" fo:font-style="normal" style:text-underline-style="none" fo:font-weight="bold" officeooo:rsid="01f96e6e" style:font-style-asian="normal" style:font-weight-asian="bold"/>
    </style:style>
    <style:style style:name="T97" style:family="text">
      <style:text-properties style:text-line-through-style="none" style:text-line-through-type="none" fo:font-style="normal" style:text-underline-style="none" fo:font-weight="bold" officeooo:rsid="02021596" style:font-style-asian="normal" style:font-weight-asian="bold"/>
    </style:style>
    <style:style style:name="T98" style:family="text">
      <style:text-properties style:text-line-through-style="none" style:text-line-through-type="none" fo:font-style="normal" style:text-underline-style="none" fo:font-weight="bold" officeooo:rsid="0206fc88" style:font-style-asian="normal" style:font-weight-asian="bold"/>
    </style:style>
    <style:style style:name="T99" style:family="text">
      <style:text-properties style:text-line-through-style="none" style:text-line-through-type="none" fo:font-style="normal" fo:font-weight="normal" officeooo:rsid="01406735" style:font-style-asian="normal" style:font-weight-asian="normal" style:font-weight-complex="normal"/>
    </style:style>
    <style:style style:name="T100" style:family="text">
      <style:text-properties style:text-line-through-style="none" style:text-line-through-type="none" fo:font-style="normal" fo:font-weight="normal" officeooo:rsid="00d77031" style:font-style-asian="normal" style:font-weight-asian="normal" style:font-weight-complex="normal"/>
    </style:style>
    <style:style style:name="T101" style:family="text">
      <style:text-properties style:text-line-through-style="none" style:text-line-through-type="none" fo:font-style="normal" fo:font-weight="normal" officeooo:rsid="0116ca95" style:font-style-asian="normal" style:font-weight-asian="normal" style:font-weight-complex="normal"/>
    </style:style>
    <style:style style:name="T102" style:family="text">
      <style:text-properties style:text-line-through-style="none" style:text-line-through-type="none" fo:font-style="normal" fo:font-weight="normal" officeooo:rsid="0124d255" style:font-style-asian="normal" style:font-weight-asian="normal" style:font-weight-complex="normal"/>
    </style:style>
    <style:style style:name="T103" style:family="text">
      <style:text-properties style:text-line-through-style="none" style:text-line-through-type="none" fo:font-style="normal" fo:font-weight="normal" officeooo:rsid="01bad730" style:font-style-asian="normal" style:font-weight-asian="normal" style:font-weight-complex="normal"/>
    </style:style>
    <style:style style:name="T104" style:family="text">
      <style:text-properties style:text-line-through-style="none" style:text-line-through-type="none" fo:font-style="normal" fo:font-weight="normal" officeooo:rsid="01bdf66c" style:font-style-asian="normal" style:font-weight-asian="normal" style:font-weight-complex="normal"/>
    </style:style>
    <style:style style:name="T105" style:family="text">
      <style:text-properties style:text-line-through-style="none" style:text-line-through-type="none" fo:font-style="normal" fo:font-weight="normal" officeooo:rsid="01f011d1" style:font-style-asian="normal" style:font-weight-asian="normal" style:font-weight-complex="normal"/>
    </style:style>
    <style:style style:name="T10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07" style:family="text">
      <style:text-properties style:text-line-through-style="none" style:text-line-through-type="none" fo:language="ru" fo:country="RU" fo:font-style="normal" style:text-underline-style="none" fo:font-weight="normal" officeooo:rsid="0119dfb3" style:font-style-asian="normal" style:font-weight-asian="normal" style:font-weight-complex="normal"/>
    </style:style>
    <style:style style:name="T108" style:family="text">
      <style:text-properties style:text-line-through-style="none" style:text-line-through-type="none" fo:language="ru" fo:country="RU" fo:font-style="normal" style:text-underline-style="none" fo:font-weight="normal" officeooo:rsid="012707cf" style:font-style-asian="normal" style:font-weight-asian="normal" style:font-weight-complex="normal"/>
    </style:style>
    <style:style style:name="T109" style:family="text">
      <style:text-properties style:text-line-through-style="none" style:text-line-through-type="none" fo:language="ru" fo:country="RU" fo:font-style="normal" style:text-underline-style="none" fo:font-weight="normal" officeooo:rsid="013b4cd6" style:font-style-asian="normal" style:font-weight-asian="normal" style:font-weight-complex="normal"/>
    </style:style>
    <style:style style:name="T110" style:family="text">
      <style:text-properties style:text-line-through-style="none" style:text-line-through-type="none" fo:language="ru" fo:country="RU" fo:font-style="normal" style:text-underline-style="none" fo:font-weight="normal" officeooo:rsid="020e7c3a" style:font-style-asian="normal" style:font-weight-asian="normal"/>
    </style:style>
    <style:style style:name="T111" style:family="text">
      <style:text-properties style:text-line-through-style="none" style:text-line-through-type="none" style:font-name="Times New Roman3" fo:font-size="14pt" fo:font-style="normal" style:text-underline-style="none" fo:font-weight="normal" officeooo:rsid="014a8579" style:font-size-asian="14pt" style:font-style-asian="normal" style:font-weight-asian="normal" style:font-size-complex="14pt" style:font-weight-complex="normal"/>
    </style:style>
    <style:style style:name="T112" style:family="text">
      <style:text-properties style:text-line-through-style="none" style:text-line-through-type="none" style:font-name="Times New Roman3" fo:font-size="14pt" fo:font-style="normal" style:text-underline-style="none" fo:font-weight="normal" officeooo:rsid="01452939" style:font-size-asian="14pt" style:font-style-asian="normal" style:font-weight-asian="normal" style:font-size-complex="14pt" style:font-weight-complex="normal"/>
    </style:style>
    <style:style style:name="T113" style:family="text">
      <style:text-properties style:text-line-through-style="none" style:text-line-through-type="none" style:font-name="Times New Roman3" fo:font-size="14pt" fo:font-style="normal" style:text-underline-style="none" fo:font-weight="normal" officeooo:rsid="0214477c" style:font-size-asian="14pt" style:font-style-asian="normal" style:font-weight-asian="normal" style:font-size-complex="14pt" style:font-weight-complex="normal"/>
    </style:style>
    <style:style style:name="T11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1b19d1" style:font-size-asian="14pt" style:font-style-asian="normal" style:font-weight-asian="normal" style:font-name-complex="Times New Roman1" style:font-size-complex="14pt" style:font-weight-complex="normal"/>
    </style:style>
    <style:style style:name="T11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3ad368" style:font-size-asian="14pt" style:font-style-asian="normal" style:font-weight-asian="normal" style:font-name-complex="Times New Roman1" style:font-size-complex="14pt" style:font-weight-complex="normal"/>
    </style:style>
    <style:style style:name="T11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2fb916" style:font-size-asian="14pt" style:font-style-asian="normal" style:font-weight-asian="normal" style:font-name-complex="Times New Roman1" style:font-size-complex="14pt" style:font-weight-complex="normal"/>
    </style:style>
    <style:style style:name="T11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3992b4" style:font-size-asian="14pt" style:font-style-asian="normal" style:font-weight-asian="normal" style:font-name-complex="Times New Roman1" style:font-size-complex="14pt" style:font-weight-complex="normal"/>
    </style:style>
    <style:style style:name="T11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15a453" style:font-size-asian="14pt" style:font-style-asian="normal" style:font-weight-asian="normal" style:font-name-complex="Times New Roman1" style:font-size-complex="14pt" style:font-weight-complex="normal"/>
    </style:style>
    <style:style style:name="T11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48b0ac" style:font-size-asian="14pt" style:font-style-asian="normal" style:font-weight-asian="normal" style:font-name-complex="Times New Roman1" style:font-size-complex="14pt" style:font-weight-complex="normal"/>
    </style:style>
    <style:style style:name="T120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5a2d37" style:font-size-asian="14pt" style:font-style-asian="normal" style:font-weight-asian="normal" style:font-name-complex="Times New Roman1" style:font-size-complex="14pt" style:font-weight-complex="normal"/>
    </style:style>
    <style:style style:name="T121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427e82" style:font-size-asian="14pt" style:font-style-asian="normal" style:font-weight-asian="normal" style:font-name-complex="Times New Roman1" style:font-size-complex="14pt" style:font-weight-complex="normal"/>
    </style:style>
    <style:style style:name="T122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443e11" style:font-size-asian="14pt" style:font-style-asian="normal" style:font-weight-asian="normal" style:font-name-complex="Times New Roman1" style:font-size-complex="14pt" style:font-weight-complex="normal"/>
    </style:style>
    <style:style style:name="T12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fe4f23" style:font-size-asian="14pt" style:font-style-asian="normal" style:font-weight-asian="normal" style:font-name-complex="Times New Roman1" style:font-size-complex="14pt" style:font-weight-complex="normal"/>
    </style:style>
    <style:style style:name="T12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00cff3" style:font-size-asian="14pt" style:font-style-asian="normal" style:font-weight-asian="normal" style:font-name-complex="Times New Roman1" style:font-size-complex="14pt" style:font-weight-complex="normal"/>
    </style:style>
    <style:style style:name="T12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098506" style:font-size-asian="14pt" style:font-style-asian="normal" style:font-weight-asian="normal" style:font-name-complex="Times New Roman1" style:font-size-complex="14pt" style:font-weight-complex="normal"/>
    </style:style>
    <style:style style:name="T12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0f92c8" style:font-size-asian="14pt" style:font-style-asian="normal" style:font-weight-asian="normal" style:font-name-complex="Times New Roman1" style:font-size-complex="14pt" style:font-weight-complex="normal"/>
    </style:style>
    <style:style style:name="T12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2677fc" style:font-size-asian="14pt" style:font-style-asian="normal" style:font-weight-asian="normal" style:font-name-complex="Times New Roman1" style:font-size-complex="14pt" style:font-weight-complex="normal"/>
    </style:style>
    <style:style style:name="T12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beec05" style:font-size-asian="14pt" style:font-style-asian="normal" style:font-weight-asian="normal" style:font-name-complex="Times New Roman1" style:font-size-complex="14pt" style:font-weight-complex="normal"/>
    </style:style>
    <style:style style:name="T129" style:family="text">
      <style:text-properties fo:language="ru" fo:country="RU" style:text-underline-style="none"/>
    </style:style>
    <style:style style:name="T130" style:family="text">
      <style:text-properties fo:language="ru" fo:country="RU" style:text-underline-style="none" style:language-asian="zxx" style:country-asian="none" style:font-name-complex="Times New Roman1"/>
    </style:style>
    <style:style style:name="T131" style:family="text">
      <style:text-properties fo:language="ru" fo:country="RU" style:text-underline-style="none" officeooo:rsid="00220435" style:language-asian="zxx" style:country-asian="none" style:font-name-complex="Times New Roman1"/>
    </style:style>
    <style:style style:name="T132" style:family="text">
      <style:text-properties fo:language="ru" fo:country="RU" style:text-underline-style="none" officeooo:rsid="0068c694" style:language-asian="zxx" style:country-asian="none" style:font-name-complex="Times New Roman1"/>
    </style:style>
    <style:style style:name="T133" style:family="text">
      <style:text-properties fo:language="ru" fo:country="RU" style:text-underline-style="none" officeooo:rsid="017156d3" style:language-asian="zxx" style:country-asian="none" style:font-name-complex="Times New Roman1"/>
    </style:style>
    <style:style style:name="T134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35" style:family="text">
      <style:text-properties fo:language="ru" fo:country="RU" style:text-underline-style="none" officeooo:rsid="002ac964" style:font-name-complex="Times New Roman1"/>
    </style:style>
    <style:style style:name="T136" style:family="text">
      <style:text-properties fo:language="ru" fo:country="RU" style:text-underline-style="none" officeooo:rsid="00220435" style:font-name-complex="Times New Roman1"/>
    </style:style>
    <style:style style:name="T137" style:family="text">
      <style:text-properties fo:language="ru" fo:country="RU" style:text-underline-style="none" officeooo:rsid="0081920b" style:font-name-complex="Times New Roman1"/>
    </style:style>
    <style:style style:name="T138" style:family="text">
      <style:text-properties fo:language="ru" fo:country="RU" style:text-underline-style="none" officeooo:rsid="0179557a" style:font-name-complex="Times New Roman1"/>
    </style:style>
    <style:style style:name="T139" style:family="text">
      <style:text-properties fo:language="ru" fo:country="RU" style:text-underline-style="none" officeooo:rsid="002ac964"/>
    </style:style>
    <style:style style:name="T140" style:family="text">
      <style:text-properties fo:language="ru" fo:country="RU" style:text-underline-style="none" officeooo:rsid="0097486c"/>
    </style:style>
    <style:style style:name="T141" style:family="text">
      <style:text-properties fo:language="ru" fo:country="RU" style:text-underline-style="none" officeooo:rsid="00504c0d"/>
    </style:style>
    <style:style style:name="T142" style:family="text">
      <style:text-properties fo:language="ru" fo:country="RU" style:text-underline-style="none" officeooo:rsid="00f81d59" fo:background-color="transparent" loext:char-shading-value="0" style:language-asian="zxx" style:country-asian="none" style:font-name-complex="Times New Roman1"/>
    </style:style>
    <style:style style:name="T143" style:family="text">
      <style:text-properties fo:language="ru" fo:country="RU" style:text-underline-style="none" officeooo:rsid="020a586d" fo:background-color="transparent" loext:char-shading-value="0"/>
    </style:style>
    <style:style style:name="T144" style:family="text">
      <style:text-properties fo:language="ru" fo:country="RU" style:text-underline-style="none" officeooo:rsid="018922d5" fo:background-color="transparent" loext:char-shading-value="0"/>
    </style:style>
    <style:style style:name="T145" style:family="text">
      <style:text-properties fo:language="ru" fo:country="RU" style:text-underline-style="none" officeooo:rsid="0179557a"/>
    </style:style>
    <style:style style:name="T146" style:family="text">
      <style:text-properties fo:language="ru" fo:country="RU" officeooo:rsid="000c28cb"/>
    </style:style>
    <style:style style:name="T147" style:family="text">
      <style:text-properties fo:language="ru" fo:country="RU" officeooo:rsid="009ca264"/>
    </style:style>
    <style:style style:name="T148" style:family="text">
      <style:text-properties fo:language="ru" fo:country="RU" officeooo:rsid="00f2124e"/>
    </style:style>
    <style:style style:name="T149" style:family="text">
      <style:text-properties fo:language="ru" fo:country="RU" officeooo:rsid="0116d5c6" fo:background-color="#ffffff" loext:char-shading-value="0"/>
    </style:style>
    <style:style style:name="T150" style:family="text">
      <style:text-properties fo:language="ru" fo:country="RU" officeooo:rsid="0100cff3" fo:background-color="#ffffff" loext:char-shading-value="0"/>
    </style:style>
    <style:style style:name="T151" style:family="text">
      <style:text-properties fo:language="ru" fo:country="RU" officeooo:rsid="00e8d826"/>
    </style:style>
    <style:style style:name="T152" style:family="text">
      <style:text-properties fo:language="ru" fo:country="RU" officeooo:rsid="0156c981"/>
    </style:style>
    <style:style style:name="T153" style:family="text">
      <style:text-properties fo:language="ru" fo:country="RU" officeooo:rsid="01d23a50"/>
    </style:style>
    <style:style style:name="T154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55" style:family="text">
      <style:text-properties style:use-window-font-color="true" style:text-line-through-style="none" style:text-line-through-type="none" fo:font-style="normal" style:text-underline-style="none" fo:font-weight="normal" officeooo:rsid="004233e8" fo:background-color="transparent" loext:char-shading-value="0" style:font-style-asian="normal" style:font-weight-asian="normal"/>
    </style:style>
    <style:style style:name="T156" style:family="text">
      <style:text-properties style:use-window-font-color="true" style:text-line-through-style="none" style:text-line-through-type="none" fo:font-style="normal" style:text-underline-style="none" fo:font-weight="normal" officeooo:rsid="0055b616" fo:background-color="transparent" loext:char-shading-value="0" style:font-style-asian="normal" style:font-weight-asian="normal"/>
    </style:style>
    <style:style style:name="T157" style:family="text">
      <style:text-properties style:use-window-font-color="true" style:text-line-through-style="none" style:text-line-through-type="none" fo:font-style="normal" style:text-underline-style="none" fo:font-weight="normal" officeooo:rsid="006b135f" fo:background-color="transparent" loext:char-shading-value="0" style:font-style-asian="normal" style:font-weight-asian="normal"/>
    </style:style>
    <style:style style:name="T158" style:family="text">
      <style:text-properties style:use-window-font-color="true" style:text-line-through-style="none" style:text-line-through-type="none" fo:font-style="normal" style:text-underline-style="none" fo:font-weight="normal" officeooo:rsid="006cabec" fo:background-color="transparent" loext:char-shading-value="0" style:font-style-asian="normal" style:font-weight-asian="normal"/>
    </style:style>
    <style:style style:name="T159" style:family="text">
      <style:text-properties style:use-window-font-color="true" style:text-line-through-style="none" style:text-line-through-type="none" fo:font-style="normal" style:text-underline-style="none" fo:font-weight="normal" officeooo:rsid="00b76212" fo:background-color="transparent" loext:char-shading-value="0" style:font-style-asian="normal" style:font-weight-asian="normal"/>
    </style:style>
    <style:style style:name="T160" style:family="text">
      <style:text-properties style:use-window-font-color="true" style:text-line-through-style="none" style:text-line-through-type="none" fo:font-style="normal" style:text-underline-style="none" fo:font-weight="normal" officeooo:rsid="013f0631" fo:background-color="transparent" loext:char-shading-value="0" style:font-style-asian="normal" style:font-weight-asian="normal"/>
    </style:style>
    <style:style style:name="T161" style:family="text">
      <style:text-properties style:use-window-font-color="true" style:text-line-through-style="none" style:text-line-through-type="none" fo:font-style="normal" style:text-underline-style="none" fo:font-weight="normal" officeooo:rsid="016db796" fo:background-color="transparent" loext:char-shading-value="0" style:font-style-asian="normal" style:font-weight-asian="normal"/>
    </style:style>
    <style:style style:name="T162" style:family="text">
      <style:text-properties style:use-window-font-color="true" style:text-line-through-style="none" style:text-line-through-type="none" fo:font-style="normal" style:text-underline-style="none" fo:font-weight="normal" officeooo:rsid="01733b62" fo:background-color="transparent" loext:char-shading-value="0" style:font-style-asian="normal" style:font-weight-asian="normal"/>
    </style:style>
    <style:style style:name="T163" style:family="text">
      <style:text-properties style:use-window-font-color="true" style:text-line-through-style="none" style:text-line-through-type="none" fo:font-style="normal" style:text-underline-style="none" fo:font-weight="normal" officeooo:rsid="0178f7a4" fo:background-color="transparent" loext:char-shading-value="0" style:font-style-asian="normal" style:font-weight-asian="normal"/>
    </style:style>
    <style:style style:name="T164" style:family="text">
      <style:text-properties style:use-window-font-color="true" style:text-line-through-style="none" style:text-line-through-type="none" fo:font-style="normal" style:text-underline-style="none" fo:font-weight="normal" officeooo:rsid="017a2a8e" fo:background-color="transparent" loext:char-shading-value="0" style:font-style-asian="normal" style:font-weight-asian="normal"/>
    </style:style>
    <style:style style:name="T165" style:family="text">
      <style:text-properties style:use-window-font-color="true" style:text-line-through-style="none" style:text-line-through-type="none" fo:font-style="normal" style:text-underline-style="none" fo:font-weight="normal" officeooo:rsid="00362752" fo:background-color="transparent" loext:char-shading-value="0" style:font-style-asian="normal" style:font-weight-asian="normal"/>
    </style:style>
    <style:style style:name="T166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67" style:family="text">
      <style:text-properties style:use-window-font-color="true" style:text-line-through-style="none" style:text-line-through-type="none" fo:font-style="normal" style:text-underline-style="none" fo:font-weight="normal" officeooo:rsid="01577152" style:font-style-asian="normal" style:font-weight-asian="normal"/>
    </style:style>
    <style:style style:name="T168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ize-complex="14pt"/>
    </style:style>
    <style:style style:name="T169" style:family="text">
      <style:text-properties style:use-window-font-color="true" style:text-line-through-style="none" style:text-line-through-type="none" fo:font-style="normal" style:text-underline-style="none" fo:font-weight="normal" officeooo:rsid="00da0f63" style:font-style-asian="normal" style:font-weight-asian="normal" style:font-size-complex="14pt"/>
    </style:style>
    <style:style style:name="T170" style:family="text">
      <style:text-properties style:use-window-font-color="true" style:text-line-through-style="none" style:text-line-through-type="none" fo:font-style="normal" style:text-underline-style="none" fo:font-weight="normal" officeooo:rsid="01283987" style:font-style-asian="normal" style:font-weight-asian="normal"/>
    </style:style>
    <style:style style:name="T171" style:family="text">
      <style:text-properties style:use-window-font-color="true" style:text-line-through-style="none" style:text-line-through-type="none" fo:font-style="normal" style:text-underline-style="none" fo:font-weight="normal" officeooo:rsid="01c6bdb4" style:font-style-asian="normal" style:font-weight-asian="normal"/>
    </style:style>
    <style:style style:name="T172" style:family="text">
      <style:text-properties style:use-window-font-color="true" style:text-line-through-style="none" style:text-line-through-type="none" fo:font-style="normal" style:text-underline-style="none" fo:font-weight="normal" officeooo:rsid="01c7092f" style:font-style-asian="normal" style:font-weight-asian="normal"/>
    </style:style>
    <style:style style:name="T173" style:family="text">
      <style:text-properties style:use-window-font-color="true" style:text-line-through-style="none" style:text-line-through-type="none" fo:font-style="normal" fo:font-weight="normal" officeooo:rsid="017ff2eb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174" style:family="text">
      <style:text-properties style:use-window-font-color="true" style:text-line-through-style="none" style:text-line-through-type="none" fo:font-style="normal" fo:font-weight="normal" officeooo:rsid="00ddb9d1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175" style:family="text">
      <style:text-properties style:use-window-font-color="true" style:text-line-through-style="none" style:text-line-through-type="none" fo:font-style="normal" fo:font-weight="normal" officeooo:rsid="00e8d826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176" style:family="text">
      <style:text-properties style:use-window-font-color="true" style:text-line-through-style="none" style:text-line-through-type="none" fo:font-style="normal" fo:font-weight="normal" officeooo:rsid="00ea7c12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177" style:family="text">
      <style:text-properties style:use-window-font-color="true" style:text-line-through-style="none" style:text-line-through-type="none" fo:font-style="normal" fo:font-weight="normal" officeooo:rsid="0214477c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17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5e82" fo:background-color="transparent" loext:char-shading-value="0" style:font-style-asian="normal" style:font-weight-asian="normal"/>
    </style:style>
    <style:style style:name="T17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ea3cf" fo:background-color="transparent" loext:char-shading-value="0" style:font-style-asian="normal" style:font-weight-asian="normal"/>
    </style:style>
    <style:style style:name="T18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cabec" fo:background-color="transparent" loext:char-shading-value="0" style:font-style-asian="normal" style:font-weight-asian="normal"/>
    </style:style>
    <style:style style:name="T18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5b616" fo:background-color="transparent" loext:char-shading-value="0" style:font-style-asian="normal" style:font-weight-asian="normal"/>
    </style:style>
    <style:style style:name="T18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0928a8" fo:background-color="transparent" loext:char-shading-value="0" style:font-style-asian="normal" style:font-weight-asian="normal"/>
    </style:style>
    <style:style style:name="T18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f0631" fo:background-color="transparent" loext:char-shading-value="0" style:font-style-asian="normal" style:font-weight-asian="normal"/>
    </style:style>
    <style:style style:name="T18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8a2f8" fo:background-color="transparent" loext:char-shading-value="0" style:font-style-asian="normal" style:font-weight-asian="normal"/>
    </style:style>
    <style:style style:name="T1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7710c" fo:background-color="transparent" loext:char-shading-value="0" style:font-style-asian="normal" style:font-weight-asian="normal"/>
    </style:style>
    <style:style style:name="T186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1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0435" fo:background-color="transparent" loext:char-shading-value="0" style:language-asian="zxx" style:country-asian="none" style:font-style-asian="normal" style:font-weight-asian="normal" style:font-name-complex="Times New Roman1"/>
    </style:style>
    <style:style style:name="T1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4fe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1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66297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33b62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509fe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613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8f7a4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19c97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95215" fo:background-color="#ffffff" loext:char-shading-value="0" style:font-style-asian="normal" style:font-weight-asian="normal"/>
    </style:style>
    <style:style style:name="T196" style:family="text">
      <style:text-properties style:use-window-font-color="true" style:text-line-through-style="none" style:text-line-through-type="none" style:font-name="Times New Roman3" fo:font-size="14pt" fo:language="ru" fo:country="RU" fo:font-style="normal" style:text-underline-style="none" fo:font-weight="normal" officeooo:rsid="012fb916" style:font-size-asian="14pt" style:font-style-asian="normal" style:font-weight-asian="normal" style:font-name-complex="Times New Roman1" style:font-size-complex="14pt" style:font-weight-complex="normal"/>
    </style:style>
    <style:style style:name="T197" style:family="text">
      <style:text-properties style:use-window-font-color="true" style:text-line-through-style="none" style:text-line-through-type="none" style:font-name="Times New Roman3" fo:font-size="14pt" fo:language="ru" fo:country="RU" fo:font-style="normal" style:text-underline-style="none" fo:font-weight="normal" officeooo:rsid="01bad730" style:font-size-asian="14pt" style:font-style-asian="normal" style:font-weight-asian="normal" style:font-name-complex="Times New Roman1" style:font-size-complex="14pt" style:font-weight-complex="normal"/>
    </style:style>
    <style:style style:name="T198" style:family="text">
      <style:text-properties style:use-window-font-color="true"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9" style:family="text">
      <style:text-properties style:use-window-font-color="true" style:text-line-through-style="none" style:text-line-through-type="none" style:font-name="Times New Roman3" fo:font-size="14pt" fo:font-style="normal" style:text-underline-style="none" fo:font-weight="normal" officeooo:rsid="00dff65d" style:font-size-asian="14pt" style:font-style-asian="normal" style:font-weight-asian="normal" style:font-size-complex="14pt"/>
    </style:style>
    <style:style style:name="T200" style:family="text">
      <style:text-properties style:use-window-font-color="true" style:text-line-through-style="none" style:text-line-through-type="none" style:font-name="Times New Roman3" fo:font-size="14pt" fo:font-style="normal" style:text-underline-style="none" fo:font-weight="normal" officeooo:rsid="01bad730" style:font-size-asian="14pt" style:font-style-asian="normal" style:font-weight-asian="normal" style:font-size-complex="14pt"/>
    </style:style>
    <style:style style:name="T201" style:family="text">
      <style:text-properties style:use-window-font-color="true" style:text-line-through-style="none" style:text-line-through-type="none" style:font-name="Times New Roman3" fo:font-style="normal" style:text-underline-style="none" fo:font-weight="normal" style:font-style-asian="normal" style:font-weight-asian="normal"/>
    </style:style>
    <style:style style:name="T202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0b191d" style:font-style-asian="normal" style:font-weight-asian="normal"/>
    </style:style>
    <style:style style:name="T203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0da0f63" style:font-style-asian="normal" style:font-weight-asian="normal"/>
    </style:style>
    <style:style style:name="T204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0dcb179" style:font-style-asian="normal" style:font-weight-asian="normal"/>
    </style:style>
    <style:style style:name="T205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55928a" style:font-style-asian="normal" style:font-weight-asian="normal"/>
    </style:style>
    <style:style style:name="T206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283987" style:font-style-asian="normal" style:font-weight-asian="normal"/>
    </style:style>
    <style:style style:name="T207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3ac2b7" style:font-style-asian="normal" style:font-weight-asian="normal"/>
    </style:style>
    <style:style style:name="T208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214477c" style:font-style-asian="normal" style:font-weight-asian="normal"/>
    </style:style>
    <style:style style:name="T209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4c88cb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0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7ff2eb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1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0b191d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2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3abbe1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3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5b124f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4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2138552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5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214477c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6" style:family="text">
      <style:text-properties style:use-window-font-color="true" style:text-line-through-style="none" style:text-line-through-type="none" style:font-name="Times New Roman CYR" fo:font-style="normal" fo:font-weight="normal" officeooo:rsid="010e6c9e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7" style:family="text">
      <style:text-properties style:use-window-font-color="true" style:text-line-through-style="none" style:text-line-through-type="none" style:font-name="Times New Roman CYR" fo:font-style="normal" fo:font-weight="normal" officeooo:rsid="00fb78ae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18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17ff2eb" style:letter-kerning="true" style:font-name-asian="Arial3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19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0dcb179" style:letter-kerning="true" style:font-name-asian="Arial3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20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0da0f63" style:letter-kerning="true" style:font-name-asian="Arial3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21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0dab2e3" style:letter-kerning="true" style:font-name-asian="Arial3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22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1577152" style:letter-kerning="true" style:font-name-asian="Arial3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23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1d5af6f" style:letter-kerning="true" style:font-name-asian="Arial3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2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c48f34" style:letter-kerning="true" style:font-name-asian="Arial3" style:font-size-asian="14pt" style:language-asian="hi" style:country-asian="IN" style:font-style-asian="normal" style:font-weight-asian="normal" style:font-name-complex="Arial3" style:font-size-complex="14pt" style:font-style-complex="normal" style:font-weight-complex="normal"/>
    </style:style>
    <style:style style:name="T225" style:family="text">
      <style:text-properties style:use-window-font-color="true" style:text-line-through-style="none" style:text-line-through-type="none" style:font-name="Times New Roman1" fo:language="ru" fo:country="RU" fo:font-style="normal" fo:font-weight="normal" officeooo:rsid="017ba642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26" style:family="text">
      <style:text-properties style:use-window-font-color="true" style:text-line-through-style="none" style:text-line-through-type="none" style:font-name="Times New Roman1" fo:language="ru" fo:country="RU" fo:font-style="normal" fo:font-weight="normal" officeooo:rsid="00f81d59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27" style:family="text">
      <style:text-properties style:use-window-font-color="true" style:text-line-through-style="none" style:text-line-through-type="none" style:font-name="Times New Roman1" fo:font-style="normal" fo:font-weight="normal" officeooo:rsid="0124d255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28" style:family="text">
      <style:text-properties style:use-window-font-color="true" style:text-line-through-style="none" style:text-line-through-type="none" style:font-name="Times New Roman1" fo:font-style="normal" fo:font-weight="normal" officeooo:rsid="01a2563d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29" style:family="text">
      <style:text-properties style:use-window-font-color="true" style:text-line-through-style="none" style:text-line-through-type="none" style:font-name="Times New Roman1" fo:font-style="normal" fo:font-weight="normal" officeooo:rsid="01ec9ce4" style:letter-kerning="true" style:font-name-asian="Arial3" style:language-asian="hi" style:country-asian="IN" style:font-style-asian="normal" style:font-weight-asian="normal" style:font-name-complex="Arial3" style:font-style-complex="normal" style:font-weight-complex="normal"/>
    </style:style>
    <style:style style:name="T230" style:family="text">
      <style:text-properties style:use-window-font-color="true" fo:language="ru" fo:country="RU" style:text-underline-style="none" officeooo:rsid="0027a9ce" fo:background-color="transparent" loext:char-shading-value="0" style:language-asian="zxx" style:country-asian="none" style:font-name-complex="Times New Roman1"/>
    </style:style>
    <style:style style:name="T231" style:family="text">
      <style:text-properties style:use-window-font-color="true" fo:language="ru" fo:country="RU" style:text-underline-style="none" officeooo:rsid="0054fe61" fo:background-color="transparent" loext:char-shading-value="0" style:language-asian="zxx" style:country-asian="none" style:font-name-complex="Times New Roman1"/>
    </style:style>
    <style:style style:name="T232" style:family="text">
      <style:text-properties style:use-window-font-color="true" fo:language="ru" fo:country="RU" officeooo:rsid="00f8dfea" style:letter-kerning="true" style:font-name-asian="Times New Roman4" style:language-asian="hi" style:country-asian="IN" style:font-name-complex="Times New Roman1" style:font-style-complex="normal"/>
    </style:style>
    <style:style style:name="T233" style:family="text">
      <style:text-properties style:use-window-font-color="true" fo:language="ru" fo:country="RU" officeooo:rsid="00fb78ae" style:letter-kerning="true" style:font-name-asian="Times New Roman4" style:language-asian="hi" style:country-asian="IN" style:font-name-complex="Times New Roman1" style:font-style-complex="normal"/>
    </style:style>
    <style:style style:name="T234" style:family="text">
      <style:text-properties style:use-window-font-color="true" fo:language="ru" fo:country="RU" officeooo:rsid="00fbd078" style:letter-kerning="true" style:font-name-asian="Times New Roman4" style:language-asian="hi" style:country-asian="IN" style:font-name-complex="Times New Roman1" style:font-style-complex="normal"/>
    </style:style>
    <style:style style:name="T235" style:family="text">
      <style:text-properties style:use-window-font-color="true" fo:language="ru" fo:country="RU" officeooo:rsid="00fe4f23" style:letter-kerning="true" style:font-name-asian="Times New Roman4" style:language-asian="hi" style:country-asian="IN" style:font-name-complex="Times New Roman1" style:font-style-complex="normal"/>
    </style:style>
    <style:style style:name="T236" style:family="text">
      <style:text-properties style:use-window-font-color="true" fo:language="ru" fo:country="RU" officeooo:rsid="015a128a" style:letter-kerning="true" style:font-name-asian="Times New Roman4" style:language-asian="hi" style:country-asian="IN" style:font-name-complex="Times New Roman1" style:font-style-complex="normal"/>
    </style:style>
    <style:style style:name="T237" style:family="text">
      <style:text-properties style:use-window-font-color="true" style:font-name-asian="Arial3" style:font-name-complex="Arial3" style:font-style-complex="normal"/>
    </style:style>
    <style:style style:name="T238" style:family="text">
      <style:text-properties style:use-window-font-color="true" officeooo:rsid="017ff2eb" style:font-name-asian="Arial3" style:font-name-complex="Arial3" style:font-style-complex="normal"/>
    </style:style>
    <style:style style:name="T239" style:family="text">
      <style:text-properties style:use-window-font-color="true" style:text-position="sub 58%" style:font-name="Times New Roman CYR" officeooo:rsid="00db8fa5" style:font-name-asian="Arial3" style:font-name-complex="Arial3" style:font-style-complex="normal" style:font-weight-complex="normal"/>
    </style:style>
    <style:style style:name="T240" style:family="text">
      <style:text-properties style:use-window-font-color="true" style:text-position="0% 100%" style:font-name="Times New Roman CYR" officeooo:rsid="00db8fa5" style:font-name-asian="Arial3" style:font-name-complex="Arial3" style:font-style-complex="normal" style:font-weight-complex="normal"/>
    </style:style>
    <style:style style:name="T241" style:family="text">
      <style:text-properties style:use-window-font-color="true" style:font-name="Times New Roman1" fo:font-size="14pt" style:font-name-asian="Courier New1" style:font-name-complex="Courier New1" style:font-size-complex="14pt" style:font-weight-complex="normal"/>
    </style:style>
    <style:style style:name="T242" style:family="text">
      <style:text-properties style:use-window-font-color="true" style:font-name="Times New Roman1" style:font-name-asian="Courier New1" style:font-size-asian="10pt" style:font-name-complex="Courier New1" style:font-size-complex="10pt" style:font-weight-complex="normal"/>
    </style:style>
    <style:style style:name="T243" style:family="text">
      <style:text-properties style:use-window-font-color="true" style:font-name="Times New Roman1" fo:font-size="13pt" style:font-name-asian="Courier New1" style:font-size-asian="13pt" style:font-name-complex="Courier New1" style:font-size-complex="13pt" style:font-weight-complex="normal"/>
    </style:style>
    <style:style style:name="T244" style:family="text">
      <style:text-properties style:use-window-font-color="true" style:font-name="Times New Roman1" officeooo:rsid="0126116a" style:font-name-complex="Times New Roman1" style:font-style-complex="normal"/>
    </style:style>
    <style:style style:name="T245" style:family="text">
      <style:text-properties style:use-window-font-color="true" style:font-name="Times New Roman1" officeooo:rsid="012fb916" style:font-name-complex="Times New Roman1" style:font-style-complex="normal"/>
    </style:style>
    <style:style style:name="T246" style:family="text">
      <style:text-properties style:use-window-font-color="true" style:font-name="Times New Roman1" officeooo:rsid="014a52fc" style:font-name-complex="Times New Roman1" style:font-style-complex="normal"/>
    </style:style>
    <style:style style:name="T247" style:family="text">
      <style:text-properties style:use-window-font-color="true" style:font-name="Times New Roman1" officeooo:rsid="012cf68f" style:font-name-complex="Times New Roman1" style:font-style-complex="normal"/>
    </style:style>
    <style:style style:name="T248" style:family="text">
      <style:text-properties style:use-window-font-color="true" style:font-name="Times New Roman1" officeooo:rsid="0196f34f" style:font-name-complex="Times New Roman1" style:font-style-complex="normal"/>
    </style:style>
    <style:style style:name="T249" style:family="text">
      <style:text-properties style:use-window-font-color="true" style:font-name-asian="Courier New1" style:font-name-complex="Courier New1"/>
    </style:style>
    <style:style style:name="T250" style:family="text">
      <style:text-properties style:use-window-font-color="true" fo:font-weight="normal" style:font-name-asian="Courier New1" style:font-weight-asian="normal" style:font-name-complex="Courier New1" style:font-weight-complex="normal"/>
    </style:style>
    <style:style style:name="T251" style:family="text">
      <style:text-properties style:use-window-font-color="true" style:font-name="Times New Roman CYR" officeooo:rsid="00c66559" style:font-name-asian="Arial3" style:font-name-complex="Arial3" style:font-style-complex="normal" style:font-weight-complex="normal"/>
    </style:style>
    <style:style style:name="T252" style:family="text">
      <style:text-properties style:use-window-font-color="true" style:font-name="Times New Roman CYR" officeooo:rsid="010e6c9e" style:font-name-asian="Arial3" style:font-name-complex="Arial3" style:font-style-complex="normal" style:font-weight-complex="normal"/>
    </style:style>
    <style:style style:name="T253" style:family="text">
      <style:text-properties style:use-window-font-color="true" style:font-name="Times New Roman CYR" officeooo:rsid="017ff2eb" style:font-name-asian="Arial3" style:font-name-complex="Arial3" style:font-style-complex="normal" style:font-weight-complex="normal"/>
    </style:style>
    <style:style style:name="T254" style:family="text">
      <style:text-properties style:use-window-font-color="true" style:font-name="Times New Roman CYR" officeooo:rsid="0180bf6d" style:font-name-asian="Arial3" style:font-name-complex="Arial3" style:font-style-complex="normal" style:font-weight-complex="normal"/>
    </style:style>
    <style:style style:name="T255" style:family="text">
      <style:text-properties style:use-window-font-color="true" style:font-name="Times New Roman CYR" officeooo:rsid="01922e88" style:font-name-asian="Arial3" style:font-name-complex="Arial3" style:font-style-complex="normal" style:font-weight-complex="normal"/>
    </style:style>
    <style:style style:name="T256" style:family="text">
      <style:text-properties style:use-window-font-color="true" style:font-name="Times New Roman CYR" officeooo:rsid="00e69b50" style:font-name-asian="Arial3" style:font-name-complex="Arial3" style:font-style-complex="normal" style:font-weight-complex="normal"/>
    </style:style>
    <style:style style:name="T257" style:family="text">
      <style:text-properties style:use-window-font-color="true" style:font-name="Times New Roman CYR" officeooo:rsid="0109f0dd" style:font-name-asian="Arial3" style:font-name-complex="Arial3" style:font-style-complex="normal" style:font-weight-complex="normal"/>
    </style:style>
    <style:style style:name="T258" style:family="text">
      <style:text-properties style:use-window-font-color="true" style:font-name="Times New Roman CYR" officeooo:rsid="013ac2b7" style:font-name-asian="Arial3" style:font-name-complex="Arial3" style:font-style-complex="normal" style:font-weight-complex="normal"/>
    </style:style>
    <style:style style:name="T259" style:family="text">
      <style:text-properties style:use-window-font-color="true" style:font-name="Times New Roman CYR" officeooo:rsid="020fdc64" style:font-name-asian="Arial3" style:font-name-complex="Arial3" style:font-style-complex="normal" style:font-weight-complex="normal"/>
    </style:style>
    <style:style style:name="T260" style:family="text">
      <style:text-properties style:use-window-font-color="true" style:font-name="Times New Roman CYR" officeooo:rsid="02138552" style:font-name-asian="Arial3" style:font-name-complex="Arial3" style:font-style-complex="normal" style:font-weight-complex="normal"/>
    </style:style>
    <style:style style:name="T261" style:family="text">
      <style:text-properties style:use-window-font-color="true" style:font-name="Times New Roman CYR" officeooo:rsid="0214477c" style:font-name-asian="Arial3" style:font-name-complex="Arial3" style:font-style-complex="normal" style:font-weight-complex="normal"/>
    </style:style>
    <style:style style:name="T262" style:family="text">
      <style:text-properties style:use-window-font-color="true" style:font-name="Times New Roman CYR" officeooo:rsid="012fb916" style:font-name-asian="Arial3" style:font-name-complex="Times New Roman1" style:font-style-complex="normal" style:font-weight-complex="normal"/>
    </style:style>
    <style:style style:name="T263" style:family="text">
      <style:text-properties style:use-window-font-color="true" style:font-name="Times New Roman CYR" officeooo:rsid="01443e11" style:font-name-asian="Arial3" style:font-name-complex="Times New Roman1" style:font-style-complex="normal" style:font-weight-complex="normal"/>
    </style:style>
    <style:style style:name="T264" style:family="text">
      <style:text-properties style:use-window-font-color="true" style:font-name="Times New Roman CYR" officeooo:rsid="01bad730" style:font-name-asian="Arial3" style:font-name-complex="Times New Roman1" style:font-style-complex="normal" style:font-weight-complex="normal"/>
    </style:style>
    <style:style style:name="T265" style:family="text">
      <style:text-properties style:use-window-font-color="true" fo:font-size="13pt" fo:font-weight="normal" style:font-name-asian="Courier New1" style:font-size-asian="13pt" style:font-weight-asian="normal" style:font-name-complex="Courier New1" style:font-size-complex="13pt" style:font-weight-complex="normal"/>
    </style:style>
    <style:style style:name="T266" style:family="text">
      <style:text-properties style:use-window-font-color="true" officeooo:rsid="015832cb" style:font-style-complex="normal"/>
    </style:style>
    <style:style style:name="T267" style:family="text">
      <style:text-properties style:use-window-font-color="true" officeooo:rsid="01080ed4" style:font-style-complex="normal"/>
    </style:style>
    <style:style style:name="T268" style:family="text">
      <style:text-properties style:use-window-font-color="true" officeooo:rsid="012df396" style:font-style-complex="normal"/>
    </style:style>
    <style:style style:name="T269" style:family="text">
      <style:text-properties style:use-window-font-color="true" officeooo:rsid="012df396" style:font-style-complex="normal" style:font-weight-complex="normal"/>
    </style:style>
    <style:style style:name="T270" style:family="text">
      <style:text-properties style:use-window-font-color="true" officeooo:rsid="01508a66" style:font-style-complex="normal" style:font-weight-complex="normal"/>
    </style:style>
    <style:style style:name="T271" style:family="text">
      <style:text-properties style:use-window-font-color="true" officeooo:rsid="015832cb" style:font-style-complex="normal" style:font-weight-complex="normal"/>
    </style:style>
    <style:style style:name="T272" style:family="text">
      <style:text-properties style:use-window-font-color="true" officeooo:rsid="01229893" style:font-style-complex="normal" style:font-weight-complex="normal"/>
    </style:style>
    <style:style style:name="T273" style:family="text">
      <style:text-properties style:use-window-font-color="true" officeooo:rsid="012b217d" style:font-style-complex="normal" style:font-weight-complex="normal"/>
    </style:style>
    <style:style style:name="T274" style:family="text">
      <style:text-properties style:use-window-font-color="true" officeooo:rsid="0158bffc" style:font-style-complex="normal" style:font-weight-complex="normal"/>
    </style:style>
    <style:style style:name="T275" style:family="text">
      <style:text-properties style:use-window-font-color="true" officeooo:rsid="0196f34f" style:font-style-complex="normal" style:font-weight-complex="normal"/>
    </style:style>
    <style:style style:name="T276" style:family="text">
      <style:text-properties style:use-window-font-color="true" officeooo:rsid="012ea168" style:font-style-complex="normal"/>
    </style:style>
    <style:style style:name="T277" style:family="text">
      <style:text-properties style:use-window-font-color="true" officeooo:rsid="0196f34f" style:font-style-complex="normal"/>
    </style:style>
    <style:style style:name="T278" style:family="text">
      <style:text-properties style:use-window-font-color="true" style:font-name="Times New Roman3" officeooo:rsid="012df396" style:letter-kerning="true" style:font-name-asian="Times New Roman4" style:language-asian="hi" style:country-asian="IN" style:font-style-complex="normal"/>
    </style:style>
    <style:style style:name="T279" style:family="text">
      <style:text-properties style:use-window-font-color="true" style:font-name="Times New Roman3" officeooo:rsid="014a52fc" style:letter-kerning="true" style:font-name-asian="Times New Roman4" style:language-asian="hi" style:country-asian="IN" style:font-style-complex="normal"/>
    </style:style>
    <style:style style:name="T280" style:family="text">
      <style:text-properties style:use-window-font-color="true" style:font-name="Times New Roman3" officeooo:rsid="012fb916" style:letter-kerning="true" style:font-name-asian="Times New Roman4" style:language-asian="hi" style:country-asian="IN" style:font-style-complex="normal"/>
    </style:style>
    <style:style style:name="T281" style:family="text">
      <style:text-properties style:use-window-font-color="true" style:font-name="Times New Roman3" officeooo:rsid="0123259b" style:letter-kerning="true" style:font-name-asian="Times New Roman4" style:language-asian="hi" style:country-asian="IN" style:font-style-complex="normal"/>
    </style:style>
    <style:style style:name="T282" style:family="text">
      <style:text-properties style:use-window-font-color="true" officeooo:rsid="014a52fc" style:letter-kerning="true" style:font-name-asian="Times New Roman4" style:language-asian="hi" style:country-asian="IN" style:font-name-complex="Times New Roman1" style:font-style-complex="normal"/>
    </style:style>
    <style:style style:name="T283" style:family="text">
      <style:text-properties style:use-window-font-color="true" officeooo:rsid="01c921d7" style:letter-kerning="true" style:font-name-asian="Times New Roman4" style:language-asian="hi" style:country-asian="IN" style:font-name-complex="Times New Roman1" style:font-style-complex="normal"/>
    </style:style>
    <style:style style:name="T284" style:family="text">
      <style:text-properties style:use-window-font-color="true" officeooo:rsid="01250ae6" style:letter-kerning="true" style:font-name-asian="Times New Roman4" style:language-asian="hi" style:country-asian="IN" style:font-name-complex="Times New Roman1" style:font-style-complex="normal"/>
    </style:style>
    <style:style style:name="T285" style:family="text">
      <style:text-properties style:use-window-font-color="true" officeooo:rsid="01dc26c9" style:letter-kerning="true" style:font-name-asian="Times New Roman4" style:language-asian="hi" style:country-asian="IN" style:font-name-complex="Times New Roman1" style:font-style-complex="normal"/>
    </style:style>
    <style:style style:name="T286" style:family="text">
      <style:text-properties style:use-window-font-color="true" officeooo:rsid="01406735" style:letter-kerning="true" style:font-name-asian="Times New Roman4" style:language-asian="hi" style:country-asian="IN" style:font-style-complex="normal"/>
    </style:style>
    <style:style style:name="T287" style:family="text">
      <style:text-properties style:use-window-font-color="true" officeooo:rsid="01344980" style:letter-kerning="true" style:font-name-asian="Times New Roman4" style:language-asian="hi" style:country-asian="IN" style:font-style-complex="normal"/>
    </style:style>
    <style:style style:name="T288" style:family="text">
      <style:text-properties style:use-window-font-color="true" officeooo:rsid="01a27269" style:letter-kerning="true" fo:background-color="#fcd4d1" loext:char-shading-value="0" style:font-name-asian="Times New Roman4" style:language-asian="hi" style:country-asian="IN" style:font-name-complex="Times New Roman1" style:font-style-complex="normal"/>
    </style:style>
    <style:style style:name="T289" style:family="text">
      <style:text-properties style:use-window-font-color="true" officeooo:rsid="01a27269" style:letter-kerning="true" fo:background-color="#ffffff" loext:char-shading-value="0" style:font-name-asian="Times New Roman4" style:language-asian="hi" style:country-asian="IN" style:font-name-complex="Times New Roman1" style:font-style-complex="normal"/>
    </style:style>
    <style:style style:name="T290" style:family="text">
      <style:text-properties style:use-window-font-color="true" officeooo:rsid="01c921d7" style:letter-kerning="true" fo:background-color="#ffffff" loext:char-shading-value="0" style:font-name-asian="Times New Roman4" style:language-asian="hi" style:country-asian="IN" style:font-name-complex="Times New Roman1" style:font-style-complex="normal"/>
    </style:style>
    <style:style style:name="T291" style:family="text">
      <style:text-properties style:use-window-font-color="true" officeooo:rsid="014a52fc" style:letter-kerning="true" fo:background-color="#ffffff" loext:char-shading-value="0" style:font-name-asian="Times New Roman4" style:language-asian="hi" style:country-asian="IN" style:font-name-complex="Times New Roman1" style:font-style-complex="normal"/>
    </style:style>
    <style:style style:name="T292" style:family="text">
      <style:text-properties style:use-window-font-color="true" officeooo:rsid="01dc26c9" style:letter-kerning="true" fo:background-color="#ffffff" loext:char-shading-value="0" style:font-name-asian="Times New Roman4" style:language-asian="hi" style:country-asian="IN" style:font-name-complex="Times New Roman1" style:font-style-complex="normal"/>
    </style:style>
    <style:style style:name="T293" style:family="text">
      <style:text-properties style:use-window-font-color="true" officeooo:rsid="01e19c97" fo:background-color="transparent" loext:char-shading-value="0" style:language-asian="zxx" style:country-asian="none" style:font-name-complex="Times New Roman1"/>
    </style:style>
    <style:style style:name="T29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8506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 style:font-style-complex="normal" style:font-weight-complex="normal"/>
    </style:style>
    <style:style style:name="T29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4" style:font-size-asian="14pt" style:language-asian="ru" style:country-asian="RU" style:font-style-asian="normal" style:font-weight-asian="normal" style:font-name-complex="Times New Roman4"/>
    </style:style>
    <style:style style:name="T29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9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9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1fd753c" fo:background-color="#ffffff" loext:char-shading-value="0" style:font-size-asian="14pt" style:font-style-asian="normal" style:font-weight-asian="normal" style:font-size-complex="14pt"/>
    </style:style>
    <style:style style:name="T299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T300" style:family="text">
      <style:text-properties fo:color="#000000" style:text-line-through-style="none" style:text-line-through-type="none" style:font-name="Times New Roman1" fo:font-style="normal" officeooo:rsid="016f77c4" style:letter-kerning="true" style:font-name-asian="Times New Roman4" style:language-asian="hi" style:country-asian="IN" style:font-style-asian="normal" style:font-name-complex="Times New Roman4"/>
    </style:style>
    <style:style style:name="T301" style:family="text">
      <style:text-properties fo:color="#000000" style:text-line-through-style="none" style:text-line-through-type="none" style:font-name="Times New Roman1" fo:font-style="normal" officeooo:rsid="01888a78" style:letter-kerning="true" style:font-name-asian="Times New Roman4" style:language-asian="hi" style:country-asian="IN" style:font-style-asian="normal" style:font-name-complex="Times New Roman4"/>
    </style:style>
    <style:style style:name="T302" style:family="text">
      <style:text-properties fo:color="#000000" style:text-line-through-style="none" style:text-line-through-type="none" style:font-name="Times New Roman1" fo:font-style="normal" officeooo:rsid="01dba84c" style:letter-kerning="true" style:font-name-asian="Times New Roman4" style:language-asian="hi" style:country-asian="IN" style:font-style-asian="normal" style:font-name-complex="Times New Roman4"/>
    </style:style>
    <style:style style:name="T303" style:family="text">
      <style:text-properties fo:color="#000000" style:text-line-through-style="none" style:text-line-through-type="none" fo:language="ru" fo:country="RU" fo:font-style="normal" style:text-underline-style="none" fo:font-weight="bold" style:letter-kerning="true" style:font-name-asian="Times New Roman4" style:language-asian="hi" style:country-asian="IN" style:font-style-asian="normal" style:font-weight-asian="bold" style:font-name-complex="Times New Roman4"/>
    </style:style>
    <style:style style:name="T304" style:family="text">
      <style:text-properties fo:color="#000000" style:text-line-through-style="none" style:text-line-through-type="none" fo:language="ru" fo:country="RU" fo:font-style="normal" style:text-underline-style="none" fo:font-weight="bold" officeooo:rsid="005bf3d7" style:letter-kerning="true" style:font-name-asian="Times New Roman4" style:language-asian="hi" style:country-asian="IN" style:font-style-asian="normal" style:font-weight-asian="bold" style:font-name-complex="Times New Roman4"/>
    </style:style>
    <style:style style:name="T30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4" style:language-asian="ru" style:country-asian="RU" style:font-style-asian="normal" style:font-weight-asian="normal" style:font-name-complex="Times New Roman4"/>
    </style:style>
    <style:style style:name="T306" style:family="text">
      <style:text-properties fo:color="#000000" style:text-line-through-style="none" style:text-line-through-type="none" fo:language="ru" fo:country="RU" fo:font-style="normal" style:text-underline-style="none" fo:font-weight="normal" officeooo:rsid="01b81243" style:letter-kerning="true" style:font-name-asian="Times New Roman4" style:language-asian="ru" style:country-asian="RU" style:font-style-asian="normal" style:font-weight-asian="normal" style:font-name-complex="Times New Roman4"/>
    </style:style>
    <style:style style:name="T307" style:family="text">
      <style:text-properties fo:color="#000000" style:text-line-through-style="none" style:text-line-through-type="none" fo:language="ru" fo:country="RU" fo:font-style="normal" style:text-underline-style="none" fo:font-weight="normal" officeooo:rsid="00aced7d" style:letter-kerning="true" style:font-name-asian="Times New Roman4" style:language-asian="ru" style:country-asian="RU" style:font-style-asian="normal" style:font-weight-asian="normal" style:font-name-complex="Times New Roman4"/>
    </style:style>
    <style:style style:name="T308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4" style:language-asian="hi" style:country-asian="IN" style:font-style-asian="normal" style:font-weight-asian="normal" style:font-name-complex="Times New Roman4"/>
    </style:style>
    <style:style style:name="T309" style:family="text">
      <style:text-properties fo:color="#000000" style:text-line-through-style="none" style:text-line-through-type="none" fo:language="ru" fo:country="RU" fo:font-style="normal" style:text-underline-style="none" fo:font-weight="normal" officeooo:rsid="008acd40" style:letter-kerning="true" style:font-name-asian="Times New Roman4" style:language-asian="hi" style:country-asian="IN" style:font-style-asian="normal" style:font-weight-asian="normal" style:font-name-complex="Times New Roman4"/>
    </style:style>
    <style:style style:name="T310" style:family="text">
      <style:text-properties fo:color="#000000" style:text-line-through-style="none" style:text-line-through-type="none" fo:language="ru" fo:country="RU" fo:font-style="normal" style:text-underline-style="none" fo:font-weight="normal" officeooo:rsid="01b81243" style:letter-kerning="true" style:font-name-asian="Times New Roman4" style:language-asian="hi" style:country-asian="IN" style:font-style-asian="normal" style:font-weight-asian="normal" style:font-name-complex="Times New Roman4"/>
    </style:style>
    <style:style style:name="T311" style:family="text">
      <style:text-properties fo:color="#000000" style:text-line-through-style="none" style:text-line-through-type="none" fo:language="ru" fo:country="RU" fo:font-style="normal" style:text-underline-style="none" fo:font-weight="normal" officeooo:rsid="0168ce36" style:letter-kerning="true" style:font-name-asian="Times New Roman4" style:language-asian="hi" style:country-asian="IN" style:font-style-asian="normal" style:font-weight-asian="normal" style:font-name-complex="Times New Roman4"/>
    </style:style>
    <style:style style:name="T312" style:family="text">
      <style:text-properties fo:color="#000000" style:text-line-through-style="none" style:text-line-through-type="none" fo:language="ru" fo:country="RU" fo:font-style="normal" style:text-underline-style="none" fo:font-weight="normal" officeooo:rsid="018922d5" style:letter-kerning="true" fo:background-color="transparent" loext:char-shading-value="0" style:font-name-asian="Times New Roman4" style:language-asian="ru" style:country-asian="RU" style:font-style-asian="normal" style:font-weight-asian="normal" style:font-name-complex="Times New Roman4"/>
    </style:style>
    <style:style style:name="T313" style:family="text">
      <style:text-properties fo:color="#000000" style:text-line-through-style="none" style:text-line-through-type="none" fo:language="ru" fo:country="RU" fo:font-style="normal" style:text-underline-style="none" fo:font-weight="normal" officeooo:rsid="0168ce36" style:letter-kerning="true" fo:background-color="transparent" loext:char-shading-value="0" style:font-name-asian="Times New Roman4" style:language-asian="ru" style:country-asian="RU" style:font-style-asian="normal" style:font-weight-asian="normal" style:font-name-complex="Times New Roman4"/>
    </style:style>
    <style:style style:name="T314" style:family="text">
      <style:text-properties fo:color="#000000" style:text-line-through-style="none" style:text-line-through-type="none" fo:font-style="normal" fo:font-weight="normal" style:letter-kerning="true" style:font-name-asian="Times New Roman4" style:language-asian="hi" style:country-asian="IN" style:font-style-asian="normal" style:font-weight-asian="normal" style:font-name-complex="Times New Roman4"/>
    </style:style>
    <style:style style:name="T315" style:family="text">
      <style:text-properties fo:color="#000000" style:text-line-through-style="none" style:text-line-through-type="none" fo:font-style="normal" fo:font-weight="normal" officeooo:rsid="00fe7675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316" style:family="text">
      <style:text-properties fo:color="#000000" style:text-line-through-style="none" style:text-line-through-type="none" fo:font-style="normal" fo:font-weight="normal" officeooo:rsid="01012657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317" style:family="text">
      <style:text-properties fo:color="#000000" style:text-line-through-style="none" style:text-line-through-type="none" fo:font-style="normal" fo:font-weight="normal" officeooo:rsid="0191bcc2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318" style:family="text">
      <style:text-properties fo:color="#000000" style:text-line-through-style="none" style:text-line-through-type="none" fo:font-style="normal" fo:font-weight="normal" officeooo:rsid="01920164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319" style:family="text">
      <style:text-properties fo:color="#000000" style:text-line-through-style="none" style:text-line-through-type="none" fo:font-style="normal" fo:font-weight="normal" officeooo:rsid="01781285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320" style:family="text">
      <style:text-properties fo:color="#000000" style:text-line-through-style="none" style:text-line-through-type="none" fo:font-style="normal" fo:font-weight="normal" officeooo:rsid="00d00878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321" style:family="text">
      <style:text-properties fo:color="#000000" style:text-line-through-style="none" style:text-line-through-type="none" fo:font-style="normal" fo:font-weight="normal" officeooo:rsid="00f4d42d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322" style:family="text">
      <style:text-properties fo:color="#000000" style:text-line-through-style="none" style:text-line-through-type="none" fo:font-style="normal" fo:font-weight="normal" officeooo:rsid="0191bcc2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323" style:family="text">
      <style:text-properties fo:color="#000000" style:text-line-through-style="none" style:text-line-through-type="none" fo:font-style="normal" fo:font-weight="normal" officeooo:rsid="018922d5" style:letter-kerning="true" style:font-name-asian="Times New Roman4" style:language-asian="hi" style:country-asian="IN" style:font-style-asian="normal" style:font-weight-asian="normal" style:font-name-complex="Times New Roman4"/>
    </style:style>
    <style:style style:name="T324" style:family="text">
      <style:text-properties fo:color="#000000" style:text-line-through-style="none" style:text-line-through-type="none" fo:font-style="normal" fo:font-weight="normal" officeooo:rsid="018922d5" style:letter-kerning="true" fo:background-color="#ffffff" loext:char-shading-value="0" style:font-name-asian="Times New Roman4" style:language-asian="hi" style:country-asian="IN" style:font-style-asian="normal" style:font-weight-asian="normal" style:font-name-complex="Times New Roman4"/>
    </style:style>
    <style:style style:name="T325" style:family="text">
      <style:text-properties fo:color="#000000" style:text-line-through-style="none" style:text-line-through-type="none" style:font-name="Times New Roman3" fo:font-style="normal" fo:font-weight="normal" officeooo:rsid="0126116a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326" style:family="text">
      <style:text-properties fo:color="#000000" style:text-line-through-style="none" style:text-line-through-type="none" style:font-name="Times New Roman3" fo:font-style="normal" fo:font-weight="normal" officeooo:rsid="01117d31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327" style:family="text">
      <style:text-properties fo:color="#000000" style:text-line-through-style="none" style:text-line-through-type="none" style:font-name="Times New Roman3" fo:font-style="normal" fo:font-weight="normal" officeooo:rsid="014902a3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328" style:family="text">
      <style:text-properties fo:color="#000000" style:text-line-through-style="none" style:text-line-through-type="none" style:font-name="Times New Roman3" fo:font-style="normal" fo:font-weight="normal" officeooo:rsid="01907e2a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329" style:family="text">
      <style:text-properties fo:color="#000000" style:text-line-through-style="none" style:text-line-through-type="none" fo:font-size="12pt" fo:font-style="normal" fo:font-weight="normal" style:letter-kerning="true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T330" style:family="text">
      <style:text-properties fo:color="#000000" style:text-line-through-style="none" style:text-line-through-type="none" fo:font-size="12pt" fo:font-style="normal" fo:font-weight="normal" officeooo:rsid="01fe657f" style:letter-kerning="true" style:font-name-asian="Times New Roman4" style:font-size-asian="12pt" style:language-asian="hi" style:country-asian="IN" style:font-style-asian="normal" style:font-weight-asian="normal" style:font-name-complex="Times New Roman4" style:font-size-complex="12pt"/>
    </style:style>
    <style:style style:name="T331" style:family="text">
      <style:text-properties fo:color="#000000" style:font-name="Times New Roman1" fo:language="ru" fo:country="RU" officeooo:rsid="009fa8cc" style:letter-kerning="true" style:font-name-asian="Times New Roman4" style:language-asian="hi" style:country-asian="IN" style:font-name-complex="Times New Roman4"/>
    </style:style>
    <style:style style:name="T332" style:family="text">
      <style:text-properties fo:color="#000000" style:font-name="Times New Roman1" fo:language="ru" fo:country="RU" officeooo:rsid="00efb150" style:letter-kerning="true" style:font-name-asian="Times New Roman4" style:language-asian="hi" style:country-asian="IN" style:font-name-complex="Times New Roman4"/>
    </style:style>
    <style:style style:name="T333" style:family="text">
      <style:text-properties fo:color="#000000" style:font-name="Times New Roman1" fo:language="ru" fo:country="RU" officeooo:rsid="010f92c8" style:letter-kerning="true" style:font-name-asian="Times New Roman4" style:language-asian="hi" style:country-asian="IN" style:font-name-complex="Times New Roman4"/>
    </style:style>
    <style:style style:name="T334" style:family="text">
      <style:text-properties fo:color="#000000" style:font-name="Times New Roman1" fo:language="ru" fo:country="RU" officeooo:rsid="0168ce36" style:letter-kerning="true" style:font-name-asian="Times New Roman4" style:language-asian="hi" style:country-asian="IN" style:font-name-complex="Times New Roman4"/>
    </style:style>
    <style:style style:name="T335" style:family="text">
      <style:text-properties fo:color="#000000" fo:language="ru" fo:country="RU" style:letter-kerning="true" fo:background-color="#ffffff" loext:char-shading-value="0" style:font-name-asian="Times New Roman4" style:language-asian="hi" style:country-asian="IN" style:font-name-complex="Times New Roman4" style:font-style-complex="normal"/>
    </style:style>
    <style:style style:name="T336" style:family="text">
      <style:text-properties fo:color="#000000" fo:language="ru" fo:country="RU" style:letter-kerning="true" style:font-name-asian="Times New Roman4" style:language-asian="hi" style:country-asian="IN" style:font-name-complex="Times New Roman4" style:font-style-complex="normal"/>
    </style:style>
    <style:style style:name="T337" style:family="text">
      <style:text-properties fo:color="#000000" style:letter-kerning="true" style:font-name-asian="Times New Roman4" style:language-asian="hi" style:country-asian="IN" style:font-name-complex="Times New Roman4"/>
    </style:style>
    <style:style style:name="T338" style:family="text">
      <style:text-properties fo:color="#000000" officeooo:rsid="01511aa7" style:letter-kerning="true" style:font-name-asian="Times New Roman4" style:language-asian="hi" style:country-asian="IN" style:font-name-complex="Times New Roman4"/>
    </style:style>
    <style:style style:name="T339" style:family="text">
      <style:text-properties fo:color="#000000" officeooo:rsid="0186af14" style:letter-kerning="true" style:font-name-asian="Times New Roman4" style:language-asian="hi" style:country-asian="IN" style:font-name-complex="Times New Roman4"/>
    </style:style>
    <style:style style:name="T340" style:family="text">
      <style:text-properties officeooo:rsid="005fd0e2"/>
    </style:style>
    <style:style style:name="T341" style:family="text">
      <style:text-properties officeooo:rsid="006f4162"/>
    </style:style>
    <style:style style:name="T342" style:family="text">
      <style:text-properties fo:background-color="transparent" loext:char-shading-value="0"/>
    </style:style>
    <style:style style:name="T343" style:family="text">
      <style:text-properties officeooo:rsid="00ea7c12" fo:background-color="transparent" loext:char-shading-value="0"/>
    </style:style>
    <style:style style:name="T344" style:family="text">
      <style:text-properties officeooo:rsid="0137c8eb" fo:background-color="transparent" loext:char-shading-value="0"/>
    </style:style>
    <style:style style:name="T345" style:family="text">
      <style:text-properties officeooo:rsid="01388cae" fo:background-color="transparent" loext:char-shading-value="0"/>
    </style:style>
    <style:style style:name="T346" style:family="text">
      <style:text-properties officeooo:rsid="013a5ea1" fo:background-color="transparent" loext:char-shading-value="0" style:font-weight-complex="normal"/>
    </style:style>
    <style:style style:name="T347" style:family="text">
      <style:text-properties officeooo:rsid="017611c5" fo:background-color="transparent" loext:char-shading-value="0" style:font-weight-complex="normal"/>
    </style:style>
    <style:style style:name="T348" style:family="text">
      <style:text-properties officeooo:rsid="0183b76f" fo:background-color="transparent" loext:char-shading-value="0" style:font-weight-complex="normal"/>
    </style:style>
    <style:style style:name="T349" style:family="text">
      <style:text-properties officeooo:rsid="01e689d1" fo:background-color="transparent" loext:char-shading-value="0" style:font-weight-complex="normal"/>
    </style:style>
    <style:style style:name="T350" style:family="text">
      <style:text-properties officeooo:rsid="013c6a1e" fo:background-color="transparent" loext:char-shading-value="0"/>
    </style:style>
    <style:style style:name="T351" style:family="text">
      <style:text-properties officeooo:rsid="015a0568" fo:background-color="transparent" loext:char-shading-value="0"/>
    </style:style>
    <style:style style:name="T352" style:family="text">
      <style:text-properties officeooo:rsid="00a07eda" fo:background-color="transparent" loext:char-shading-value="0"/>
    </style:style>
    <style:style style:name="T353" style:family="text">
      <style:text-properties officeooo:rsid="0140eacc" fo:background-color="transparent" loext:char-shading-value="0"/>
    </style:style>
    <style:style style:name="T354" style:family="text">
      <style:text-properties officeooo:rsid="0142cb92" fo:background-color="transparent" loext:char-shading-value="0"/>
    </style:style>
    <style:style style:name="T355" style:family="text">
      <style:text-properties officeooo:rsid="0144acd9" fo:background-color="transparent" loext:char-shading-value="0"/>
    </style:style>
    <style:style style:name="T356" style:family="text">
      <style:text-properties officeooo:rsid="0145cf81" fo:background-color="transparent" loext:char-shading-value="0"/>
    </style:style>
    <style:style style:name="T357" style:family="text">
      <style:text-properties officeooo:rsid="017611c5" fo:background-color="transparent" loext:char-shading-value="0"/>
    </style:style>
    <style:style style:name="T358" style:family="text">
      <style:text-properties officeooo:rsid="017f38b2" fo:background-color="transparent" loext:char-shading-value="0"/>
    </style:style>
    <style:style style:name="T359" style:family="text">
      <style:text-properties officeooo:rsid="0183b76f" fo:background-color="transparent" loext:char-shading-value="0"/>
    </style:style>
    <style:style style:name="T360" style:family="text">
      <style:text-properties officeooo:rsid="02116b40" fo:background-color="transparent" loext:char-shading-value="0"/>
    </style:style>
    <style:style style:name="T361" style:family="text">
      <style:text-properties officeooo:rsid="0214477c" fo:background-color="transparent" loext:char-shading-value="0"/>
    </style:style>
    <style:style style:name="T362" style:family="text">
      <style:text-properties officeooo:rsid="00c48f34"/>
    </style:style>
    <style:style style:name="T363" style:family="text">
      <style:text-properties style:text-position="sub 58%" officeooo:rsid="00db8fa5"/>
    </style:style>
    <style:style style:name="T364" style:family="text">
      <style:text-properties officeooo:rsid="00db8fa5"/>
    </style:style>
    <style:style style:name="T365" style:family="text">
      <style:text-properties officeooo:rsid="01556932"/>
    </style:style>
    <style:style style:name="T366" style:family="text">
      <style:text-properties officeooo:rsid="010e6c9e"/>
    </style:style>
    <style:style style:name="T367" style:family="text">
      <style:text-properties fo:background-color="#ffffff" loext:char-shading-value="0"/>
    </style:style>
    <style:style style:name="T368" style:family="text">
      <style:text-properties officeooo:rsid="00a242d8" fo:background-color="#ffffff" loext:char-shading-value="0"/>
    </style:style>
    <style:style style:name="T369" style:family="text">
      <style:text-properties officeooo:rsid="00ea7c12" fo:background-color="#ffffff" loext:char-shading-value="0"/>
    </style:style>
    <style:style style:name="T370" style:family="text">
      <style:text-properties officeooo:rsid="00efb150" fo:background-color="#ffffff" loext:char-shading-value="0"/>
    </style:style>
    <style:style style:name="T371" style:family="text">
      <style:text-properties fo:background-color="#ffffff" loext:char-shading-value="0" style:font-weight-complex="normal"/>
    </style:style>
    <style:style style:name="T372" style:family="text">
      <style:text-properties officeooo:rsid="0100cff3" fo:background-color="#ffffff" loext:char-shading-value="0" style:font-weight-complex="normal"/>
    </style:style>
    <style:style style:name="T373" style:family="text">
      <style:text-properties officeooo:rsid="013ec2c0" fo:background-color="#ffffff" loext:char-shading-value="0" style:font-weight-complex="normal"/>
    </style:style>
    <style:style style:name="T374" style:family="text">
      <style:text-properties officeooo:rsid="0159571b" fo:background-color="#ffffff" loext:char-shading-value="0" style:font-weight-complex="normal"/>
    </style:style>
    <style:style style:name="T375" style:family="text">
      <style:text-properties officeooo:rsid="013ac2b7" fo:background-color="#ffffff" loext:char-shading-value="0"/>
    </style:style>
    <style:style style:name="T376" style:family="text">
      <style:text-properties officeooo:rsid="00ccce33" fo:background-color="#ffffff" loext:char-shading-value="0"/>
    </style:style>
    <style:style style:name="T377" style:family="text">
      <style:text-properties officeooo:rsid="00038506" fo:background-color="#ffffff" loext:char-shading-value="0"/>
    </style:style>
    <style:style style:name="T378" style:family="text">
      <style:text-properties officeooo:rsid="007c2245" fo:background-color="#ffffff" loext:char-shading-value="0"/>
    </style:style>
    <style:style style:name="T379" style:family="text">
      <style:text-properties officeooo:rsid="0147a52a" fo:background-color="#ffffff" loext:char-shading-value="0"/>
    </style:style>
    <style:style style:name="T380" style:family="text">
      <style:text-properties officeooo:rsid="0092d958" fo:background-color="#ffffff" loext:char-shading-value="0"/>
    </style:style>
    <style:style style:name="T381" style:family="text">
      <style:text-properties officeooo:rsid="015a0568" fo:background-color="#ffffff" loext:char-shading-value="0"/>
    </style:style>
    <style:style style:name="T382" style:family="text">
      <style:text-properties officeooo:rsid="01168ce2" fo:background-color="#ffffff" loext:char-shading-value="0"/>
    </style:style>
    <style:style style:name="T383" style:family="text">
      <style:text-properties officeooo:rsid="016a5347" fo:background-color="#ffffff" loext:char-shading-value="0"/>
    </style:style>
    <style:style style:name="T384" style:family="text">
      <style:text-properties officeooo:rsid="0182baef" fo:background-color="#ffffff" loext:char-shading-value="0"/>
    </style:style>
    <style:style style:name="T385" style:family="text">
      <style:text-properties officeooo:rsid="0183b76f" fo:background-color="#ffffff" loext:char-shading-value="0"/>
    </style:style>
    <style:style style:name="T386" style:family="text">
      <style:text-properties officeooo:rsid="01ba7d9d" fo:background-color="#ffffff" loext:char-shading-value="0"/>
    </style:style>
    <style:style style:name="T387" style:family="text">
      <style:text-properties officeooo:rsid="00fe4f23" fo:background-color="#ffffff" loext:char-shading-value="0"/>
    </style:style>
    <style:style style:name="T388" style:family="text">
      <style:text-properties officeooo:rsid="01e35132" fo:background-color="#ffffff" loext:char-shading-value="0"/>
    </style:style>
    <style:style style:name="T389" style:family="text">
      <style:text-properties officeooo:rsid="01e689d1" fo:background-color="#ffffff" loext:char-shading-value="0"/>
    </style:style>
    <style:style style:name="T390" style:family="text">
      <style:text-properties officeooo:rsid="0207286f" fo:background-color="#ffffff" loext:char-shading-value="0"/>
    </style:style>
    <style:style style:name="T391" style:family="text">
      <style:text-properties officeooo:rsid="012b616f"/>
    </style:style>
    <style:style style:name="T392" style:family="text">
      <style:text-properties officeooo:rsid="014b0ecf"/>
    </style:style>
    <style:style style:name="T393" style:family="text">
      <style:text-properties fo:font-size="10pt" style:font-size-asian="10pt" style:font-size-complex="10pt"/>
    </style:style>
    <style:style style:name="T394" style:family="text">
      <style:text-properties officeooo:rsid="014c2897"/>
    </style:style>
    <style:style style:name="T395" style:family="text">
      <style:text-properties officeooo:rsid="01375809"/>
    </style:style>
    <style:style style:name="T396" style:family="text">
      <style:text-properties officeooo:rsid="009ca264"/>
    </style:style>
    <style:style style:name="T397" style:family="text">
      <style:text-properties officeooo:rsid="009ecb14"/>
    </style:style>
    <style:style style:name="T398" style:family="text">
      <style:text-properties officeooo:rsid="009fa8cc"/>
    </style:style>
    <style:style style:name="T399" style:family="text">
      <style:text-properties officeooo:rsid="00a07eda"/>
    </style:style>
    <style:style style:name="T400" style:family="text">
      <style:text-properties style:font-weight-complex="normal"/>
    </style:style>
    <style:style style:name="T401" style:family="text">
      <style:text-properties officeooo:rsid="012df396" style:font-weight-complex="normal"/>
    </style:style>
    <style:style style:name="T402" style:family="text">
      <style:text-properties officeooo:rsid="012e22a8" style:font-weight-complex="normal"/>
    </style:style>
    <style:style style:name="T403" style:family="text">
      <style:text-properties officeooo:rsid="015832cb" style:font-weight-complex="normal"/>
    </style:style>
    <style:style style:name="T404" style:family="text">
      <style:text-properties officeooo:rsid="014a52fc" style:font-weight-complex="normal"/>
    </style:style>
    <style:style style:name="T405" style:family="text">
      <style:text-properties officeooo:rsid="01348c6b" style:font-weight-complex="normal"/>
    </style:style>
    <style:style style:name="T406" style:family="text">
      <style:text-properties officeooo:rsid="013536b3" style:font-weight-complex="normal"/>
    </style:style>
    <style:style style:name="T407" style:family="text">
      <style:text-properties officeooo:rsid="01410b20" style:font-weight-complex="normal"/>
    </style:style>
    <style:style style:name="T408" style:family="text">
      <style:text-properties officeooo:rsid="012fb916" style:font-weight-complex="normal"/>
    </style:style>
    <style:style style:name="T409" style:family="text">
      <style:text-properties officeooo:rsid="01452939" style:font-weight-complex="normal"/>
    </style:style>
    <style:style style:name="T410" style:family="text">
      <style:text-properties officeooo:rsid="0154990c" style:font-weight-complex="normal"/>
    </style:style>
    <style:style style:name="T411" style:family="text">
      <style:text-properties officeooo:rsid="01427e82" style:font-weight-complex="normal"/>
    </style:style>
    <style:style style:name="T412" style:family="text">
      <style:text-properties officeooo:rsid="013ec2c0" style:font-weight-complex="normal"/>
    </style:style>
    <style:style style:name="T413" style:family="text">
      <style:text-properties officeooo:rsid="0116d5c6" style:font-weight-complex="normal"/>
    </style:style>
    <style:style style:name="T414" style:family="text">
      <style:text-properties officeooo:rsid="0090cd79" style:font-weight-complex="normal"/>
    </style:style>
    <style:style style:name="T415" style:family="text">
      <style:text-properties officeooo:rsid="00fbd078" style:font-weight-complex="normal"/>
    </style:style>
    <style:style style:name="T416" style:family="text">
      <style:text-properties officeooo:rsid="00fff45a" style:font-weight-complex="normal"/>
    </style:style>
    <style:style style:name="T417" style:family="text">
      <style:text-properties officeooo:rsid="011f8378" style:font-weight-complex="normal"/>
    </style:style>
    <style:style style:name="T418" style:family="text">
      <style:text-properties officeooo:rsid="0124d255" style:font-weight-complex="normal"/>
    </style:style>
    <style:style style:name="T419" style:family="text">
      <style:text-properties officeooo:rsid="0159571b" style:font-weight-complex="normal"/>
    </style:style>
    <style:style style:name="T420" style:family="text">
      <style:text-properties officeooo:rsid="01954c9d" style:font-weight-complex="normal"/>
    </style:style>
    <style:style style:name="T421" style:family="text">
      <style:text-properties officeooo:rsid="019ba7f3" style:font-weight-complex="normal"/>
    </style:style>
    <style:style style:name="T422" style:family="text">
      <style:text-properties officeooo:rsid="019d0f97" style:font-weight-complex="normal"/>
    </style:style>
    <style:style style:name="T423" style:family="text">
      <style:text-properties officeooo:rsid="01ba7d9d" style:font-weight-complex="normal"/>
    </style:style>
    <style:style style:name="T424" style:family="text">
      <style:text-properties fo:color="#00000a" style:text-line-through-style="none" style:text-line-through-type="none" style:font-name="Times New Roman CYR" fo:font-size="14pt" fo:language="ru" fo:country="RU" fo:font-style="normal" style:text-underline-style="none" fo:font-weight="normal" officeooo:rsid="00a94fdf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 style:font-style-complex="normal" style:font-weight-complex="normal"/>
    </style:style>
    <style:style style:name="T425" style:family="text">
      <style:text-properties fo:font-style="normal" officeooo:rsid="00b86534" style:font-style-asian="normal" style:font-style-complex="normal"/>
    </style:style>
    <style:style style:name="T426" style:family="text">
      <style:text-properties fo:font-style="normal" officeooo:rsid="01565b53" style:font-style-asian="normal" style:font-style-complex="normal"/>
    </style:style>
    <style:style style:name="T427" style:family="text">
      <style:text-properties fo:font-style="normal" officeooo:rsid="0191bcc2" style:font-style-asian="normal" style:font-style-complex="normal"/>
    </style:style>
    <style:style style:name="T428" style:family="text">
      <style:text-properties fo:font-style="normal" officeooo:rsid="015b4899" style:font-style-asian="normal" style:font-style-complex="normal"/>
    </style:style>
    <style:style style:name="T429" style:family="text">
      <style:text-properties fo:font-style="normal" officeooo:rsid="01627775" style:font-style-asian="normal" style:font-style-complex="normal"/>
    </style:style>
    <style:style style:name="T430" style:family="text">
      <style:text-properties fo:font-style="normal" officeooo:rsid="012db93e" style:font-style-asian="normal" style:font-style-complex="normal"/>
    </style:style>
    <style:style style:name="T431" style:family="text">
      <style:text-properties fo:font-style="normal" officeooo:rsid="01303ba4" style:font-style-asian="normal" style:font-style-complex="normal"/>
    </style:style>
    <style:style style:name="T432" style:family="text">
      <style:text-properties fo:font-style="normal" officeooo:rsid="01ea6a0f" style:font-style-asian="normal" style:font-style-complex="normal"/>
    </style:style>
    <style:style style:name="T433" style:family="text">
      <style:text-properties style:font-style-complex="normal" style:font-weight-complex="normal"/>
    </style:style>
    <style:style style:name="T434" style:family="text">
      <style:text-properties officeooo:rsid="01025ac4" style:font-style-complex="normal" style:font-weight-complex="normal"/>
    </style:style>
    <style:style style:name="T435" style:family="text">
      <style:text-properties officeooo:rsid="01920164" style:font-style-complex="normal" style:font-weight-complex="normal"/>
    </style:style>
    <style:style style:name="T436" style:family="text">
      <style:text-properties officeooo:rsid="00fdb4f0" style:font-style-complex="normal" style:font-weight-complex="normal"/>
    </style:style>
    <style:style style:name="T437" style:family="text">
      <style:text-properties officeooo:rsid="012a7256" style:font-style-complex="normal" style:font-weight-complex="normal"/>
    </style:style>
    <style:style style:name="T438" style:family="text">
      <style:text-properties officeooo:rsid="014a52fc" style:font-style-complex="normal" style:font-weight-complex="normal"/>
    </style:style>
    <style:style style:name="T439" style:family="text">
      <style:text-properties officeooo:rsid="0193f86e" style:font-style-complex="normal" style:font-weight-complex="normal"/>
    </style:style>
    <style:style style:name="T440" style:family="text">
      <style:text-properties officeooo:rsid="011f5f93" style:font-style-complex="normal" style:font-weight-complex="normal"/>
    </style:style>
    <style:style style:name="T441" style:family="text">
      <style:text-properties officeooo:rsid="011569b3" style:font-style-complex="normal" style:font-weight-complex="normal"/>
    </style:style>
    <style:style style:name="T442" style:family="text">
      <style:text-properties officeooo:rsid="00f620a2" style:font-style-complex="normal" style:font-weight-complex="normal"/>
    </style:style>
    <style:style style:name="T443" style:family="text">
      <style:text-properties officeooo:rsid="01954c9d" style:font-style-complex="normal" style:font-weight-complex="normal"/>
    </style:style>
    <style:style style:name="T444" style:family="text">
      <style:text-properties officeooo:rsid="011b19d1" style:font-style-complex="normal"/>
    </style:style>
    <style:style style:name="T445" style:family="text">
      <style:text-properties officeooo:rsid="015d9df3"/>
    </style:style>
    <style:style style:name="T446" style:family="text">
      <style:text-properties officeooo:rsid="00aa6921"/>
    </style:style>
    <style:style style:name="T447" style:family="text">
      <style:text-properties officeooo:rsid="018922d5"/>
    </style:style>
    <style:style style:name="T448" style:family="text">
      <style:text-properties fo:font-size="13pt" style:font-size-asian="13pt" style:font-size-complex="13pt"/>
    </style:style>
    <style:style style:name="T449" style:family="text">
      <style:text-properties fo:font-size="13pt" officeooo:rsid="014c2897" style:font-size-asian="13pt" style:font-size-complex="13pt"/>
    </style:style>
    <style:style style:name="T450" style:family="text">
      <style:text-properties officeooo:rsid="00d62cc9"/>
    </style:style>
    <style:style style:name="T451" style:family="text">
      <style:text-properties officeooo:rsid="00dc690a"/>
    </style:style>
    <style:style style:name="T452" style:family="text">
      <style:text-properties officeooo:rsid="00e20b5a"/>
    </style:style>
    <style:style style:name="T453" style:family="text">
      <style:text-properties style:font-name="Times New Roman3" officeooo:rsid="014902a3" style:font-weight-complex="normal"/>
    </style:style>
    <style:style style:name="T454" style:family="text">
      <style:text-properties style:font-name="Times New Roman3" officeooo:rsid="014a52fc" style:font-weight-complex="normal"/>
    </style:style>
    <style:style style:name="T455" style:family="text">
      <style:text-properties style:font-name="Times New Roman3" officeooo:rsid="012df396" style:font-weight-complex="normal"/>
    </style:style>
    <style:style style:name="T456" style:family="text">
      <style:text-properties style:font-name="Times New Roman3" officeooo:rsid="011d6a9c" style:font-weight-complex="normal"/>
    </style:style>
    <style:style style:name="T457" style:family="text">
      <style:text-properties style:font-name="Times New Roman3" officeooo:rsid="01329dcc" style:font-weight-complex="normal"/>
    </style:style>
    <style:style style:name="T458" style:family="text">
      <style:text-properties style:font-name="Times New Roman3" officeooo:rsid="01907e2a" style:font-weight-complex="normal"/>
    </style:style>
    <style:style style:name="T459" style:family="text">
      <style:text-properties style:font-name="Times New Roman3" officeooo:rsid="02116b40" style:font-weight-complex="normal"/>
    </style:style>
    <style:style style:name="T460" style:family="text">
      <style:text-properties officeooo:rsid="01577152"/>
    </style:style>
    <style:style style:name="T461" style:family="text">
      <style:text-properties officeooo:rsid="011b19d1" style:font-name-complex="Times New Roman1" style:font-style-complex="normal"/>
    </style:style>
    <style:style style:name="T462" style:family="text">
      <style:text-properties officeooo:rsid="013ad368" style:font-name-complex="Times New Roman1" style:font-style-complex="normal"/>
    </style:style>
    <style:style style:name="T463" style:family="text">
      <style:text-properties officeooo:rsid="010f92c8" style:font-name-complex="Times New Roman1" style:font-style-complex="normal"/>
    </style:style>
    <style:style style:name="T464" style:family="text">
      <style:text-properties officeooo:rsid="014a8579"/>
    </style:style>
    <style:style style:name="T465" style:family="text">
      <style:text-properties officeooo:rsid="00dff65d"/>
    </style:style>
    <style:style style:name="T466" style:family="text">
      <style:text-properties officeooo:rsid="0090cd79"/>
    </style:style>
    <style:style style:name="T467" style:family="text">
      <style:text-properties officeooo:rsid="00ea7c12"/>
    </style:style>
    <style:style style:name="T468" style:family="text">
      <style:text-properties officeooo:rsid="00ec75b3"/>
    </style:style>
    <style:style style:name="T469" style:family="text">
      <style:text-properties officeooo:rsid="014da761"/>
    </style:style>
    <style:style style:name="T470" style:family="text">
      <style:text-properties officeooo:rsid="00efb150"/>
    </style:style>
    <style:style style:name="T471" style:family="text">
      <style:text-properties officeooo:rsid="011b19d1"/>
    </style:style>
    <style:style style:name="T472" style:family="text">
      <style:text-properties officeooo:rsid="01427e82"/>
    </style:style>
    <style:style style:name="T473" style:family="text">
      <style:text-properties officeooo:rsid="0106e3c9"/>
    </style:style>
    <style:style style:name="T474" style:family="text">
      <style:text-properties officeooo:rsid="0107ee8c"/>
    </style:style>
    <style:style style:name="T475" style:family="text">
      <style:text-properties officeooo:rsid="01bcf627"/>
    </style:style>
    <style:style style:name="T476" style:family="text">
      <style:text-properties officeooo:rsid="010b0006"/>
    </style:style>
    <style:style style:name="T477" style:family="text">
      <style:text-properties officeooo:rsid="010b191d"/>
    </style:style>
    <style:style style:name="T478" style:family="text">
      <style:text-properties officeooo:rsid="010c8ebb"/>
    </style:style>
    <style:style style:name="T479" style:family="text">
      <style:text-properties officeooo:rsid="011d6a9c"/>
    </style:style>
    <style:style style:name="T480" style:family="text">
      <style:text-properties officeooo:rsid="011f8378"/>
    </style:style>
    <style:style style:name="T481" style:family="text">
      <style:text-properties officeooo:rsid="012142de"/>
    </style:style>
    <style:style style:name="T482" style:family="text">
      <style:text-properties officeooo:rsid="0123259b"/>
    </style:style>
    <style:style style:name="T483" style:family="text">
      <style:text-properties officeooo:rsid="012707cf"/>
    </style:style>
    <style:style style:name="T484" style:family="text">
      <style:text-properties officeooo:rsid="01283987"/>
    </style:style>
    <style:style style:name="T485" style:family="text">
      <style:text-properties officeooo:rsid="012a46d2"/>
    </style:style>
    <style:style style:name="T486" style:family="text">
      <style:text-properties officeooo:rsid="013c6a1e"/>
    </style:style>
    <style:style style:name="T487" style:family="text">
      <style:text-properties officeooo:rsid="0140eacc"/>
    </style:style>
    <style:style style:name="T488" style:family="text">
      <style:text-properties officeooo:rsid="0144acd9"/>
    </style:style>
    <style:style style:name="T489" style:family="text">
      <style:text-properties officeooo:rsid="0145ddae"/>
    </style:style>
    <style:style style:name="T490" style:family="text">
      <style:text-properties fo:language="en" fo:country="US" officeooo:rsid="0156c981"/>
    </style:style>
    <style:style style:name="T491" style:family="text">
      <style:text-properties officeooo:rsid="0156c981"/>
    </style:style>
    <style:style style:name="T492" style:family="text">
      <style:text-properties officeooo:rsid="015deb27"/>
    </style:style>
    <style:style style:name="T493" style:family="text">
      <style:text-properties officeooo:rsid="01609ea0"/>
    </style:style>
    <style:style style:name="T494" style:family="text">
      <style:text-properties officeooo:rsid="01655564"/>
    </style:style>
    <style:style style:name="T495" style:family="text">
      <style:text-properties officeooo:rsid="0165f508"/>
    </style:style>
    <style:style style:name="T496" style:family="text">
      <style:text-properties officeooo:rsid="0166fcc6"/>
    </style:style>
    <style:style style:name="T497" style:family="text">
      <style:text-properties officeooo:rsid="016db796"/>
    </style:style>
    <style:style style:name="T498" style:family="text">
      <style:text-properties officeooo:rsid="017bcd2f"/>
    </style:style>
    <style:style style:name="T499" style:family="text">
      <style:text-properties officeooo:rsid="017f38b2"/>
    </style:style>
    <style:style style:name="T500" style:family="text">
      <style:text-properties officeooo:rsid="017f5dcc"/>
    </style:style>
    <style:style style:name="T501" style:family="text">
      <style:text-properties officeooo:rsid="0182baef"/>
    </style:style>
    <style:style style:name="T502" style:family="text">
      <style:text-properties officeooo:rsid="0183b76f"/>
    </style:style>
    <style:style style:name="T503" style:family="text">
      <style:text-properties officeooo:rsid="0184635b"/>
    </style:style>
    <style:style style:name="T504" style:family="text">
      <style:text-properties officeooo:rsid="018c1ba6"/>
    </style:style>
    <style:style style:name="T505" style:family="text">
      <style:text-properties officeooo:rsid="0196f34f"/>
    </style:style>
    <style:style style:name="T506" style:family="text">
      <style:text-properties officeooo:rsid="01982b2e"/>
    </style:style>
    <style:style style:name="T507" style:family="text">
      <style:text-properties officeooo:rsid="019c626e"/>
    </style:style>
    <style:style style:name="T508" style:family="text">
      <style:text-properties officeooo:rsid="01a73d29"/>
    </style:style>
    <style:style style:name="T509" style:family="text">
      <style:text-properties officeooo:rsid="01aaafb5"/>
    </style:style>
    <style:style style:name="T510" style:family="text">
      <style:text-properties officeooo:rsid="01ba7d9d"/>
    </style:style>
    <style:style style:name="T511" style:family="text">
      <style:text-properties officeooo:rsid="01bad730"/>
    </style:style>
    <style:style style:name="T512" style:family="text">
      <style:text-properties officeooo:rsid="01bc3e78"/>
    </style:style>
    <style:style style:name="T513" style:family="text">
      <style:text-properties officeooo:rsid="01bc8446"/>
    </style:style>
    <style:style style:name="T514" style:family="text">
      <style:text-properties officeooo:rsid="01bf8bbc"/>
    </style:style>
    <style:style style:name="T515" style:family="text">
      <style:text-properties officeooo:rsid="01d23a50"/>
    </style:style>
    <style:style style:name="T516" style:family="text">
      <style:text-properties officeooo:rsid="01d35875"/>
    </style:style>
    <style:style style:name="T517" style:family="text">
      <style:text-properties officeooo:rsid="01d7a066"/>
    </style:style>
    <style:style style:name="T518" style:family="text">
      <style:text-properties officeooo:rsid="01da3d8a"/>
    </style:style>
    <style:style style:name="T519" style:family="text">
      <style:text-properties officeooo:rsid="01dba84c"/>
    </style:style>
    <style:style style:name="T520" style:family="text">
      <style:text-properties officeooo:rsid="01dee7a9"/>
    </style:style>
    <style:style style:name="T521" style:family="text">
      <style:text-properties officeooo:rsid="01e30b87"/>
    </style:style>
    <style:style style:name="T522" style:family="text">
      <style:text-properties officeooo:rsid="01e7d2c1"/>
    </style:style>
    <style:style style:name="T523" style:family="text">
      <style:text-properties officeooo:rsid="01e896b5"/>
    </style:style>
    <style:style style:name="T524" style:family="text">
      <style:text-properties officeooo:rsid="016f77c4"/>
    </style:style>
    <style:style style:name="T525" style:family="text">
      <style:text-properties officeooo:rsid="01ec3b69"/>
    </style:style>
    <style:style style:name="T526" style:family="text">
      <style:text-properties officeooo:rsid="01f1e9a7"/>
    </style:style>
    <style:style style:name="T527" style:family="text">
      <style:text-properties officeooo:rsid="01f58f9e"/>
    </style:style>
    <style:style style:name="T528" style:family="text">
      <style:text-properties officeooo:rsid="01f58f9e" style:font-size-complex="14pt"/>
    </style:style>
    <style:style style:name="T529" style:family="text">
      <style:text-properties officeooo:rsid="02001ed8"/>
    </style:style>
    <style:style style:name="T530" style:family="text">
      <style:text-properties officeooo:rsid="02021596"/>
    </style:style>
    <style:style style:name="T531" style:family="text">
      <style:text-properties fo:font-variant="normal" fo:text-transform="none" fo:color="#333333" fo:letter-spacing="normal" fo:font-style="normal" fo:font-weight="normal"/>
    </style:style>
    <style:style style:name="T532" style:family="text">
      <style:text-properties fo:font-variant="normal" fo:text-transform="none" fo:color="#333333" fo:letter-spacing="normal" fo:font-style="normal" style:text-underline-style="none" fo:font-weight="normal"/>
    </style:style>
    <style:style style:name="T533" style:family="text">
      <style:text-properties fo:font-size="12pt" style:font-size-asian="12pt" style:font-size-complex="12pt"/>
    </style:style>
    <style:style style:name="T534" style:family="text">
      <style:text-properties fo:font-size="12pt" officeooo:rsid="015deb27" style:font-size-asian="12pt" style:font-size-complex="12pt"/>
    </style:style>
    <style:style style:name="T535" style:family="text">
      <style:text-properties fo:font-size="12pt" officeooo:rsid="02001ed8" style:font-size-asian="12pt" style:font-size-complex="12pt"/>
    </style:style>
    <style:style style:name="T536" style:family="text">
      <style:text-properties officeooo:rsid="021365f5"/>
    </style:style>
    <style:style style:name="T537" style:family="text">
      <style:text-properties officeooo:rsid="0215c46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 <field:fieldmark-start text:name="__Fieldmark__21_3912545686" field:type=""/><text:span text:style-name="T3">     <text:s text:c="12"/> </text:span><field:fieldmark-end/><text:span text:style-name="T4"> </text:span><text:span text:style-name="T1">№</text:span> <text:span text:style-name="T3">    <text:tab/></text:span></text:p>
      <text:p text:style-name="P181"><text:text-input text:description="Тема письма">Об утверждении Порядка  предоставления субсидии из бюджета городского округа «Город Южно-Сахалинск» на переоборудование автотранспорта муниципальных  учреждений и предприятий городского округа «Город Южно-Сахалинск» на газомоторное топливо  </text:text-input></text:p>
      <text:p text:style-name="P157"><text:span text:style-name="T5">В соответствии с</text:span><text:span text:style-name="T6">о</text:span><text:span text:style-name="T5"> с</text:span><text:span text:style-name="T142">татьей</text:span><text:span text:style-name="T5"> 78 Бюджетного кодекса Российской Федерации, ст</text:span><text:span text:style-name="T7">атьей</text:span><text:span text:style-name="T5">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</text:span><text:span text:style-name="T38">18</text:span><text:span text:style-name="T5">.09.20</text:span><text:span text:style-name="T38">20</text:span><text:span text:style-name="T5"> № </text:span><text:span text:style-name="T39">1492</text:span><text:span text:style-name="T5"> «Об общих требованиях к нормативным правовым актам, муниципальным правовым актам, регулирующим предоставление субсидий,</text:span><text:span text:style-name="T6"> в том числе грантов в форме субсидий, </text:span><text:span text:style-name="T5"><text:s/>юридическим лицам, </text:span><text:span text:style-name="T6">индивидуальным предпринимателям,</text:span><text:span text:style-name="T5"> а также физическим лицам - производителям товаров, работ, услуг, </text:span><text:span text:style-name="T6">и признании утратившими силу некоторых актов </text:span><text:span text:style-name="T8">П</text:span><text:span text:style-name="T6">равительства Российской Федерации и отдельных положений некоторых актов </text:span><text:span text:style-name="T8">П</text:span><text:span text:style-name="T6">равительства Российской Федерации</text:span><text:span text:style-name="T5">»</text:span><text:span text:style-name="T131">, статьей 37 Устава городского округа «Город Южно-Сахалинск»</text:span><text:span text:style-name="T130">, муниципальной программой «</text:span><text:span text:style-name="T132">Газификация</text:span><text:span text:style-name="T130"> городского округа «Город Южно-Сахалинск» на 2020-2025 годы», утвержденной постановлением администрации города Южно-Сахалинска </text:span><text:span text:style-name="T133">от 29.01.2020 </text:span><text:span text:style-name="T130">№ 3</text:span><text:span text:style-name="T132">64</text:span><text:span text:style-name="T130">-па, администрация города Южно-Сахалинска </text:span><text:span text:style-name="T134">постановляет</text:span><text:span text:style-name="T130">:</text:span></text:p>
      <text:p text:style-name="P153"><text:span text:style-name="T230">1. </text:span><text:span text:style-name="T231">Утвердить</text:span><text:span text:style-name="T178"> </text:span><text:span text:style-name="T154">Порядок предоставления субсидии </text:span><text:span text:style-name="T162">из бюджета городского округа «Город Южно-Сахалинск» </text:span><text:span text:style-name="T160">на переоборудование автотранспорта муниципальных учреждений и предприятий </text:span><text:span text:style-name="T161">городского округа «Город Южно-Сахалинск» </text:span><text:span text:style-name="T160">на газомоторное топливо</text:span><text:span text:style-name="T195">»</text:span><text:span text:style-name="T187"> </text:span><text:span text:style-name="T188">(п</text:span><text:span text:style-name="T189">рил</text:span><text:span text:style-name="T190">ожение </text:span><text:span text:style-name="T191">№ 1</text:span><text:span text:style-name="T188">).</text:span></text:p>
      <text:p text:style-name="P154"><text:span text:style-name="T188">2. </text:span><text:span text:style-name="T186">Утвердить </text:span><text:span text:style-name="T194">П</text:span><text:span text:style-name="T186">оложение о комиссии по рассмотрению заявок (предложений) на предоставление субсидии из бюджета городского округа «Город Южно-Сахалинск» муниципальны</text:span><text:span text:style-name="T192">м</text:span><text:span text:style-name="T186"> </text:span><text:span text:style-name="T192">учреждениям и предприятиям </text:span><text:span text:style-name="T194">городского округа «Город Южно-Сахалинск» </text:span><text:span text:style-name="T192">для</text:span><text:span text:style-name="T186"> переоборудовани</text:span><text:span text:style-name="T192">я</text:span><text:span text:style-name="T186"> </text:span><text:soft-page-break/><text:span text:style-name="T186">автотранспорта </text:span><text:span text:style-name="T192">на газомоторное топливо (</text:span><text:span text:style-name="T193">приложение № 2).</text:span></text:p>
      <text:p text:style-name="P155"><text:span text:style-name="T193">3. </text:span><text:span text:style-name="T186">Утвердить состав комиссии по рассмотрению заявок (предложений) на предоставление субсидии из бюджета городского округа «Город Южно-Сахалинск» </text:span><text:span text:style-name="T191">муниципальны</text:span><text:span text:style-name="T192">м</text:span><text:span text:style-name="T191"> </text:span><text:span text:style-name="T192">учреждениям и предприятиям </text:span><text:span text:style-name="T194">городского округа «Город Южно-Сахалинск» </text:span><text:span text:style-name="T192">для</text:span><text:span text:style-name="T191"> переоборудовани</text:span><text:span text:style-name="T192">я</text:span><text:span text:style-name="T191"> автотранспорта </text:span><text:span text:style-name="T192">на газомоторное топливо (</text:span><text:span text:style-name="T186">приложение № 3).</text:span></text:p>
      <text:p text:style-name="P152"><text:span text:style-name="T163">4</text:span><text:span text:style-name="T155">. </text:span><text:span text:style-name="T156">Признать утратившим</text:span><text:span text:style-name="T159">и</text:span><text:span text:style-name="T156"> силу </text:span><text:span text:style-name="T164">постановления администрации города Южно-Сахалинска</text:span><text:span text:style-name="T155">:</text:span></text:p>
      <text:p text:style-name="P152"><text:span text:style-name="T155">- от </text:span><text:span text:style-name="T157">21</text:span><text:span text:style-name="T156">.</text:span><text:span text:style-name="T157">10</text:span><text:span text:style-name="T156">.20</text:span><text:span text:style-name="T157">19</text:span><text:span text:style-name="T156"> <text:s/>№ </text:span><text:span text:style-name="T157">3389-па</text:span><text:span text:style-name="T156"> «Об утверждении Порядка предоставления субсидии <text:s/></text:span><text:span text:style-name="T157">из бюджета городского округа «Город Южно-Сахалинск» </text:span><text:span text:style-name="T156">юридическим лицам (за исключением государственных (муниципальных) учреждений) </text:span><text:span text:style-name="T158">на возмещение</text:span><text:span text:style-name="T156"> затрат, </text:span><text:span text:style-name="T158">связанных с оказанием услуг по переоборудованию автотранспорта на газомоторное топливо»</text:span><text:span text:style-name="T156">,</text:span></text:p>
      <text:p text:style-name="P71"><text:span text:style-name="T165"><text:s text:c="5"/>- </text:span><text:span text:style-name="T179">от </text:span><text:span text:style-name="T180">28</text:span><text:span text:style-name="T181">.09.20</text:span><text:span text:style-name="T180">20</text:span><text:span text:style-name="T181"> № 2</text:span><text:span text:style-name="T180">865-</text:span><text:span text:style-name="T182">па</text:span><text:span text:style-name="T181"> «О внесении изменений в </text:span><text:span text:style-name="T183">Порядок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 на возмещение затрат, связанных с оказанием услуг по переоборудованию автотранспорта на газомоторное топливо, утвержденный постановлением админист</text:span><text:span text:style-name="T184">рации города Южно-Сахалинска </text:span><text:span text:style-name="T185">от </text:span><text:span text:style-name="T180">21</text:span><text:span text:style-name="T185">.</text:span><text:span text:style-name="T180">10</text:span><text:span text:style-name="T185">.201</text:span><text:span text:style-name="T180">9</text:span><text:span text:style-name="T185"> № </text:span><text:span text:style-name="T180">3389-</text:span><text:span text:style-name="T183">па</text:span><text:span text:style-name="T180">»</text:span><text:span text:style-name="T181">.</text:span></text:p>
      <text:p text:style-name="P156"><text:span text:style-name="T138">5</text:span><text:span text:style-name="T135">. </text:span><text:span text:style-name="T136">Опубликовать настоящее постановление в газете «Южно-Сахалинск </text:span><text:span text:style-name="T137">с</text:span><text:span text:style-name="T136">егодня» и разместить на официальном сайте администрации города Южно-Сахалинска.</text:span></text:p>
      <text:p text:style-name="P156"><text:span text:style-name="T145">6</text:span><text:span text:style-name="T139">. </text:span><text:span text:style-name="T129">Контроль исполнения постановления администрации города возложить на </text:span><text:span text:style-name="T140">директора Департамента городского хозяйства администрации города Южно-Сахалинска </text:span><text:span text:style-name="T141">(Трофимов Д.И.)</text:span><text:span text:style-name="T140">.</text:span></text:p>
      <text:list xml:id="list337663108" text:style-name="L1">
        <text:list-item>
          <text:list>
            <text:list-item>
              <text:list>
                <text:list-header>
                  <text:p text:style-name="P190">Мэр города<text:tab/><text:span text:style-name="T72">С.А.Надсадин</text:span></text:p>
                </text:list-header>
              </text:list>
            </text:list-item>
          </text:list>
        </text:list-item>
      </text:list>
      <text:p text:style-name="P136"/>
      <text:p text:style-name="P9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2"><text:soft-page-break/><text:s text:c="106"/>Приложение <text:span text:style-name="T498">№ 1</text:span></text:p>
      <text:p text:style-name="P131"><text:s text:c="115"/><text:span text:style-name="T396">Утвержден</text:span></text:p>
      <text:p text:style-name="P135"><text:span text:style-name="T146"><text:s text:c="78"/>постановлени</text:span><text:span text:style-name="T147">ем</text:span> администрации</text:p>
      <text:p text:style-name="P135"><text:s text:c="88"/>города <text:s/>Южно-Сахалинск<text:span text:style-name="T340">а</text:span></text:p>
      <text:p text:style-name="P133"><text:s text:c="85"/>от ___________ № ________</text:p>
      <text:p text:style-name="P23"><text:span text:style-name="T303">П</text:span><text:span text:style-name="T304">орядок</text:span></text:p>
      <text:p text:style-name="P25">предоставления субсидии <text:span text:style-name="T521">из бюджета городского округа «Город Южно-Сахалинск» на переоборудование автотранспорта муниципальных учреждений и предприятий городского округа «Город Южно-Сахалинск» на газомоторное топливо </text:span></text:p>
      <text:p text:style-name="P26"/>
      <text:p text:style-name="P26"><text:span text:style-name="T446">1</text:span>. Общие положения <text:span text:style-name="T495">о предоставлении субсидии</text:span></text:p>
      <text:p text:style-name="P39"/>
      <text:p text:style-name="P76"><text:bookmark text:name="Par51"/>1.1. Настоящий Порядок определяет категории отбора <text:span text:style-name="T493">заявителей</text:span> на предоставление субсидии, а также цели, условия, и порядок предоставления субсидии из бюджета городского округа «Город Южно-Сахалинск» <text:span text:style-name="T487">на переоборудование автотранспорта муниципальных учреждений и предприятий </text:span><text:span text:style-name="T293">городского округа «Город Южно-Сахалинск» </text:span><text:span text:style-name="T487">на газомоторное топливо </text:span>(далее — <text:span text:style-name="T341">С</text:span>убсидия), <text:span text:style-name="T397">требования к отчетности, требования об осуществлении контроля за соблюдением условий, целей и порядка предоставления субсидии и ответственность за их нарушения.</text:span></text:p>
      <text:p text:style-name="P81">1.2. Основные понятия и термины, используемые в настоящем Порядке:</text:p>
      <text:p text:style-name="P74"><text:span text:style-name="T398">1.2.1. З</text:span>аявител<text:span text:style-name="T488">и</text:span> — <text:span text:style-name="T488">участники отбора</text:span> — <text:span text:style-name="T487">муниципальные учреждения и предприятия</text:span>, <text:span text:style-name="T351">соответствующее категориям </text:span><text:span text:style-name="T353">отбора</text:span><text:span text:style-name="T351">,</text:span><text:span text:style-name="T381"> установленным в п. 1.</text:span><text:span text:style-name="T388">4</text:span><text:span text:style-name="T351"> настоящего </text:span><text:span text:style-name="T350">П</text:span><text:span text:style-name="T351">орядка, подавш</text:span><text:span text:style-name="T354">и</text:span><text:span text:style-name="T351">е заявк</text:span><text:span text:style-name="T354">и</text:span><text:span text:style-name="T351"> на участие в отборе на получение субсидии. </text:span></text:p>
      <text:p text:style-name="P89">1.<text:span text:style-name="T488">2</text:span>.2. <text:span text:style-name="T398">Главный распорядитель бюджетных средств, предусмотренных в бюджете городского округа «Город Южно-Сахалинск» на предоставление субсидии - <text:s/>Департамент городского хозяйства администрации города Южно-Сахалинска (далее — Департамент).</text:span></text:p>
      <text:p text:style-name="P74"><text:span text:style-name="T398">1.2.3. П</text:span>олучатель субсидии - <text:span text:style-name="T398">З</text:span>аявитель, в отношении которого принято решение о предоставлении <text:span text:style-name="T340">с</text:span>убсидии.</text:p>
      <text:p text:style-name="P90"><text:span text:style-name="T499">1.2.4. </text:span>Соглашение, Дополнительное соглашение — соглашение, дополнительное соглашение к Соглашению между Департаментом и <text:span text:style-name="T500">Получателем субсидии</text:span>, оформленные в соответствии с типовыми формами, утвержденными приказами Департамента финансов администрации города Южно-Сахалинска. </text:p>
      <text:p text:style-name="P74"><text:span text:style-name="T351">1.</text:span><text:span text:style-name="T355">2</text:span><text:span text:style-name="T351">.</text:span><text:span text:style-name="T358">5</text:span><text:span text:style-name="T351">.</text:span><text:span text:style-name="T342"> </text:span><text:span text:style-name="T351">Объект </text:span><text:span text:style-name="T352">отбора</text:span><text:span text:style-name="T351"> — </text:span><text:span text:style-name="T352">автотранспорт,</text:span><text:span text:style-name="T351"> </text:span><text:span text:style-name="T345">находящи</text:span><text:span text:style-name="T356">й</text:span><text:span text:style-name="T345">ся </text:span><text:span text:style-name="T360">в муниципальной собственности городского округа «Город Южно-Сахалинск» и переданный муниципальным учреждениям и предприятиям на праве </text:span><text:span text:style-name="T345">о</text:span><text:span text:style-name="T344">перативно</text:span><text:span text:style-name="T360">го</text:span><text:span text:style-name="T344"> управлени</text:span><text:span text:style-name="T360">я</text:span><text:span text:style-name="T344">, хозяйственно</text:span><text:span text:style-name="T360">го</text:span><text:span text:style-name="T344"> ведени</text:span><text:span text:style-name="T360">я</text:span><text:span text:style-name="T344">, </text:span><text:span text:style-name="T360">в </text:span><text:span text:style-name="T344">аренд</text:span><text:span text:style-name="T360">у.</text:span></text:p>
      <text:p text:style-name="P85"><text:soft-page-break/><text:span text:style-name="T399">1.2.6.</text:span> <text:span text:style-name="T399">О</text:span>тбор — комплекс мероприятий по определению <text:span text:style-name="T473">П</text:span>олучателей субсидии на соответствие <text:span text:style-name="T451">участников требованиям , указанным в п. 2.3 и </text:span>предоставленных документов требованиям, указанным в п. 2.<text:span text:style-name="T451">4</text:span> настоящего Порядка.</text:p>
      <text:p text:style-name="P86">1.2.7. Комиссия - временный коллегиальный орган, рассматривающий заявки и принимающий решения о предоставлении субсидии. Положение и состав комиссии утверждаются постановлением администрации города Южно-Сахалинска.</text:p>
      <text:p text:style-name="P75"><text:span text:style-name="T397">1.3. Субсидия предоставляется</text:span> в рамках реализации муниципальной программы «<text:span text:style-name="T341">Газификация городского округа </text:span>«Город Южно-Сахалинск» <text:span text:style-name="T489">на 2020-2025 годы», утвержденной постановлением администрации города Южно-Сахалинска от 29.01.2020 № 364-па</text:span> (далее — Программа),<text:span text:style-name="T398"> в целях возмещения затрат на переоборудование автотранспорта муниципальных учреждений и предприятий городского округа «Город Южно-Сахалинск» на газомоторное топливо.</text:span></text:p>
      <text:p text:style-name="P82">1.4. Установлены следующие категории отбора Получателей субсидии:</text:p>
      <text:p text:style-name="P77">1.<text:span text:style-name="T501">4</text:span>.1.<text:span text:style-name="T376">Участие в отборе на получение Субсидии принимают </text:span><text:span text:style-name="T367">муниципальные <text:s text:c="5"/>учреждения и предприятия</text:span><text:span text:style-name="T376"> </text:span><text:span text:style-name="T367">городского округа «Город Южно-Сахалинск».</text:span></text:p>
      <text:p text:style-name="P77">1.<text:span text:style-name="T501">4</text:span>.2. <text:span text:style-name="T377">Наличие у </text:span><text:span text:style-name="T367">З</text:span><text:span text:style-name="T377">аявителя переданных в оперативное управление или хозяйственное ведение, аренду автотранспортных средств, находящихся в муниципальной собственности городско</text:span><text:span text:style-name="T385">го</text:span><text:span text:style-name="T377"> округ</text:span><text:span text:style-name="T385">а </text:span><text:span text:style-name="T377">«Город Южно-Сахалинск».</text:span></text:p>
      <text:p text:style-name="P77"><text:span text:style-name="T377">1.</text:span><text:span text:style-name="T384">4</text:span><text:span text:style-name="T367">.3. Переоборудование автотранспорта на газомоторное топливо выполнено сертифицированным автоцентром </text:span><text:span text:style-name="T383">на территории Сахалинской области.</text:span></text:p>
      <text:p text:style-name="P78"><text:span text:style-name="T367">1.</text:span><text:span text:style-name="T384">4</text:span><text:span text:style-name="T367">.4. </text:span><text:span text:style-name="T378">Процедура определения подрядчика, осуществляющего <text:s/>переоборудовани</text:span><text:span text:style-name="T379">е</text:span><text:span text:style-name="T378"> автотранспорта на газомоторное топливо, должна быть проведена в соответствии с </text:span><text:span text:style-name="T389">Ф</text:span><text:span text:style-name="T378">едеральным законом </text:span><text:span text:style-name="T384">от 05.04.2013 № 44-ФЗ</text:span><text:span text:style-name="T378"> «О контрактной системе в сфере закупок товаров, работ, услуг для обеспечения государственных и муниципальных нужд» .</text:span></text:p>
      <text:p text:style-name="P79"><text:span text:style-name="T378">1.</text:span><text:span text:style-name="T385">4</text:span><text:span text:style-name="T367">.5. </text:span><text:span text:style-name="T380">Переоборудование на газомоторное топливо произведено в отношении автотранспорта, с года выпуска которого прошло не более 1</text:span><text:span text:style-name="T390">7</text:span><text:span text:style-name="T380"> лет.</text:span></text:p>
      <text:p text:style-name="P80">1.<text:span text:style-name="T502">5</text:span>.<text:span text:style-name="T368"> </text:span><text:span text:style-name="T357">Способ проведения отбора Получателей субсидии — запрос предложений на участие в отборе, осуществляемый в порядке, установленном в разделе 2 настоящего Порядка.</text:span></text:p>
      <text:p text:style-name="P84"><text:span text:style-name="T357">1.</text:span><text:span text:style-name="T359">6</text:span><text:span text:style-name="T357">. </text:span><text:span text:style-name="T347">Сведения о субсидии размещаются на едином портале бюджетной системы Российской Федерации </text:span><text:span text:style-name="T346">(при наличии технической возможности) </text:span><text:span text:style-name="T347">в информационно-телекоммуникационной сети «Интернет» при формировании проекта решения о бюджете (проекта решения о внесении изменений в решение о бюджете) </text:span><text:span text:style-name="T348">сведений о субсиди</text:span><text:span text:style-name="T349">ях</text:span><text:span text:style-name="T347">.</text:span></text:p>
      <text:p text:style-name="P92"/>
      <text:p text:style-name="P26"><text:span text:style-name="T446">2.</text:span> Порядок проведения отбора <text:span text:style-name="T494">получателей субсидии</text:span></text:p>
      <text:p text:style-name="P26"><text:span text:style-name="T452">для предоставления</text:span> субсидии</text:p>
      <text:p text:style-name="P39"><text:soft-page-break/></text:p>
      <text:h text:style-name="P191" text:outline-level="1"><text:span text:style-name="T2">2.1. Субсидия предоставляется на заявительной, безвозмездной и безвозвратной основе </text:span><text:span text:style-name="T49">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заявителей категор</text:span><text:span text:style-name="T56">иям</text:span><text:span text:style-name="T49"> отбора, а также очередности поступления документов</text:span><text:span text:style-name="T2">.</text:span></text:h>
      <text:h text:style-name="P192" text:outline-level="1"><text:span text:style-name="T503">2.2. Объявление о проведении отбора размещается на едином портале (при наличии технической возможности), в газете «Южно-Сахалинск сегодня» и на официальном сайте администрации города Южно-Сахалинска в информационно-телекоммуникационной сети «Интернет» (</text:span><text:span text:style-name="T444">http://yuzhno-sakh.ru/dirs/2918</text:span><text:span text:style-name="T471">) не позднее 3 календарных дней до даты начала приема документов, в обязательном порядке содержащее следующие сведения:</text:span></text:h>
      <text:h text:style-name="P193" text:outline-level="1"><text:span text:style-name="T515">2.2.1.</text:span> <text:span text:style-name="T515">С</text:span>рок проведения отбора (дата и время начала (окончания) подачи (приема) документов участников отбора), который не может быть меньше 30 календарных дней, следующих за днем размещения объявления о проведении отбора;</text:h>
      <text:h text:style-name="P193" text:outline-level="1"><text:span text:style-name="T515">2.2.2.</text:span> <text:span text:style-name="T515">Н</text:span>аименование, место нахождения, почтовый адрес, адрес электронной почты <text:span text:style-name="T479">Департамента</text:span>;</text:h>
      <text:h text:style-name="P193" text:outline-level="1"><text:span text:style-name="T515">2.2.3.</text:span> <text:span text:style-name="T515">Р</text:span>езультат предоставления субсидии в соответствии с пунктом 3.1<text:span text:style-name="T522">1</text:span> <text:span text:style-name="T518">настоящего</text:span> Порядка<text:span text:style-name="T2">;</text:span></text:h>
      <text:h text:style-name="P208" text:outline-level="1"><text:span text:style-name="T515">2.2.4.</text:span> <text:span text:style-name="T515">Д</text:span>оменное имя, и (или) сетевой адрес,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h>
      <text:h text:style-name="P209" text:outline-level="1"><text:span text:style-name="T515">2.2.5.</text:span> <text:span text:style-name="T515">Т</text:span>ребования к участникам отбора в соответствии пунктом <text:span text:style-name="T474">2.3</text:span> <text:span text:style-name="T486">настоящего </text:span>Порядка <text:span text:style-name="T475">и перечень документов, предоставляемых участниками отбора согласно пункту 2.4 настоящего Порядка</text:span>;</text:h>
      <text:h text:style-name="P210" text:outline-level="1"><text:span text:style-name="T515">2.2.6.</text:span> <text:span text:style-name="T153">К</text:span><text:span text:style-name="T148">атегории</text:span> отбора <text:span text:style-name="T472">заявителей в соответствии с пунктом 1.4 настоящего Порядка;</text:span></text:h>
      <text:h text:style-name="P210" text:outline-level="1"><text:span text:style-name="T515">2.2.7.</text:span> <text:span text:style-name="T515">Условия предоставления субсидии;</text:span></text:h>
      <text:h text:style-name="P209" text:outline-level="1"><text:span text:style-name="T515">2.2.8.</text:span> <text:span text:style-name="T515">П</text:span>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<text:span text:style-name="T486">настоящего </text:span>Порядка;</text:h>
      <text:h text:style-name="P194" text:outline-level="1"><text:span text:style-name="T63">2.2.9.</text:span><text:span text:style-name="T2"> </text:span><text:span text:style-name="T63">П</text:span><text:span text:style-name="T2">орядок отзыва документов заявителя, порядок во</text:span>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h>
      <text:h text:style-name="P194" text:outline-level="1"><text:span text:style-name="T516">2.2.10.</text:span> <text:span text:style-name="T516">П</text:span>равила рассмотрения и оценки заявок участников отбора в соответствии с пунктом 2.5 <text:span text:style-name="T486">настоящего </text:span>Порядка;</text:h>
      <text:h text:style-name="P194" text:outline-level="1"><text:span text:style-name="T516">2.2.11.</text:span> <text:span text:style-name="T516">П</text:span>орядок предоставления заявителю разъяснений положений объявления о проведении отбора, даты начала и окончания срока такого предоставления;</text:h>
      <text:h text:style-name="P194" text:outline-level="1"><text:span text:style-name="T516">2.2.12.</text:span> <text:span text:style-name="T516">С</text:span>рок, в течение которого победитель (победители) отбора должен <text:soft-page-break/>подписать Соглашение;</text:h>
      <text:h text:style-name="P194" text:outline-level="1"><text:span text:style-name="T516">2.2.13.</text:span> <text:span text:style-name="T516">У</text:span>словия признания победителя (победителей) отбора уклонившимся от заключения Соглашения;</text:h>
      <text:h text:style-name="P206" text:outline-level="1"><text:span text:style-name="T523">2.2.14. Д</text:span>ату размещения результатов отбора на едином портале,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четырнадцатого календарного дня, следующего за днем принятия решения о предоставлении субсидии на заседании Комиссии.</text:h>
      <text:h text:style-name="P207" text:outline-level="1"><text:span text:style-name="T337">2.3. Требования, </text:span><text:span text:style-name="T338">к</text:span><text:span text:style-name="T337">оторым должен соответствовать </text:span><text:span text:style-name="T339">Заявитель</text:span><text:span text:style-name="T337"> на дату, указанную в объявлении о проведении отбора:</text:span></text:h>
      <text:h text:style-name="P214" text:outline-level="1"><text:span text:style-name="T68">2.3.1. О</text:span><text:span text:style-name="T57">тсутств</text:span><text:span text:style-name="T59">ие</text:span><text:span text:style-name="T57"> неисполненн</text:span><text:span text:style-name="T59">ой</text:span><text:span text:style-name="T57"> обязанност</text:span><text:span text:style-name="T59">и</text:span><text:span text:style-name="T57">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h>
      <text:h text:style-name="P215" text:outline-level="1"><text:span text:style-name="T68">2.3.2. О</text:span><text:span text:style-name="T57">тсутств</text:span><text:span text:style-name="T59">ие</text:span><text:span text:style-name="T57"> просроченн</text:span><text:span text:style-name="T59">ой</text:span><text:span text:style-name="T57"> задолженност</text:span><text:span text:style-name="T59">и</text:span><text:span text:style-name="T57">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ая просроченная задолженность </text:span><text:span text:style-name="T59">(неурегулированная) задолженность по денежным обязательствам перед городским округом «Город Южно-Сахалинск»</text:span><text:span text:style-name="T57">;</text:span></text:h>
      <text:h text:style-name="P215" text:outline-level="1"><text:span text:style-name="T68">2.3.3.</text:span><text:span text:style-name="T57"> </text:span><text:span text:style-name="T60">Заявитель</text:span><text:span text:style-name="T57"> не находится в процессе ликвидации, реорганизации </text:span><text:span text:style-name="T70">(</text:span><text:span text:style-name="T57"> </text:span><text:span text:style-name="T60">за исключением реорганизации в форме присоединения к юридическому лицу, являющемуся Заявителем, другого юридического лица</text:span><text:span text:style-name="T70">)</text:span><text:span text:style-name="T60">,</text:span><text:span text:style-name="T57"> в отношении него не введена процедура банкротства, деятельность Заявителя не приостановлена в порядке, предусмотренном законодательством Российской Федерации;</text:span></text:h>
      <text:h text:style-name="P221" text:outline-level="1"><text:span text:style-name="T302">2.3.4. В</text:span><text:span text:style-name="T300"> реестре дисквалифицированных лиц отсутствуют сведения о дисквалифицированных руководителе или главном бухгалтере </text:span><text:span text:style-name="T301">Заявителя</text:span><text:span text:style-name="T300">;</text:span></text:h>
      <text:h text:style-name="P225" text:outline-level="1"><text:span text:style-name="T519">2.3.5.</text:span> <text:span text:style-name="T504">Заявитель</text:span>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h>
      <text:h text:style-name="P221" text:outline-level="1"><text:span text:style-name="T68">2.3.6.</text:span><text:span text:style-name="T57"> </text:span><text:span text:style-name="T61">Заявитель</text:span><text:span text:style-name="T57"> не </text:span><text:span text:style-name="T58">должен</text:span><text:span text:style-name="T57"> получат</text:span><text:span text:style-name="T58">ь</text:span><text:span text:style-name="T57"> средств</text:span><text:span text:style-name="T58">а</text:span><text:span text:style-name="T57"> из бюджета городского округа «Город Южно-Сахалинск» на основании иных нормативных правовых актов или муниципальных правовых актов на цели, указанные в пункте 1.</text:span><text:span text:style-name="T62">3</text:span><text:span text:style-name="T57"> настоящего Порядка;</text:span></text:h>
      <text:p text:style-name="P141"><text:span text:style-name="T524"><text:s text:c="8"/></text:span><text:s/>2.3.7. Заявитель должен соответствовать категориям отбора Получателей субсидии, установленным пунктом 1.4 настоящего Порядка.</text:p>
      <text:p text:style-name="P100"><text:soft-page-break/><text:span text:style-name="T325">2.4. Т</text:span><text:span text:style-name="T326">ребования, предъявляемые к форме и содержанию </text:span><text:span text:style-name="T327">документов</text:span><text:span text:style-name="T326">, подаваемых </text:span><text:span text:style-name="T328">Заявителями</text:span><text:span text:style-name="T326">:</text:span></text:p>
      <text:p text:style-name="P87"><text:span text:style-name="T454">2.4.1. </text:span><text:span text:style-name="T457">Д</text:span><text:span text:style-name="T455">ля участия в отборе </text:span><text:span text:style-name="T459">для</text:span><text:span text:style-name="T455"> п</text:span><text:span text:style-name="T459">редоставления</text:span><text:span text:style-name="T455"> субсидии </text:span><text:span text:style-name="T458">Заявитель </text:span><text:span text:style-name="T459">(руководитель юридического лица)</text:span><text:span text:style-name="T455"> в срок, указанный в объявлении о проведении отбора, направляет в </text:span><text:span text:style-name="T456">Департамент</text:span><text:span text:style-name="T455"> на бумажных носителях лично, по почте или через </text:span><text:span text:style-name="T453">своего </text:span><text:span text:style-name="T455">представителя </text:span><text:span text:style-name="T453">следующие документы:</text:span></text:p>
      <text:p text:style-name="P101"><text:span text:style-name="T322">2.4.1.1. З</text:span><text:span text:style-name="T319">аявк</text:span><text:span text:style-name="T321">а</text:span><text:span text:style-name="T319"> на участие в отборе по форме </text:span><text:span text:style-name="T321">согласно</text:span><text:span text:style-name="T319"> </text:span><text:span text:style-name="T320">П</text:span><text:span text:style-name="T319">риложени</text:span><text:span text:style-name="T321">ю</text:span><text:span text:style-name="T319"> № 1 к настоящему Порядку.</text:span></text:p>
      <text:p text:style-name="P101"><text:span text:style-name="T427">2.4.1.2. П</text:span><text:span text:style-name="T425">еречень автотранспорта переоборудованн</text:span><text:span text:style-name="T426">ого</text:span><text:span text:style-name="T425"> на газомоторное топливо, находящ</text:span><text:span text:style-name="T426">егося</text:span><text:span text:style-name="T425"> в муниципальной собственности </text:span><text:span text:style-name="T427">(далее-</text:span><text:span text:style-name="T432">п</text:span><text:span text:style-name="T427">еречень)</text:span><text:span text:style-name="T425">, составленный </text:span><text:span text:style-name="T426">участником отбора</text:span><text:span text:style-name="T425"> согласно Приложен</text:span><text:span text:style-name="T428">ию № </text:span><text:span text:style-name="T429">2</text:span><text:span text:style-name="T428"> к</text:span><text:span text:style-name="T430"> настояще</text:span><text:span text:style-name="T431">му</text:span><text:span text:style-name="T430"> Порядк</text:span><text:span text:style-name="T431">у.</text:span></text:p>
      <text:p text:style-name="P101"><text:span text:style-name="T317">2.4.1.3. К</text:span><text:span text:style-name="T315">опию паспорта транспортного средства с предъявлением оригинала на каждую единицу автотранспорта в соответствии с перечнем.</text:span></text:p>
      <text:p text:style-name="P101"><text:span text:style-name="T318">2.4.1.4. К</text:span><text:span text:style-name="T316">опию контракта (договора) <text:s/>на переоборудование автотранспорта на газомоторное топливо, акты приемки оказанных услуг.</text:span></text:p>
      <text:p text:style-name="P188"><text:span text:style-name="T435">2.4.1.5. К</text:span><text:span text:style-name="T434">опии документов, подтверждающих оплату оказанных услуг по контракту (договору).</text:span></text:p>
      <text:p text:style-name="P189"><text:span text:style-name="T434">2.</text:span><text:span text:style-name="T433">4.1.6. Доверенность, подтверждающую право представителя Заявителя представлять его интересы в Департаменте для целей получения Субсидии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Департамент представителя Заявителя).</text:span></text:p>
      <text:h text:style-name="P217" text:outline-level="1"><text:span text:style-name="T436">2.</text:span><text:span text:style-name="T437">4</text:span><text:span text:style-name="T436">.</text:span><text:span text:style-name="T437">2.</text:span><text:span text:style-name="T436"> Заявитель, </text:span><text:span text:style-name="T438">в дополнение к документам, указанным в подпункте 2.4.1 </text:span><text:span text:style-name="T439">настоящего </text:span><text:span text:style-name="T438">Порядка, </text:span><text:span text:style-name="T436">вправе по собственной инициативе предоставить в </text:span><text:span text:style-name="T440">Департамент</text:span><text:span text:style-name="T436"> </text:span><text:span text:style-name="T441">иные</text:span><text:span text:style-name="T442"> </text:span><text:span text:style-name="T436">документы, </text:span><text:span text:style-name="T442">относящиеся к вопросу о предоставлени</text:span><text:span text:style-name="T441">и</text:span><text:span text:style-name="T442"> Субсидии, которые посчитает необходимыми.</text:span></text:h>
      <text:h text:style-name="P218" text:outline-level="1"><text:span text:style-name="T437">2.4.3</text:span><text:span text:style-name="T436">. Копии документов должны быть заверены подписью </text:span><text:span text:style-name="T443">З</text:span><text:span text:style-name="T436">аявителя (руководителя юридического лица) или <text:s/>представителя </text:span><text:span text:style-name="T443">З</text:span><text:span text:style-name="T436">аявителя с расшифровкой должности, фамилией и инициалами, а также скреплены печатью .</text:span></text:h>
      <text:p text:style-name="P173"><text:span text:style-name="T401">Каждый </text:span><text:span text:style-name="T420">З</text:span><text:span text:style-name="T401">аявитель вправе </text:span><text:span text:style-name="T402">направить в </text:span><text:span text:style-name="T417">Департамент</text:span><text:span text:style-name="T402"> не более одно</text:span><text:span text:style-name="T403">го пакета документов </text:span><text:span text:style-name="T402">на участие отборе.</text:span></text:p>
      <text:p text:style-name="P173">Заявитель несет ответственность за полноту и достоверность представляемой информации.</text:p>
      <text:p text:style-name="P173"><text:span text:style-name="T525">2.4.4. </text:span>Документы, представленные заявителем в <text:span text:style-name="T480">Департамент</text:span>, возврату не подлежат, за исключением случа<text:span text:style-name="T460">я их отзыва по инициативе заявителя.</text:span></text:p>
      <text:p text:style-name="P175"><text:span text:style-name="T505">Заявитель </text:span>вправе отозвать документы на предоставление субсидии на любом этапе до момента принятия решения на заседании Комиссии. Возврат<text:span text:style-name="T490"> </text:span><text:span text:style-name="T152">участнику отбора</text:span> документов, <text:span text:style-name="T491">с целью изменить и (или) отозвать, </text:span>осуществляется <text:span text:style-name="T480">Департаментом</text:span> на основании обращения <text:span text:style-name="T505">З</text:span>аявителя в <text:soft-page-break/>письменной форме или в форме электронного документа в адрес руководителя <text:span text:style-name="T481">Департамента</text:span>, оформленного в соответствии с требованиями Федерального закона от 02.05.2006 № 59-ФЗ «О порядке рассмотрения обращений граждан Российской Федерации». <text:span text:style-name="T481">Д</text:span>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h text:style-name="P195" text:outline-level="1"><text:span text:style-name="T275">2.4.5. </text:span><text:span text:style-name="T272">Департам</text:span><text:span text:style-name="T273">е</text:span><text:span text:style-name="T272">нт</text:span><text:span text:style-name="T269"> </text:span><text:span text:style-name="T274">вправе </text:span><text:span text:style-name="T269">запрашива</text:span><text:span text:style-name="T274">ть иные</text:span><text:span text:style-name="T269"> документы, </text:span><text:span text:style-name="T274">относящиеся к вопросу о предоставлении Субсидии,</text:span><text:span text:style-name="T269"> в государственных органах либо в органах местного самоуправления в установленном законодательством порядке, при этом </text:span><text:span text:style-name="T275">З</text:span><text:span text:style-name="T269">аявитель вправе </text:span><text:span text:style-name="T270">до даты принятия решения о предоставлении субсидии на заседании Комиссии</text:span><text:span text:style-name="T269"> по собственной инициативе представить </text:span><text:span text:style-name="T271">в </text:span><text:span text:style-name="T272">Департамент</text:span><text:span text:style-name="T269"> недостающие или уточняющие документы.</text:span></text:h>
      <text:h text:style-name="P216" text:outline-level="1"><text:span text:style-name="T277">2.4.6. </text:span><text:span text:style-name="T266">Заявитель вправе обратиться в </text:span><text:span text:style-name="T276">Департамент</text:span><text:span text:style-name="T266"> за предоставлением </text:span><text:span text:style-name="T267">разъяснений положений объявления о проведении отбора, </text:span><text:span text:style-name="T266">включая порядок и условиях предоставления субсидии,</text:span><text:span text:style-name="T267"> </text:span><text:span text:style-name="T268">в </text:span><text:span text:style-name="T266">устной или </text:span><text:span text:style-name="T268">письменной форме, </text:span><text:span text:style-name="T266">а также </text:span><text:span text:style-name="T268">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Федерации».</text:span></text:h>
      <text:h text:style-name="P216" text:outline-level="1"><text:span text:style-name="T244">2.</text:span><text:span text:style-name="T245">4</text:span><text:span text:style-name="T244">.</text:span><text:span text:style-name="T248">7</text:span><text:span text:style-name="T245">.</text:span><text:span text:style-name="T244"> </text:span><text:span text:style-name="T247">Департамент</text:span><text:span text:style-name="T244"> </text:span><text:span text:style-name="T246">в рамках проверки документов заявителя,</text:span><text:span text:style-name="T244"> в целях принятия решения о предоставлении субсидии запрашивает в отношении заявителя следующие документы (информацию, сведения):</text:span></text:h>
      <text:p text:style-name="P159"><text:span text:style-name="T22">2.4.7.1. Д</text:span><text:span text:style-name="T21">окументы, указанные в </text:span><text:span text:style-name="T23">под</text:span><text:span text:style-name="T21">пункте 2.</text:span><text:span text:style-name="T23">4.2</text:span><text:span text:style-name="T21"> </text:span><text:span text:style-name="T24">настоящего </text:span><text:span text:style-name="T21">Порядка, в случае их</text:span><text:span text:style-name="T12"> непредоставления заявителем по собственной инициативе.</text:span></text:p>
      <text:p text:style-name="P168"><text:span text:style-name="T35">2.4.7.2. В</text:span><text:span text:style-name="T34">ыписк</text:span><text:span text:style-name="T36">у</text:span><text:span text:style-name="T34"> из Единого государственного реестра юридических лиц или индивидуальных предпринимателей, сформированн</text:span><text:span text:style-name="T37">ую</text:span><text:span text:style-name="T34"> с использованием электронного сервиса на официальном сайте Федеральной налоговой службы в информационно-телекоммуникационной сети «Интернет» (https://egrul.nalog.ru).</text:span></text:p>
      <text:p text:style-name="P163"><text:span text:style-name="T10">2.4.7.3. С</text:span><text:span text:style-name="T9">ведения из налогового органа о наличии (отсутствии) у </text:span><text:span text:style-name="T11">З</text:span><text:span text:style-name="T9">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начале приема документов на предоставление субсидии.</text:span></text:p>
      <text:p text:style-name="P163"><text:span text:style-name="T10">2.4.7.4. С</text:span><text:span text:style-name="T9">ведения от главных распорядителей бюджетных средств городского округа «Город Южно-Сахалинск» о наличии (отсутствии) у заявителя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, нарушений исполнения обязательств по заключенным договорам аренды </text:span><text:soft-page-break/><text:span text:style-name="T9">муниципального имущества.</text:span></text:p>
      <text:p text:style-name="P160"><text:span text:style-name="T506">2.4.7.5. С</text:span>ведения <text:span text:style-name="T537">от главных распорядителей бюджетных средств городского округа «Город Южно-Сахалинск»</text:span> об оказании Заявителю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p>
      <text:h text:style-name="P212" text:outline-level="1"><text:span text:style-name="T278">2.</text:span><text:span text:style-name="T279">5</text:span><text:span text:style-name="T280">. </text:span><text:span text:style-name="T281">Департамент</text:span><text:span text:style-name="T286"> в целях организации отбора, </text:span><text:span text:style-name="T287">рассмотрения и оценки заявок, </text:span><text:span text:style-name="T286">а также принятия решения о предоставлении субсидии </text:span><text:span text:style-name="T287">осуществляет административные процедуры и действия </text:span><text:span text:style-name="T286">по следующим правилам</text:span><text:span text:style-name="T287">:</text:span></text:h>
      <text:h text:style-name="P197" text:outline-level="1"><text:span text:style-name="T400">2.</text:span><text:span text:style-name="T404">5</text:span><text:span text:style-name="T400">.</text:span><text:span text:style-name="T405">1</text:span><text:span text:style-name="T400">. Принимает решение о проведении </text:span><text:span text:style-name="T405">отбора, </text:span><text:span text:style-name="T406">о чем </text:span><text:span text:style-name="T400">публик</text:span><text:span text:style-name="T407">ует </text:span><text:span text:style-name="T400"><text:s/></text:span><text:span text:style-name="T405">объявление </text:span><text:span text:style-name="T406">в соответствии с пунктом 2.2 </text:span><text:span text:style-name="T421">настоящего </text:span><text:span text:style-name="T406">Порядка.</text:span></text:h>
      <text:h text:style-name="P199" text:outline-level="1"><text:span text:style-name="T400">2.</text:span><text:span text:style-name="T404">5</text:span><text:span text:style-name="T400">.2. </text:span><text:span text:style-name="T408">Принимает документы на предоставление субсидии </text:span><text:span text:style-name="T409">в соответствии с требованиями пункт</text:span><text:span text:style-name="T410">а 2.4</text:span><text:span text:style-name="T409"> </text:span><text:span text:style-name="T421">настоящего </text:span><text:span text:style-name="T409">Порядка </text:span><text:span text:style-name="T408">в </text:span><text:span text:style-name="T400">течение срока, указанного в объявлении о проведении отбора.</text:span></text:h>
      <text:h text:style-name="P200" text:outline-level="1"><text:span text:style-name="T482">Департамент</text:span> не вправе требовать от заявителя:</text:h>
      <text:h text:style-name="P200" text:outline-level="1">- представления документов и информации или осуществления действий, представление или осуществление которых не предусмотрено <text:span text:style-name="T507">настоящим</text:span> Порядком;</text:h>
      <text:h text:style-name="P196" text:outline-level="1"><text:span text:style-name="T400">- предоставления документов и информации, указанных в </text:span><text:span text:style-name="T410">под</text:span><text:span text:style-name="T400">пункт</text:span><text:span text:style-name="T410">е</text:span><text:span text:style-name="T400"> </text:span><text:span text:style-name="T410">2.4.</text:span><text:span text:style-name="T400">2 </text:span><text:span text:style-name="T422">настоящего </text:span><text:span text:style-name="T400">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span></text:h>
      <text:h text:style-name="P223" text:outline-level="1"><text:span text:style-name="T225">2.</text:span><text:span text:style-name="T226">5.3.</text:span><text:span text:style-name="T225"> Прием заявок начинается с даты и времени, обозначенных в объявлении о проведении отбора, и заканчивается в дату и время окончании подачи заявок участников отбора, обозначенных в объявлении о проведении отбора.</text:span></text:h>
      <text:h text:style-name="P223" text:outline-level="1"><text:span text:style-name="T13">2.</text:span><text:span text:style-name="T14">5.4</text:span><text:span text:style-name="T13">. Полученные после окончания установленного срока проведения отбора заявки на участие в отборе не рассматриваются и не принимаются.</text:span></text:h>
      <text:h text:style-name="P224" text:outline-level="1"><text:span text:style-name="T13">2.</text:span><text:span text:style-name="T14">5.5</text:span><text:span text:style-name="T13">. Заявка с прилагаемыми к ней документами регистрируется </text:span><text:span text:style-name="T30">Департаментом</text:span><text:span text:style-name="T13"> в журнале приема заявок с присвоением каждой заявке номера и указанием даты и времени ее подачи.</text:span></text:h>
      <text:h text:style-name="P226" text:outline-level="1">Все листы документов, представляемых одновременно с заявкой, должны быть прошиты, пронумерованы, скреплены печатью заявителя и подписаны ее руководителем.</text:h>
      <text:h text:style-name="P222" text:outline-level="1"><text:span text:style-name="T216">2.</text:span><text:span text:style-name="T217">5.6</text:span><text:span text:style-name="T216">. </text:span><text:span text:style-name="T227">Департамент </text:span><text:span text:style-name="T228">проверяет документы на предоставление субсидии в течение 30 </text:span><text:span text:style-name="T229">рабочих </text:span><text:span text:style-name="T228">дней после окончания срока, отведенного на прием документов.</text:span></text:h>
      <text:h text:style-name="P227" text:outline-level="1">Проверка документов производится на предмет их соответствия требованиям настоящего Порядка.</text:h>
      <text:h text:style-name="P213" text:outline-level="1"><text:span text:style-name="T282">В целях проверки</text:span><text:span text:style-name="T283"> документов </text:span><text:span text:style-name="T282">и организации их рассмотрения на заседании Комиссии</text:span><text:span text:style-name="T283"> </text:span><text:span text:style-name="T284">Департамент</text:span><text:span text:style-name="T283"> получает документы (информацию, сведения) </text:span><text:span text:style-name="T282">в отношении </text:span><text:span text:style-name="T285">З</text:span><text:span text:style-name="T282">аявителя</text:span><text:span text:style-name="T283">, указан</text:span><text:span text:style-name="T290">ные в п</text:span><text:span text:style-name="T291">одп</text:span><text:span text:style-name="T290">ункте 2</text:span><text:span text:style-name="T291">.4</text:span><text:span text:style-name="T290">.</text:span><text:span text:style-name="T292">5</text:span><text:span text:style-name="T291">.</text:span><text:span text:style-name="T290"> </text:span><text:span text:style-name="T289">настоящего</text:span><text:span text:style-name="T288"> </text:span><text:soft-page-break/><text:span text:style-name="T283">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h>
      <text:h text:style-name="P198" text:outline-level="1"><text:span text:style-name="T400">2.</text:span><text:span text:style-name="T415">5.</text:span><text:span text:style-name="T419">7</text:span><text:span text:style-name="T400">. </text:span><text:span text:style-name="T418">Департамент о</text:span><text:span text:style-name="T400">рганизует заседание Комиссии для рассмотрения </text:span><text:span text:style-name="T407">и оценки</text:span><text:span text:style-name="T400"> документов </text:span><text:span text:style-name="T407">заявителей </text:span><text:span text:style-name="T400">и принятия решения о предоставлении субсидии - в течение 20 рабочих дней после окончания срока, отведенного на проверку документов.</text:span><text:span text:style-name="T15"> Назнача</text:span><text:span text:style-name="T16">ет</text:span><text:span text:style-name="T15"> дат</text:span><text:span text:style-name="T16">у</text:span><text:span text:style-name="T15">, время и место проведения рассмотрения заявок на участие в отборе и подведения итогов отбора.</text:span></text:h>
      <text:h text:style-name="P202" text:outline-level="1"><text:span text:style-name="T407">Рассмотрение </text:span><text:span text:style-name="T411">документов заявителей осуществляется в порядке их поступления в </text:span><text:span text:style-name="T418">Департамент</text:span><text:span text:style-name="T411">.</text:span></text:h>
      <text:h text:style-name="P203" text:outline-level="1"><text:span text:style-name="T25">2.</text:span><text:span text:style-name="T26">5</text:span><text:span text:style-name="T25">.</text:span><text:span text:style-name="T29">8</text:span><text:span text:style-name="T25">. Комиссия рассматривает заявки Заявителей на участие в отборе на предмет их соответствия требованиям, установленным пунктом 2.4 настоящего Порядка, и п</text:span><text:span text:style-name="T28">од</text:span><text:span text:style-name="T25">водит итоги отбора, определяя Получателей субсидии и суммы Субсидии, </text:span><text:span text:style-name="T28">либо</text:span><text:span text:style-name="T27"> </text:span><text:span text:style-name="T28">принимает решение </text:span><text:span text:style-name="T27">об отклонении заявки </text:span><text:span text:style-name="T17">Заявителя к участию в отборе по основаниям, указанным в подпункте 2.</text:span><text:span text:style-name="T19">5</text:span><text:span text:style-name="T17">.</text:span><text:span text:style-name="T20">9</text:span><text:span text:style-name="T17"> </text:span><text:span text:style-name="T18">настоящего </text:span><text:span text:style-name="T17">Порядка. </text:span></text:h>
      <text:h text:style-name="P204" text:outline-level="1"><text:span text:style-name="T372">2.5.</text:span><text:span text:style-name="T374">9</text:span><text:span text:style-name="T372">. </text:span><text:span text:style-name="T373">О</text:span><text:span text:style-name="T371">тклон</text:span><text:span text:style-name="T400">ени</text:span><text:span text:style-name="T412">е</text:span><text:span text:style-name="T400"> </text:span><text:span text:style-name="T423">документов заявителя </text:span><text:span text:style-name="T416">на стадии рассмотрения осуществляется по следующим основаниям:</text:span></text:h>
      <text:p text:style-name="P139"><text:tab/><text:span text:style-name="T510">2.5.9.1.</text:span> <text:span text:style-name="T510">Н</text:span>есоответствие <text:span text:style-name="T510">заявителя</text:span> требованиям, установленным <text:s/><text:span text:style-name="T367">пункт</text:span><text:span text:style-name="T382">ами 1.</text:span><text:span text:style-name="T386">4</text:span><text:span text:style-name="T382"> и</text:span><text:span text:style-name="T367"> 2.3</text:span><text:span text:style-name="T382"> </text:span><text:span text:style-name="T367">настоящего Порядка;</text:span></text:p>
      <text:p text:style-name="P138"><text:tab/><text:span text:style-name="T510">2.5.9.2. Несоответствие представленных заявителем документов требованиям пункта 2.4 настоящего Порядка или непредставление (предоставление не и в полном объеме) указанных документов;</text:span></text:p>
      <text:p text:style-name="P138"><text:tab/><text:span text:style-name="T510">2.5.9.3. Недостоверность представленной заявителем информации, в том числе информации о месте нахождения и адресе юридического лица;</text:span></text:p>
      <text:p text:style-name="P138"><text:tab/><text:span text:style-name="T511">2.5.9.4.</text:span><text:span text:style-name="T99"> </text:span><text:span text:style-name="T103">П</text:span><text:span text:style-name="T100">ревышение суммы заявок участников отбора на предоставление субсидии </text:span><text:span text:style-name="T102">над </text:span><text:span text:style-name="T100">объем</text:span><text:span text:style-name="T102">ами</text:span><text:span text:style-name="T100"> финансирования, предусмотренны</text:span><text:span text:style-name="T102">ми</text:span><text:span text:style-name="T100"> в бюджете городского округа «Город Южно-Сахалинск» на </text:span><text:span text:style-name="T101">указанные</text:span><text:span text:style-name="T100"> цели;</text:span></text:p>
      <text:h text:style-name="P228" text:outline-level="1"><text:span text:style-name="T197">2.5.9.5.</text:span><text:span text:style-name="T196"> </text:span><text:span text:style-name="T197">П</text:span><text:span text:style-name="T116">одача </text:span><text:span text:style-name="T121">документов</text:span><text:span text:style-name="T116"> после даты и (или) времени, определенных для подачи </text:span><text:span text:style-name="T122">документов</text:span><text:span text:style-name="T116">;</text:span></text:h>
      <text:h text:style-name="P228" text:outline-level="1"><text:span text:style-name="T200">2.5.9.6.</text:span><text:span text:style-name="T198"> </text:span><text:span text:style-name="T200">В</text:span><text:span text:style-name="T198">ыявление в документах </text:span><text:span text:style-name="T199">з</text:span><text:span text:style-name="T198">аявителя затрат, не соответствующих целям предоставления субсидии;</text:span></text:h>
      <text:h text:style-name="P219" text:outline-level="1"><text:span text:style-name="T264">2.5.9.7.</text:span><text:span text:style-name="T262"> </text:span><text:span text:style-name="T264">Н</text:span><text:span text:style-name="T263">едостаточность</text:span><text:span text:style-name="T262"> бюджетных ассигнований для предоставления субсидии в текущем финансовом году.</text:span></text:h>
      <text:h text:style-name="P211" text:outline-level="1"><text:span text:style-name="T232">2.</text:span><text:span text:style-name="T234">5</text:span><text:span text:style-name="T233">.</text:span><text:span text:style-name="T235">1</text:span><text:span text:style-name="T236">0</text:span><text:span text:style-name="T232">. </text:span><text:span text:style-name="T387"><text:s/></text:span><text:span text:style-name="T149">Решение о допуске (отклонении заявки Заявителя) </text:span><text:span text:style-name="T150">и проведения итогов отбора </text:span><text:span text:style-name="T149">отражается в протоколе рассмотрения заявок на участие в отборе. </text:span><text:span text:style-name="T335">Решения, принятые в ходе заседания Комиссии, офор</text:span><text:span text:style-name="T336">мляются в форме протокола.</text:span></text:h>
      <text:h text:style-name="P205" text:outline-level="1"><text:span text:style-name="T51">Решени</text:span><text:span text:style-name="T52">е</text:span><text:span text:style-name="T51"> о предоставлении субсидии </text:span><text:span text:style-name="T52">принимается на основании <text:s/>распределения документов заявителей по </text:span><text:span text:style-name="T54">дате регистрации подачи заявок</text:span><text:span text:style-name="T52">, исходя из соответствия </text:span><text:span text:style-name="T53">З</text:span><text:span text:style-name="T52">аявителей требованиям </text:span><text:span text:style-name="T53">настоящего </text:span><text:span text:style-name="T52">Порядка и соблюде</text:span><text:span text:style-name="T412">ния условий предоставления субсидии, в пределах бюджетных </text:span><text:soft-page-break/><text:span text:style-name="T412">ассигнований, </text:span><text:span text:style-name="T413">предусмотренных в бюджете городского округа «Город Южно-Сахалинск» на реализацию Программы </text:span><text:span text:style-name="T414">в</text:span><text:span text:style-name="T413"> текущ</text:span><text:span text:style-name="T414">ем</text:span><text:span text:style-name="T413"> финансов</text:span><text:span text:style-name="T414">ом</text:span><text:span text:style-name="T413"> год</text:span><text:span text:style-name="T414">у</text:span><text:span text:style-name="T413">.</text:span></text:h>
      <text:p text:style-name="P165">2.5.1<text:span text:style-name="T511">1</text:span>. По результатам рассмотрения заявок Комиссия подводит итоги отбора.</text:p>
      <text:p text:style-name="P162">В случае поступления на рассмотрение Комиссии документов единственного заявителя, соответствующих требованиям <text:span text:style-name="T508">настоящего </text:span>Порядка, отбор считается состоявшимся.</text:p>
      <text:p text:style-name="P161">В случае отсутствия <text:span text:style-name="T512">поступления з</text:span>аявок, проводится повторный <text:span text:style-name="T512">отбор путем </text:span>запрос<text:span text:style-name="T512">а</text:span> предложений.</text:p>
      <text:p text:style-name="P164"><text:span text:style-name="T173">В случае если по окончании срока подачи заявок на участие в отборе подан</text:span><text:span text:style-name="T174">о</text:span><text:span text:style-name="T173"> </text:span><text:span text:style-name="T174">несколько заявок</text:span><text:span text:style-name="T173">, котор</text:span><text:span text:style-name="T174">ые</text:span><text:span text:style-name="T173"> признан</text:span><text:span text:style-name="T174">ы</text:span><text:span text:style-name="T173"> соответствующ</text:span><text:span text:style-name="T174">ими</text:span><text:span text:style-name="T173"> требованиям, установленным пунктом 2.4 настоящего Порядка, </text:span><text:span text:style-name="T174">при этом,</text:span><text:span text:style-name="T450"> сумма заявок участников отбора превышает предусмотренный в бюджете объем финансирования на предоставление субсидии, определяется порядок очередности (ранжирования) претендентов на получение субсидии по дате регистрации подачи заявки. По результатам отбора происходит признание участника(ов) отбора победителем (ями) отбора.</text:span></text:p>
      <text:p text:style-name="P166"><text:span text:style-name="T513">2.5.12. </text:span>Решение Комиссии об итогах отбора оформляется протоколом рассмотрения заявок на участие в отборе и подведения итогов отбора (далее — Протокол), который подписывается председателем и членами Комиссии.</text:p>
      <text:p text:style-name="P167"><text:span text:style-name="T450">2.5.13. </text:span><text:span text:style-name="T104">Департамент информирует каждого заявителя о принятом решении путем направления письменного мотивированного уведомления <text:s/>лично или на адрес электронной почты, указанной в заявке, а при его отсутствии — на почтовый адрес — в течение 5 дней со дня принятия решения на заседании </text:span><text:span text:style-name="T105">К</text:span><text:span text:style-name="T104">омиссии.</text:span></text:p>
      <text:h text:style-name="P229" text:outline-level="1"><text:span text:style-name="T116">2.</text:span><text:span text:style-name="T123">5</text:span><text:span text:style-name="T116">.</text:span><text:span text:style-name="T123">1</text:span><text:span text:style-name="T128">4</text:span><text:span text:style-name="T116">. </text:span><text:span text:style-name="T127">Департамент</text:span><text:span text:style-name="T124"> р</text:span><text:span text:style-name="T117">азмещает</text:span><text:span text:style-name="T116"> </text:span><text:span text:style-name="T117">на едином портале </text:span><text:span text:style-name="T118">(при наличии технической возможности) </text:span><text:span text:style-name="T115">и </text:span><text:span text:style-name="T125">на </text:span><text:span text:style-name="T116">официальном сайте администрации города Южно-Сахалинска в информационно-телекоммуникационной сети «Интернет» (http://yuzhno-sakh.ru/dirs/2919), </text:span><text:span text:style-name="T115">а также п</text:span><text:span text:style-name="T116">убликует в газете «Южно-Сахалинск сегодня» в течение </text:span><text:span text:style-name="T119">14 календарных </text:span><text:span text:style-name="T116">дней, </text:span><text:span text:style-name="T119">следующих за днем </text:span><text:span text:style-name="T116">принятия решения о предоставлении субсидии на заседании Комиссии, информационное сообщение о </text:span><text:span text:style-name="T115">результатах рассмотрения </text:span><text:span text:style-name="T120">документов</text:span><text:span text:style-name="T115">, </text:span><text:span text:style-name="T114">в обязательном порядке содержащее следующие сведения:</text:span></text:h>
      <text:h text:style-name="P229" text:outline-level="1"><text:span text:style-name="T114">- дата, время и место проведения рассмотрения</text:span><text:span text:style-name="T115"> </text:span><text:span text:style-name="T120">документов</text:span><text:span text:style-name="T114">;</text:span></text:h>
      <text:h text:style-name="P229" text:outline-level="1"><text:span text:style-name="T114">- информация о </text:span><text:span text:style-name="T126">З</text:span><text:span text:style-name="T115">аявителях</text:span><text:span text:style-name="T114">, </text:span><text:span text:style-name="T120">документы</text:span><text:span text:style-name="T114"> которых были рассмотрены;</text:span></text:h>
      <text:h text:style-name="P229" text:outline-level="1"><text:span text:style-name="T114">- информация о </text:span><text:span text:style-name="T126">За</text:span><text:span text:style-name="T115">явителях</text:span><text:span text:style-name="T114">, </text:span><text:span text:style-name="T120">документы</text:span><text:span text:style-name="T114"> которых были отклонены, с указанием причин их отклонения, в том числе положений объявления о проведении отбора, которым не соответствуют такие </text:span><text:span text:style-name="T120">документы</text:span><text:span text:style-name="T114">;</text:span></text:h>
      <text:h text:style-name="P220" text:outline-level="1"><text:span text:style-name="T461">- наименование </text:span><text:span text:style-name="T463">П</text:span><text:span text:style-name="T461">олучателя (получателей) субсидии, с которым заключается </text:span><text:span text:style-name="T462">С</text:span><text:span text:style-name="T461">оглашение, и размер предоставляемой субсидии.</text:span></text:h>
      <text:p text:style-name="P149"/>
      <text:p text:style-name="P91"><text:span text:style-name="T238">3.</text:span><text:span text:style-name="T237">Условия и порядок предоставления субсидии</text:span></text:p>
      <text:p text:style-name="P95"><text:soft-page-break/></text:p>
      <text:h text:style-name="P231" text:outline-level="1"><text:span text:style-name="T464">3</text:span>.1. Субсидия предоставляется при соблюдении <text:span text:style-name="T465">з</text:span>аявителем требований <text:span text:style-name="T514">настоящего </text:span>Порядка <text:span text:style-name="T151">на </text:span><text:span text:style-name="T331">возмещени</text:span><text:span text:style-name="T333">е</text:span><text:span text:style-name="T331"> </text:span><text:span text:style-name="T332">фактических </text:span><text:span text:style-name="T331">затрат, связанных с оказанием услуг по переоборудованию на газомоторное топливо автотранспорта, находящ</text:span><text:span text:style-name="T334">егося</text:span><text:span text:style-name="T331"> в муниципальной собственности городского округа «Город Южно-Сахалинск»,</text:span> документально подтвержденных, произведенных в течение года оказания поддержки, в пределах бюджетных ассигнований, предусмотренных в бюджете городского округа «Город Южно-Сахалинск» на реализацию Программы <text:span text:style-name="T466">в</text:span> текущ<text:span text:style-name="T466">ем</text:span> финансов<text:span text:style-name="T466">ом</text:span> год<text:span text:style-name="T466">у</text:span>.</text:h>
      <text:h text:style-name="P201" text:outline-level="1">3.2. Субсидия предоставляется при соблюдении следующих условий:</text:h>
      <text:h text:style-name="P201" text:outline-level="1">3.2.1. Согласия <text:span text:style-name="T526">П</text:span>олучателя субсидии на осуществление <text:span text:style-name="T526">Г</text:span>лавны<text:span text:style-name="T520">м</text:span> распорядителем и органом муниципального финансового контроля проверок соблюдения <text:span text:style-name="T526">П</text:span>олучателем субсидии условий, целей и порядка ее предоставления.</text:h>
      <text:h text:style-name="P201" text:outline-level="1">3.2.2. Включения в <text:span text:style-name="T526">С</text:span>оглашение запрета приобретения <text:span text:style-name="T526">П</text:span>олучателем субсидии за счет средств субсидии иностранной валюты, за исключением операций, осуществляемых в соотве<text:span text:style-name="T520">т</text:span>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нормативными правовыми актами, муниципальными правовыми актами, регулирующими предоставление субсидии.</text:h>
      <text:h text:style-name="P230" text:outline-level="1"><text:span text:style-name="T111">3.</text:span><text:span text:style-name="T113">3</text:span><text:span text:style-name="T112">. </text:span><text:span text:style-name="T424">На основании представленных документов Департамент определяет объем причитающейся субсидии. </text:span><text:span text:style-name="T294">Субсидия предоставляется в размере 100% затрат на переоборудование автотранспорта для работы на газомоторном топливе в пределах средств, доведенных на указанные цели и рассчитывается по формуле</text:span><text:span text:style-name="T224">:</text:span></text:h>
      <text:p text:style-name="P158"><text:span text:style-name="T362"><text:tab/>S</text:span><text:span text:style-name="T363">i</text:span>=V<text:span text:style-name="T363">i</text:span></text:p>
      <text:p text:style-name="P158"><text:tab/>где:</text:p>
      <text:p text:style-name="P158"><text:tab/>S<text:span text:style-name="T363">i</text:span> <text:span text:style-name="T364">-</text:span> объем субсидии <text:span text:style-name="T364">i-ого Получателя Субсидии</text:span> на <text:span text:style-name="T365">оказание услуг</text:span> по <text:span text:style-name="T366">переоборудованию автотранспорта на газомоторное топливо</text:span>; </text:p>
      <text:p text:style-name="P88"><text:span text:style-name="T251"><text:tab/>V</text:span><text:span text:style-name="T239">i </text:span><text:span text:style-name="T240">-</text:span><text:span text:style-name="T251"> объем </text:span><text:span text:style-name="T259">фактических и документально подтвержденных </text:span><text:span text:style-name="T251">затрат на </text:span><text:span text:style-name="T252">переоборудование автотранспорта на газомоторное топливо.</text:span></text:p>
      <text:p text:style-name="P83"><text:span text:style-name="T256">3</text:span><text:span text:style-name="T253">.</text:span><text:span text:style-name="T261">4</text:span><text:span text:style-name="T253">. </text:span><text:span text:style-name="T254">В случае признания участника отбора Получателем </text:span><text:span text:style-name="T255">с</text:span><text:span text:style-name="T254">убсидии, </text:span><text:span text:style-name="T257">Департамент в течение 10 рабочих дней, следующих за днем принятия решения о предоставлении Субсидии на заседании комиссии, обеспечивает</text:span><text:span text:style-name="T253"> </text:span><text:span text:style-name="T257">заключение Соглашения между </text:span><text:span text:style-name="T260">Департаментом</text:span><text:span text:style-name="T257"> и Получателем </text:span><text:span text:style-name="T258">субсидии.</text:span></text:p>
      <text:p text:style-name="P99"><text:span text:style-name="T175">3.</text:span><text:span text:style-name="T177">5</text:span><text:span text:style-name="T175">.</text:span><text:span text:style-name="T173"> При предоставлении Субсидии </text:span><text:span text:style-name="T175">в Соглашение обязательно включаются следующие условия</text:span><text:span text:style-name="T173">:</text:span></text:p>
      <text:p text:style-name="P99">- согласи<text:span text:style-name="T476">е</text:span> Получателя субсидии на осуществление Департаментом и органом муниципального финансового контроля проверок соблюдения им условий, целей и порядка предоставления Субсидии;</text:p>
      <text:p text:style-name="P98"><text:soft-page-break/><text:span text:style-name="T367">- </text:span><text:span text:style-name="T369">предоставление отчетности, </text:span><text:span text:style-name="T370">предусмотренной разделом 4 </text:span><text:span text:style-name="T375">настоящего</text:span><text:span text:style-name="T370"> Порядка.</text:span></text:p>
      <text:p text:style-name="P98"><text:span text:style-name="T343">3.</text:span><text:span text:style-name="T361">6</text:span><text:span text:style-name="T342">. Изменение заключенного Соглашения осуществляется по соглашению сторон и оформляется в виде Дополнительного соглашения, являющегося неотъемлемой частью Соглашения, вступающего в действие после его подписания.</text:span></text:p>
      <text:p text:style-name="P96">Изменение Соглашения возможно в том числе, в случае уменьшения Департаменту, как получателю бюджетных средств, ранее доведенных лимитов бюджетных обязательств, приводящих к невозможности предоставления субсидии в размере, определенном в Соглашении и при условии согласования новых условий Соглашения.</text:p>
      <text:p text:style-name="P94">Дополнительное соглашение заключается в соответствии с типовой формой дополнительного соглашения о предоставлении субсидии из бюджета городского округа «Город Южно-Сахалинск», утвержденной приказом Департамента финансов администрации города Южно-Сахалинска в течение 5 рабочих дней с момента принятия соответствующего решения.</text:p>
      <text:p text:style-name="P97"><text:span text:style-name="T176">3.</text:span><text:span text:style-name="T177">7</text:span><text:span text:style-name="T173">. 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, вступающего в действие после его подписания. Расторжение Соглашения возможно в случае:</text:span></text:p>
      <text:p text:style-name="P97">- уменьшения Департаменту ранее доведенных лимитов бюджетных обязательств, приводящих к невозможности предоставления субсидии в размере, определенном в соглашении и при недостижении согласия по новым условиям;</text:p>
      <text:p text:style-name="P97">- ликвидации, прекращения деятельности Получателя субсидии;</text:p>
      <text:p text:style-name="P97">- нарушения Получателем субсидии целей, условий и порядка предоставления Субсидии, установленных Соглашением и настоящим Порядком;</text:p>
      <text:p text:style-name="P93">- несоответствия Получателя субсидии требованиям, установленным пункт<text:span text:style-name="T470">ом</text:span> 2.<text:span text:style-name="T483">3</text:span> настоящего Порядка.</text:p>
      <text:p text:style-name="P93"><text:span text:style-name="T46">3.</text:span><text:span text:style-name="T71">8</text:span><text:span text:style-name="T41">. Для </text:span><text:span text:style-name="T42">перечисления </text:span><text:span text:style-name="T40">С</text:span><text:span text:style-name="T42">убсидии Получателю </text:span><text:span text:style-name="T50">с</text:span><text:span text:style-name="T43">убсидии</text:span><text:span text:style-name="T42"> </text:span><text:span text:style-name="T41">Департамент предоставляет в Департамент финансов администрации города Южно-Сахалинска Соглашение и расчет объема субсидии </text:span><text:span text:style-name="T44">по форме согласно </text:span><text:span text:style-name="T64">П</text:span><text:span text:style-name="T65">риложени</text:span><text:span text:style-name="T64">ю</text:span><text:span text:style-name="T65"> № </text:span><text:span text:style-name="T66">3</text:span><text:span text:style-name="T65"> </text:span><text:span text:style-name="T67">к </text:span><text:span text:style-name="T65">настоя</text:span><text:span text:style-name="T44">ще</text:span><text:span text:style-name="T45">му</text:span><text:span text:style-name="T44"> Порядк</text:span><text:span text:style-name="T45">у</text:span><text:span text:style-name="T41">.</text:span></text:p>
      <text:p text:style-name="P96"><text:span text:style-name="T467">3.9</text:span>. <text:span text:style-name="T445">Департамент осуществляет п</text:span>еречисление <text:span text:style-name="T477">С</text:span>убсидии на <text:span text:style-name="T445">указанный в Соглашении</text:span> расчетный счет <text:span text:style-name="T445">Получателя</text:span>, открытый <text:span text:style-name="T445">П</text:span>олучателем в кредитн<text:span text:style-name="T445">ой</text:span> организаци<text:span text:style-name="T445">и</text:span>.</text:p>
      <text:p text:style-name="P102"><text:span text:style-name="T209">3.</text:span><text:span text:style-name="T212">1</text:span><text:span text:style-name="T215">0</text:span><text:span text:style-name="T210">. Результатом предоставления </text:span><text:span text:style-name="T211">С</text:span><text:span text:style-name="T210">убсидии является </text:span><text:span text:style-name="T214">количество транспортных средств,</text:span><text:span text:style-name="T213"> использ</text:span><text:span text:style-name="T214">ующих</text:span><text:span text:style-name="T213"> природн</text:span><text:span text:style-name="T214">ый</text:span><text:span text:style-name="T213"> га</text:span><text:span text:style-name="T214">з</text:span><text:span text:style-name="T213"> в качестве моторного топлива .</text:span></text:p>
      <text:p text:style-name="P103"><text:span text:style-name="T202">3.1</text:span><text:span text:style-name="T208">1</text:span><text:span text:style-name="T202">. </text:span><text:span text:style-name="T201">Количественное значение показателя, </text:span><text:span text:style-name="T203">необходимого для достижения результата предоставления субсидии, </text:span><text:span text:style-name="T201">устанавливается </text:span><text:span text:style-name="T206">Департаментом</text:span><text:span text:style-name="T201"> в </text:span><text:soft-page-break/><text:span text:style-name="T201">Соглашении индивидуально для каждого </text:span><text:span text:style-name="T204">П</text:span><text:span text:style-name="T201">олучателя субсидии согласно данным заявки, </text:span><text:span text:style-name="T205">оформленной</text:span><text:span text:style-name="T201"> в соответствии с </text:span><text:span text:style-name="T203">под</text:span><text:span text:style-name="T201">пунктом 2.</text:span><text:span text:style-name="T205">4</text:span><text:span text:style-name="T203">.1</text:span><text:span text:style-name="T201"> </text:span><text:span text:style-name="T207">настоящего </text:span><text:span text:style-name="T201">Порядка.</text:span></text:p>
      <text:p text:style-name="P169"><text:span text:style-name="T168">Получатель субсидии обязан обеспечить достижение значения показателя, </text:span><text:span text:style-name="T169">необходимого для достижения результата предоставления субсидии, </text:span><text:span text:style-name="T168">установленного в Соглашении.</text:span></text:p>
      <text:p text:style-name="P170"><text:span text:style-name="T218">Недостижение </text:span><text:span text:style-name="T219">П</text:span><text:span text:style-name="T218">олучателем субсидии показателя, </text:span><text:span text:style-name="T220">необходимого для достижения результата предоставления субсидии, </text:span><text:span text:style-name="T221">является </text:span><text:span text:style-name="T218">нарушением условий предоставления субсидии </text:span><text:span text:style-name="T221">и служит основанием для возврата перечисленной субсидии в соответствии </text:span><text:span text:style-name="T218">с разделом </text:span><text:span text:style-name="T222">5</text:span><text:span text:style-name="T218"> </text:span><text:span text:style-name="T223">настоящего </text:span><text:span text:style-name="T218">Порядка.</text:span></text:p>
      <text:h text:style-name="P232" text:outline-level="1"/>
      <text:h text:style-name="P232" text:outline-level="1">4. Требования к отчетности</text:h>
      <text:h text:style-name="P233" text:outline-level="1"/>
      <text:p text:style-name="P179"><text:span text:style-name="T74">4</text:span><text:span text:style-name="T73">.1. </text:span><text:span text:style-name="T109"><text:s/></text:span><text:span text:style-name="T107">Департамент</text:span><text:span text:style-name="T106"> вправе устанавливать в Соглашении сроки и формы предоставления </text:span><text:span text:style-name="T108">П</text:span><text:span text:style-name="T106">олучателем </text:span><text:span text:style-name="T108">С</text:span><text:span text:style-name="T106">убсидии дополнительн</text:span><text:span text:style-name="T108">ых</text:span><text:span text:style-name="T106"> </text:span><text:span text:style-name="T107">форм </text:span><text:span text:style-name="T106">отчетности.</text:span></text:p>
      <text:p text:style-name="P73"/>
      <text:p text:style-name="P140"><text:span text:style-name="T468">5</text:span>. Требования об осуществлении контроля за соблюдением</text:p>
      <text:p text:style-name="P140"><text:s/>условий, целей и порядка предоставления субсидии и </text:p>
      <text:p text:style-name="P140">ответственност<text:span text:style-name="T496">и</text:span> за их нарушение</text:p>
      <text:p text:style-name="P137"/>
      <text:p text:style-name="P180"><text:span text:style-name="T469">5</text:span>.1. Контроль за соблюдением условий, целей и порядка предоставления субсидии осуществляется <text:span text:style-name="T484">Департаментом</text:span> и органом муниципального финансового контроля в соответствии с муниципальным правовым актом.</text:p>
      <text:p text:style-name="P177"><text:span text:style-name="T469">5</text:span>.2. <text:span text:style-name="T484">Департамент</text:span> и орган муниципального финансового контроля осуществляют проверки соблюдения условий, целей и порядка предоставления <text:span text:style-name="T478">С</text:span>убсидии <text:span text:style-name="T478">П</text:span>олучателями субсидии.</text:p>
      <text:p text:style-name="P178"><text:span text:style-name="T74">5</text:span><text:span text:style-name="T73">.3. В случае нарушения </text:span><text:span text:style-name="T75">П</text:span><text:span text:style-name="T73">олучателем субсидии условий, целей и порядка предоставления субсидии, выявленного по фактам проверок, проведенных </text:span><text:span text:style-name="T88">Г</text:span><text:span text:style-name="T73">лавным распорядителем и уполномоченным органом муниципального финансового контроля, а также в случае недостижения получателем субсидии показателя результативности, установленного в соответст</text:span><text:span text:style-name="T166">вии с пунктом </text:span><text:span text:style-name="T167">3.</text:span><text:span text:style-name="T170">1</text:span><text:span text:style-name="T171">1</text:span><text:span text:style-name="T166"> </text:span><text:span text:style-name="T172">настоящего <text:s/></text:span><text:span text:style-name="T166">Порядка, </text:span><text:span text:style-name="T73">решение о предоставлении </text:span><text:span text:style-name="T75">С</text:span><text:span text:style-name="T73">убсидии аннулируется, а перечисленная субсидия подлежит возврату в полном объеме в бюджет городского округа «Город Южно-Сахалинск» в течение </text:span><text:span text:style-name="T77">1</text:span><text:span text:style-name="T73">0 рабочих дней с даты предъявления </text:span><text:span text:style-name="T76">П</text:span><text:span text:style-name="T73">олучателю </text:span><text:span text:style-name="T76">С</text:span><text:span text:style-name="T73">убсидии требования </text:span><text:span text:style-name="T76">Департамента</text:span><text:span text:style-name="T73"> об обеспечении возврата средств субсидии.</text:span></text:p>
      <text:p text:style-name="P172">Требование об обеспечении возврата средств субсидии в бюджет городского округа «Город Южно-Сахалинск» подготавливается <text:span text:style-name="T485">Департаментом</text:span> в письменной форме с указанием <text:span text:style-name="T485">П</text:span>олучателя субсидии, платежных реквизитов, срока возврата и суммы субсидии, подлежащей возврату.</text:p>
      <text:p text:style-name="P171"><text:span text:style-name="T47">5.</text:span><text:span text:style-name="T55">4</text:span><text:span text:style-name="T2">. В случае отказа </text:span><text:span text:style-name="T48">Получателя</text:span><text:span text:style-name="T2"> </text:span><text:span text:style-name="T48">субсидии </text:span><text:span text:style-name="T2">от добровольного </text:span><text:soft-page-break/><text:span text:style-name="T2">исполнения требований Департамента суммы субсидии, подлежащие возврату, взыскиваются в порядке, установленном законодательством Российской Федерации.</text:span></text:p>
      <text:p text:style-name="P176">5.5. Получатель субсидии несет полную ответственность за достоверность представленных Главному распорядителю документов и сведений.</text:p>
      <text:p text:style-name="P17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4"><text:soft-page-break/><text:s text:c="111"/><text:span text:style-name="T533"><text:s text:c="2"/>Приложение № </text:span><text:span text:style-name="T534">1</text:span></text:p>
      <text:p text:style-name="P16"><text:s text:c="50"/><text:span text:style-name="T367"><text:s text:c="47"/>к Порядку предоставления субсидии <text:s text:c="41"/></text:span></text:p>
      <text:p text:style-name="P44"><text:s text:c="108"/><text:span text:style-name="T527">из бюджета городского округа </text:span></text:p>
      <text:p text:style-name="P48"><text:s text:c="109"/>«Город Южно-Сахалинск» на </text:p>
      <text:p text:style-name="P48"><text:s text:c="101"/>переоборудование автотранспорта </text:p>
      <text:p text:style-name="P45"><text:s text:c="107"/><text:span text:style-name="T492">муниципальных учреждений и</text:span></text:p>
      <text:p text:style-name="P45"><text:s text:c="106"/><text:span text:style-name="T492">предприятий городского округа</text:span></text:p>
      <text:p text:style-name="P45"><text:span text:style-name="T492"><text:s/></text:span><text:s text:c="108"/>«<text:span text:style-name="T497">Город Южно-Сахалинск» на</text:span></text:p>
      <text:p text:style-name="P45"><text:s text:c="122"/><text:span text:style-name="T497">газомоторное топливо</text:span></text:p>
      <text:p text:style-name="P10"/>
      <text:p text:style-name="P56"><text:span text:style-name="T295"><text:s/></text:span><text:span text:style-name="T299">На бланке организации (с указанием даты и № исходящего документа)</text:span></text:p>
      <text:p text:style-name="P52"/>
      <text:p text:style-name="P51"><text:s text:c="120"/>Кому</text:p>
      <text:p text:style-name="P55"><text:bookmark text:name="Par289"/>ЗАЯВКА</text:p>
      <text:p text:style-name="P53"><text:s/>на получение субсидии</text:p>
      <text:p text:style-name="P57"><text:span text:style-name="T305"><text:s text:c="7"/></text:span><text:span text:style-name="T306">на</text:span><text:span text:style-name="T309"> переоборудовани</text:span><text:span text:style-name="T310">е </text:span><text:span text:style-name="T307"><text:s/></text:span><text:span text:style-name="T309">автотранспорта </text:span><text:span text:style-name="T311">муниципальных учреждений и предприятий на газомоторное топливо</text:span></text:p>
      <text:p text:style-name="P58"><text:span text:style-name="T305"><text:s text:c="12"/></text:span><text:span text:style-name="T308">__________________________________________________</text:span></text:p>
      <text:p text:style-name="P58"><text:span text:style-name="T305"><text:s text:c="34"/></text:span><text:span text:style-name="T308">(наименование </text:span><text:span text:style-name="T309">юридического лица</text:span><text:span text:style-name="T308">)</text:span></text:p>
      <text:p text:style-name="P52"/>
      <text:p text:style-name="P52">"__" __________ 20__ г. <text:s text:c="56"/>г. Южно-Сахалинск</text:p>
      <text:p text:style-name="P52"/>
      <text:p text:style-name="P59"><text:span text:style-name="T312">1. Полное наименование </text:span><text:span text:style-name="T313">участника отбора</text:span><text:span text:style-name="T144">, претендующего на получение Субсидии:</text:span></text:p>
      <text:p text:style-name="P144">_____________________________________________________________________</text:p>
      <text:p text:style-name="P144">2. Юридический адрес: _________________________________________________</text:p>
      <text:p text:style-name="P146">3. Реквизиты для перечисления Субсидии: ______________________________________________________________________</text:p>
      <text:p text:style-name="P142">______________________________________________________________________</text:p>
      <text:p text:style-name="P145">4. Размер субсидии, необходимый для переоборудования автотранспорта на</text:p>
      <text:p text:style-name="P143"><text:span text:style-name="T447">газомоторное топливо</text:span>, <text:span text:style-name="T447">находящегося в муниципальной собственности: ________________________________________________________ </text:span></text:p>
      <text:p text:style-name="P142">______________________________________________________________________</text:p>
      <text:p text:style-name="P151">5. Вид и марка объекта, находящегося в муниципальной собственности :</text:p>
      <text:p text:style-name="P150"/>
      <text:p text:style-name="P148"><text:span text:style-name="T143">6. </text:span><text:span text:style-name="T532">Настоящей заявкой подтверждаю согласие на публикацию (размещение) в</text:span><text:span text:style-name="T531"> информационно-телекоммуникационной сети «Интернет» информации о заявителе, о подаваемой заявке, иной информации о заявителе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.</text:span> </text:p>
      <text:p text:style-name="P147">7. К заявке прилагается: _________________________________________________</text:p>
      <text:p text:style-name="P142">______________________________________________________________________</text:p>
      <text:p text:style-name="P142">______________________________________________________________________</text:p>
      <text:p text:style-name="P144">Руководитель <text:s/>______________________ <text:s text:c="14"/>____________________________</text:p>
      <text:p text:style-name="P142"><text:s text:c="39"/><text:span text:style-name="T447">(подпись) <text:s text:c="34"/>(расшифровка подписи)</text:span></text:p>
      <text:p text:style-name="P144">Исполнитель ______________________ <text:s text:c="14"/>____________________________</text:p>
      <text:p text:style-name="P60"><text:span text:style-name="T314"><text:s text:c="39"/></text:span><text:span text:style-name="T323">(подпись) <text:s text:c="25"/></text:span><text:span text:style-name="T324"><text:s text:c="10"/>(расшифровка подписи)</text:span></text:p>
      <text:p text:style-name="P54"/>
      <text:p text:style-name="P24"><text:soft-page-break/><text:span text:style-name="T314"><text:s text:c="2"/></text:span><text:span text:style-name="T329"><text:s text:c="128"/>Приложение № </text:span><text:span text:style-name="T330">2</text:span></text:p>
      <text:p text:style-name="P18"><text:s text:c="50"/><text:span text:style-name="T367"><text:s text:c="47"/>к Порядку предоставления субсидии <text:s text:c="41"/></text:span></text:p>
      <text:p text:style-name="P47"><text:s text:c="108"/><text:span text:style-name="T527">из бюджета городского округа </text:span></text:p>
      <text:p text:style-name="P50"><text:s text:c="109"/>«Город Южно-Сахалинск» на </text:p>
      <text:p text:style-name="P50"><text:s text:c="101"/>переоборудование автотранспорта </text:p>
      <text:p text:style-name="P47"><text:s text:c="107"/><text:span text:style-name="T492">муниципальных учреждений и</text:span></text:p>
      <text:p text:style-name="P47"><text:s text:c="106"/><text:span text:style-name="T492">предприятий городского округа</text:span></text:p>
      <text:p text:style-name="P47"><text:span text:style-name="T492"><text:s/></text:span><text:s text:c="108"/>«<text:span text:style-name="T497">Город Южно-Сахалинск» на</text:span></text:p>
      <text:p text:style-name="P47"><text:s text:c="122"/><text:span text:style-name="T497">газомоторное топливо</text:span></text:p>
      <text:p text:style-name="P43"/>
      <text:section text:style-name="Sect1" text:name="Раздел1">
        <text:p text:style-name="P8"/>
        <text:p text:style-name="P22"/>
        <text:p text:style-name="P70">ПЕРЕЧЕНЬ</text:p>
        <text:p text:style-name="P66">переоборудованн<text:span text:style-name="T492">ого </text:span>автотранспорт<text:span text:style-name="T492">а на газомоторное топливо, </text:span></text:p>
        <text:p text:style-name="P69">находящегося в муниципальной собственности </text:p>
        <text:p text:style-name="P68">городского округа «Город Южно-Сахалинск»</text:p>
        <text:p text:style-name="P65"/>
        <text:p text:style-name="P67">на ________20____ год<text:span text:style-name="T391">а</text:span></text:p>
        <text:p text:style-name="P63"/>
        <text:p text:style-name="P63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>
            <table:table-cell table:style-name="Таблица5.A1" office:value-type="string">
              <text:p text:style-name="P115">№ п/п</text:p>
            </table:table-cell>
            <table:table-cell table:style-name="Таблица5.A1" office:value-type="string">
              <text:p text:style-name="P115">Наименование автотранспорта </text:p>
            </table:table-cell>
            <table:table-cell table:style-name="Таблица5.A1" office:value-type="string">
              <text:p text:style-name="P117">Регистрационный номер</text:p>
            </table:table-cell>
            <table:table-cell table:style-name="Таблица5.A1" office:value-type="string">
              <text:p text:style-name="P117">Год выпуска</text:p>
            </table:table-cell>
            <table:table-cell table:style-name="Таблица5.E1" office:value-type="string">
              <text:p text:style-name="P116"><text:span text:style-name="T392">З</text:span>атраты по переоборудованию автотранспорта на газомоторное топливо</text:p>
            </table:table-cell>
          </table:table-row>
          <table:table-row>
            <table:table-cell table:style-name="Таблица5.A2" office:value-type="string">
              <text:p text:style-name="P117">1</text:p>
            </table:table-cell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8"/>
            </table:table-cell>
            <table:table-cell table:style-name="Таблица5.E2" office:value-type="string">
              <text:p text:style-name="P118"/>
            </table:table-cell>
          </table:table-row>
          <table:table-row>
            <table:table-cell table:style-name="Таблица5.A2" office:value-type="string">
              <text:p text:style-name="P117">2</text:p>
            </table:table-cell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8"/>
            </table:table-cell>
            <table:table-cell table:style-name="Таблица5.E2" office:value-type="string">
              <text:p text:style-name="P118"/>
            </table:table-cell>
          </table:table-row>
          <table:table-row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8"/>
            </table:table-cell>
            <table:table-cell table:style-name="Таблица5.E2" office:value-type="string">
              <text:p text:style-name="P118"/>
            </table:table-cell>
          </table:table-row>
          <table:table-row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7">ИТОГО</text:p>
            </table:table-cell>
            <table:table-cell table:style-name="Таблица5.A2" office:value-type="string">
              <text:p text:style-name="P118"/>
            </table:table-cell>
            <table:table-cell table:style-name="Таблица5.A2" office:value-type="string">
              <text:p text:style-name="P118"/>
            </table:table-cell>
            <table:table-cell table:style-name="Таблица5.E2" office:value-type="string">
              <text:p text:style-name="P118"/>
            </table:table-cell>
          </table:table-row>
        </table:table>
        <text:p text:style-name="P63"/>
        <text:p text:style-name="P134"><text:span text:style-name="T265">Руководитель организации </text:span><text:span text:style-name="T250">__________________/_________________________/</text:span></text:p>
        <text:p text:style-name="P121"><text:tab/><text:tab/><text:tab/><text:tab/><text:tab/><text:span text:style-name="T393">(подпись)<text:tab/><text:tab/><text:tab/>(расшифровка подписи)</text:span></text:p>
        <text:p text:style-name="P126">М.П.</text:p>
        <text:p text:style-name="P121"/>
        <text:p text:style-name="P61"><text:span text:style-name="T243">Главный бухгалтер </text:span><text:span text:style-name="T241"><text:s text:c="8"/>________________/____________________________/ <text:s text:c="23"/><text:tab/><text:tab/><text:tab/><text:tab/> <text:s text:c="8"/></text:span><text:span text:style-name="T242">(подпись) <text:s text:c="40"/>(расшифровка подписи)</text:span><text:span text:style-name="T249"> <text:s text:c="5"/></text:span></text:p>
        <text:p text:style-name="P33"><text:s text:c="75"/></text:p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6"><text:soft-page-break/><text:s text:c="105"/><text:span text:style-name="T533"><text:s text:c="5"/>Приложение № </text:span><text:span text:style-name="T535">3</text:span></text:p>
        <text:p text:style-name="P17"><text:s text:c="50"/><text:span text:style-name="T367"><text:s text:c="43"/>к Порядку предоставления субсидии <text:s text:c="41"/></text:span></text:p>
        <text:p text:style-name="P46"><text:s text:c="104"/><text:span text:style-name="T527">из бюджета городского округа </text:span></text:p>
        <text:p text:style-name="P49"><text:s text:c="105"/>«Город Южно-Сахалинск» на </text:p>
        <text:p text:style-name="P49"><text:s text:c="97"/>переоборудование автотранспорта </text:p>
        <text:p text:style-name="P46"><text:s text:c="103"/><text:span text:style-name="T492">муниципальных учреждений и</text:span></text:p>
        <text:p text:style-name="P46"><text:s text:c="102"/><text:span text:style-name="T492">предприятий городского округа</text:span></text:p>
        <text:p text:style-name="P46"><text:span text:style-name="T492"><text:s/></text:span><text:s text:c="105"/>«<text:span text:style-name="T497">Город Южно-Сахалинск» на</text:span></text:p>
        <text:p text:style-name="P46"><text:s text:c="118"/><text:span text:style-name="T497">газомоторное топливо</text:span></text:p>
        <text:p text:style-name="P42"/>
        <text:p text:style-name="P129"><text:span text:style-name="T31"><text:s/></text:span><text:span text:style-name="T32">РАСЧЕТ</text:span></text:p>
        <text:p text:style-name="P125"><text:s/>объема субсидии</text:p>
        <text:p text:style-name="P124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>
            <table:table-cell table:style-name="Таблица1.A1" office:value-type="string">
              <text:p text:style-name="P119">№ п/п</text:p>
            </table:table-cell>
            <table:table-cell table:style-name="Таблица1.A1" office:value-type="string">
              <text:p text:style-name="P119">Наименование переоборудованного автотранспорта </text:p>
            </table:table-cell>
            <table:table-cell table:style-name="Таблица1.A1" office:value-type="string">
              <text:p text:style-name="P119">Фактические затраты, руб.</text:p>
            </table:table-cell>
            <table:table-cell table:style-name="Таблица1.D1" office:value-type="string">
              <text:p text:style-name="P119">Сумма средств к выплате, руб.</text:p>
            </table:table-cell>
          </table:table-row>
          <table:table-row>
            <table:table-cell table:style-name="Таблица1.A2" office:value-type="string">
              <text:p text:style-name="P119">1</text:p>
            </table:table-cell>
            <table:table-cell table:style-name="Таблица1.A2" office:value-type="string">
              <text:p text:style-name="P120"/>
            </table:table-cell>
            <table:table-cell table:style-name="Таблица1.A2" office:value-type="string">
              <text:p text:style-name="P120"/>
            </table:table-cell>
            <table:table-cell table:style-name="Таблица1.D2" office:value-type="string">
              <text:p text:style-name="P120"/>
            </table:table-cell>
          </table:table-row>
          <table:table-row>
            <table:table-cell table:style-name="Таблица1.A2" office:value-type="string">
              <text:p text:style-name="P119">2</text:p>
            </table:table-cell>
            <table:table-cell table:style-name="Таблица1.A2" office:value-type="string">
              <text:p text:style-name="P120"/>
            </table:table-cell>
            <table:table-cell table:style-name="Таблица1.A2" office:value-type="string">
              <text:p text:style-name="P120"/>
            </table:table-cell>
            <table:table-cell table:style-name="Таблица1.D2" office:value-type="string">
              <text:p text:style-name="P120"/>
            </table:table-cell>
          </table:table-row>
          <table:table-row>
            <table:table-cell table:style-name="Таблица1.A2" office:value-type="string">
              <text:p text:style-name="P120"/>
            </table:table-cell>
            <table:table-cell table:style-name="Таблица1.A2" office:value-type="string">
              <text:p text:style-name="P120"/>
            </table:table-cell>
            <table:table-cell table:style-name="Таблица1.A2" office:value-type="string">
              <text:p text:style-name="P120"/>
            </table:table-cell>
            <table:table-cell table:style-name="Таблица1.D2" office:value-type="string">
              <text:p text:style-name="P120"/>
            </table:table-cell>
          </table:table-row>
          <table:table-row>
            <table:table-cell table:style-name="Таблица1.A2" office:value-type="string">
              <text:p text:style-name="P120"/>
            </table:table-cell>
            <table:table-cell table:style-name="Таблица1.A2" office:value-type="string">
              <text:p text:style-name="P119">ИТОГО</text:p>
            </table:table-cell>
            <table:table-cell table:style-name="Таблица1.A2" office:value-type="string">
              <text:p text:style-name="P120"/>
            </table:table-cell>
            <table:table-cell table:style-name="Таблица1.D2" office:value-type="string">
              <text:p text:style-name="P120"/>
            </table:table-cell>
          </table:table-row>
        </table:table>
        <text:p text:style-name="P124"/>
        <text:p text:style-name="P128"/>
        <text:p text:style-name="P127">РАСЧЕТ ПРОВЕРИЛ <text:s text:c="2"/><text:span text:style-name="T33">______________/________________/_______________/</text:span></text:p>
        <text:p text:style-name="P123"><text:span text:style-name="T33"><text:s text:c="37"/></text:span><text:span text:style-name="T393">(должность)</text:span><text:span text:style-name="T33"> <text:s text:c="24"/></text:span><text:span text:style-name="T393">(подпись)<text:tab/> <text:s text:c="7"/>(расшифровка подписи)</text:span></text:p>
        <text:p text:style-name="P121"><text:span text:style-name="T448">Руководитель организации <text:s text:c="3"/></text:span><text:s text:c="15"/>_______________/___________________/</text:p>
        <text:p text:style-name="P121"><text:tab/><text:tab/><text:tab/><text:tab/><text:tab/> <text:s text:c="23"/><text:span text:style-name="T393">(подпись)<text:tab/> <text:s text:c="13"/>(расшифровка подписи)</text:span></text:p>
        <text:p text:style-name="P126">М.П. </text:p>
        <text:p text:style-name="P126"/>
        <text:p text:style-name="P122"/>
        <text:p text:style-name="P64"><text:span text:style-name="T449">Главный бухгалтер</text:span><text:span text:style-name="T394"> _____</text:span>__________/____________________/ <text:s text:c="27"/><text:span text:style-name="T395"><text:s text:c="7"/></text:span><text:tab/> <text:s text:c="13"/><text:span text:style-name="T395"><text:s text:c="28"/></text:span><text:s text:c="23"/><text:span text:style-name="T393">(подпись) <text:s text:c="21"/>(расшифровка подписи)</text:span></text:p>
        <text:p text:style-name="P5"/>
        <text:p text:style-name="P5"/>
        <text:p text:style-name="P32"><text:s/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62"><text:soft-page-break/><text:s text:c="108"/>Приложение № <text:span text:style-name="T509">2</text:span></text:p>
        <text:p text:style-name="P6"><text:s text:c="117"/><text:span text:style-name="T69">Утвержден</text:span><text:span text:style-name="T528">о</text:span></text:p>
        <text:p text:style-name="P13">постановлением</text:p>
        <text:p text:style-name="P13">администрации г. Южно-Сахалинска</text:p>
        <text:p text:style-name="P7"><text:s text:c="97"/>от ________ <text:span text:style-name="T517">№</text:span> _______</text:p>
        <text:p text:style-name="P34"/>
        <text:p text:style-name="P27"><text:s/><text:span text:style-name="T509">Положение</text:span></text:p>
        <text:p text:style-name="P28"><text:span text:style-name="T529">о комиссии по рассмотрению заявок</text:span> (<text:span text:style-name="T529">предложений</text:span>)</text:p>
        <text:p text:style-name="P31">на предоставление субсидии</text:p>
        <text:p text:style-name="P29"><text:span text:style-name="T529">из бюджета городского округа </text:span>«<text:span text:style-name="T529">Город Южно-Сахалинск</text:span>» </text:p>
        <text:p text:style-name="P31">муниципальным и учреждениям и предприятиям </text:p>
        <text:p text:style-name="P30"><text:s/><text:span text:style-name="T529">городского округа «Город Южно-Сахалинск»</text:span></text:p>
        <text:p text:style-name="P31">субсидии на переоборудование автотранспорта</text:p>
        <text:p text:style-name="P31">на газомоторное топливо</text:p>
        <text:p text:style-name="P41"/>
        <text:h text:style-name="P183" text:outline-level="2">1. Общие положения</text:h>
        <text:p text:style-name="P11"/>
        <text:p text:style-name="P104"><text:span text:style-name="T73">1.1. Комиссия по рассмотрению заявок (предложений) на предоставление субсидии из бюджета городского округа "Город Южно-Сахалинск" </text:span><text:span text:style-name="T78">муниципальным учреждениям и предприятиям </text:span><text:span text:style-name="T89">городского округа «Город Южно—Сахалинск» </text:span><text:span text:style-name="T79">на переоборудование автотранспорта на газомоторное топливо </text:span><text:span text:style-name="T73">(далее - Комиссия), создается с целью оценки заявок и принятия решения о предоставлении либо отказе в предоставлении субсидии.</text:span></text:p>
        <text:p text:style-name="P110"><text:span text:style-name="T73">1.2. Комиссия является временным коллегиальным органом, который рассматривает заявки (предложения) </text:span><text:span text:style-name="T80">муниципальных учреждений и предприятий</text:span><text:span text:style-name="T73"> и принимает решение о предоставлении либо отказе в предоставлении субсидии.</text:span></text:p>
        <text:p text:style-name="P113">1.3. Деятельность Комиссии основывается на принципах добровольности, равноправия, законности.</text:p>
        <text:p text:style-name="P113">1.4. В своей деятельности Комиссия руководствуется нормативными правовыми актами Российской Федерации и Сахалинской области, муниципальными правовыми актами городского округа "Город Южно-Сахалинск" и настоящим Положением.</text:p>
        <text:p text:style-name="P111"><text:span text:style-name="T73">1.5. Для организационного, технического и информационного обеспечения отбора определяется уполномоченный орган в лице Департамента </text:span><text:span text:style-name="T82">городского хозяйства</text:span><text:span text:style-name="T73"> администрации города Южно-Сахалинска (далее - Уполномоченный орган).</text:span></text:p>
        <text:p text:style-name="P106"/>
        <text:h text:style-name="P183" text:outline-level="2">2. Задачи Комиссии</text:h>
        <text:p text:style-name="P11"/>
        <text:p text:style-name="P106"><text:soft-page-break/>2.1. Рассмотрение и оценка заявок (предложений), поданных на участие в отборе.</text:p>
        <text:p text:style-name="P113">2.2. Обеспечение открытости и прозрачности процедур проведения отбора, гласности на всех его этапах и равенства всех участников.</text:p>
        <text:p text:style-name="P113">2.3. Принятие решений о предоставлении субсидии либо отказе в предоставлении субсидии Получателям, которое оформляется протоколом заседания Комиссии.</text:p>
        <text:p text:style-name="P106"/>
        <text:h text:style-name="P183" text:outline-level="2">3. Формирование Комиссии</text:h>
        <text:p text:style-name="P11"/>
        <text:p text:style-name="P106">3.1. Члены Комиссии формируются из: представителей Уполномоченного органа; представителей структурных подразделений аппарата и отраслевых (функциональных) органов администрации города Южно-Сахалинска.</text:p>
        <text:p text:style-name="P113">3.2. Не могут быть членами Комиссии:</text:p>
        <text:p text:style-name="P113">- представители политических партий и движений;</text:p>
        <text:p text:style-name="P113">- представители религиозных организаций;</text:p>
        <text:p text:style-name="P113">- представители некоммерческих иностранных организаций;</text:p>
        <text:p text:style-name="P113">- представители организаций, участвующих в <text:span text:style-name="T527">отборе</text:span>.</text:p>
        <text:p text:style-name="P113">3.3. Члены Комиссии привлекаются к работе на добровольной и безвозмездной основе.</text:p>
        <text:p text:style-name="P113">3.4. В состав Комиссии входят: председатель Комиссии, заместитель председателя Комиссии, секретарь Комиссии и члены Комиссии.</text:p>
        <text:p text:style-name="P111"><text:span text:style-name="T73">3.5. Возглавляет работу Комиссии председатель - директор Департамента </text:span><text:span text:style-name="T83">городского хозяйства</text:span><text:span text:style-name="T73"> администрации города Южно-Сахалинска. В случае отсутствия председателя Комиссии его обязанности исполняет заместитель председателя Комиссии - заместитель директора Департамента </text:span><text:span text:style-name="T83">городского хозяйства</text:span><text:span text:style-name="T73"> администрации города Южно-Сахалинска.</text:span></text:p>
        <text:p text:style-name="P113">3.6. Члены Комиссии вправе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p>
        <text:p text:style-name="P113">3.7. Члены Комиссии обязаны лично присутствовать на заседании комиссии. При наличии уважительных причин уведомить председателя Комиссии о невозможности присутствовать на заседании.</text:p>
        <text:p text:style-name="P106"/>
        <text:h text:style-name="P183" text:outline-level="2">4. Компетенция Комиссии</text:h>
        <text:p text:style-name="P11"/>
        <text:p text:style-name="P106"><text:soft-page-break/>4.1. Комиссия рассматривает представленные на отбор заявки на:</text:p>
        <text:p text:style-name="P113">- соответствие целям предоставления субсидии;</text:p>
        <text:p text:style-name="P110"><text:span text:style-name="T73">- соответствие каждого Заявителя к</text:span><text:span text:style-name="T93">атегориям</text:span><text:span text:style-name="T73">, определенным Порядком предоставления субсидии из бюджета городского округа "Город Южно-Сахалинск" </text:span><text:span text:style-name="T90">на переоборудование автотранспорта </text:span><text:span text:style-name="T81">муниципальны</text:span><text:span text:style-name="T90">х</text:span><text:span text:style-name="T81"> учреждени</text:span><text:span text:style-name="T90">й</text:span><text:span text:style-name="T81"> и предприяти</text:span><text:span text:style-name="T90">й</text:span><text:span text:style-name="T73"> </text:span><text:span text:style-name="T90">городского округа «Город Южно-Сахалинск» </text:span><text:span text:style-name="T81">на газомоторное топливо</text:span><text:span text:style-name="T73"> (далее - Порядок);</text:span></text:p>
        <text:p text:style-name="P113">- соответствие приложенных к заявке документов условиям предоставления субсидии, указанных в Порядке.</text:p>
        <text:p text:style-name="P113">4.2. Комиссия принимает решение о предоставлении субсидии либо отказе в предоставлении субсидии.</text:p>
        <text:p text:style-name="P113">4.3. Комиссия правомочна решать вопросы, отнесенные к ее компетенции, если на заседании присутствуют не менее чем 50% от общего числа ее членов.</text:p>
        <text:p text:style-name="P11"/>
        <text:h text:style-name="P183" text:outline-level="2">5. Компетенция уполномоченного органа</text:h>
        <text:p text:style-name="P11"/>
        <text:p text:style-name="P105"><text:span text:style-name="T73">5.1. Уполномоченный орган в лице Департамента </text:span><text:span text:style-name="T84">городского хозяйства</text:span><text:span text:style-name="T73"> администрации города Южно-Сахалинска:</text:span></text:p>
        <text:p text:style-name="P110"><text:span text:style-name="T94">5.1.1. Обеспечивает размещение объявл</text:span><text:span text:style-name="T73">ения о проведении отбора на едином портале бюджетной системы Российской Федерации в информационно-телекоммуникационной сети "Интернет" (далее - единый портал), в газете "Южно-Сахалинск сегодня" и на официальном сайте администрации города Южно-Сахалинска в информационно-телекоммуникационной сети "Интернет".</text:span></text:p>
        <text:p text:style-name="P113">5.1.2. Осуществляет прием и регистрацию заявок.</text:p>
        <text:p text:style-name="P113">5.1.3. Принимает решение об отклонении заявки либо о допуске заявителя к участию в отборе.</text:p>
        <text:p text:style-name="P113">5.1.4. Предоставляет Комиссии информацию о поступивших заявках и предварительную информацию о соответствии заявок требованиям, установленным Порядком.</text:p>
        <text:p text:style-name="P113">5.1.5. На основании решений Комиссии подготавливает протоколы ее заседаний.</text:p>
        <text:p text:style-name="P113">5.1.6. Уведомляет заявителей о решении Комиссии.</text:p>
        <text:p text:style-name="P113">5.1.7. Обеспечивает размещение протокола Комиссии вместе с информацией Уполномоченного органа об участниках Отбора, заявки которых были отклонены, с указанием причин отклонения, на едином портале, официальном сайте администрации города Южно-Сахалинска в <text:soft-page-break/>информационно-телекоммуникационной сети "Интернет" в течение 14 рабочих дней со дня его утверждения.</text:p>
        <text:p text:style-name="P113">5.1.8. Организует подписание Соглашений о предоставлении субсидии с получателями субсидии.</text:p>
        <text:p text:style-name="P113">5.1.9. Контролирует процесс выполнения условий соглашений о предоставлении субсидии.</text:p>
        <text:p text:style-name="P113">5.1.10. Принимает и рассматривает отчетные документы от Получателей субсидии.</text:p>
        <text:p text:style-name="P11"/>
        <text:h text:style-name="P183" text:outline-level="2">6. Порядок работы Комиссии</text:h>
        <text:p text:style-name="P11"/>
        <text:p text:style-name="P106">6.1. Состав Комиссии утверждается постановлением администрации города Южно-Сахалинска.</text:p>
        <text:p text:style-name="P113">6.2. Комиссия рассматривает и оценивает заявки каждого заявителя по к<text:span text:style-name="T536">атегориям</text:span>, определенным в Порядке и принимает решение о предоставлении либо отказе в предоставлении субсидии в разрезе получателей субсидии простым большинством голосов. В случае равного распределения голосов, председатель Комиссии имеет право решающего голоса.</text:p>
        <text:p text:style-name="P113">6.3. Решение Комиссии оформляется протоколом. Протокол заседания Комиссии действителен, если его подписали члены Комиссии, присутствовавшие на заседании. Протоколы заседаний Комиссии хранятся в Уполномоченном органе.</text:p>
        <text:p text:style-name="P106"/>
        <text:h text:style-name="P183" text:outline-level="2">7. Гласность и открытость работы Комиссии</text:h>
        <text:p text:style-name="P11"/>
        <text:p text:style-name="P106">7.1. Информирование общественности о дате, времени и месте проведения заседания Комиссии осуществляется путем размещения информации в информационно-телекоммуникационной сети "Интернет" на официальном сайте администрации города Южно-Сахалинска http://yuzhno-sakh.ru.</text:p>
        <text:p text:style-name="P109"><text:span text:style-name="T296">7.2. Заинтересованным лицам и иным лицам, </text:span><text:span text:style-name="T297">указанным в </text:span><text:span text:style-name="T298">статье 15</text:span><text:span text:style-name="T297"> Федерального закона от 09.02.2009 N 8-ФЗ "Об обеспечении доступа к</text:span><text:span text:style-name="T296"> информации о деятельности государственных органов и органов местного самоуправления", гарантируется возможность присутствия на заседаниях Комиссии.</text:span></text:p>
        <text:p text:style-name="P113">7.3. Участие заинтересованных и иных лиц в заседании Комиссии осуществляется при предъявлении документа, удостоверяющего личность.</text:p>
        <text:p text:style-name="P113">7.4. Уполномоченный орган перед началом заседания Комиссии проводит процедуру регистрации лиц, принимающих участие в заседании Комиссии.</text:p>
        <text:p text:style-name="P113"><text:soft-page-break/>В лист регистрации вносятся фамилия, имя и отчество (при наличии), а также вид документа, удостоверяющего личность, его серия, номер и дата выдачи. Листы регистрации приобщаются к материалам заседания Комиссии.</text:p>
        <text:p text:style-name="P113">7.5. 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Комиссии данным лицам может быть предоставлено право задать вопрос или выступить по рассматриваемому вопросу.</text:p>
        <text:p text:style-name="P113">7.6. Контроль за своевременной организацией информирования населения о проведении заседания Комиссии возлагается на Уполномоченный орган.</text:p>
        <text:p text:style-name="P12"/>
        <text:p text:style-name="P12"/>
        <text:p text:style-name="P12"/>
        <text:p text:style-name="P12"/>
        <text:p text:style-name="P12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4" text:outline-level="1"/>
        <text:h text:style-name="P185" text:outline-level="1"><text:soft-page-break/><text:span text:style-name="T73">Приложение </text:span><text:span text:style-name="T85">№</text:span><text:span text:style-name="T73"> 3</text:span></text:h>
        <text:p text:style-name="P13">Утвержден</text:p>
        <text:p text:style-name="P13">постановлением</text:p>
        <text:p text:style-name="P13">администрации г. Южно-Сахалинска</text:p>
        <text:p text:style-name="P21"><text:span text:style-name="T73">от ________ </text:span><text:span text:style-name="T87">№</text:span><text:span text:style-name="T73"> _______</text:span></text:p>
        <text:p text:style-name="P12"/>
        <text:p text:style-name="P14"><text:bookmark text:name="Par330"/>С<text:span text:style-name="T530">остав</text:span></text:p>
        <text:p text:style-name="P14"><text:span text:style-name="T530">комиссии по рассмотрению заявок</text:span> (<text:span text:style-name="T530">предложений</text:span>)</text:p>
        <text:p text:style-name="P15">на предоставление из бюджета городского округа «Город Южно-Сахалинск» муниципальным учреждениям и предприятиям </text:p>
        <text:p text:style-name="P20"><text:span text:style-name="T97">го</text:span><text:span text:style-name="T96">родского округа «Город Южно-Сахалинск» </text:span><text:span text:style-name="T98">субсидии</text:span></text:p>
        <text:p text:style-name="P19"><text:span text:style-name="T97">на переоборудование автотранспорта на</text:span><text:span text:style-name="T95"> </text:span><text:span text:style-name="T97">газомоторное топливо</text:span></text:p>
        <text:p text:style-name="P12"/>
        <text:p text:style-name="P105"><text:span text:style-name="T73">- директор Департамента </text:span><text:span text:style-name="T85">городского хозяйства</text:span><text:span text:style-name="T73"> администрации города Южно-Сахалинска (председатель комиссии);</text:span></text:p>
        <text:p text:style-name="P111"><text:span text:style-name="T73">- </text:span><text:span text:style-name="T85">заместитель директора</text:span><text:span text:style-name="T73"> Департамента </text:span><text:span text:style-name="T85">городского хозяйства</text:span><text:span text:style-name="T73"> администрации города Южно-Сахалинска (заместитель председателя комиссии);</text:span></text:p>
        <text:p text:style-name="P111"><text:span text:style-name="T73">- </text:span><text:span text:style-name="T92">представитель</text:span><text:span text:style-name="T73"> отдела </text:span><text:span text:style-name="T85">газификации</text:span><text:span text:style-name="T73"> Департамента </text:span><text:span text:style-name="T85">городского хозяйства</text:span><text:span text:style-name="T73"> администрации города Южно-Сахалинска (секретарь комиссии).</text:span></text:p>
        <text:p text:style-name="P114">Члены Комиссии:</text:p>
        <text:p text:style-name="P112"><text:span text:style-name="T73">- </text:span><text:span text:style-name="T110">представитель</text:span><text:span text:style-name="T85"> финансового отдела</text:span><text:span text:style-name="T73"> Департамента </text:span><text:span text:style-name="T85">городского хозяйства</text:span><text:span text:style-name="T73"> администрации города Южно-Сахалинска ;</text:span></text:p>
        <text:p text:style-name="P111"><text:span text:style-name="T73">-</text:span><text:span text:style-name="T86">представитель</text:span><text:span text:style-name="T73"> Департамента </text:span><text:span text:style-name="T85">экономического развития</text:span><text:span text:style-name="T73"> </text:span><text:span text:style-name="T91">аппарата </text:span><text:span text:style-name="T73">администрации города Южно-Сахалинска.</text:span></text:p>
        <text:p text:style-name="P107"/>
        <text:p text:style-name="P107"/>
        <text:p text:style-name="P107"/>
        <text:p text:style-name="P107"/>
        <text:p text:style-name="P107"/>
        <text:p text:style-name="P108"/>
        <text:p text:style-name="P40"/>
        <text:p text:style-name="P40"/>
        <text:p text:style-name="P40"/>
        <text:p text:style-name="P38"/>
        <text:p text:style-name="P35"/>
        <text:p text:style-name="P35"/>
        <text:p text:style-name="P35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ourier New1" svg:font-family="'Courier New'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/>
    </style:style>
    <style:style style:name="ListLabel_20_8" style:display-name="ListLabel 8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Courier New2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1:09:00</meta:creation-date>
    <meta:editing-duration>P1DT7H22M45S</meta:editing-duration>
    <meta:editing-cycles>435</meta:editing-cycles>
    <meta:generator>LibreOffice/6.0.7.3$Windows_X86_64 LibreOffice_project/dc89aa7a9eabfd848af146d5086077aeed2ae4a5</meta:generator>
    <dc:date>2021-07-20T15:01:00.072000000</dc:date>
    <dc:title>Постановление Администрации города Южно-Сахалинска от 24.05.2019 N 1372-па"О внесении изменений в Порядок предоставления субсидии юридическим лицам (за исключением государственных (муниципальных) учреждений) за счет средств бюджета городского округа "Город Южно-Сахалинск" на финансовое обеспечение затрат на ремонт общего имущества многоквартирных жилых домов, расположенных на территории городского округа "Город Южно-Сахалинск", утвержденный постановлением администрации города Южно-Сахалинска от 14.07.2017 </dc:title>
    <meta:print-date>2021-05-31T14:55:30.634000000</meta:print-date>
    <meta:document-statistic meta:table-count="2" meta:image-count="1" meta:object-count="0" meta:page-count="24" meta:paragraph-count="334" meta:word-count="5103" meta:character-count="49170" meta:non-whitespace-character-count="39636"/>
    <meta:user-defined meta:name="Company">КонсультантПлюс Версия 4019.00.20</meta:user-defined>
  </office:meta>
</office:document-meta>
</file>