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7.361cm" fo:margin-left="9.656cm" table:align="left"/>
    </style:style>
    <style:style style:name="Таблица1.A" style:family="table-column">
      <style:table-column-properties style:column-width="7.361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0.848cm" fo:margin-left="6.163cm" table:align="left"/>
    </style:style>
    <style:style style:name="Таблица2.A" style:family="table-column">
      <style:table-column-properties style:column-width="10.848cm"/>
    </style:style>
    <style:style style:name="Таблица2.A1" style:family="table-cell">
      <style:table-cell-properties fo:padding="0cm" fo:border="none"/>
    </style:style>
    <style:style style:name="Таблица3" style:family="table">
      <style:table-properties style:width="16.501cm" fo:margin-left="0cm" fo:margin-top="0cm" fo:margin-bottom="0cm" table:align="left" style:writing-mode="lr-tb"/>
    </style:style>
    <style:style style:name="Таблица3.A" style:family="table-column">
      <style:table-column-properties style:column-width="7.214cm"/>
    </style:style>
    <style:style style:name="Таблица3.B" style:family="table-column">
      <style:table-column-properties style:column-width="4.636cm"/>
    </style:style>
    <style:style style:name="Таблица3.C" style:family="table-column">
      <style:table-column-properties style:column-width="4.65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1" style:family="table">
      <style:table-properties style:width="10.848cm" fo:margin-left="6.163cm" table:align="left"/>
    </style:style>
    <style:style style:name="Таблица11.A" style:family="table-column">
      <style:table-column-properties style:column-width="10.848cm"/>
    </style:style>
    <style:style style:name="Таблица11.A1" style:family="table-cell">
      <style:table-cell-properties fo:padding="0cm" fo:border="none"/>
    </style:style>
    <style:style style:name="Таблица4" style:family="table">
      <style:table-properties style:width="16.501cm" fo:margin-left="0cm" fo:margin-top="0cm" fo:margin-bottom="0cm" table:align="left" style:writing-mode="lr-tb"/>
    </style:style>
    <style:style style:name="Таблица4.A" style:family="table-column">
      <style:table-column-properties style:column-width="1.023cm"/>
    </style:style>
    <style:style style:name="Таблица4.B" style:family="table-column">
      <style:table-column-properties style:column-width="13.712cm"/>
    </style:style>
    <style:style style:name="Таблица4.C" style:family="table-column">
      <style:table-column-properties style:column-width="1.76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4.A1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2" style:family="table">
      <style:table-properties style:width="10.848cm" fo:margin-left="6.163cm" table:align="left"/>
    </style:style>
    <style:style style:name="Таблица12.A" style:family="table-column">
      <style:table-column-properties style:column-width="10.848cm"/>
    </style:style>
    <style:style style:name="Таблица12.A1" style:family="table-cell">
      <style:table-cell-properties fo:padding="0cm" fo:border="none"/>
    </style:style>
    <style:style style:name="Таблица5" style:family="table">
      <style:table-properties style:width="16.498cm" fo:margin-left="0cm" fo:margin-top="0cm" fo:margin-bottom="0cm" table:align="left" style:writing-mode="lr-tb"/>
    </style:style>
    <style:style style:name="Таблица5.A" style:family="table-column">
      <style:table-column-properties style:column-width="0.483cm"/>
    </style:style>
    <style:style style:name="Таблица5.B" style:family="table-column">
      <style:table-column-properties style:column-width="1.923cm"/>
    </style:style>
    <style:style style:name="Таблица5.C" style:family="table-column">
      <style:table-column-properties style:column-width="1.861cm"/>
    </style:style>
    <style:style style:name="Таблица5.D" style:family="table-column">
      <style:table-column-properties style:column-width="1.653cm"/>
    </style:style>
    <style:style style:name="Таблица5.E" style:family="table-column">
      <style:table-column-properties style:column-width="1.924cm"/>
    </style:style>
    <style:style style:name="Таблица5.F" style:family="table-column">
      <style:table-column-properties style:column-width="1.676cm"/>
    </style:style>
    <style:style style:name="Таблица5.G" style:family="table-column">
      <style:table-column-properties style:column-width="1.342cm"/>
    </style:style>
    <style:style style:name="Таблица5.H" style:family="table-column">
      <style:table-column-properties style:column-width="1.838cm"/>
    </style:style>
    <style:style style:name="Таблица5.I" style:family="table-column">
      <style:table-column-properties style:column-width="1.949cm"/>
    </style:style>
    <style:style style:name="Таблица5.J" style:family="table-column">
      <style:table-column-properties style:column-width="1.84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3" style:family="table">
      <style:table-properties style:width="10.848cm" fo:margin-left="6.163cm" table:align="left"/>
    </style:style>
    <style:style style:name="Таблица13.A" style:family="table-column">
      <style:table-column-properties style:column-width="10.848cm"/>
    </style:style>
    <style:style style:name="Таблица13.A1" style:family="table-cell">
      <style:table-cell-properties fo:padding="0cm" fo:border="none"/>
    </style:style>
    <style:style style:name="Таблица6" style:family="table">
      <style:table-properties style:width="16.498cm" fo:margin-left="0cm" fo:margin-top="0cm" fo:margin-bottom="0cm" table:align="left" style:writing-mode="lr-tb"/>
    </style:style>
    <style:style style:name="Таблица6.A" style:family="table-column">
      <style:table-column-properties style:column-width="8.26cm"/>
    </style:style>
    <style:style style:name="Таблица6.B" style:family="table-column">
      <style:table-column-properties style:column-width="8.237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7" style:family="table">
      <style:table-properties style:width="16.498cm" fo:margin-left="0cm" fo:margin-top="0cm" fo:margin-bottom="0cm" table:align="left" style:writing-mode="lr-tb"/>
    </style:style>
    <style:style style:name="Таблица7.A" style:family="table-column">
      <style:table-column-properties style:column-width="8.26cm"/>
    </style:style>
    <style:style style:name="Таблица7.B" style:family="table-column">
      <style:table-column-properties style:column-width="8.23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8" style:family="table">
      <style:table-properties style:width="16.498cm" fo:margin-left="0cm" fo:margin-top="0cm" fo:margin-bottom="0cm" table:align="left" style:writing-mode="lr-tb"/>
    </style:style>
    <style:style style:name="Таблица8.A" style:family="table-column">
      <style:table-column-properties style:column-width="8.26cm"/>
    </style:style>
    <style:style style:name="Таблица8.B" style:family="table-column">
      <style:table-column-properties style:column-width="8.237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4" style:family="table">
      <style:table-properties style:width="10.848cm" fo:margin-left="6.163cm" table:align="left"/>
    </style:style>
    <style:style style:name="Таблица14.A" style:family="table-column">
      <style:table-column-properties style:column-width="10.848cm"/>
    </style:style>
    <style:style style:name="Таблица14.A1" style:family="table-cell">
      <style:table-cell-properties fo:padding="0cm" fo:border="none"/>
    </style:style>
    <style:style style:name="Таблица9" style:family="table">
      <style:table-properties style:width="16.498cm" fo:margin-left="0cm" fo:margin-top="0cm" fo:margin-bottom="0cm" table:align="left" style:writing-mode="lr-tb"/>
    </style:style>
    <style:style style:name="Таблица9.A" style:family="table-column">
      <style:table-column-properties style:column-width="1.02cm"/>
    </style:style>
    <style:style style:name="Таблица9.B" style:family="table-column">
      <style:table-column-properties style:column-width="3.306cm"/>
    </style:style>
    <style:style style:name="Таблица9.C" style:family="table-column">
      <style:table-column-properties style:column-width="4.038cm"/>
    </style:style>
    <style:style style:name="Таблица9.D" style:family="table-column">
      <style:table-column-properties style:column-width="1.76cm"/>
    </style:style>
    <style:style style:name="Таблица9.E" style:family="table-column">
      <style:table-column-properties style:column-width="3.187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5" style:family="table">
      <style:table-properties style:width="10.848cm" fo:margin-left="6.163cm" table:align="left"/>
    </style:style>
    <style:style style:name="Таблица15.A" style:family="table-column">
      <style:table-column-properties style:column-width="10.848cm"/>
    </style:style>
    <style:style style:name="Таблица15.A1" style:family="table-cell">
      <style:table-cell-properties fo:padding="0cm" fo:border="none"/>
    </style:style>
    <style:style style:name="Таблица10" style:family="table">
      <style:table-properties style:width="16.498cm" fo:margin-left="0cm" fo:margin-top="0cm" fo:margin-bottom="0cm" table:align="left" style:writing-mode="lr-tb"/>
    </style:style>
    <style:style style:name="Таблица10.A" style:family="table-column">
      <style:table-column-properties style:column-width="4.244cm"/>
    </style:style>
    <style:style style:name="Таблица10.B" style:family="table-column">
      <style:table-column-properties style:column-width="4.246cm"/>
    </style:style>
    <style:style style:name="Таблица10.C" style:family="table-column">
      <style:table-column-properties style:column-width="2.6cm"/>
    </style:style>
    <style:style style:name="Таблица10.D" style:family="table-column">
      <style:table-column-properties style:column-width="5.408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Таблица10.D1" style:family="table-cell">
      <style:table-cell-properties fo:padding="0.097cm" fo:border="0.75pt solid #000000" style:writing-mode="lr-tb"/>
    </style:style>
    <style:style style:name="Таблица10.A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0.A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font-size="13.5pt" officeooo:paragraph-rsid="00201edb" style:font-size-asian="13.5pt" style:font-size-complex="13.5pt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3.5pt" fo:font-weight="bold" officeooo:paragraph-rsid="00201edb" style:font-size-asian="13.5pt" style:font-weight-asian="bold" style:font-size-complex="13.5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3.5pt" fo:language="ru" fo:country="RU" fo:font-weight="bold" officeooo:paragraph-rsid="00201edb" style:font-size-asian="13.5pt" style:font-weight-asian="bold" style:font-size-complex="13.5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style:font-name="Times New Roman1" fo:font-size="13.5pt" officeooo:paragraph-rsid="003ea3cf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.5pt" fo:language="ru" fo:country="RU" fo:font-style="normal" style:text-underline-style="none" fo:font-weight="normal" officeooo:rsid="003ea3cf" officeooo:paragraph-rsid="003ea3cf" fo:background-color="transparent" style:font-size-asian="13.5pt" style:font-style-asian="normal" style:font-weight-asian="normal" style:font-size-complex="13.5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.5pt" fo:language="ru" fo:country="RU" fo:font-style="normal" style:text-underline-style="none" fo:font-weight="normal" officeooo:rsid="0046fa3e" officeooo:paragraph-rsid="003ea3cf" fo:background-color="transparent" style:font-size-asian="13.5pt" style:font-style-asian="normal" style:font-weight-asian="normal" style:font-size-complex="13.5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font-size="13.5pt" officeooo:paragraph-rsid="002ac964" style:font-size-asian="13.5pt" style:font-size-complex="13.5pt"/>
    </style:style>
    <style:style style:name="P9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.5pt" officeooo:paragraph-rsid="00533bf5" style:font-size-asian="13.5pt" style:font-size-complex="13.5pt"/>
    </style:style>
    <style:style style:name="P10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Arial2" fo:font-size="8pt" fo:language="ru" fo:country="RU" fo:font-style="normal" style:text-underline-style="none" fo:font-weight="normal" officeooo:paragraph-rsid="00485413" style:letter-kerning="true" style:font-name-asian="Courier New1" style:font-size-asian="8pt" style:language-asian="hi" style:country-asian="IN" style:font-style-asian="normal" style:font-weight-asian="normal"/>
    </style:style>
    <style:style style:name="P1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2" fo:font-size="8pt" fo:language="ru" fo:country="RU" fo:font-style="normal" style:text-underline-style="none" fo:font-weight="normal" officeooo:paragraph-rsid="005f3d81" style:letter-kerning="true" style:font-name-asian="Courier New1" style:font-size-asian="8pt" style:language-asian="hi" style:country-asian="IN" style:font-style-asian="normal" style:font-weight-asian="normal"/>
    </style:style>
    <style:style style:name="P12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Arial2" fo:font-size="8pt" fo:language="ru" fo:country="RU" fo:font-style="normal" style:text-underline-style="none" fo:font-weight="normal" officeooo:rsid="004bc08b" officeooo:paragraph-rsid="00485413" style:letter-kerning="true" style:font-name-asian="Courier New1" style:font-size-asian="8pt" style:language-asian="hi" style:country-asian="IN" style:font-style-asian="normal" style:font-weight-asian="normal" style:font-size-complex="13.5pt"/>
    </style:style>
    <style:style style:name="P13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Arial2" fo:font-size="8pt" fo:language="ru" fo:country="RU" fo:font-style="normal" style:text-underline-style="none" fo:font-weight="normal" officeooo:paragraph-rsid="005f3d81" style:letter-kerning="true" style:font-name-asian="Liberation Serif1" style:font-size-asian="8pt" style:language-asian="hi" style:country-asian="IN" style:font-style-asian="normal" style:font-weight-asian="normal"/>
    </style:style>
    <style:style style:name="P1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f3d81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1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e199fc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16" style:family="paragraph" style:parent-style-name="ConsPlusNormal">
      <style:paragraph-properties fo:margin-left="0cm" fo:margin-right="0cm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f3d81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17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f3d81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1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f3d81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1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e199fc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20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787110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2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paragraph-rsid="005f3d81" style:letter-kerning="true" style:font-name-asian="Times New Roman2" style:font-size-asian="14pt" style:language-asian="hi" style:country-asian="IN" style:font-style-asian="normal" style:font-weight-asian="bold" style:font-name-complex="Times New Roman2"/>
    </style:style>
    <style:style style:name="P22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4pt" fo:font-weight="normal" officeooo:paragraph-rsid="005f3d81" style:font-name-asian="Times New Roman2" style:font-size-asian="14pt" style:font-weight-asian="normal" style:font-name-complex="Times New Roman2"/>
    </style:style>
    <style:style style:name="P23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fo:font-weight="normal" officeooo:paragraph-rsid="005f3d81" style:font-name-asian="Times New Roman2" style:font-size-asian="14pt" style:font-weight-asian="normal" style:font-name-complex="Times New Roman2"/>
    </style:style>
    <style:style style:name="P24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officeooo:paragraph-rsid="005f3d81" style:font-name-asian="Times New Roman2" style:font-size-asian="14pt" style:font-name-complex="Times New Roman2"/>
    </style:style>
    <style:style style:name="P25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4pt" officeooo:paragraph-rsid="005f3d81" style:font-name-asian="Times New Roman2" style:font-size-asian="14pt" style:font-name-complex="Times New Roman2"/>
    </style:style>
    <style:style style:name="P26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5f3d81"/>
    </style:style>
    <style:style style:name="P27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officeooo:paragraph-rsid="005f3d81"/>
    </style:style>
    <style:style style:name="P28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normal" officeooo:paragraph-rsid="005f3d81" style:font-weight-asian="normal"/>
    </style:style>
    <style:style style:name="P29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fo:font-weight="normal" officeooo:paragraph-rsid="005f3d81" style:font-weight-asian="normal"/>
    </style:style>
    <style:style style:name="P30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5bf3d7"/>
    </style:style>
    <style:style style:name="P31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b8f65a"/>
    </style:style>
    <style:style style:name="P32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1" fo:font-size="14pt" fo:font-weight="normal" officeooo:paragraph-rsid="005f3d81" style:font-name-asian="Times New Roman2" style:font-size-asian="14pt" style:font-weight-asian="normal" style:font-name-complex="Times New Roman2"/>
    </style:style>
    <style:style style:name="P33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1" fo:font-size="14pt" officeooo:paragraph-rsid="005f3d81" style:font-name-asian="Times New Roman2" style:font-size-asian="14pt" style:font-name-complex="Times New Roman2"/>
    </style:style>
    <style:style style:name="P3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4pt" officeooo:paragraph-rsid="00c5508c" style:font-size-asian="14pt"/>
    </style:style>
    <style:style style:name="P35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05bf3d7" officeooo:paragraph-rsid="005bf3d7" style:letter-kerning="true" style:font-name-asian="Times New Roman2" style:font-size-asian="14pt" style:language-asian="hi" style:country-asian="IN" style:font-style-asian="normal" style:font-weight-asian="bold" style:font-name-complex="Times New Roman2"/>
    </style:style>
    <style:style style:name="P36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paragraph-rsid="005f3d81" style:letter-kerning="true" style:font-name-asian="Times New Roman2" style:font-size-asian="14pt" style:language-asian="hi" style:country-asian="IN" style:font-style-asian="normal" style:font-weight-asian="bold" style:font-name-complex="Times New Roman2"/>
    </style:style>
    <style:style style:name="P37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paragraph-rsid="008cf5ea" style:letter-kerning="true" style:font-name-asian="Times New Roman2" style:font-size-asian="14pt" style:language-asian="hi" style:country-asian="IN" style:font-style-asian="normal" style:font-weight-asian="bold" style:font-name-complex="Times New Roman2"/>
    </style:style>
    <style:style style:name="P38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0fb9257" officeooo:paragraph-rsid="00b8f65a" style:letter-kerning="true" fo:background-color="transparent" style:font-name-asian="Times New Roman2" style:font-size-asian="14pt" style:language-asian="hi" style:country-asian="IN" style:font-style-asian="normal" style:font-weight-asian="bold" style:font-name-complex="Times New Roman2" style:font-size-complex="14pt" style:font-weight-complex="normal"/>
    </style:style>
    <style:style style:name="P39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f3d81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40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e199fc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4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f3d81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4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ca7890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43" style:family="paragraph" style:parent-style-name="ConsPlusNormal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f3d81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4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c5508c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4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c235db" style:letter-kerning="true" style:font-name-asian="Courier New1" style:font-size-asian="14pt" style:language-asian="hi" style:country-asian="IN" style:font-style-asian="normal" style:font-weight-asian="normal" style:font-name-complex="Times New Roman2" style:font-size-complex="14pt"/>
    </style:style>
    <style:style style:name="P46" style:family="paragraph" style:parent-style-name="ConsPlusNormal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text-line-through-style="none" style:text-line-through-type="none" style:font-name="Arial2" fo:font-size="8pt" fo:language="ru" fo:country="RU" fo:font-style="normal" style:text-underline-style="none" fo:font-weight="normal" officeooo:paragraph-rsid="005f3d81" style:letter-kerning="true" style:font-name-asian="Liberation Serif1" style:font-size-asian="8pt" style:language-asian="hi" style:country-asian="IN" style:font-style-asian="normal" style:font-weight-asian="normal"/>
    </style:style>
    <style:style style:name="P47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Arial2" fo:font-size="8pt" fo:language="ru" fo:country="RU" fo:font-style="normal" style:text-underline-style="none" fo:font-weight="normal" officeooo:paragraph-rsid="00b8f65a" style:letter-kerning="true" style:font-name-asian="Liberation Serif1" style:font-size-asian="8pt" style:language-asian="hi" style:country-asian="IN" style:font-style-asian="normal" style:font-weight-asian="normal"/>
    </style:style>
    <style:style style:name="P4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c5508c"/>
    </style:style>
    <style:style style:name="P49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f3d81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50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637e48" style:letter-kerning="true" style:font-name-asian="Times New Roman2" style:font-size-asian="14pt" style:language-asian="ru" style:country-asian="RU" style:font-style-asian="normal" style:font-weight-asian="normal" style:font-name-complex="Times New Roman2"/>
    </style:style>
    <style:style style:name="P51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5f3d81"/>
    </style:style>
    <style:style style:name="P52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637e48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bd1094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d34ce3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bd1094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d5613c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5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e199fc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5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e199fc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59" style:family="paragraph" style:parent-style-name="ConsPlusNormal">
      <style:paragraph-properties fo:margin-left="0cm" fo:margin-right="0cm" fo:margin-top="0.282cm" fo:margin-bottom="0cm" loext:contextual-spacing="false" fo:text-align="justify" style:justify-single-word="false" fo:text-indent="0cm" style:auto-text-indent="false"/>
      <style:text-properties officeooo:paragraph-rsid="005f3d81"/>
    </style:style>
    <style:style style:name="P60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f3d81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61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e199fc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62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f3d81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63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f3d81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6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e199fc" style:letter-kerning="true" style:font-name-asian="Times New Roman2" style:font-size-asian="14pt" style:language-asian="ru" style:country-asian="RU" style:font-style-asian="normal" style:font-weight-asian="normal" style:font-name-complex="Times New Roman2"/>
    </style:style>
    <style:style style:name="P65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e199fc" style:letter-kerning="true" style:font-name-asian="Times New Roman2" style:font-size-asian="14pt" style:language-asian="ru" style:country-asian="RU" style:font-style-asian="normal" style:font-weight-asian="normal" style:font-name-complex="Times New Roman2"/>
    </style:style>
    <style:style style:name="P66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Courier New" fo:font-size="10pt" fo:language="ru" fo:country="RU" fo:font-style="normal" style:text-underline-style="none" fo:font-weight="normal" officeooo:paragraph-rsid="005f3d81" style:letter-kerning="true" style:font-name-asian="Liberation Serif1" style:font-size-asian="10pt" style:language-asian="hi" style:country-asian="IN" style:font-style-asian="normal" style:font-weight-asian="normal"/>
    </style:style>
    <style:style style:name="P67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Courier New" fo:font-size="10pt" fo:language="ru" fo:country="RU" fo:font-style="normal" style:text-underline-style="none" fo:font-weight="normal" officeooo:paragraph-rsid="00e199fc" style:letter-kerning="true" style:font-name-asian="Liberation Serif1" style:font-size-asian="10pt" style:language-asian="hi" style:country-asian="IN" style:font-style-asian="normal" style:font-weight-asian="normal"/>
    </style:style>
    <style:style style:name="P68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Courier New" fo:font-size="10pt" fo:language="ru" fo:country="RU" fo:font-style="normal" style:text-underline-style="none" fo:font-weight="normal" officeooo:paragraph-rsid="005f3d81" style:letter-kerning="true" style:font-name-asian="Liberation Serif1" style:font-size-asian="10pt" style:language-asian="hi" style:country-asian="IN" style:font-style-asian="normal" style:font-weight-asian="normal"/>
    </style:style>
    <style:style style:name="P69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Courier New" fo:font-size="10pt" fo:language="ru" fo:country="RU" fo:font-style="normal" style:text-underline-style="none" fo:font-weight="normal" officeooo:paragraph-rsid="005f3d81" style:letter-kerning="true" style:font-name-asian="Liberation Serif1" style:font-size-asian="10pt" style:language-asian="hi" style:country-asian="IN" style:font-style-asian="normal" style:font-weight-asian="normal"/>
    </style:style>
    <style:style style:name="P70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officeooo:paragraph-rsid="005f3d81"/>
    </style:style>
    <style:style style:name="P71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officeooo:paragraph-rsid="00e199fc"/>
    </style:style>
    <style:style style:name="P72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officeooo:paragraph-rsid="005f3d81"/>
    </style:style>
    <style:style style:name="P73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officeooo:paragraph-rsid="00ef349f"/>
    </style:style>
    <style:style style:name="P74" style:family="paragraph" style:parent-style-name="Standard">
      <style:paragraph-properties fo:line-height="100%" fo:text-align="end" style:justify-single-word="false"/>
      <style:text-properties style:font-name="Times New Roman CYR" fo:font-size="12pt" fo:language="ru" fo:country="RU" officeooo:rsid="000c28cb" officeooo:paragraph-rsid="00485413" fo:background-color="#ffffff" style:font-size-asian="12pt" style:font-size-complex="12pt"/>
    </style:style>
    <style:style style:name="P75" style:family="paragraph" style:parent-style-name="Standard">
      <style:paragraph-properties fo:line-height="100%" fo:text-align="start" style:justify-single-word="false"/>
      <style:text-properties style:font-name="Times New Roman CYR" fo:font-size="12pt" fo:language="ru" fo:country="RU" officeooo:rsid="000c28cb" officeooo:paragraph-rsid="005fd0e2" fo:background-color="#ffffff" style:font-size-asian="12pt" style:font-size-complex="12pt"/>
    </style:style>
    <style:style style:name="P76" style:family="paragraph" style:parent-style-name="Standard">
      <style:paragraph-properties fo:line-height="100%" fo:text-align="start" style:justify-single-word="false"/>
      <style:text-properties style:font-name="Times New Roman CYR" fo:font-size="12pt" officeooo:paragraph-rsid="00ecf738" fo:background-color="#ffffff" style:font-size-asian="12pt" style:font-size-complex="12pt"/>
    </style:style>
    <style:style style:name="P77" style:family="paragraph" style:parent-style-name="Standard">
      <style:paragraph-properties fo:line-height="100%" fo:text-align="justify" style:justify-single-word="false"/>
      <style:text-properties style:font-name="Times New Roman CYR" fo:font-size="14pt" fo:language="ru" fo:country="RU" style:text-underline-style="none" officeooo:paragraph-rsid="00cd4a50" fo:background-color="#ffffff" style:font-size-asian="14pt" style:font-size-complex="14pt"/>
    </style:style>
    <style:style style:name="P78" style:family="paragraph" style:parent-style-name="Standard">
      <style:paragraph-properties fo:line-height="100%" fo:text-align="start" style:justify-single-word="false"/>
      <style:text-properties style:font-name="Times New Roman CYR" fo:font-size="14pt" fo:language="ru" fo:country="RU" officeooo:rsid="000c28cb" officeooo:paragraph-rsid="00ecf738" fo:background-color="#ffffff" style:font-size-asian="14pt" style:font-size-complex="14pt"/>
    </style:style>
    <style:style style:name="P79" style:family="paragraph" style:parent-style-name="Standard">
      <style:text-properties fo:color="#000000" style:font-name="Liberation Serif" fo:font-size="12pt" fo:language="ru" fo:country="RU" officeooo:paragraph-rsid="005f3d81" style:letter-kerning="true" style:font-name-asian="Liberation Serif1" style:font-size-asian="12pt" style:language-asian="hi" style:country-asian="IN"/>
    </style:style>
    <style:style style:name="P80" style:family="paragraph" style:parent-style-name="Standard">
      <style:text-properties fo:color="#000000" style:font-name="Liberation Serif" fo:font-size="14pt" fo:language="ru" fo:country="RU" officeooo:paragraph-rsid="005f3d81" style:letter-kerning="true" style:font-name-asian="Liberation Serif1" style:font-size-asian="14pt" style:language-asian="hi" style:country-asian="IN"/>
    </style:style>
    <style:style style:name="P81" style:family="paragraph" style:parent-style-name="Standard">
      <style:paragraph-properties fo:text-align="center" style:justify-single-word="false"/>
    </style:style>
    <style:style style:name="P82" style:family="paragraph" style:parent-style-name="Standard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.5pt" fo:language="ru" fo:country="RU" style:text-underline-style="none" officeooo:paragraph-rsid="00201edb" style:font-size-asian="13.5pt" style:font-size-complex="13.5pt"/>
    </style:style>
    <style:style style:name="P83" style:family="paragraph" style:parent-style-name="Text_20_body">
      <style:paragraph-properties fo:margin-left="-0.3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.5pt" officeooo:paragraph-rsid="0055b616" style:font-size-asian="13.5pt" style:font-size-complex="13.5pt"/>
    </style:style>
    <style:style style:name="P84" style:family="paragraph" style:parent-style-name="Table_20_Contents">
      <style:paragraph-properties>
        <style:tab-stops/>
      </style:paragraph-properties>
      <style:text-properties fo:font-size="14pt" officeooo:paragraph-rsid="005f3d81" style:font-size-asian="14pt"/>
    </style:style>
    <style:style style:name="P85" style:family="paragraph" style:parent-style-name="Table_20_Contents">
      <style:paragraph-properties fo:text-align="center" style:justify-single-word="false">
        <style:tab-stops/>
      </style:paragraph-properties>
      <style:text-properties fo:font-size="14pt" officeooo:paragraph-rsid="005f3d81" style:font-size-asian="14pt"/>
    </style:style>
    <style:style style:name="P86" style:family="paragraph" style:parent-style-name="Table_20_Contents">
      <style:paragraph-properties>
        <style:tab-stops/>
      </style:paragraph-properties>
      <style:text-properties fo:font-size="14pt" officeooo:rsid="00613e7c" officeooo:paragraph-rsid="00613e7c" style:font-size-asian="14pt"/>
    </style:style>
    <style:style style:name="P8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f3d81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8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8e3da2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8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b8f65a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9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ba888e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9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6cf85a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9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ba9ecb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9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f0873b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9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6cf85a" officeooo:paragraph-rsid="006cf85a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9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6cf85a" officeooo:paragraph-rsid="00c72bf8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9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743f70" officeooo:paragraph-rsid="00743f70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9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75631d" officeooo:paragraph-rsid="0075631d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9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f3d81" style:letter-kerning="true" style:font-name-asian="Times New Roman2" style:font-size-asian="14pt" style:language-asian="hi" style:country-asian="IN" style:font-style-asian="normal" style:font-weight-asian="normal" style:font-name-complex="Times New Roman2" style:font-size-complex="14pt"/>
    </style:style>
    <style:style style:name="P9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b8f65a" style:letter-kerning="true" style:font-name-asian="Times New Roman2" style:font-size-asian="14pt" style:language-asian="hi" style:country-asian="IN" style:font-style-asian="normal" style:font-weight-asian="normal" style:font-name-complex="Times New Roman2" style:font-size-complex="14pt"/>
    </style:style>
    <style:style style:name="P10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ba888e" style:letter-kerning="true" style:font-name-asian="Times New Roman2" style:font-size-asian="14pt" style:language-asian="hi" style:country-asian="IN" style:font-style-asian="normal" style:font-weight-asian="normal" style:font-name-complex="Times New Roman2" style:font-size-complex="14pt"/>
    </style:style>
    <style:style style:name="P10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8fefd8" officeooo:paragraph-rsid="008fefd8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10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abb774" officeooo:paragraph-rsid="00abb774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10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aef4ec" officeooo:paragraph-rsid="00aef4ec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10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7b75d9" officeooo:paragraph-rsid="00ba888e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10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6f2138" officeooo:paragraph-rsid="00ba888e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10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787110" officeooo:paragraph-rsid="00ba888e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10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c85f58" officeooo:paragraph-rsid="00c85f58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10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a95f4b" style:letter-kerning="true" fo:background-color="transparent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10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f3d81" style:letter-kerning="true" fo:background-color="transparent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11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abb774" officeooo:paragraph-rsid="00abb774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1" style:font-size-complex="14pt" style:font-weight-complex="normal"/>
    </style:style>
    <style:style style:name="P11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a39c67" officeooo:paragraph-rsid="00a95f4b" style:letter-kerning="true" fo:background-color="transparent" style:font-name-asian="Courier New1" style:font-size-asian="14pt" style:language-asian="hi" style:country-asian="IN" style:font-style-asian="normal" style:font-weight-asian="normal" style:font-name-complex="Times New Roman2" style:font-size-complex="14pt"/>
    </style:style>
    <style:style style:name="P11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b34b21" style:letter-kerning="true" fo:background-color="transparent" style:font-name-asian="Courier New1" style:font-size-asian="14pt" style:language-asian="hi" style:country-asian="IN" style:font-style-asian="normal" style:font-weight-asian="normal" style:font-name-complex="Times New Roman2" style:font-size-complex="14pt"/>
    </style:style>
    <style:style style:name="P11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b34b21" style:letter-kerning="true" fo:background-color="transparent" style:font-name-asian="Courier New1" style:font-size-asian="14pt" style:language-asian="hi" style:country-asian="IN" style:font-style-asian="normal" style:font-weight-asian="normal" style:font-size-complex="14pt"/>
    </style:style>
    <style:style style:name="P11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a95f4b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11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a7a396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11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b4eb02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11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a7a396" style:letter-kerning="true" style:font-name-asian="Courier New1" style:font-size-asian="14pt" style:language-asian="hi" style:country-asian="IN" style:font-style-asian="normal" style:font-weight-asian="normal" style:font-name-complex="Times New Roman2" style:font-size-complex="14pt"/>
    </style:style>
    <style:style style:name="P11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b8f65a" style:letter-kerning="true" style:font-name-asian="Courier New1" style:font-size-asian="14pt" style:language-asian="hi" style:country-asian="IN" style:font-style-asian="normal" style:font-weight-asian="normal" style:font-name-complex="Times New Roman2" style:font-size-complex="14pt"/>
    </style:style>
    <style:style style:name="P11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0a7a396"/>
    </style:style>
    <style:style style:name="P12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0a95f4b"/>
    </style:style>
    <style:style style:name="P12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0b1b444"/>
    </style:style>
    <style:style style:name="P12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0b34b21"/>
    </style:style>
    <style:style style:name="P12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0ba888e"/>
    </style:style>
    <style:style style:name="P12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officeooo:paragraph-rsid="00b1b444" style:font-size-asian="14pt"/>
    </style:style>
    <style:style style:name="P12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officeooo:paragraph-rsid="00920f95" style:font-size-asian="14pt" style:font-size-complex="14pt"/>
    </style:style>
    <style:style style:name="P12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officeooo:paragraph-rsid="00f08ae1" style:font-size-asian="14pt" style:font-size-complex="14pt"/>
    </style:style>
    <style:style style:name="P12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111111" style:text-line-through-style="none" style:text-line-through-type="none" style:font-name="Times New Roman1" fo:font-size="14pt" fo:language="ru" fo:country="RU" fo:font-style="normal" style:text-underline-style="none" fo:font-weight="normal" officeooo:rsid="00ddb696" officeooo:paragraph-rsid="00ddb696" style:letter-kerning="true" fo:background-color="transparent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12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111111" style:font-name="Times New Roman1" fo:font-size="14pt" officeooo:rsid="00e571fc" officeooo:paragraph-rsid="00e571fc" fo:background-color="transparent" style:font-size-asian="14pt"/>
    </style:style>
    <style:style style:name="P1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920f95" officeooo:paragraph-rsid="00920f95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13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f3d81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131" style:family="paragraph" style:parent-style-name="ConsPlusNormal">
      <style:paragraph-properties fo:margin-left="0cm" fo:margin-right="0cm" fo:text-align="justify" style:justify-single-word="false" fo:text-indent="0.953cm" style:auto-text-indent="false" fo:padding-left="0cm" fo:padding-right="0cm" fo:padding-top="0cm" fo:padding-bottom="0.071cm" fo:border-left="none" fo:border-right="none" fo:border-top="none" fo:border-bottom="0.74pt solid #000000"/>
      <style:text-properties fo:color="#000000" style:text-line-through-style="none" style:text-line-through-type="none" style:font-name="Arial2" fo:font-size="8pt" fo:language="ru" fo:country="RU" fo:font-style="normal" style:text-underline-style="none" fo:font-weight="normal" officeooo:paragraph-rsid="005f3d81" style:letter-kerning="true" style:font-name-asian="Liberation Serif1" style:font-size-asian="8pt" style:language-asian="hi" style:country-asian="IN" style:font-style-asian="normal" style:font-weight-asian="normal"/>
    </style:style>
    <style:style style:name="P132" style:family="paragraph" style:parent-style-name="ConsPlusNormal">
      <style:paragraph-properties fo:margin-left="0cm" fo:margin-right="0cm" fo:margin-top="0.282cm" fo:margin-bottom="0cm" loext:contextual-spacing="false" fo:text-align="justify" style:justify-single-word="false" fo:text-indent="0.953cm" style:auto-text-indent="false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f3d81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133" style:family="paragraph" style:parent-style-name="ConsPlusNormal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f3d81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134" style:family="paragraph" style:parent-style-name="ConsPlusNormal">
      <style:paragraph-properties fo:text-align="justify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f3d81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135" style:family="paragraph" style:parent-style-name="ConsPlusNormal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e199fc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136" style:family="paragraph" style:parent-style-name="ConsPlusNormal">
      <style:paragraph-properties fo:margin-left="0cm" fo:margin-right="0.6cm" fo:text-indent="0cm" style:auto-text-indent="false">
        <style:tab-stops/>
      </style:paragraph-properties>
      <style:text-properties fo:font-weight="normal" officeooo:paragraph-rsid="005f3d81" style:font-weight-asian="normal"/>
    </style:style>
    <style:style style:name="P137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3.5pt" fo:language="ru" fo:country="RU" style:text-underline-style="none" officeooo:rsid="0071ddcd" officeooo:paragraph-rsid="00258b81" style:font-size-asian="13.5pt" style:language-asian="zxx" style:country-asian="none" style:font-name-complex="Times New Roman1" style:font-size-complex="13.5pt"/>
    </style:style>
    <style:style style:name="P138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.5pt" fo:language="ru" fo:country="RU" style:text-underline-style="none" officeooo:paragraph-rsid="00201edb" style:font-size-asian="13.5pt" style:font-size-complex="13.5pt"/>
    </style:style>
    <style:style style:name="P139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3.5pt" fo:font-weight="bold" officeooo:paragraph-rsid="00201edb" style:font-size-asian="13.5pt" style:font-weight-asian="bold" style:font-size-complex="13.5pt"/>
    </style:style>
    <style:style style:name="T1" style:family="text">
      <style:text-properties style:font-name="Arial1"/>
    </style:style>
    <style:style style:name="T2" style:family="text">
      <style:text-properties style:font-name="Times New Roman1"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3" style:family="text">
      <style:text-properties style:font-name="Times New Roman1" style:font-name-complex="Times New Roman1"/>
    </style:style>
    <style:style style:name="T4" style:family="text">
      <style:text-properties style:font-name="Times New Roman1" fo:language="ru" fo:country="RU" style:text-underline-style="none"/>
    </style:style>
    <style:style style:name="T5" style:family="text">
      <style:text-properties style:font-name="Times New Roman1" fo:language="ru" fo:country="RU" style:text-underline-style="none" officeooo:rsid="002ac964" style:font-name-complex="Times New Roman1"/>
    </style:style>
    <style:style style:name="T6" style:family="text">
      <style:text-properties style:font-name="Times New Roman1" fo:language="ru" fo:country="RU" style:text-underline-style="none" officeooo:rsid="00220435" style:font-name-complex="Times New Roman1"/>
    </style:style>
    <style:style style:name="T7" style:family="text">
      <style:text-properties style:font-name="Times New Roman1" fo:language="ru" fo:country="RU" style:text-underline-style="none" officeooo:rsid="0081920b" style:font-name-complex="Times New Roman1"/>
    </style:style>
    <style:style style:name="T8" style:family="text">
      <style:text-properties style:font-name="Times New Roman1" fo:language="ru" fo:country="RU" style:text-underline-style="none" officeooo:rsid="00f3c07f" style:font-name-complex="Times New Roman1"/>
    </style:style>
    <style:style style:name="T9" style:family="text">
      <style:text-properties style:font-name="Times New Roman1" fo:language="ru" fo:country="RU" style:text-underline-style="none" officeooo:rsid="002ac964"/>
    </style:style>
    <style:style style:name="T10" style:family="text">
      <style:text-properties style:font-name="Times New Roman1" fo:language="ru" fo:country="RU" style:text-underline-style="none" officeooo:rsid="0097486c"/>
    </style:style>
    <style:style style:name="T11" style:family="text">
      <style:text-properties style:font-name="Times New Roman1" fo:language="ru" fo:country="RU" style:text-underline-style="none" officeooo:rsid="00504c0d"/>
    </style:style>
    <style:style style:name="T12" style:family="text">
      <style:text-properties style:font-name="Times New Roman1" fo:language="ru" fo:country="RU" style:text-underline-style="none" officeooo:rsid="00f3c07f"/>
    </style:style>
    <style:style style:name="T13" style:family="text">
      <style:text-properties style:font-name="Times New Roman1" style:font-size-complex="14pt"/>
    </style:style>
    <style:style style:name="T14" style:family="text">
      <style:text-properties style:font-name="Times New Roman1" officeooo:rsid="006e4569" style:font-size-complex="14pt"/>
    </style:style>
    <style:style style:name="T15" style:family="text">
      <style:text-properties style:font-name="Times New Roman1" officeooo:rsid="00743f70" style:font-size-complex="14pt"/>
    </style:style>
    <style:style style:name="T16" style:family="text">
      <style:text-properties style:font-name="Times New Roman1" officeooo:rsid="006cf85a" style:font-size-complex="14pt"/>
    </style:style>
    <style:style style:name="T17" style:family="text">
      <style:text-properties officeooo:rsid="001fba87"/>
    </style:style>
    <style:style style:name="T18" style:family="text">
      <style:text-properties style:text-line-through-style="none" style:text-line-through-type="none" fo:font-style="normal" style:text-underline-style="none" fo:font-weight="normal" officeooo:rsid="00362752" fo:background-color="transparent" loext:char-shading-value="0" style:font-style-asian="normal" style:font-weight-asian="normal"/>
    </style:style>
    <style:style style:name="T1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0" style:family="text">
      <style:text-properties style:text-line-through-style="none" style:text-line-through-type="none" fo:font-style="normal" style:text-underline-style="none" fo:font-weight="normal" officeooo:rsid="00d40b41" style:font-style-asian="normal" style:font-weight-asian="normal"/>
    </style:style>
    <style:style style:name="T21" style:family="text">
      <style:text-properties style:text-line-through-style="none" style:text-line-through-type="none" fo:font-style="normal" style:text-underline-style="none" fo:font-weight="normal" officeooo:rsid="00f692d6" style:font-style-asian="normal" style:font-weight-asian="normal"/>
    </style:style>
    <style:style style:name="T22" style:family="text">
      <style:text-properties style:text-line-through-style="none" style:text-line-through-type="none" fo:language="ru" fo:country="RU" fo:font-style="normal" style:text-underline-style="none" fo:font-weight="normal" officeooo:rsid="003ea3cf" fo:background-color="transparent" loext:char-shading-value="0" style:font-style-asian="normal" style:font-weight-asian="normal"/>
    </style:style>
    <style:style style:name="T23" style:family="text">
      <style:text-properties style:text-line-through-style="none" style:text-line-through-type="none" fo:language="ru" fo:country="RU" fo:font-style="normal" style:text-underline-style="none" fo:font-weight="normal" officeooo:rsid="0055b616" fo:background-color="transparent" loext:char-shading-value="0" style:font-style-asian="normal" style:font-weight-asian="normal"/>
    </style:style>
    <style:style style:name="T24" style:family="text">
      <style:text-properties style:text-line-through-style="none" style:text-line-through-type="none" fo:language="ru" fo:country="RU" fo:font-style="normal" style:text-underline-style="none" fo:font-weight="normal" officeooo:rsid="005724ad" fo:background-color="transparent" loext:char-shading-value="0" style:font-style-asian="normal" style:font-weight-asian="normal"/>
    </style:style>
    <style:style style:name="T25" style:family="text">
      <style:text-properties style:text-line-through-style="none" style:text-line-through-type="none" fo:language="ru" fo:country="RU" fo:font-style="normal" style:text-underline-style="none" fo:font-weight="normal" officeooo:rsid="0057710c" fo:background-color="transparent" loext:char-shading-value="0" style:font-style-asian="normal" style:font-weight-asian="normal"/>
    </style:style>
    <style:style style:name="T26" style:family="text">
      <style:text-properties style:text-line-through-style="none" style:text-line-through-type="none" fo:language="ru" fo:country="RU" fo:font-style="normal" style:text-underline-style="none" fo:font-weight="normal" officeooo:rsid="0058a2f8" fo:background-color="transparent" loext:char-shading-value="0" style:font-style-asian="normal" style:font-weight-asian="normal"/>
    </style:style>
    <style:style style:name="T27" style:family="text">
      <style:text-properties style:text-line-through-style="none" style:text-line-through-type="none" fo:language="ru" fo:country="RU" fo:font-style="normal" style:text-underline-style="none" fo:font-weight="normal" style:letter-kerning="true" style:font-name-asian="Times New Roman2" style:language-asian="hi" style:country-asian="IN" style:font-style-asian="normal" style:font-weight-asian="normal" style:font-name-complex="Times New Roman2" style:font-size-complex="14pt"/>
    </style:style>
    <style:style style:name="T28" style:family="text">
      <style:text-properties style:text-line-through-style="none" style:text-line-through-type="none" fo:language="ru" fo:country="RU" fo:font-style="normal" style:text-underline-style="none" fo:font-weight="normal" officeooo:rsid="00e5e108" style:letter-kerning="true" style:font-name-asian="Times New Roman2" style:language-asian="hi" style:country-asian="IN" style:font-style-asian="normal" style:font-weight-asian="normal" style:font-name-complex="Times New Roman2" style:font-size-complex="14pt"/>
    </style:style>
    <style:style style:name="T29" style:family="text">
      <style:text-properties style:text-line-through-style="none" style:text-line-through-type="none" fo:language="ru" fo:country="RU" fo:font-style="normal" style:text-underline-style="none" fo:font-weight="normal" officeooo:rsid="00ed87c8" style:letter-kerning="true" style:font-name-asian="Times New Roman2" style:language-asian="hi" style:country-asian="IN" style:font-style-asian="normal" style:font-weight-asian="normal" style:font-name-complex="Times New Roman2" style:font-size-complex="14pt"/>
    </style:style>
    <style:style style:name="T30" style:family="text">
      <style:text-properties style:text-line-through-style="none" style:text-line-through-type="none" fo:language="ru" fo:country="RU" fo:font-style="normal" style:text-underline-style="none" fo:font-weight="normal" officeooo:rsid="00f692d6" style:font-style-asian="normal" style:font-weight-asian="normal"/>
    </style:style>
    <style:style style:name="T31" style:family="text">
      <style:text-properties fo:language="ru" fo:country="RU" style:text-underline-style="none" style:language-asian="zxx" style:country-asian="none" style:font-name-complex="Times New Roman1"/>
    </style:style>
    <style:style style:name="T32" style:family="text">
      <style:text-properties fo:language="ru" fo:country="RU" style:text-underline-style="none" officeooo:rsid="0021ee4f" style:language-asian="zxx" style:country-asian="none" style:font-name-complex="Times New Roman1"/>
    </style:style>
    <style:style style:name="T33" style:family="text">
      <style:text-properties fo:language="ru" fo:country="RU" style:text-underline-style="none" officeooo:rsid="00220435" style:language-asian="zxx" style:country-asian="none" style:font-name-complex="Times New Roman1"/>
    </style:style>
    <style:style style:name="T34" style:family="text">
      <style:text-properties fo:language="ru" fo:country="RU" style:text-underline-style="none" officeooo:rsid="0097b8f5" style:language-asian="zxx" style:country-asian="none" style:font-name-complex="Times New Roman1"/>
    </style:style>
    <style:style style:name="T35" style:family="text">
      <style:text-properties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36" style:family="text">
      <style:text-properties style:use-window-font-color="true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37" style:family="text">
      <style:text-properties style:use-window-font-color="true" style:text-line-through-style="none" style:text-line-through-type="none" fo:font-style="normal" style:text-underline-style="none" fo:font-weight="normal" officeooo:rsid="00243926" fo:background-color="transparent" loext:char-shading-value="0" style:font-style-asian="normal" style:font-weight-asian="normal"/>
    </style:style>
    <style:style style:name="T38" style:family="text">
      <style:text-properties style:use-window-font-color="true" style:text-line-through-style="none" style:text-line-through-type="none" fo:font-style="normal" style:text-underline-style="none" fo:font-weight="normal" officeooo:rsid="004233e8" fo:background-color="transparent" loext:char-shading-value="0" style:font-style-asian="normal" style:font-weight-asian="normal"/>
    </style:style>
    <style:style style:name="T39" style:family="text">
      <style:text-properties style:use-window-font-color="true" style:text-line-through-style="none" style:text-line-through-type="none" fo:font-style="normal" style:text-underline-style="none" fo:font-weight="normal" officeooo:rsid="0055b616" fo:background-color="transparent" loext:char-shading-value="0" style:font-style-asian="normal" style:font-weight-asian="normal"/>
    </style:style>
    <style:style style:name="T40" style:family="text">
      <style:text-properties style:use-window-font-color="true" style:text-line-through-style="none" style:text-line-through-type="none" fo:font-style="normal" style:text-underline-style="none" fo:font-weight="normal" officeooo:rsid="0071ddcd" fo:background-color="transparent" loext:char-shading-value="0" style:font-style-asian="normal" style:font-weight-asian="normal"/>
    </style:style>
    <style:style style:name="T4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25e82" fo:background-color="transparent" loext:char-shading-value="0" style:font-style-asian="normal" style:font-weight-asian="normal"/>
    </style:style>
    <style:style style:name="T4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20435" fo:background-color="transparent" loext:char-shading-value="0" style:language-asian="zxx" style:country-asian="none" style:font-style-asian="normal" style:font-weight-asian="normal" style:font-name-complex="Times New Roman1"/>
    </style:style>
    <style:style style:name="T4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54fe61" fo:background-color="transparent" loext:char-shading-value="0" style:language-asian="zxx" style:country-asian="none" style:font-style-asian="normal" style:font-weight-asian="normal" style:font-name-complex="Times New Roman1"/>
    </style:style>
    <style:style style:name="T44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T45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a7a396" style:letter-kerning="true" style:font-name-asian="Courier New1" style:font-size-asian="14pt" style:language-asian="hi" style:country-asian="IN" style:font-style-asian="normal" style:font-weight-asian="normal" style:font-name-complex="Arial4" style:font-size-complex="14pt" style:font-style-complex="normal" style:font-weight-complex="normal"/>
    </style:style>
    <style:style style:name="T46" style:family="text">
      <style:text-properties style:use-window-font-color="true" fo:language="ru" fo:country="RU" style:text-underline-style="none" officeooo:rsid="0027a9ce" fo:background-color="transparent" loext:char-shading-value="0" style:language-asian="zxx" style:country-asian="none" style:font-name-complex="Times New Roman1"/>
    </style:style>
    <style:style style:name="T47" style:family="text">
      <style:text-properties style:use-window-font-color="true" fo:language="ru" fo:country="RU" style:text-underline-style="none" officeooo:rsid="0054fe61" fo:background-color="transparent" loext:char-shading-value="0" style:language-asian="zxx" style:country-asian="none" style:font-name-complex="Times New Roman1"/>
    </style:style>
    <style:style style:name="T48" style:family="text">
      <style:text-properties style:use-window-font-color="true" officeooo:rsid="00c66559" fo:background-color="transparent" loext:char-shading-value="0" style:font-name-asian="Arial3" style:font-name-complex="Arial3" style:font-size-complex="14pt"/>
    </style:style>
    <style:style style:name="T49" style:family="text">
      <style:text-properties style:use-window-font-color="true" officeooo:rsid="00c60543" fo:background-color="transparent" loext:char-shading-value="0" style:font-name-asian="Arial3" style:font-name-complex="Arial3" style:font-size-complex="14pt"/>
    </style:style>
    <style:style style:name="T50" style:family="text">
      <style:text-properties style:use-window-font-color="true" officeooo:rsid="00abb774" fo:background-color="transparent" loext:char-shading-value="0" style:font-name-asian="Arial3" style:font-name-complex="Arial3" style:font-size-complex="14pt"/>
    </style:style>
    <style:style style:name="T51" style:family="text">
      <style:text-properties style:use-window-font-color="true" fo:background-color="transparent" loext:char-shading-value="0" style:font-name-asian="Courier New1" style:font-size-complex="14pt"/>
    </style:style>
    <style:style style:name="T5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style:letter-kerning="true" style:font-name-asian="Times New Roman2" style:font-size-asian="14pt" style:language-asian="hi" style:country-asian="IN" style:font-style-asian="normal" style:font-weight-asian="bold" style:font-name-complex="Times New Roman2"/>
    </style:style>
    <style:style style:name="T5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05bf3d7" style:letter-kerning="true" style:font-name-asian="Times New Roman2" style:font-size-asian="14pt" style:language-asian="hi" style:country-asian="IN" style:font-style-asian="normal" style:font-weight-asian="bold" style:font-name-complex="Times New Roman2"/>
    </style:style>
    <style:style style:name="T5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09bb21b" style:letter-kerning="true" style:font-name-asian="Times New Roman2" style:font-size-asian="14pt" style:language-asian="hi" style:country-asian="IN" style:font-style-asian="normal" style:font-weight-asian="bold" style:font-name-complex="Times New Roman2" style:font-size-complex="14pt" style:font-weight-complex="normal"/>
    </style:style>
    <style:style style:name="T5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T5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67d3c7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T5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6cf85a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T5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7eb153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T5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style:letter-kerning="true" style:font-name-asian="Times New Roman2" style:font-size-asian="14pt" style:language-asian="hi" style:country-asian="IN" style:font-style-asian="normal" style:font-weight-asian="normal" style:font-name-complex="Times New Roman2" style:font-size-complex="14pt"/>
    </style:style>
    <style:style style:name="T6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7eb153" style:letter-kerning="true" style:font-name-asian="Times New Roman2" style:font-size-asian="14pt" style:language-asian="hi" style:country-asian="IN" style:font-style-asian="normal" style:font-weight-asian="normal" style:font-name-complex="Times New Roman2" style:font-size-complex="14pt"/>
    </style:style>
    <style:style style:name="T6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9bb21b" style:letter-kerning="true" style:font-name-asian="Times New Roman2" style:font-size-asian="14pt" style:language-asian="hi" style:country-asian="IN" style:font-style-asian="normal" style:font-weight-asian="normal" style:font-name-complex="Times New Roman2" style:font-size-complex="14pt" style:font-weight-complex="normal"/>
    </style:style>
    <style:style style:name="T6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b679c2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T6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c8c0c5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T6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d34ce3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T6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d40b41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T6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ea3c64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T6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style:letter-kerning="true" style:font-name-asian="Times New Roman2" style:font-size-asian="14pt" style:language-asian="ru" style:country-asian="RU" style:font-style-asian="normal" style:font-weight-asian="normal" style:font-name-complex="Times New Roman2"/>
    </style:style>
    <style:style style:name="T6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style:letter-kerning="true" fo:background-color="#ffffff" loext:char-shading-value="0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T6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style:letter-kerning="true" fo:background-color="transparent" loext:char-shading-value="0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T7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size-complex="14pt"/>
    </style:style>
    <style:style style:name="T7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b1b444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size-complex="14pt"/>
    </style:style>
    <style:style style:name="T7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b34b21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size-complex="14pt"/>
    </style:style>
    <style:style style:name="T7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e76e3d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size-complex="14pt"/>
    </style:style>
    <style:style style:name="T7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ea3c64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size-complex="14pt"/>
    </style:style>
    <style:style style:name="T7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name-complex="Arial4" style:font-size-complex="14pt" style:font-style-complex="normal" style:font-weight-complex="normal"/>
    </style:style>
    <style:style style:name="T7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T7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b71c36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T7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d7f01b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T7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d995c1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T8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9bb21b" style:letter-kerning="true" style:font-name-asian="Courier New1" style:font-size-asian="14pt" style:language-asian="hi" style:country-asian="IN" style:font-style-asian="normal" style:font-weight-asian="normal" style:font-name-complex="Times New Roman2" style:font-size-complex="14pt" style:font-weight-complex="normal"/>
    </style:style>
    <style:style style:name="T8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bd1094" style:letter-kerning="true" style:font-name-asian="Courier New1" style:font-size-asian="14pt" style:language-asian="hi" style:country-asian="IN" style:font-style-asian="normal" style:font-weight-asian="normal" style:font-name-complex="Times New Roman2" style:font-size-complex="14pt" style:font-weight-complex="normal"/>
    </style:style>
    <style:style style:name="T8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d67d7f" style:letter-kerning="true" style:font-name-asian="Courier New1" style:font-size-asian="14pt" style:language-asian="hi" style:country-asian="IN" style:font-style-asian="normal" style:font-weight-asian="normal" style:font-name-complex="Times New Roman2" style:font-size-complex="14pt" style:font-weight-complex="normal"/>
    </style:style>
    <style:style style:name="T8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name-complex="Arial4" style:font-size-complex="14pt" style:font-style-complex="normal" style:font-weight-complex="normal"/>
    </style:style>
    <style:style style:name="T8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9bb21b" style:letter-kerning="true" style:font-name-asian="Courier New1" style:font-size-asian="14pt" style:language-asian="hi" style:country-asian="IN" style:font-style-asian="normal" style:font-weight-asian="normal" style:font-name-complex="Arial4" style:font-size-complex="14pt" style:font-style-complex="normal" style:font-weight-complex="normal"/>
    </style:style>
    <style:style style:name="T8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bd1094" style:letter-kerning="true" style:font-name-asian="Courier New1" style:font-size-asian="14pt" style:language-asian="hi" style:country-asian="IN" style:font-style-asian="normal" style:font-weight-asian="normal" style:font-name-complex="Arial4" style:font-size-complex="14pt" style:font-style-complex="normal" style:font-weight-complex="normal"/>
    </style:style>
    <style:style style:name="T8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c8c0c5" style:letter-kerning="true" style:font-name-asian="Courier New1" style:font-size-asian="14pt" style:language-asian="hi" style:country-asian="IN" style:font-style-asian="normal" style:font-weight-asian="normal" style:font-name-complex="Arial4" style:font-size-complex="14pt" style:font-style-complex="normal" style:font-weight-complex="normal"/>
    </style:style>
    <style:style style:name="T8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d40b41" style:letter-kerning="true" style:font-name-asian="Courier New1" style:font-size-asian="14pt" style:language-asian="hi" style:country-asian="IN" style:font-style-asian="normal" style:font-weight-asian="normal" style:font-name-complex="Arial4" style:font-size-complex="14pt" style:font-style-complex="normal" style:font-weight-complex="normal"/>
    </style:style>
    <style:style style:name="T8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c5508c" style:letter-kerning="true" style:font-name-asian="Courier New1" style:font-size-asian="14pt" style:language-asian="hi" style:country-asian="IN" style:font-style-asian="normal" style:font-weight-asian="normal" style:font-name-complex="Arial4" style:font-size-complex="14pt" style:font-style-complex="normal" style:font-weight-complex="normal"/>
    </style:style>
    <style:style style:name="T8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c75660" style:letter-kerning="true" style:font-name-asian="Courier New1" style:font-size-asian="14pt" style:language-asian="hi" style:country-asian="IN" style:font-style-asian="normal" style:font-weight-asian="normal" style:font-name-complex="Arial4" style:font-size-complex="14pt" style:font-style-complex="normal" style:font-weight-complex="normal"/>
    </style:style>
    <style:style style:name="T9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d67d7f" style:letter-kerning="true" style:font-name-asian="Courier New1" style:font-size-asian="14pt" style:language-asian="hi" style:country-asian="IN" style:font-style-asian="normal" style:font-weight-asian="normal" style:font-name-complex="Arial4" style:font-size-complex="14pt" style:font-style-complex="normal" style:font-weight-complex="normal"/>
    </style:style>
    <style:style style:name="T9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d7f01b" style:letter-kerning="true" style:font-name-asian="Courier New1" style:font-size-asian="14pt" style:language-asian="hi" style:country-asian="IN" style:font-style-asian="normal" style:font-weight-asian="normal" style:font-name-complex="Arial4" style:font-size-complex="14pt" style:font-style-complex="normal" style:font-weight-complex="normal"/>
    </style:style>
    <style:style style:name="T9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db7144" style:letter-kerning="true" style:font-name-asian="Courier New1" style:font-size-asian="14pt" style:language-asian="hi" style:country-asian="IN" style:font-style-asian="normal" style:font-weight-asian="normal" style:font-name-complex="Arial4" style:font-size-complex="14pt" style:font-style-complex="normal" style:font-weight-complex="normal"/>
    </style:style>
    <style:style style:name="T9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f08ae1" style:letter-kerning="true" style:font-name-asian="Courier New1" style:font-size-asian="14pt" style:language-asian="hi" style:country-asian="IN" style:font-style-asian="normal" style:font-weight-asian="normal" style:font-name-complex="Arial4" style:font-size-complex="14pt" style:font-style-complex="normal" style:font-weight-complex="normal"/>
    </style:style>
    <style:style style:name="T94" style:family="text">
      <style:text-properties fo:color="#000000" style:text-line-through-style="none" style:text-line-through-type="none" style:font-name="Times New Roman1" fo:font-size="14pt" fo:language="en" fo:country="US" fo:font-style="normal" style:text-underline-style="none" fo:font-weight="bold" style:letter-kerning="true" style:font-name-asian="Times New Roman2" style:font-size-asian="14pt" style:language-asian="hi" style:country-asian="IN" style:font-style-asian="normal" style:font-weight-asian="bold" style:font-name-complex="Times New Roman2"/>
    </style:style>
    <style:style style:name="T95" style:family="text">
      <style:text-properties fo:color="#000000" style:text-line-through-style="none" style:text-line-through-type="none" style:font-name="Times New Roman1" fo:font-size="14pt" fo:language="en" fo:country="US" fo:font-style="normal" style:text-underline-style="none" fo:font-weight="bold" officeooo:rsid="00ecf738" style:letter-kerning="true" style:font-name-asian="Times New Roman2" style:font-size-asian="14pt" style:language-asian="hi" style:country-asian="IN" style:font-style-asian="normal" style:font-weight-asian="bold" style:font-name-complex="Times New Roman2"/>
    </style:style>
    <style:style style:name="T96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style:letter-kerning="true" fo:background-color="transparent" loext:char-shading-value="0" style:font-name-asian="Courier New1" style:language-asian="hi" style:country-asian="IN" style:font-style-asian="normal" style:font-weight-asian="normal" style:font-size-complex="14pt"/>
    </style:style>
    <style:style style:name="T97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b0bcef" style:letter-kerning="true" fo:background-color="transparent" loext:char-shading-value="0" style:font-name-asian="Courier New1" style:language-asian="hi" style:country-asian="IN" style:font-style-asian="normal" style:font-weight-asian="normal" style:font-size-complex="14pt"/>
    </style:style>
    <style:style style:name="T98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b1b444" style:letter-kerning="true" fo:background-color="transparent" loext:char-shading-value="0" style:font-name-asian="Courier New1" style:language-asian="hi" style:country-asian="IN" style:font-style-asian="normal" style:font-weight-asian="normal" style:font-size-complex="14pt"/>
    </style:style>
    <style:style style:name="T99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c235db" style:letter-kerning="true" style:font-name-asian="Times New Roman2" style:language-asian="hi" style:country-asian="IN" style:font-style-asian="normal" style:font-weight-asian="normal" style:font-name-complex="Times New Roman2" style:font-size-complex="14pt"/>
    </style:style>
    <style:style style:name="T100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 style:font-size-complex="14pt"/>
    </style:style>
    <style:style style:name="T101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c235db" style:letter-kerning="true" style:font-name-asian="Courier New1" style:language-asian="hi" style:country-asian="IN" style:font-style-asian="normal" style:font-weight-asian="normal" style:font-name-complex="Times New Roman2" style:font-size-complex="14pt"/>
    </style:style>
    <style:style style:name="T102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Times New Roman2" style:language-asian="hi" style:country-asian="IN" style:font-style-asian="normal" style:font-weight-asian="normal" style:font-name-complex="Times New Roman2"/>
    </style:style>
    <style:style style:name="T103" style:family="text">
      <style:text-properties fo:color="#000000" style:text-line-through-style="none" style:text-line-through-type="none" fo:language="ru" fo:country="RU" fo:font-style="normal" style:text-underline-style="none" fo:font-weight="normal" officeooo:rsid="00920f95" style:letter-kerning="true" style:font-name-asian="Times New Roman2" style:language-asian="hi" style:country-asian="IN" style:font-style-asian="normal" style:font-weight-asian="normal" style:font-name-complex="Times New Roman2"/>
    </style:style>
    <style:style style:name="T104" style:family="text">
      <style:text-properties fo:color="#000000" style:text-line-through-style="none" style:text-line-through-type="none" fo:language="ru" fo:country="RU" fo:font-style="normal" style:text-underline-style="none" fo:font-weight="normal" officeooo:rsid="0083c1b5" style:letter-kerning="true" style:font-name-asian="Times New Roman2" style:language-asian="hi" style:country-asian="IN" style:font-style-asian="normal" style:font-weight-asian="normal" style:font-name-complex="Times New Roman2"/>
    </style:style>
    <style:style style:name="T105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Times New Roman2" style:language-asian="hi" style:country-asian="IN" style:font-style-asian="normal" style:font-weight-asian="normal" style:font-name-complex="Times New Roman2" style:font-size-complex="14pt"/>
    </style:style>
    <style:style style:name="T106" style:family="text">
      <style:text-properties fo:color="#000000" style:text-line-through-style="none" style:text-line-through-type="none" fo:language="ru" fo:country="RU" fo:font-style="normal" style:text-underline-style="none" fo:font-weight="normal" officeooo:rsid="00ed87c8" style:letter-kerning="true" style:font-name-asian="Times New Roman2" style:language-asian="hi" style:country-asian="IN" style:font-style-asian="normal" style:font-weight-asian="normal" style:font-name-complex="Times New Roman2"/>
    </style:style>
    <style:style style:name="T107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/>
    </style:style>
    <style:style style:name="T108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 style:font-name-complex="Times New Roman2"/>
    </style:style>
    <style:style style:name="T109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fo:background-color="transparent" loext:char-shading-value="0" style:font-name-asian="Courier New1" style:language-asian="hi" style:country-asian="IN" style:font-style-asian="normal" style:font-weight-asian="normal"/>
    </style:style>
    <style:style style:name="T110" style:family="text">
      <style:text-properties fo:color="#000000" style:text-line-through-style="none" style:text-line-through-type="none" fo:language="ru" fo:country="RU" fo:font-style="normal" style:text-underline-style="none" fo:font-weight="normal" officeooo:rsid="00e571fc" style:letter-kerning="true" fo:background-color="transparent" loext:char-shading-value="0" style:font-name-asian="Courier New1" style:language-asian="hi" style:country-asian="IN" style:font-style-asian="normal" style:font-weight-asian="normal" style:font-size-complex="14pt"/>
    </style:style>
    <style:style style:name="T111" style:family="text">
      <style:text-properties fo:color="#000000" style:text-line-through-style="none" style:text-line-through-type="none" fo:language="ru" fo:country="RU" fo:font-style="normal" style:text-underline-style="none" fo:font-weight="normal" officeooo:rsid="00ed87c8" style:letter-kerning="true" fo:background-color="transparent" loext:char-shading-value="0" style:font-name-asian="Courier New1" style:language-asian="hi" style:country-asian="IN" style:font-style-asian="normal" style:font-weight-asian="normal" style:font-size-complex="14pt"/>
    </style:style>
    <style:style style:name="T112" style:family="text">
      <style:text-properties officeooo:rsid="0057710c"/>
    </style:style>
    <style:style style:name="T113" style:family="text">
      <style:text-properties officeooo:rsid="005a3e39"/>
    </style:style>
    <style:style style:name="T114" style:family="text">
      <style:text-properties officeooo:rsid="005a707c"/>
    </style:style>
    <style:style style:name="T115" style:family="text">
      <style:text-properties officeooo:rsid="005fd0e2"/>
    </style:style>
    <style:style style:name="T116" style:family="text">
      <style:text-properties officeooo:rsid="00613e7c"/>
    </style:style>
    <style:style style:name="T117" style:family="text">
      <style:text-properties officeooo:rsid="0064585a"/>
    </style:style>
    <style:style style:name="T118" style:family="text">
      <style:text-properties officeooo:rsid="0067d3c7"/>
    </style:style>
    <style:style style:name="T119" style:family="text">
      <style:text-properties officeooo:rsid="00683da0"/>
    </style:style>
    <style:style style:name="T120" style:family="text">
      <style:text-properties officeooo:rsid="0069eedb"/>
    </style:style>
    <style:style style:name="T121" style:family="text">
      <style:text-properties officeooo:rsid="006ae3d9"/>
    </style:style>
    <style:style style:name="T122" style:family="text">
      <style:text-properties officeooo:rsid="006c248a"/>
    </style:style>
    <style:style style:name="T123" style:family="text">
      <style:text-properties officeooo:rsid="006cf85a"/>
    </style:style>
    <style:style style:name="T124" style:family="text">
      <style:text-properties fo:background-color="transparent" loext:char-shading-value="0"/>
    </style:style>
    <style:style style:name="T125" style:family="text">
      <style:text-properties officeooo:rsid="006cf85a" fo:background-color="transparent" loext:char-shading-value="0"/>
    </style:style>
    <style:style style:name="T126" style:family="text">
      <style:text-properties fo:background-color="transparent" loext:char-shading-value="0" style:language-asian="ru" style:country-asian="RU" style:font-name-complex="Times New Roman1" style:font-size-complex="14pt" style:font-weight-complex="normal"/>
    </style:style>
    <style:style style:name="T127" style:family="text">
      <style:text-properties officeooo:rsid="00fb6eaa" fo:background-color="transparent" loext:char-shading-value="0" style:language-asian="ru" style:country-asian="RU" style:font-name-complex="Times New Roman1" style:font-size-complex="14pt" style:font-weight-complex="normal"/>
    </style:style>
    <style:style style:name="T128" style:family="text">
      <style:text-properties officeooo:rsid="00fb9257" fo:background-color="transparent" loext:char-shading-value="0" style:language-asian="ru" style:country-asian="RU" style:font-name-complex="Times New Roman1" style:font-size-complex="14pt" style:font-weight-complex="normal"/>
    </style:style>
    <style:style style:name="T129" style:family="text">
      <style:text-properties officeooo:rsid="010e4529" fo:background-color="transparent" loext:char-shading-value="0" style:language-asian="ru" style:country-asian="RU" style:font-name-complex="Times New Roman1" style:font-size-complex="14pt" style:font-weight-complex="normal"/>
    </style:style>
    <style:style style:name="T130" style:family="text">
      <style:text-properties officeooo:rsid="01062657" fo:background-color="transparent" loext:char-shading-value="0" style:language-asian="ru" style:country-asian="RU" style:font-name-complex="Times New Roman1" style:font-size-complex="14pt" style:font-weight-complex="normal"/>
    </style:style>
    <style:style style:name="T131" style:family="text">
      <style:text-properties officeooo:rsid="00b71c36" fo:background-color="transparent" loext:char-shading-value="0" style:language-asian="ru" style:country-asian="RU" style:font-name-complex="Times New Roman1" style:font-size-complex="14pt" style:font-weight-complex="normal"/>
    </style:style>
    <style:style style:name="T132" style:family="text">
      <style:text-properties officeooo:rsid="00ca7890" fo:background-color="transparent" loext:char-shading-value="0" style:language-asian="ru" style:country-asian="RU" style:font-name-complex="Times New Roman1" style:font-size-complex="14pt" style:font-weight-complex="normal"/>
    </style:style>
    <style:style style:name="T133" style:family="text">
      <style:text-properties officeooo:rsid="00f52611" fo:background-color="transparent" loext:char-shading-value="0" style:language-asian="ru" style:country-asian="RU" style:font-name-complex="Times New Roman1" style:font-size-complex="14pt" style:font-weight-complex="normal"/>
    </style:style>
    <style:style style:name="T134" style:family="text">
      <style:text-properties officeooo:rsid="00b8f65a" fo:background-color="transparent" loext:char-shading-value="0"/>
    </style:style>
    <style:style style:name="T135" style:family="text">
      <style:text-properties officeooo:rsid="009bb21b" fo:background-color="transparent" loext:char-shading-value="0"/>
    </style:style>
    <style:style style:name="T136" style:family="text">
      <style:text-properties fo:background-color="transparent" loext:char-shading-value="0" style:font-name-asian="Courier New1" style:font-size-complex="14pt"/>
    </style:style>
    <style:style style:name="T137" style:family="text">
      <style:text-properties officeooo:rsid="00ed87c8" fo:background-color="transparent" loext:char-shading-value="0" style:font-name-asian="Courier New1" style:font-name-complex="Arial4" style:font-size-complex="14pt" style:font-style-complex="normal" style:font-weight-complex="normal"/>
    </style:style>
    <style:style style:name="T138" style:family="text">
      <style:text-properties officeooo:rsid="00d40b41" fo:background-color="transparent" loext:char-shading-value="0" style:font-name-asian="Courier New1" style:font-name-complex="Arial4" style:font-size-complex="14pt" style:font-style-complex="normal" style:font-weight-complex="normal"/>
    </style:style>
    <style:style style:name="T139" style:family="text">
      <style:text-properties officeooo:rsid="006de215" fo:background-color="transparent" loext:char-shading-value="0"/>
    </style:style>
    <style:style style:name="T140" style:family="text">
      <style:text-properties officeooo:rsid="00c8c0c5" fo:background-color="transparent" loext:char-shading-value="0"/>
    </style:style>
    <style:style style:name="T141" style:family="text">
      <style:text-properties officeooo:rsid="00ca7890" fo:background-color="transparent" loext:char-shading-value="0"/>
    </style:style>
    <style:style style:name="T142" style:family="text">
      <style:text-properties fo:background-color="transparent" loext:char-shading-value="0" style:font-size-complex="14pt"/>
    </style:style>
    <style:style style:name="T143" style:family="text">
      <style:text-properties officeooo:rsid="00d34ce3" fo:background-color="transparent" loext:char-shading-value="0" style:font-size-complex="14pt"/>
    </style:style>
    <style:style style:name="T144" style:family="text">
      <style:text-properties officeooo:rsid="00d40b41" fo:background-color="transparent" loext:char-shading-value="0" style:font-size-complex="14pt"/>
    </style:style>
    <style:style style:name="T145" style:family="text">
      <style:text-properties officeooo:rsid="00ea3c64" fo:background-color="transparent" loext:char-shading-value="0" style:font-size-complex="14pt"/>
    </style:style>
    <style:style style:name="T146" style:family="text">
      <style:text-properties officeooo:rsid="00c6bddc" fo:background-color="transparent" loext:char-shading-value="0" style:font-size-complex="14pt"/>
    </style:style>
    <style:style style:name="T147" style:family="text">
      <style:text-properties officeooo:rsid="006de215"/>
    </style:style>
    <style:style style:name="T148" style:family="text">
      <style:text-properties officeooo:rsid="006e4569"/>
    </style:style>
    <style:style style:name="T149" style:family="text">
      <style:text-properties officeooo:rsid="006f2138"/>
    </style:style>
    <style:style style:name="T150" style:family="text">
      <style:text-properties fo:language="en" fo:country="US" officeooo:rsid="006f2138"/>
    </style:style>
    <style:style style:name="T151" style:family="text">
      <style:text-properties fo:language="en" fo:country="US" officeooo:rsid="00ecf738"/>
    </style:style>
    <style:style style:name="T152" style:family="text">
      <style:text-properties officeooo:rsid="006fb1a5"/>
    </style:style>
    <style:style style:name="T153" style:family="text">
      <style:text-properties officeooo:rsid="00707568"/>
    </style:style>
    <style:style style:name="T154" style:family="text">
      <style:text-properties officeooo:rsid="00710b13"/>
    </style:style>
    <style:style style:name="T155" style:family="text">
      <style:text-properties officeooo:rsid="0071ddcd"/>
    </style:style>
    <style:style style:name="T156" style:family="text">
      <style:text-properties officeooo:rsid="00743f70"/>
    </style:style>
    <style:style style:name="T157" style:family="text">
      <style:text-properties officeooo:rsid="0075631d"/>
    </style:style>
    <style:style style:name="T158" style:family="text">
      <style:text-properties officeooo:rsid="00787110"/>
    </style:style>
    <style:style style:name="T159" style:family="text">
      <style:text-properties officeooo:rsid="007b083a"/>
    </style:style>
    <style:style style:name="T160" style:family="text">
      <style:text-properties officeooo:rsid="007b75d9"/>
    </style:style>
    <style:style style:name="T161" style:family="text">
      <style:text-properties officeooo:rsid="007c2683"/>
    </style:style>
    <style:style style:name="T162" style:family="text">
      <style:text-properties officeooo:rsid="0080eed2"/>
    </style:style>
    <style:style style:name="T163" style:family="text">
      <style:text-properties officeooo:rsid="0083c1b5"/>
    </style:style>
    <style:style style:name="T164" style:family="text">
      <style:text-properties officeooo:rsid="00841a0c"/>
    </style:style>
    <style:style style:name="T165" style:family="text">
      <style:text-properties officeooo:rsid="00859e2c"/>
    </style:style>
    <style:style style:name="T166" style:family="text">
      <style:text-properties officeooo:rsid="008a5a32"/>
    </style:style>
    <style:style style:name="T167" style:family="text">
      <style:text-properties officeooo:rsid="00208fe3" style:font-size-complex="14pt" style:font-weight-complex="bold"/>
    </style:style>
    <style:style style:name="T168" style:family="text">
      <style:text-properties officeooo:rsid="00ba3153" style:font-size-complex="14pt" style:font-weight-complex="bold"/>
    </style:style>
    <style:style style:name="T169" style:family="text">
      <style:text-properties officeooo:rsid="010d2791" style:font-size-complex="14pt" style:font-weight-complex="bold"/>
    </style:style>
    <style:style style:name="T170" style:family="text">
      <style:text-properties officeooo:rsid="006cf85a" style:font-size-complex="14pt"/>
    </style:style>
    <style:style style:name="T171" style:family="text">
      <style:text-properties officeooo:rsid="00c6bddc" style:font-size-complex="14pt"/>
    </style:style>
    <style:style style:name="T172" style:family="text">
      <style:text-properties officeooo:rsid="00d34ce3" style:font-size-complex="14pt"/>
    </style:style>
    <style:style style:name="T173" style:family="text">
      <style:text-properties officeooo:rsid="009109f5"/>
    </style:style>
    <style:style style:name="T174" style:family="text">
      <style:text-properties officeooo:rsid="0096846a"/>
    </style:style>
    <style:style style:name="T175" style:family="text">
      <style:text-properties officeooo:rsid="009947c6"/>
    </style:style>
    <style:style style:name="T176" style:family="text">
      <style:text-properties officeooo:rsid="00999147"/>
    </style:style>
    <style:style style:name="T177" style:family="text">
      <style:text-properties officeooo:rsid="0099d520"/>
    </style:style>
    <style:style style:name="T178" style:family="text">
      <style:text-properties fo:color="#0000ff" fo:background-color="transparent" loext:char-shading-value="0" style:font-name-asian="Courier New1" style:font-name-complex="Arial4" style:font-size-complex="14pt" style:font-style-complex="normal" style:font-weight-complex="normal"/>
    </style:style>
    <style:style style:name="T179" style:family="text">
      <style:text-properties officeooo:rsid="009bb21b"/>
    </style:style>
    <style:style style:name="T180" style:family="text">
      <style:text-properties fo:color="#ce181e" style:text-line-through-style="none" style:text-line-through-type="none" style:font-name="Times New Roman1" fo:font-size="14pt" fo:language="ru" fo:country="RU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name-complex="Arial4" style:font-size-complex="14pt" style:font-style-complex="normal" style:font-weight-complex="normal"/>
    </style:style>
    <style:style style:name="T181" style:family="text">
      <style:text-properties fo:color="#ce181e" style:text-line-through-style="none" style:text-line-through-type="none" style:font-name="Times New Roman1" fo:font-size="14pt" fo:language="ru" fo:country="RU" fo:font-style="normal" style:text-underline-style="none" fo:font-weight="normal" officeooo:rsid="00c8c0c5" style:letter-kerning="true" style:font-name-asian="Courier New1" style:font-size-asian="14pt" style:language-asian="hi" style:country-asian="IN" style:font-style-asian="normal" style:font-weight-asian="normal" style:font-name-complex="Arial4" style:font-size-complex="14pt" style:font-style-complex="normal" style:font-weight-complex="normal"/>
    </style:style>
    <style:style style:name="T182" style:family="text">
      <style:text-properties officeooo:rsid="00a21265"/>
    </style:style>
    <style:style style:name="T183" style:family="text">
      <style:text-properties officeooo:rsid="00b4eb02"/>
    </style:style>
    <style:style style:name="T184" style:family="text">
      <style:text-properties officeooo:rsid="00b679c2"/>
    </style:style>
    <style:style style:name="T185" style:family="text">
      <style:text-properties officeooo:rsid="00b71c36"/>
    </style:style>
    <style:style style:name="T186" style:family="text">
      <style:text-properties style:font-name-asian="Courier New1"/>
    </style:style>
    <style:style style:name="T187" style:family="text">
      <style:text-properties style:font-name-asian="Courier New1" style:font-size-complex="14pt"/>
    </style:style>
    <style:style style:name="T188" style:family="text">
      <style:text-properties officeooo:rsid="00baec59"/>
    </style:style>
    <style:style style:name="T189" style:family="text">
      <style:text-properties fo:font-size="14pt" style:font-size-asian="14pt" style:font-size-complex="14pt"/>
    </style:style>
    <style:style style:name="T190" style:family="text">
      <style:text-properties fo:font-size="14pt" officeooo:rsid="005fd0e2" style:font-size-asian="14pt" style:font-size-complex="14pt"/>
    </style:style>
    <style:style style:name="T191" style:family="text">
      <style:text-properties fo:font-size="14pt" fo:language="ru" fo:country="RU" officeooo:rsid="000c28cb" style:font-size-asian="14pt" style:font-size-complex="14pt"/>
    </style:style>
    <style:style style:name="T192" style:family="text">
      <style:text-properties fo:font-size="14pt" fo:language="ru" fo:country="RU" officeooo:rsid="00803bed" style:font-size-asian="14pt" style:font-size-complex="14pt"/>
    </style:style>
    <style:style style:name="T193" style:family="text">
      <style:text-properties officeooo:rsid="00c6bddc"/>
    </style:style>
    <style:style style:name="T194" style:family="text">
      <style:text-properties officeooo:rsid="00c72bf8"/>
    </style:style>
    <style:style style:name="T195" style:family="text">
      <style:text-properties officeooo:rsid="00c75660"/>
    </style:style>
    <style:style style:name="T196" style:family="text">
      <style:text-properties officeooo:rsid="00c8c0c5"/>
    </style:style>
    <style:style style:name="T197" style:family="text">
      <style:text-properties officeooo:rsid="00ca7890"/>
    </style:style>
    <style:style style:name="T198" style:family="text">
      <style:text-properties officeooo:rsid="00cd4a50"/>
    </style:style>
    <style:style style:name="T199" style:family="text">
      <style:text-properties officeooo:rsid="00d1810d"/>
    </style:style>
    <style:style style:name="T200" style:family="text">
      <style:text-properties officeooo:rsid="00d34ce3"/>
    </style:style>
    <style:style style:name="T201" style:family="text">
      <style:text-properties officeooo:rsid="00d40b41"/>
    </style:style>
    <style:style style:name="T202" style:family="text">
      <style:text-properties officeooo:rsid="00dd230a"/>
    </style:style>
    <style:style style:name="T203" style:family="text">
      <style:text-properties officeooo:rsid="00ddb696"/>
    </style:style>
    <style:style style:name="T204" style:family="text">
      <style:text-properties style:font-size-complex="10pt"/>
    </style:style>
    <style:style style:name="T205" style:family="text">
      <style:text-properties officeooo:rsid="00e199fc"/>
    </style:style>
    <style:style style:name="T206" style:family="text">
      <style:text-properties officeooo:rsid="00e260a3"/>
    </style:style>
    <style:style style:name="T207" style:family="text">
      <style:text-properties style:font-weight-complex="normal"/>
    </style:style>
    <style:style style:name="T208" style:family="text">
      <style:text-properties officeooo:rsid="00ea3c64"/>
    </style:style>
    <style:style style:name="T209" style:family="text">
      <style:text-properties officeooo:rsid="00ed87c8"/>
    </style:style>
    <style:style style:name="T210" style:family="text">
      <style:text-properties officeooo:rsid="00f0873b"/>
    </style:style>
    <style:style style:name="T211" style:family="text">
      <style:text-properties officeooo:rsid="00f882de"/>
    </style:style>
    <style:style style:name="T212" style:family="text">
      <style:text-properties officeooo:rsid="00f98e3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9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 <field:fieldmark-start text:name="__Fieldmark__3173_3245468788" field:type=""/><text:span text:style-name="T2">     <text:s text:c="12"/> </text:span><field:fieldmark-end/><text:span text:style-name="T3"> </text:span><text:span text:style-name="T1">№</text:span> <text:span text:style-name="T2">    <text:tab/></text:span></text:p>
      <text:p text:style-name="P137"><text:text-input text:description="Тема письма">Об утверждении Порядка предоставления субсидии юридическим лицам (за исключением государственных (муниципальных) учреждений) и индивидуальным предпринимателям за счет средств бюджета городского округа  «Город Южно-Сахалинск» на финансовое обеспечение затрат на ремонт общего имущества многоквартирных жилых домов, расположенных на территории городского округа «Город Южно-Сахалинск»</text:text-input></text:p>
      <text:p text:style-name="P9"><text:span text:style-name="T32">В соответствии со статьей 78 Бюджетного кодекса Российской Федерации, статьей 16 </text:span><text:span text:style-name="T33">Федерального закона от 06.10.2003 № 131-ФЗ «Об общих принципах организации местного самоуправления в Российской Федерации»,</text:span><text:span text:style-name="T34">постановлением Правительства Российской Федерации от 18.09.2020 № 1492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— производителям товаров, работ, услуг, и о <text:s/>признании <text:s/>утратившими силу некоторых актов Правительства Российской Федерации и отдельных положений некоторых актов Правительства Российской Федерации»,</text:span><text:span text:style-name="T33"> статьей 37 Устава городского округа «Город Южно-Сахалинск»</text:span><text:span text:style-name="T31">, муниципальной программой «Жилищное хозяйство и благоустройство на территории городского округа «Город Южно-Сахалинск» на 2020 - 2025 годы», утвержденной постановлением администрации города Южно-Сахалинска №306-па от 27.01.2020, администрация города Южно-Сахалинска <text:s/></text:span><text:span text:style-name="T35">постановляет</text:span><text:span text:style-name="T31">:</text:span></text:p>
      <text:p text:style-name="P83"><text:span text:style-name="T46">1. </text:span><text:span text:style-name="T47">Утвердить</text:span><text:span text:style-name="T41"> </text:span><text:span text:style-name="T36">Порядок предоставления субсидии юридическим лицам (за исключением государственных (муниципальных) учреждений) </text:span><text:span text:style-name="T40">и индивидуальным предпринимателям </text:span><text:span text:style-name="T36">за счет средств бюджета городского округа </text:span><text:span text:style-name="T37">«</text:span><text:span text:style-name="T36">Город Южно-</text:span><text:soft-page-break/><text:span text:style-name="T36">Сахалинск</text:span><text:span text:style-name="T42">»</text:span><text:span text:style-name="T36"> на финансовое обеспечение затрат на ремонт общего имущества многоквартирных жилых домов, расположенных на территории городского округа </text:span><text:span text:style-name="T37">«</text:span><text:span text:style-name="T36">Город Южно-Сахалинск</text:span><text:span text:style-name="T42">» </text:span><text:span text:style-name="T43">(приложение).</text:span></text:p>
      <text:p text:style-name="P83"><text:span text:style-name="T39">2</text:span><text:span text:style-name="T38">. </text:span><text:span text:style-name="T39">Признать утратившим силу</text:span><text:span text:style-name="T38">:</text:span></text:p>
      <text:p text:style-name="P83"><text:span text:style-name="T38">- постановление <text:s text:c="2"/>администрации <text:s/>города <text:s/>Южно-Сахалинска <text:s/>от <text:s/></text:span><text:span text:style-name="T39">14.07.2017 <text:s/>№ 1906 «Об утверждении Порядка предоставления субсидии юридическим лицам (за исключением государственных (муниципальных) учреждений) за счет средств бюджета городского округа <text:s/>«Город Южно-Сахалинск» на финансовое обеспечение затрат на ремонт общего имущества многоквартирных жилых домов, расположенных на территории городского округа «Город Южно-Сахалинск»,</text:span></text:p>
      <text:p text:style-name="P5"><text:span text:style-name="T18">- </text:span><text:span text:style-name="T22">постановление <text:s/>администрации <text:s/>города <text:s/>Южно-Сахалинска <text:s/>от </text:span><text:span text:style-name="T23">04.09.2017 № 2412 «О внесении изменений в </text:span><text:span text:style-name="T26">постановление администрации города Южно-Сахалинска </text:span><text:span text:style-name="T25">от 14.07.2017 № 1906 «</text:span><text:span text:style-name="T26">Об утверждении </text:span><text:span text:style-name="T23">Поряд</text:span><text:span text:style-name="T26">ка</text:span><text:span text:style-name="T23"> предоставления субсидии юридическим лицам (за исключением государственных (муниципальных) учреждений) за счет средств бюджета городского округа <text:s/>«Город Южно-Сахалинск» на </text:span><text:span text:style-name="T24">возмещение</text:span><text:span text:style-name="T23"> затрат на ремонт общего имущества многоквартирных жилых домов, расположенных на территории городского округа «Город Южно-Сахалинск»,</text:span></text:p>
      <text:p text:style-name="P6">- постановление <text:s/>администрации <text:s/>города <text:s/>Южно-Сахалинска <text:s/>от <text:span text:style-name="T112">29</text:span>.<text:span text:style-name="T112">12</text:span>.2017 № <text:span text:style-name="T112">3587</text:span> «О внесении изменени<text:span text:style-name="T112">я</text:span> в постановление администрации города Южно-Сахалинска от 14.07.2017 № 1906 «Об утверждении Порядка предоставления субсидии юридическим лицам (за исключением государственных (муниципальных) учреждений) за счет средств бюджета городского округа <text:s/>«Город Южно-Сахалинск» на возмещение затрат на ремонт общего имущества многоквартирных жилых домов, расположенных на территории городского округа «Город Южно-Сахалинск»,</text:p>
      <text:p text:style-name="P6">- постановление <text:s/>администрации <text:s/>города <text:s/>Южно-Сахалинска <text:s/>от <text:span text:style-name="T112">24</text:span>.0<text:span text:style-name="T112">5</text:span>.201<text:span text:style-name="T112">9</text:span> № <text:span text:style-name="T112">1372-па</text:span> «О внесении изменений в Порядок предоставления субсидии юридическим лицам (за исключением государственных (муниципальных) учреждений) за счет средств бюджета городского округа <text:s/>«Город Южно-Сахалинск» на возмещение затрат на ремонт общего имущества многоквартирных жилых домов, расположенных на территории городского округа «Город Южно-Сахалинск», <text:span text:style-name="T113">утвержденный </text:span>постановление<text:span text:style-name="T113">м</text:span> администрации города Южно-Сахалинска от 14.07.2017 № 1906»,</text:p>
      <text:p text:style-name="P6">- постановление <text:s/>администрации <text:s/>города <text:s/>Южно-Сахалинска <text:s/>от <text:span text:style-name="T114">20</text:span>.<text:span text:style-name="T114">07</text:span>.20<text:span text:style-name="T114">20</text:span> № <text:span text:style-name="T114">2117</text:span>-па «О внесении изменений в Порядок предоставления субсидии юридическим лицам (за исключением государственных (муниципальных) учреждений) за счет средств бюджета городского округа <text:s/>«Город Южно-Сахалинск» на возмещение затрат на ремонт общего имущества многоквартирных жилых домов, расположенных на территории городского округа «Город Южно-Сахалинск» от 14.07.2017 № 1906»,</text:p>
      <text:p text:style-name="P7">- постановление <text:s/>администрации <text:s/>города <text:s/>Южно-Сахалинска <text:s/>от <text:span text:style-name="T114">27</text:span>.<text:span text:style-name="T114">10</text:span>.2020 № <text:span text:style-name="T173">3220</text:span>-па «О внесении изменений в Порядок предоставления субсидии юридическим лицам (за исключением государственных (муниципальных) <text:soft-page-break/>учреждений) за счет средств бюджета городского округа <text:s/>«Город Южно-Сахалинск» на возмещение затрат на ремонт общего имущества многоквартирных жилых домов, расположенных на территории городского округа «Город Южно-Сахалинск» от 14.07.2017 № 1906».</text:p>
      <text:p text:style-name="P8"><text:span text:style-name="T8">3</text:span><text:span text:style-name="T5">. </text:span><text:span text:style-name="T6">Опубликовать настоящее постановление в газете «Южно-Сахалинск </text:span><text:span text:style-name="T7">с</text:span><text:span text:style-name="T6">егодня» и разместить на официальном сайте администрации города <text:s/>Южно-Сахалинска.</text:span></text:p>
      <text:p text:style-name="P8"><text:span text:style-name="T12">4</text:span><text:span text:style-name="T9">. </text:span><text:span text:style-name="T4">Контроль исполнения постановления администрации города возложить на </text:span><text:span text:style-name="T10">директора Департамента городского хозяйства администрации города Южно-Сахалинска </text:span><text:span text:style-name="T11">(Трофимов Д.И.)</text:span><text:span text:style-name="T10">.</text:span></text:p>
      <text:list xml:id="list1788965714" text:style-name="L1">
        <text:list-item>
          <text:list>
            <text:list-item>
              <text:list>
                <text:list-header>
                  <text:p text:style-name="P138">Мэр города<text:tab/><text:span text:style-name="T17">С.А.Надсадин</text:span></text:p>
                </text:list-header>
              </text:list>
            </text:list-item>
          </text:list>
        </text:list-item>
      </text:list>
      <text:p text:style-name="P82"/>
      <text:p text:style-name="P10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able:table table:name="Таблица1" table:style-name="Таблица1">
        <table:table-column table:style-name="Таблица1.A"/>
        <text:soft-page-break/>
        <table:table-row>
          <table:table-cell table:style-name="Таблица1.A1" office:value-type="string">
            <text:p text:style-name="P78">Приложение <text:s/></text:p>
            <text:p text:style-name="P76"><text:span text:style-name="T192">к </text:span><text:span text:style-name="T191">постановлени</text:span><text:span text:style-name="T192">ю</text:span><text:span text:style-name="T189"> администрации <text:s text:c="102"/>города <text:s/>Южно-Сахалинск</text:span><text:span text:style-name="T190">а</text:span></text:p>
            <text:p text:style-name="P77"><text:s text:c="103"/>от ________________<text:span text:style-name="T198">№_______</text:span></text:p>
          </table:table-cell>
        </table:table-row>
      </table:table>
      <text:p text:style-name="P74"/>
      <text:p text:style-name="P75"><text:s text:c="10"/></text:p>
      <text:p text:style-name="P12"/>
      <text:p text:style-name="P30"><text:span text:style-name="T52">П</text:span><text:span text:style-name="T53">орядок</text:span></text:p>
      <text:p text:style-name="P35">предоставления субсидии юридическим лицам (за исключением государственных (муниципальных) учреждений) <text:span text:style-name="T121">и индивидуальным предпринимателям </text:span>за счет средств бюджета городского округа «Город Южно-Сахалинск» на финансовое обеспечение затрат на ремонт общего имущества многоквартирных домов, расположенных на территории городского округа «Город Южно-Сахалинск»</text:p>
      <text:p text:style-name="P36"/>
      <text:p text:style-name="P36"><text:span text:style-name="T151">1</text:span>. Общие положения <text:span text:style-name="T175">о предоставлении субсидии</text:span></text:p>
      <text:p text:style-name="P39"/>
      <text:p text:style-name="P41"><text:bookmark text:name="Par51"/><text:tab/>1.1. <text:span text:style-name="T175">Порядок предоставления субсидии юридическим лицам (за исключением государственных (муниципальных) учреждений) и индивидуальным предпринимателям за счет средств бюджета городского округа «Город Южно-Сахалинск» на финансовое обеспечение затрат на ремонт общего имущества многоквартирных жилых домов, расположенных на территории городского округа «Город Южно-Сахалинск» определяет условия, цели и порядок предоставления субсидии, а также требования к отчетности и осуществлению контроля за соблюдением условий, целей и порядка предоставления субсидии и ответственности за их нарушение».</text:span></text:p>
      <text:p text:style-name="P87">1.2. Основные понятия и термины, используемые в настоящем Порядке:</text:p>
      <text:p text:style-name="P87"><text:span text:style-name="T195">1.2.1. </text:span>заявитель — <text:span text:style-name="T176">участники отбора: </text:span>юридическое лицо (за исключением государственных (муниципальных) учреждений) <text:span text:style-name="T122">и индивидуальный предприниматель</text:span> — управляющая организация, товарищество собственников жилья либо жилищный кооператив или иной специализированный потребительский кооператив, осуществляющий управление многоквартирным домом, подавшее заявку на участие в отборе на получение субсидии;</text:p>
      <text:p text:style-name="P87"><text:span text:style-name="T195">1.2.2.</text:span> получатель субсидии - <text:span text:style-name="T117">з</text:span>аявитель, в отношении которого принято решение о предоставлении <text:span text:style-name="T115">с</text:span>убсидии, <text:span text:style-name="T177">заключивший Соглашение.</text:span></text:p>
      <text:p text:style-name="P87">1.3. <text:span text:style-name="T177">Субсидия предоставляется в рамках муниципальной программы «Жилищное хозяйство и благоустройство на территории городского округа «Город Южно-Сахалинск» на 2020-2025 годы», утвержденной постановлением администрации города Южно-Сахалинска от 27.01.2020 № 306-па в целях финансового обеспечения затрат на ремонт общего имущества многоквартирных домов, расположенных на территории городского округа «Город Южно-Сахалинск» (далее- Программа)</text:span>.</text:p>
      <text:p text:style-name="P87"><text:bookmark text:name="Par58"/><text:soft-page-break/>1.4. Субсидия имеет целевое назначение и может быть использована управляющими организациями, <text:span text:style-name="T177">товариществам собственников жилья, жилищным, жилищно-строительным кооперативам </text:span>на финансовое обеспечение затрат на ремонт отдельных элементов общего имущества многоквартирного дома:</text:p>
      <text:p text:style-name="P87">- ремонт (замену) оконных блоков;</text:p>
      <text:p text:style-name="P87">- ремонт входных групп;</text:p>
      <text:p text:style-name="P87">- ремонт подъездов;</text:p>
      <text:p text:style-name="P87">- ремонт (модернизацию) внутридомовых инженерных сетей водоснабжения, теплоснабжения.</text:p>
      <text:p text:style-name="P87">Субсидия на ремонт (модернизацию) внутридомовых инженерных сетей водоснабжения, теплоснабжения предоставляется для обеспечения жителей коммунальными услугами надлежащего качества при наличии предписаний надзорных органов либо заключений ресурсоснабжающих организаций.</text:p>
      <text:p text:style-name="P87">1.5. Главным распорядителем бюджетных средств является Департамент городского хозяйства администрации города Южно-Сахалинска (далее — Департамент).</text:p>
      <text:p text:style-name="P87">1.6. Субсидия предоставляется получателю субсидии на безвозмездной и безвозвратной основе в пределах средств, предусмотренных бюджетом городского округа "Город Южно-Сахалинск" на условиях софинансирования работ собственниками помещений <text:span text:style-name="T199">по</text:span> ремонт<text:span text:style-name="T199">у</text:span> общего имущества многоквартирных домов, расположенных на территории городского округа "Город Южно-Сахалинск".</text:p>
      <text:p text:style-name="P87">1.7. Субсидия предоставляется в пределах бюджетных ассигнований, предусмотренных Департаменту бюджетом городского округа "Город Южно-Сахалинск" на соответствующий финансовый год и (или) плановый период, и лимитов бюджетных обязательств, доведенных в установленном порядке на предоставление субсидии.</text:p>
      <text:p text:style-name="P96">1.8. При формировании проекта решений о бюджете (проекта решения о внесении изменений в решение о бюджете) сведение о субсидии размещаются на едином портале бюджетной системы Российской Федерации в информационно-телекоммуникационной сети «Интернет» (далее <text:s/>- единый портал) в разделе единого портала (при <text:span text:style-name="T188">наличии </text:span>технической возможности).</text:p>
      <text:p text:style-name="P87">1.<text:span text:style-name="T156">9</text:span>. <text:span text:style-name="T123">Проведение отбора осуществляется путем </text:span>запрос<text:span text:style-name="T123">а</text:span> предложений (заявок), направленных <text:span text:style-name="T165">заявителями</text:span> для участия в отборе, исходя из соответствия <text:span text:style-name="T165">заявителя</text:span> категориям и (или) критериям отбора и очередности поступления предложений (заявок) на участие в отборе;</text:p>
      <text:p text:style-name="P87">1.<text:span text:style-name="T156">10</text:span>. Источниками финансирования расходов на реализацию настоящего Порядка являются средства бюджета городского округа «Город Южно-Сахалинск» и средства собственников помещений многоквартирного дома.</text:p>
      <text:p text:style-name="P87"><text:bookmark text:name="Par76"/>1.1<text:span text:style-name="T156">1</text:span>. Размер доли софинансирования работ собственников помещений определяется по результатам отбора.</text:p>
      <text:p text:style-name="P53"><text:soft-page-break/><text:span text:style-name="T54"><text:tab/></text:span><text:span text:style-name="T61">1.12 </text:span><text:span text:style-name="T80">Категорию получателей субсидии составляют заявители, соответствующие одновременно следующим критериям:</text:span></text:p>
      <text:p text:style-name="P55">- состоящие в едином реестре субъектов малого и среднего предпринимательства, размещенном на официальном сайте Федеральной налоговой службы (https://rmsp.nalog.ru/) в информационно-телекоммуникационной сети "Интернет";</text:p>
      <text:p text:style-name="P55"><text:tab/>- зарегистрированные на территории Сахалинской области и состоящие на учете в налоговом органе на территории городского округа "Город Южно-Сахалинск";</text:p>
      <text:p text:style-name="P55"><text:tab/>- выплачивающие заработную плату работникам не ниже размера, установленного законодательством Российской Федерации (для заявителей, имеющих наемных работников);</text:p>
      <text:p text:style-name="P55"><text:tab/>- предоставляющие отчетность в порядке и случаях, предусмотренных законодательством Российской Федерации;</text:p>
      <text:p text:style-name="P55"><text:tab/>- не являющиеся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p>
      <text:p text:style-name="P55"><text:tab/>- не являющиеся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p>
      <text:p text:style-name="P55"><text:tab/>- не имеющие нарушений исполнения обязательств по заключенным муниципальным контрактам и договорам аренды муниципального имущества;</text:p>
      <text:p text:style-name="P55"><text:tab/>- не состоящие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p>
      <text:p text:style-name="P55"><text:tab/>- не имеющие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55"><text:tab/>- не имеющие просроченной задолженности по возврату в бюджет городского округа "Город Южно-Сахалинск" субсидий, бюджетных инвестиций, предоставленных в том числе в соответствии с иными правовыми актами, а также иная просроченная (неурегулированная) задолженность по денежным обязательствам перед городским округом "Город Южно-Сахалинск";</text:p>
      <text:p text:style-name="P55"><text:tab/>- заявитель - юридическое лицо не находится в процессе реорганизации (за исключением реорганизации в форме присоединения к юридическому лицу, являющемуся участником отбора, другого юридического лица), ликвидации, в отношении него не введена процедура банкротства, деятельность участника отбора не приостановлена в порядке, предусмотренном законодательством Российской Федерации, а заявитель - индивидуальный предприниматель не <text:soft-page-break/>прекратил деятельность в качестве индивидуального предпринимателя;</text:p>
      <text:p text:style-name="P55"><text:tab/>- не являющие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енн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в совокупности превышает 50 процентов;</text:p>
      <text:p text:style-name="P53"><text:span text:style-name="T76"><text:tab/>- не являющиеся получателями средств из бюджета городского округа "Город Южно-Сахалинск" на основании иных нормативных правовых актов Российской Федерации (нормативных правовых актов субъекта Российской Федерации, муниципальных правовых актов) на цели, установленные в </text:span><text:a xlink:type="simple" xlink:href="#Par63" text:style-name="ListLabel_20_5" text:visited-style-name="ListLabel_20_5"><text:span text:style-name="T83">пункте 1.</text:span></text:a><text:span text:style-name="T85">4</text:span><text:span text:style-name="T76"> Порядка.</text:span></text:p>
      <text:p text:style-name="P54"><text:span text:style-name="T80"><text:tab/>1.</text:span><text:span text:style-name="T81">13</text:span><text:span text:style-name="T80">. </text:span><text:span text:style-name="T82">К</text:span><text:a xlink:type="simple" xlink:href="#Par270" text:style-name="ListLabel_20_5" text:visited-style-name="ListLabel_20_5"><text:span text:style-name="T84">ритери</text:span></text:a><text:span text:style-name="T90">и оценки заявок на участие в</text:span><text:span text:style-name="T80"> отбор</text:span><text:span text:style-name="T82">е</text:span><text:span text:style-name="T80"> согласно приложению N </text:span><text:span text:style-name="T81">2</text:span><text:span text:style-name="T80"> к Порядку. </text:span></text:p>
      <text:p text:style-name="P36"/>
      <text:p text:style-name="P37"><text:span text:style-name="T151">2</text:span>. <text:span text:style-name="T167">Порядок проведения отбора </text:span><text:span text:style-name="T168">П</text:span><text:span text:style-name="T167">олучателей субсидии</text:span></text:p>
      <text:p text:style-name="P37"><text:span text:style-name="T167">для предоставления </text:span><text:span text:style-name="T169">С</text:span><text:span text:style-name="T167">убсидии.</text:span></text:p>
      <text:p text:style-name="P39"/>
      <text:p text:style-name="P41"><text:span text:style-name="T135"><text:tab/>2.1. Суб</text:span><text:span text:style-name="T179">сидия предоставляется на заявительной, безвозмездной и безвозвратной основе по результатам отбора, способом проведения которого является запрос предложений, на основании документов, направленных участниками отбора, исходя из соответствия заявителей категории и критериям отбора, а также очередности поступления документов.</text:span></text:p>
      <text:p text:style-name="P34"><text:span text:style-name="T99"><text:tab/>2.2. </text:span><text:span text:style-name="T101"><text:s/>Объявление о проведении отбора размещается на едином портале (при наличии технической возможности), в газете "Южно-Сахалинск сегодня" и на официальном сайте администрации города Южно-Сахалинска в информационно-телекоммуникационной сети "Интернет" (http://yuzhno-sakh.ru/dirs/1484) не позднее 3 календарных дней до даты начала приема документов, в обязательном порядке содержащее следующие сведения:</text:span></text:p>
      <text:p text:style-name="P34"><text:span text:style-name="T101"><text:tab/></text:span><text:span text:style-name="T100">- срок проведения отбора (дата и время начала (окончания) подачи (приема) документов участников отбора), который не может быть меньше 30 календарных дней, следующих за днем размещения объявления о проведении отбора;</text:span></text:p>
      <text:p text:style-name="P44"><text:tab/>- наименование, место нахождения, почтовый адрес, адрес электронной почты Уполномоченного органа;</text:p>
      <text:p text:style-name="P48"><text:span text:style-name="T76"><text:tab/>- результат предоставления субсидии в соответствии с </text:span><text:span text:style-name="T78">под</text:span><text:a xlink:type="simple" xlink:href="#Par228" text:style-name="ListLabel_20_5" text:visited-style-name="ListLabel_20_5"><text:span text:style-name="T83">пунктом 3. </text:span></text:a><text:a xlink:type="simple" xlink:href="#Par228" text:style-name="ListLabel_20_5" text:visited-style-name="ListLabel_20_5"><text:span text:style-name="T91">2.</text:span></text:a><text:span text:style-name="T93">11</text:span><text:span text:style-name="T76"> Порядка;</text:span></text:p>
      <text:p text:style-name="P48"><text:span text:style-name="T76"><text:tab/>- доменное имя, и (или) сетевой адрес, и (или) указатель страниц официального сайта администрации города Южно-Сахалинска в </text:span><text:soft-page-break/><text:span text:style-name="T76">информационно-телекоммуникационной сети "Интернет", на котором обеспечивается проведение отбора;</text:span></text:p>
      <text:p text:style-name="P48"><text:span text:style-name="T76"><text:tab/>- требования к участникам отбора в соответствии с </text:span><text:a xlink:type="simple" xlink:href="#Par46" text:style-name="ListLabel_20_5" text:visited-style-name="ListLabel_20_5"><text:span text:style-name="T75">подпунктом 1.2.1</text:span></text:a><text:span text:style-name="T76"> и </text:span><text:a xlink:type="simple" xlink:href="#Par64" text:style-name="ListLabel_20_5" text:visited-style-name="ListLabel_20_5"><text:span text:style-name="T83">пунктом 1.</text:span></text:a><text:span text:style-name="T89">12</text:span><text:span text:style-name="T76"> Порядка и перечень документов, предоставляемых заявителями для подтверждения их соответствия указанным требованиям;</text:span></text:p>
      <text:p text:style-name="P48"><text:span text:style-name="T76"><text:tab/>- критерии </text:span><text:span text:style-name="T79">оценки заявок на участие в отборе</text:span><text:span text:style-name="T76"> в соответствии с </text:span><text:a xlink:type="simple" xlink:href="#Par83" text:style-name="ListLabel_20_5" text:visited-style-name="ListLabel_20_5"><text:span text:style-name="T83">пунктом 1.</text:span></text:a><text:span text:style-name="T88">13</text:span><text:span text:style-name="T76"> Порядка;</text:span></text:p>
      <text:p text:style-name="P44"><text:tab/>- условия предоставления субсидии;</text:p>
      <text:p text:style-name="P48"><text:span text:style-name="T76"><text:tab/>- порядок подачи документов участниками отбора и требований, предъявляемых к форме и содержанию документов, подаваемых участниками отбора, в соответствии с </text:span><text:a xlink:type="simple" xlink:href="#Par116" text:style-name="ListLabel_20_5" text:visited-style-name="ListLabel_20_5"><text:span text:style-name="T83">пунктом 2.</text:span></text:a><text:span text:style-name="T92">4</text:span><text:span text:style-name="T76"> Порядка;</text:span></text:p>
      <text:p text:style-name="P44"><text:tab/>- порядок отзыва документов заявителя, порядок возврата документов заявителя, определяющего в том числе основания для возврата документов заявителя, порядок внесения изменений в документы заявителя;</text:p>
      <text:p text:style-name="P48"><text:span text:style-name="T76"><text:tab/></text:span><text:span text:style-name="T70">- п</text:span><text:span text:style-name="T73">орядок</text:span><text:span text:style-name="T70"> рассмотрения и оценки заявок участников отбора </text:span><text:span text:style-name="T74">в соответствии с пунктом 2.6 Порядка</text:span><text:span text:style-name="T70">;</text:span></text:p>
      <text:p text:style-name="P44"><text:tab/>- порядок предоставления заявителю разъяснений положений объявления о проведении отбора, даты начала и окончания срока такого предоставления;</text:p>
      <text:p text:style-name="P44"><text:tab/>- срок, в течение которого победитель (победители) отбора должен подписать Соглашение <text:span text:style-name="T202">о предоставлении субсидии</text:span>;</text:p>
      <text:p text:style-name="P44"><text:tab/>- условия признания победителя (победителей) отбора уклонившимся от заключения Соглашения;</text:p>
      <text:p text:style-name="P45"><text:tab/>- дату размещения результатов отбора на едином портале, в газете "Южно-Сахалинск сегодня" и на официальном сайте администрации города Южно-Сахалинска в информационно-телекоммуникационной сети "Интернет", которая не может быть позднее четырнадцатого календарного дня, следующего за днем принятия решения о предоставлении субсидии на заседании Комиссии.</text:p>
      <text:p text:style-name="P91"><text:span text:style-name="T16">2.</text:span><text:span text:style-name="T172">3</text:span><text:span text:style-name="T16">. Требования, которым должен соответствовать </text:span><text:span text:style-name="T14">заявитель</text:span><text:span text:style-name="T16"> </text:span><text:span text:style-name="T15">на первое</text:span><text:span text:style-name="T156"> число месяца, предшествующего месяцу проведения отбора:</text:span></text:p>
      <text:p text:style-name="P97">2.<text:span text:style-name="T200">3</text:span>.1. в реестре дисквалифицированных лиц отсутствуют сведения 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участника <text:s/>отбора, являющегося юридическим лицом, об индивидуальном предпринимателе и о физическом лице — производителе товаров, работ, услуг, являющихся участниками отбора;</text:p>
      <text:p text:style-name="P94">2.<text:span text:style-name="T200">3</text:span>.<text:span text:style-name="T157">2</text:span>. отсутств<text:span text:style-name="T193">ие </text:span><text:s/>неисполненн<text:span text:style-name="T193">ой</text:span> обязанност<text:span text:style-name="T193">и</text:span>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.</text:p>
      <text:p text:style-name="P94">2.<text:span text:style-name="T200">3</text:span>.<text:span text:style-name="T157">3</text:span>. отсутств<text:span text:style-name="T193">ие</text:span> просроченн<text:span text:style-name="T193">ой</text:span> задолженность по возврату в бюджет бюджетной системы Российской Федерации, из которого планируется предоставление субсидии в соответствии с правовым актом, субсидий, бюджетных инвестиций, предоставленных в том числе в соответствии с иными <text:soft-page-break/>правовыми актами, и иная просроченная <text:span text:style-name="T203">(неурегулированная) </text:span>задолженность <text:span text:style-name="T203">по денежным обязательствам</text:span> перед <text:span text:style-name="T203">городским округом «Город Южно-Сахалинск»</text:span>, из<text:span text:style-name="T207"> которого</text:span> планируется предоставление субсидии в соответствии с правовым актом;</text:p>
      <text:p text:style-name="P94"><text:span text:style-name="T142">2.</text:span><text:span text:style-name="T143">3</text:span><text:span text:style-name="T142">.</text:span><text:span text:style-name="T145">4</text:span><text:span text:style-name="T142">. </text:span><text:span text:style-name="T146">не яв</text:span><text:span text:style-name="T171">ляется </text:span><text:span text:style-name="T13"><text:s/>иностранным юридич</text:span>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;</text:p>
      <text:p text:style-name="P95">2.<text:span text:style-name="T200">3</text:span>.<text:span text:style-name="T208">5</text:span>. <text:span text:style-name="T193">не является получателем средств из бюджета городского округа «Город Южно-Сахалинск» на основании иных нормативных правовых актов Российской Федерации ( нормативных актов субъекта </text:span><text:s/><text:span text:style-name="T193">Российской Федерации, муниципальных правовых актов)</text:span> на цели, у<text:span text:style-name="T194">становленные</text:span> в пункте 1.4 <text:s/>Порядка.</text:p>
      <text:p text:style-name="P100">2.<text:span text:style-name="T200">4</text:span>. Заявители в сроки, установленные <text:span text:style-name="T182">в объявлении</text:span>, представляют Департаменту следующий пакет документов:</text:p>
      <text:p text:style-name="P90">2.<text:span text:style-name="T200">4</text:span>.1. заявку на участие в отборе согласно приложению № 1 к <text:s/>Порядку;</text:p>
      <text:p text:style-name="P90">2.<text:span text:style-name="T200">4</text:span>.2. протокол (протоколы) общего собрания собственников помещений в многоквартирном доме с принятым положительным решением по вопросам:</text:p>
      <text:p text:style-name="P123"><text:span text:style-name="T55">2.</text:span><text:span text:style-name="T64">4</text:span><text:span text:style-name="T55">.2.1. проведени</text:span><text:span text:style-name="T56">я</text:span><text:span text:style-name="T55"> ремонта общего имущества многоквартирного дома с указанием видов и объемов работ, сроков исполнения работ, доли софинансирования собственными средствами в соответствии с условиями, указанными в </text:span><text:span text:style-name="T68">пункте 1.1</text:span><text:span text:style-name="T55">1. настоящего Порядка;</text:span><text:span text:style-name="T69"> </text:span></text:p>
      <text:p text:style-name="P90">2.<text:span text:style-name="T200">4</text:span>.2.2. утверждени<text:span text:style-name="T118">я</text:span> сметы расходов на ремонт общего имущества и сроках проведения ремонта;</text:p>
      <text:p text:style-name="P90">2.<text:span text:style-name="T200">4</text:span>.2.3. определени<text:span text:style-name="T118">я</text:span> лица, которое от имени всех собственников помещений в многоквартирном доме уполномочено участвовать в приемке оказанных услуг и (или) выполненных работ, в том числе подписывать соответствующие акты.</text:p>
      <text:p text:style-name="P90">2.<text:span text:style-name="T200">4</text:span>.3. локальный сметный расчет на выполнение работ по ремонту общего имущества в многоквартирном доме, составленный по строительным нормам и требованиям в соответствии с действующим законодательством, и дефектную ведомость по форме согласно приложению № 6 к настоящему Порядку.</text:p>
      <text:p text:style-name="P90">2.<text:span text:style-name="T200">4</text:span>.4. копию договора управления многоквартирным домом, на котором планируется проведение ремонта;</text:p>
      <text:p text:style-name="P90">2.<text:span text:style-name="T200">4</text:span>.5. копию лицензии на осуществление деятельности по управлению многоквартирными домами;</text:p>
      <text:p text:style-name="P90"><text:soft-page-break/>2.<text:span text:style-name="T200">4</text:span>.6. план ремонтных работ по содержанию и ремонту жилищного фонда на текущий год, содержащий перечень многоквартирных домов, их площадь и виды ремонтных работ;</text:p>
      <text:p text:style-name="P90">2.<text:span text:style-name="T200">4</text:span>.7. информационное письмо, содержащее банковские реквизиты счета, открытого в кредитном учреждении, юридический и фактический адрес управляющей организации и контактные телефоны;</text:p>
      <text:p text:style-name="P90">2.<text:span text:style-name="T200">4</text:span>.8. <text:span text:style-name="T149">заявитель вправе по собственной инициативе предоставить для участия в отборе </text:span>выписку из Единого государственного реестра юридических лиц или выписку из Единого государственного реестра индивидуальных предпринимателей, <text:span text:style-name="T149">выданные не ранее чем за один месяц до дня начала приема документов (официальный сайт Федеральной налоговой службы </text:span><text:a xlink:type="simple" xlink:href="http://www.nalog.ru/" text:style-name="Internet_20_link" text:visited-style-name="Visited_20_Internet_20_Link"><text:span text:style-name="T150">www.nalog.ru</text:span></text:a><text:span text:style-name="T149">)</text:span>;</text:p>
      <text:p text:style-name="P105">В случае если данные документы заявителем не представлены, Департамент самостоятельно запрашивает их посредством межведомственного информационного взаимодействия, в том числе в электронной форме, а также с использованием государственных автоматизированных информационных систем.</text:p>
      <text:p text:style-name="P90">2.<text:span text:style-name="T200">4</text:span>.9. справку о наличии на лицевых счетах собственников многоквартирного дома собранных средствах на ремонт (размер собранных средств должен составлять не менее 50 процентов от суммы долевого финансирования за счет средств собственников), подписанную руководителем и главным бухгалтером;</text:p>
      <text:p text:style-name="P90"><text:span text:style-name="T153">2.4.10</text:span>. справку из налогового органа, подтверждающую отсутствие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90"><text:span text:style-name="T153">2.4.11</text:span>. справку об отсутствии просроченной задолженности по возврату в бюджет городского округа "Город Южно-Сахалинск" субсидий, бюджетных инвестиций, предоставленных в соответствии с иными нормативными правовыми актами, и иной просроченной задолженности перед бюджетом городского округа "Город Южно-Сахалинск";</text:p>
      <text:p text:style-name="P90"><text:span text:style-name="T153">2.4.12</text:span>. справку о том, что <text:span text:style-name="T158">заявителю</text:span> не предоставляются средства из других уровней бюджетов бюджетной системы Российской Федерации на цели, указанные в пункте 1.4 <text:s/>Порядка;</text:p>
      <text:p text:style-name="P90"><text:span text:style-name="T153">2.4.13</text:span>. справку о том, что <text:span text:style-name="T158">заявитель </text:span>не находится в процессе реорганизации, ликвидации, в отношении него не введена процедура банкротства, деятельность получателя субсидии не приостановлена в порядке, предусмотренном законодательством Российской Федерации, а получатели субсидий - индивидуальные предприниматели не должны прекратить деятельность в качестве индивидуального предпринимателя;</text:p>
      <text:p text:style-name="P106">2.<text:span text:style-name="T201">4</text:span>.14. справку о том, что в реестре дисквалифицированных лиц отсутствуют сведения о дисквалифицированных руководителе, членах коллегиального исполнительного органа, лице, исполняющем функции <text:soft-page-break/>единоличного исполнительного органа, или главном бухгалтере участника <text:s/>отбора, являющегося юридическим лицом, об индивидуальном предпринимателе и о физическом лице — производителе товаров, работ, услуг, являющихся участниками конкурсного отбора;</text:p>
      <text:p text:style-name="P90">Справки подписываются руководителем и главным бухгалтером <text:span text:style-name="T159">заявителя</text:span>.</text:p>
      <text:p text:style-name="P90">2.<text:span text:style-name="T201">4</text:span>.1<text:span text:style-name="T151">5</text:span>. предписание надзорного органа либо заключение ресурсоснабжающей организации о необходимости выполнения работ по ремонту (модернизации) внутридомовых инженерных сетей водоснабжения, теплоснабжения для обеспечения жителей коммунальными услугами надлежащего качества (при подаче заявки на участие в отборе на получение субсидии на финансовое обеспечение затрат на ремонт (модернизацию) внутридомовых инженерных сетей водоснабжения, теплоснабжения);</text:p>
      <text:p text:style-name="P90">2.<text:span text:style-name="T201">4</text:span>.1<text:span text:style-name="T151">6</text:span>. документы, необходимые для оценки заявок на участие в отборе управляющих <text:s/>организаций на получение субсидии, указанные в приложении № 2 к настоящему Порядку (при наличии).</text:p>
      <text:p text:style-name="P90">Представленные <text:span text:style-name="T161">з</text:span>аявителем копии документов, указанных в настоящем пункте Порядка, должны быть надлежаще заверенными.</text:p>
      <text:p text:style-name="P104">Заявитель несет полную ответственность за достоверность представленных в Департамент документов и сведений.</text:p>
      <text:p text:style-name="P87"><text:span text:style-name="T124">2.</text:span><text:span text:style-name="T125">5</text:span><text:span text:style-name="T124">. </text:span>Для рассмотрения и оценки заявок Департамент формирует комиссию по отбору заявок (далее - Комиссия), состав которой утверждается приказом Департамента.</text:p>
      <text:p text:style-name="P87">2.<text:span text:style-name="T160">5</text:span>.<text:span text:style-name="T160">1.</text:span> комиссия в своей деятельности руководствуется законодательством Российской Федерации и <text:s/>Порядком;</text:p>
      <text:p text:style-name="P87">2.<text:span text:style-name="T160">5.2</text:span>. комиссия состоит из председателя комиссии, секретаря комиссии и членов комиссии. Передача полномочий члена комиссии другому лицу не допускается.</text:p>
      <text:p text:style-name="P87">Председатель комиссии руководит деятельностью комиссии, организует ее работу в соответствии с настоящим Порядком и положением о комиссии, утверждает протоколы комиссии и документы, связанные с работой комиссии.</text:p>
      <text:p text:style-name="P87">Секретарь комиссии осуществляет организационно-техническое и информационное обеспечение деятельности комиссии, ведет и оформляе<text:span text:style-name="T160">т</text:span> журнал регистрации заявок на участие в <text:span text:style-name="T160">отборе</text:span> и протоколы заседаний <text:s/>комиссии, осуществляет хранение протоколов заседаний и других материалов, связанных с деятельностью комиссии.</text:p>
      <text:p text:style-name="P109">2.<text:span text:style-name="T123">6</text:span>. Комиссия:</text:p>
      <text:p text:style-name="P107"><text:span text:style-name="T124">2.6.1. прин</text:span>имает решение о проведении отбора, о чем публикует объявление в соответствии с пунктом 2.2;</text:p>
      <text:p text:style-name="P87">2.6.<text:span text:style-name="T208">2</text:span>. рассматривает документы, представленные <text:span text:style-name="T161">заявителями</text:span> для участия в отборе, осуществляет проверку достоверности и полноты представленной информации;</text:p>
      <text:p text:style-name="P87">2.6.<text:span text:style-name="T208">3</text:span>. принимает решение о допуске заявок на участие в отборе;</text:p>
      <text:p text:style-name="P87"><text:soft-page-break/>2.6.<text:span text:style-name="T208">4</text:span>. принимает решение об исключении из отбора заявок, в случае установления недостоверности информации, содержащейся в документах, представленных <text:span text:style-name="T161">заявителями</text:span>, на любом этапе его проведения вплоть до заключения Соглашения;</text:p>
      <text:p text:style-name="P87">2.<text:span text:style-name="T123">6</text:span>.<text:span text:style-name="T208">5</text:span>. осуществляет оценку заявок, допущенных на участие в отборе в соответствии с критериями, определенными в приложении № 2 к <text:s/>Порядку;</text:p>
      <text:p text:style-name="P120"><text:span text:style-name="T55">2.</text:span><text:span text:style-name="T57">6</text:span><text:span text:style-name="T55">.</text:span><text:span text:style-name="T66">6</text:span><text:span text:style-name="T55">. по итогам отбора составляет и оформляет протокол заседания Комиссии и Перечень по форме согласно приложению № 3 к <text:s/>Порядку, </text:span><text:span text:style-name="T58">который подлежит размещению на едином портале (при наличии технической </text:span><text:span text:style-name="T65">возможности</text:span><text:span text:style-name="T58">), а также на официальном сайте администрации города Южно-Сахалинска в информационно-телекоммуникационной сети «Интерне</text:span><text:span text:style-name="T60">т» </text:span><text:span text:style-name="T76">в течение 14 календарных дней, следующих за днем принятия решения о предоставлении субсидии на заседании Комиссии, информационное сообщение о результатах рассмотрения документов, в обязательном порядке содержащее следующие сведения:</text:span></text:p>
      <text:p text:style-name="P114">- дата, время и место проведения рассмотрения документов;</text:p>
      <text:p text:style-name="P114">- информация о<text:span text:style-name="T183">б</text:span> <text:span text:style-name="T183">участниках отбора</text:span>, документы которых были рассмотрены;</text:p>
      <text:p text:style-name="P116">- информация о<text:span text:style-name="T183">б</text:span> <text:span text:style-name="T183">участниках отбора</text:span>, документы которых были отклонены, с указанием причин их отклонения, в том числе положений объявления о проведении отбора, которым не соответствуют такие документы;</text:p>
      <text:p text:style-name="P111">- наименование получателя (получателей) субсидии, с которым заключается Соглашение, и размер предоставляемой субсидии.</text:p>
      <text:p text:style-name="P127">2.6.<text:span text:style-name="T208">7.</text:span> Отклон<text:span text:style-name="T206">ение документов заявителей осуществляется по основаниям, указанным в пункте 3.5 Порядка</text:span></text:p>
      <text:p text:style-name="P87">2.<text:span text:style-name="T201">7</text:span>. Право получения <text:span text:style-name="T117">с</text:span>убсидии предоставляется Заявителю в порядке очередности поступления заявок, в пределах лимитов бюджетных обязательств, предусмотренных <text:span text:style-name="T119">Департаменту</text:span> бюджетных средств на данные цели в текущем финансовом году.</text:p>
      <text:p text:style-name="P87">2.<text:span text:style-name="T201">8</text:span>. Заявители не менее чем за один день до даты проведения отбора имеют право отозвать свою заявку на участие в отборе, сообщив об этом письменно в Департамент, и отказаться от участия в отборе.</text:p>
      <text:p text:style-name="P92"><text:span text:style-name="T142">2.</text:span><text:span text:style-name="T144">9</text:span><text:span text:style-name="T142">. </text:span><text:span text:style-name="T136">Осно</text:span><text:span text:style-name="T187">вания для отклонения документов заявителя соответствуют основаниям для отказа в предоставлении субсидии заявителю, указанным </text:span><text:span text:style-name="T136">в</text:span><text:span text:style-name="T178"> </text:span><text:span text:style-name="T137">пункте </text:span><text:span text:style-name="T138">3.5</text:span><text:span text:style-name="T136"> </text:span><text:span text:style-name="T51">Порядка.</text:span></text:p>
      <text:p text:style-name="P87"><text:span text:style-name="T124">2.</text:span><text:span text:style-name="T139">10</text:span><text:span text:style-name="T124">. Размер субсидии определяется по итогам проведения отбора на</text:span> основании сформированного конкурсной комиссией Перечня по форме согласно приложению № 3 к настоящему Порядку, следующим образом:</text:p>
      <text:p text:style-name="P87">2.<text:span text:style-name="T147">10</text:span>.1. получатели субсидии, набравшие от 9 до 12 баллов, получают 80 процентов субсидии от суммарной стоимости сметы расходов на ремонт общего имущества;</text:p>
      <text:p text:style-name="P87"><text:soft-page-break/>2.<text:span text:style-name="T147">10</text:span>.2. получатели субсидии, набравшие от 5 до 8 баллов, получают 70 процентов субсидии от суммарной стоимости сметы расходов на ремонт общего имущества;</text:p>
      <text:p text:style-name="P87">2.<text:span text:style-name="T147">10</text:span>.3. получатели субсидии, набравшие от 0 до 4 баллов, получают 60 процентов субсидии от суммарной стоимости сметы расходов на ремонт общего имущества;</text:p>
      <text:p text:style-name="P87">2.<text:span text:style-name="T147">10</text:span>.4. получатели субсидии, представившие заявку на ремонт (модернизацию) внутридомовых инженерных сетей водоснабжения, теплоснабжения, получают 80 процентов субсидии от суммарной стоимости сметы расходов на ремонт общего имущества.</text:p>
      <text:p text:style-name="P87"/>
      <text:p text:style-name="P36"><text:span text:style-name="T151">3</text:span>. Условия <text:span text:style-name="T179">и порядок</text:span> предоставления субсидии</text:p>
      <text:p text:style-name="P39"/>
      <text:p text:style-name="P87">3.1. Получатели субсидии, на первое число месяца, предшествующего месяцу, в котором заключается Соглашение, должны соответствовать следующим требованиям:</text:p>
      <text:p text:style-name="P87">3.1.1. у <text:span text:style-name="T162">п</text:span>олучателей субсидии должна отсутствовать неисполненная обязанность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100">3.1.2. у <text:span text:style-name="T162">п</text:span>олучателей субсидии должна отсутствовать <text:span text:style-name="T186">не имеющие просроченной задолженности по возврату в бюджет городского округа "Город Южно-Сахалинск" субсидий, бюджетных инвестиций, предоставленных в том числе в соответствии с иными правовыми актами, а также иная просроченная (неурегулированная) задолженность по денежным обязательствам перед городским округом "Город Южно-Сахалинск";</text:span></text:p>
      <text:p text:style-name="P108">3.1.3. <text:span text:style-name="T170">заявитель - юридическое лицо не находится в процессе реорганизации (за исключением реорганизации в форме присоединения к юридическому лицу, являющемуся участником отбора, другого юридического лица), ликвидации, в отношении него не введена процедура банкротства, деятельность участника отбора не приостановлена в порядке, предусмотренном законодательством Российской Федерации, а заявитель - индивидуальный предприниматель не прекратил деятельность в качестве индивидуального предпринимателя;</text:span></text:p>
      <text:p text:style-name="P87">3.1.4. <text:span text:style-name="T162">п</text:span>олучатели субсидии не должны являться иностранными юридическими лицами, а также российскими юридическими лицами, в уставном (складочном) капитале которых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<text:soft-page-break/>операций (офшорные зоны) в отношении таких юридических лиц, в совокупности превышает 50 процентов;</text:p>
      <text:p text:style-name="P87">3.1.5. <text:span text:style-name="T162">п</text:span>олучателю субсидии не предоставляются средства из других бюджетов бюджетной системы Российской Федерации на цели, указанные в пункте 1.<text:span text:style-name="T163">4</text:span> настоящего Порядка в соответствии с иными нормативными правовыми актами;</text:p>
      <text:p text:style-name="P87">3.1.6. в реестре дисквалифицированных лиц отсутствуют сведения 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<text:span text:style-name="T162">п</text:span>олучателя субсидии, являющегося юридическим лицом, об индивидуальном предпринимателе и о физическом лице — производителе товаров, работ, услуг, являющихся <text:span text:style-name="T162">п</text:span>олучателем субсидии.</text:p>
      <text:p text:style-name="P87"><text:bookmark text:name="Par141"/>3.<text:span text:style-name="T163">2</text:span>. Условиями предоставления субсидии <text:span text:style-name="T120">п</text:span>олучателям субсидии, отобранны<text:span text:style-name="T120">м</text:span> по результатам отбора, являются:</text:p>
      <text:p text:style-name="P87"><text:span text:style-name="T163">3.2.1. </text:span>соответствие Получателя субсидии требованиям, установленным пунктом 3.1. <text:s/>Порядка;</text:p>
      <text:p text:style-name="P87"><text:bookmark text:name="Par142"/>3.<text:span text:style-name="T163">2</text:span>.<text:span text:style-name="T209">2</text:span>. заключение с Департаментом Соглашения;</text:p>
      <text:p text:style-name="P87">3.<text:span text:style-name="T163">2</text:span>.<text:span text:style-name="T209">3</text:span>. целевое направление расходов получателем субсидии, указанных в пункте 1.<text:span text:style-name="T209">4</text:span> <text:s/>Порядка, на финансовое обеспечение которых предоставляется субсидия;</text:p>
      <text:p text:style-name="P87">3.<text:span text:style-name="T163">2</text:span>.<text:span text:style-name="T209">4</text:span>. обеспечение исполнения решения общего собрания собственниками помещений и обязательств по софинансированию ремонта общего имущества в многоквартирном доме за счет собственных средств в размере, определенном по итогам отбора;</text:p>
      <text:p text:style-name="P87">3.<text:span text:style-name="T163">2</text:span>.<text:span text:style-name="T209">5</text:span>. предоставление получателем субсидии документов соответствующих требованиям, установленным <text:span text:style-name="T211">раздела</text:span> 4 Порядка;</text:p>
      <text:p text:style-name="P87">3.<text:span text:style-name="T163">2</text:span>.<text:span text:style-name="T209">6</text:span>. отсутствие у получателя субсидии временного запрета деятельности предприятия в порядке, предусмотренном Кодексом Российской Федерации об административных правонарушениях;</text:p>
      <text:p text:style-name="P87">3.<text:span text:style-name="T163">2</text:span>.<text:span text:style-name="T209">7</text:span>. включение в Соглашение запрета приобретения получателем субсидии за счет средств субсидии иностранной валюты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;</text:p>
      <text:p text:style-name="P87">3.<text:span text:style-name="T163">2</text:span>.<text:span text:style-name="T209">8</text:span>. организация получателем субсидии ведения строительного контроля за выполнением работ по ремонту многоквартирного дома;</text:p>
      <text:p text:style-name="P124"><text:span text:style-name="T102">3.</text:span><text:span text:style-name="T104">2</text:span><text:span text:style-name="T102">.</text:span><text:span text:style-name="T106">9</text:span><text:span text:style-name="T102">. В случае нарушения получателем субсидии условий, целей и порядка предоставления субсидии, установления нецелевого использования бюджетных средств или предоставления недостоверной информации в обоснование получения субсидии, излишне полученные средства возвращаются получателем субсидии в бюджет городского округа "Город Южно-Сахалинск" в течение 10 </text:span><text:soft-page-break/><text:span text:style-name="T102">календарных дней в объеме допущенных нарушений после получения </text:span><text:span text:style-name="T105">письменного требования Департамента.</text:span></text:p>
      <text:p text:style-name="P128"><text:span text:style-name="T27">3.2.</text:span><text:span text:style-name="T29">10</text:span><text:span text:style-name="T27">. Сроки </text:span><text:span text:style-name="T28">(периодичность) перечисления субсидии устанавливаются Департаментов в <text:s/>Соглашении.</text:span></text:p>
      <text:p text:style-name="P124"><text:span text:style-name="T97">3.2.</text:span><text:span text:style-name="T110">1</text:span><text:span text:style-name="T111">1</text:span><text:span text:style-name="T97">. </text:span><text:span text:style-name="T98">Р</text:span><text:span text:style-name="T96">езультатами предоставления субсидии являются:</text:span></text:p>
      <text:p text:style-name="P121"><text:span text:style-name="T70">- количество </text:span><text:span text:style-name="T71">многоквартирных домов, на которых проведены работы по ремонту общего имущества.</text:span></text:p>
      <text:p text:style-name="P113">Количественное значение показателя, необходимого для достижения результата предоставления субсидии, устанавливается <text:span text:style-name="T201">Департаментом</text:span> в Соглашении индивидуально для каждого получателя субсидии согласно данным заявки.</text:p>
      <text:p text:style-name="P122"><text:span text:style-name="T70">Получатель субсидии обязан обеспечить выполнение следующ</text:span><text:span text:style-name="T72">его</text:span><text:span text:style-name="T70"> услови</text:span><text:span text:style-name="T72">я</text:span><text:span text:style-name="T70">:</text:span></text:p>
      <text:p text:style-name="P113">- достижение значения показателя, необходимого для достижения результата предоставления субсидии, установленного в Соглашении.</text:p>
      <text:p text:style-name="P112">Недостижение Получателем субсидии показателя, необходимого для достижения результата предоставления субсидии, <text:span text:style-name="T184">является</text:span> нарушением условий предоставления субсидии и служит основанием для возврата перечисленной субсидии. </text:p>
      <text:p text:style-name="P87"><text:span text:style-name="T134">3</text:span><text:span text:style-name="T124">.</text:span><text:span text:style-name="T140">3</text:span><text:span text:style-name="T124">. В течение 7 календарных дней со дня утверждения Перечня Департамент направляет управляющим организациям уведомление с указанием</text:span> объема бюджетных средств и обеспечения доли финансирования собственниками помещений, предусмотренных на проведение ремонта общего имущества многоквартирного дома, и проект Соглашения, котор<text:span text:style-name="T164">ый</text:span> долж<text:span text:style-name="T164">ен</text:span> содержать:</text:p>
      <text:p text:style-name="P87">- цели предоставления субсидии;</text:p>
      <text:p text:style-name="P87">- объем субсидии;</text:p>
      <text:p text:style-name="P87">- перечень документов, предоставляемых получателем субсидии Департаменту, для получения субсидии, для подтверждения фактически произведенных затрат, а также порядок и сроки их рассмотрения;</text:p>
      <text:p text:style-name="P87">- условия предоставления субсидии;</text:p>
      <text:p text:style-name="P87">- порядок и сроки предоставления отчетности;</text:p>
      <text:p text:style-name="P87">- порядок возврата в текущем финансовом году получателем субсидии остатков субсидии, не использованных в отчетном финансовом году, в случаях, предусмотренных соглашением;</text:p>
      <text:p text:style-name="P87">- ответственность сторон за нарушение условий соглашения;</text:p>
      <text:p text:style-name="P87">- запрет для получателя субсидии на приобретение за счет субсидии иностранной валюты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;</text:p>
      <text:p text:style-name="P87">- срок действия соглашения;</text:p>
      <text:p text:style-name="P87">- сроки (периодичность) перечисления субсидии;</text:p>
      <text:p text:style-name="P87"><text:soft-page-break/>- счет, на который перечисляется субсидия;</text:p>
      <text:p text:style-name="P87">- согласие получателя субсидии на осуществление главным распорядителем бюджетных средств и органом муниципального финансового контроля администрации города Южно-Сахалинска проверок соблюдения условий, целей и порядка предоставления субсидии;</text:p>
      <text:p text:style-name="P87">- право получателя субсидии привлекать подрядчиков на выполнение ремонтных работ или осуществлять работы хозяйственным способом;</text:p>
      <text:p text:style-name="P87">- обязанность получателя субсидии организовать ведение строительного контроля (технического надзора) за выполнением работ по ремонту общего имущества многоквартирных домов и приемку выполненных работ в соответствии с требованиями законодательства. При отсутствии соответствующего допуска специализированной организации получатель субсидии имеет право привлечь юридическое или физическое лицо, имеющее такой допуск;</text:p>
      <text:p text:style-name="P87">- обязанность получателя субсидии осуществлять ведение раздельного бухгалтерского учета операций по бюджетным средствам, полученным на выполнение работ по ремонту общего имущества многоквартирных домов, расположенных на территории городского округа "Город Южно-Сахалинск" в соответствии с действующим законодательством и обеспечить сохранность документов, подтверждающих предоставление субсидии.</text:p>
      <text:p text:style-name="P87"><text:span text:style-name="T196">3.4.</text:span> В течение 10 календарных дней со дня получения уведомления, предусмотренного <text:span text:style-name="T211">раздела</text:span> 4 Порядка, получатели субсидии направляют в Департамент для заключения Соглашения следующие документы:</text:p>
      <text:p text:style-name="P87"><text:span text:style-name="T196">3</text:span>.<text:span text:style-name="T196">4</text:span>.1. заявление о предоставлении субсидии на финансовое обеспечение затрат на ремонт общего имущества многоквартирных домов, расположенных на территории городского округа "Город Южно-Сахалинск", с указанием расчетного счета для перечисления денежных средств и объема требуемых средств, подписанное руководителем и главным бухгалтером и заверенное печатью, согласно приложению № 4 к <text:s/>Порядку;</text:p>
      <text:p text:style-name="P87"><text:span text:style-name="T196">3</text:span>.<text:span text:style-name="T196">4</text:span>.2. копию свидетельства о государственной регистрации юридического лица, свидетельства о постановке на учет в налоговом органе в качестве индивидуального предпринимателя;</text:p>
      <text:p text:style-name="P87"><text:span text:style-name="T196">3</text:span>.<text:span text:style-name="T196">4</text:span>.<text:span text:style-name="T152">3</text:span>. копию учетной политики;</text:p>
      <text:p text:style-name="P87"><text:span text:style-name="T196">3</text:span>.<text:span text:style-name="T196">4.4</text:span>. справку о наличии собственных средств собственников, обеспечивающих проведение ремонта, подпис<text:span text:style-name="T165">анную</text:span> руководителем и главным бухгалтером получателя субсидии.</text:p>
      <text:p text:style-name="P87"><text:span text:style-name="T196">3</text:span>.<text:span text:style-name="T196">4</text:span>.<text:span text:style-name="T154">5</text:span>. Копию документа, подтверждающего назначение на должность руководителя (приказ, решение участников и т. п.);</text:p>
      <text:p text:style-name="P87"><text:span text:style-name="T196">3</text:span>.<text:span text:style-name="T196">4</text:span>.<text:span text:style-name="T154">6</text:span>. локальный сметный расчет на выполнение работ по ремонту общего имущества в многоквартирном доме, согласованный Департаментом;</text:p>
      <text:p text:style-name="P87"><text:span text:style-name="T196">3</text:span>.<text:span text:style-name="T196">4</text:span>.<text:span text:style-name="T154">7</text:span>. копию договора на выполнение работ по ремонту общего имущества в многоквартирном доме с подрядными организациями и (или) смету на <text:soft-page-break/>осуществление ремонта общего имущества в многоквартирном доме хозяйственным способом. Обязательным условием договоров подряда должно быть наличие гарантийных обязательств в течение не менее 36 месяцев, в зависимости от видов работ, в течение которых все выявленные недостатки работы должны быть устранены подрядчиком на безвозмездной основе в срок, установленный заказчиком. Обязательным приложением к договору является график производства работ, локальный сметный расчет, согласованный Департаментом;</text:p>
      <text:p text:style-name="P87"><text:span text:style-name="T196">3</text:span>.<text:span text:style-name="T196">4</text:span>.<text:span text:style-name="T154">8</text:span>. копию приказа получателя субсидии об осуществлении строительного контроля (технического надзора) за выполнением работ по ремонту общего имущества и назначении ответственного лица за его проведением и приемкой выполненных работ.</text:p>
      <text:p text:style-name="P87"><text:span text:style-name="T196">3</text:span>.<text:span text:style-name="T196">4</text:span>.<text:span text:style-name="T154">9</text:span>. Все документы, представляемые получателем субсидии, должны быть надлежащим образом заверены, подшиты в единый том, прошнурованы и <text:span text:style-name="T166">пронумерованы,</text:span> заверены подписью единоличного исполнительного органа или иного специально уполномоченного лица управляющей организации, скреплены печатью.</text:p>
      <text:p text:style-name="P87">Соблюдение указанных требований подтверждает подлинность и достоверность предоставленных документов, сведений лица, претендующего на получение субсидии.</text:p>
      <text:p text:style-name="P119"><text:span text:style-name="T63">3.5</text:span><text:span text:style-name="T55"> </text:span><text:span text:style-name="T62">Основания для отказа</text:span><text:span text:style-name="T55"> получателю субсидии в </text:span><text:span text:style-name="T59">предоставлении субсидии в случае:</text:span></text:p>
      <text:p text:style-name="P119"><text:span text:style-name="T76">- несоответствие заявителя требованиям</text:span><text:span text:style-name="T44"> </text:span><text:span text:style-name="T45">пункта 3.1</text:span><text:span text:style-name="T44"> П</text:span><text:span text:style-name="T76">орядка;</text:span></text:p>
      <text:p text:style-name="P119"><text:span text:style-name="T76">- несоответствие представленных </text:span><text:span text:style-name="T77">получателем субсидии </text:span><text:span text:style-name="T76">документов требованиям </text:span><text:span text:style-name="T180"><text:s/></text:span><text:span text:style-name="T86">пункта </text:span><text:span text:style-name="T87">3</text:span><text:span text:style-name="T86">.4</text:span><text:span text:style-name="T181"> </text:span><text:span text:style-name="T44"><text:s/></text:span><text:span text:style-name="T76">Порядка или непредставление (предоставление не в полном объеме) указанных документов;</text:span></text:p>
      <text:p text:style-name="P115">- недостоверность представленной заявителем информации, в том числе информации о месте нахождения и адресе юридического лица;</text:p>
      <text:p text:style-name="P115">- подача документов после даты и (или) времени, определенных для подачи документов;</text:p>
      <text:p text:style-name="P115">- невыполнение условий оказания поддержки;</text:p>
      <text:p text:style-name="P115">- ранее в отношении заявителя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ли;</text:p>
      <text:p text:style-name="P115">- с момента признания заявителя допустившим нарушение порядка и условий оказания поддержки, в том числе не обеспечившим целевого использования средств поддержки, прошло менее чем три года;</text:p>
      <text:p text:style-name="P115">- выявление в документах заявителя затрат, не соответствующих целям предоставления субсидии. При этом заявителю отказывается в предоставлении субсидии только в отношении таких затрат;</text:p>
      <text:p text:style-name="P117"><text:soft-page-break/>- недостаточность бюджетных ассигнований для предоставления субсидии в текущем финансовом году.</text:p>
      <text:p text:style-name="P87"><text:span text:style-name="T197">3.6. </text:span>Представленные документы регистрируются в день подачи с указанием даты подачи документов.</text:p>
      <text:p text:style-name="P87"><text:span text:style-name="T197">3.7. </text:span>Получатель субсидии вправе отозвать пакет документов на предоставление субсидии на любом этапе ее рассмотрения до момента заключения Соглашения. </text:p>
      <text:p text:style-name="P87"><text:span text:style-name="T197">3.8.</text:span> Департамент в течение 5 рабочих дней проверяет документы, представленные в соответствии с пунктом <text:span text:style-name="T201">3.4</text:span> <text:s/>Порядка, и заключает Соглашение.</text:p>
      <text:p text:style-name="P87">Изменение заключенного Соглашения осуществляется по соглашению сторон и оформляется в виде Дополнительного соглашения, являющегося неотъемлемой частью соглашения, вступающего в действие после его подписания.</text:p>
      <text:p text:style-name="P87">Расторжение Соглашения осуществляется по соглашению сторон и оформляется в виде Дополнительного соглашения, являющегося неотъемлемой частью Соглашения, вступающего в действие после его подписания.</text:p>
      <text:p text:style-name="P87">Расторжение Соглашения возможно в случае:</text:p>
      <text:p text:style-name="P87">- ликвидации, прекращения деятельности получателя субсидии;</text:p>
      <text:p text:style-name="P87">- нарушения получателем субсидии целей, условий и порядка предоставления субсидии, установленных Соглашением и настоящим Порядком.</text:p>
      <text:p text:style-name="P87">- неисполнения своего обязательства вследствие действия непреодолимой силы.</text:p>
      <text:p text:style-name="P87">При этом Сторона должна известить другую Сторону о препятствии и его влиянии на исполнение обязательств без промедления, но не позднее 3 (трех) дней с момента наступления указанных обстоятельств.</text:p>
      <text:p text:style-name="P87">Дополнительное соглашение заключается в соответствии с типовой формой договора (соглашения) о предоставлении субсидии из бюджета городского округа «Город Южно-Сахалинск», утвержденной приказом Департамента финансов администрации города Южно-Сахалинска в течение 5 рабочих дней с момента принятия решения.</text:p>
      <text:p text:style-name="P87"><text:span text:style-name="T197">3.9.</text:span> Для финансирования субсидии Департамент предоставляет в Департамент финансов администрации города Южно-Сахалинска Соглашение и заявку на получение субсидии по форме, утвержденной Соглашением. Департамент финансов администрации города Южно-Сахалинска осуществляет санкционирование данных расходов.</text:p>
      <text:p text:style-name="P88"><text:span text:style-name="T141">3.10.</text:span><text:span text:style-name="T124"> </text:span><text:span text:style-name="T48">Перечисление субсидии осуществляется Департаментом на расчетный </text:span><text:span text:style-name="T50">или корреспондентский</text:span><text:span text:style-name="T48"> счет</text:span><text:span text:style-name="T50">а</text:span><text:span text:style-name="T48"> Получателя </text:span><text:span text:style-name="T49">субсидии</text:span><text:span text:style-name="T48">, открытый в учреждениях Центрального Банка Российской Федерации или кредитных организациях</text:span>.</text:p>
      <text:p text:style-name="P87"><text:soft-page-break/><text:span text:style-name="T197">3.11.</text:span> Департамент имеет право приостановить предоставление и использование субсидии получателем субсидии в случае:</text:p>
      <text:p text:style-name="P87"><text:span text:style-name="T197">3.11.1</text:span> непредставления получателем субсидии отчета о целевом использовании субсидии в соответствии с пунктом 5.3.<text:span text:style-name="T212">1</text:span> Порядка;</text:p>
      <text:p text:style-name="P87"><text:span text:style-name="T197">3.11.2.</text:span> нарушения условий, установленных при предоставлении субсидии, согласно Соглашению;</text:p>
      <text:p text:style-name="P87"><text:span text:style-name="T197">3.11.3.</text:span>установления <text:span text:style-name="T174">факта </text:span>нецелевого использования средств субсидии;</text:p>
      <text:p text:style-name="P87"><text:span text:style-name="T197">3.11.4.</text:span> установления факта предоставления недостоверных сведений на любом этапе (в период предоставления или использования субсидии);</text:p>
      <text:p text:style-name="P87"><text:span text:style-name="T197">3.11.5. </text:span>отсутствие в бюджете городского округа лимитов для предоставления субсидии, указанной в пункте 1.4 настоящего Порядка.</text:p>
      <text:p text:style-name="P87">В случае приостановления использования субсидии Департамент направляет решение о приостановлении предоставления и использования субсидии получателю субсидии в течение 5 рабочих дней со дня принятия такого решения.</text:p>
      <text:p text:style-name="P87">Предоставление субсидии, приостановленное по основаниям, предусмотренным настоящим пунктом Порядка, возобновляется в случае устранения выявленных нарушений при условии предоставления получателем субсидии отчета об устранении выявленных нарушений в течение 10 рабочих дней со дня получения решения о приостановлении получения субсидии.</text:p>
      <text:p text:style-name="P87">Департамент в течение 10 рабочих дней со дня представления отчета об устранении нарушений, обязан рассмотреть указанный отчет и принять решение о возобновлении предоставления субсидии или решение об отказе в возобновлении предоставления субсидии.</text:p>
      <text:p text:style-name="P87">Решение об отказе в возобновлении предоставления субсидии принимается Департаментом в случае неустранения нарушений, предусмотренных настоящим пунктом Порядка.</text:p>
      <text:p text:style-name="P87">В случае неустранения выявленных нарушений в течение 20 рабочих дней со дня получения решения о приостановлении предоставления субсидии либо непредставления отчета об устранении нарушений средства подлежат возврату на лицевой счет Департамента.</text:p>
      <text:p text:style-name="P87"><text:span text:style-name="T197">3.12.</text:span> После окончания работ получатель субсидии предоставляет в Департамент следующие документы, подтверждающие расходы, подлежащие финансовому обеспечению:</text:p>
      <text:p text:style-name="P87">- заявку на получение субсидии по форме, утвержденной Соглашением;</text:p>
      <text:p text:style-name="P87">- справки о стоимости выполненных работ и затрат и акты о приемке выполненных работ по формам КС-2, КС-3 (при наличии подряда);</text:p>
      <text:p text:style-name="P87">- счета (счета-фактуры), акты оказанных услуг (выполненных работ), товарные накладные, ведомости начисления и выдачи заработной платы, начисления на оплату труда, другие первичные учетные документы и (или) бухгалтерские регистры, перечень которых определяется соглашением (при <text:soft-page-break/>наличии хозяйственного способа выполнения работ или возникновении права на передачу давальческих материалов);</text:p>
      <text:p text:style-name="P87">- фотографии до и после выполнения работ;</text:p>
      <text:p text:style-name="P87">- исполнительную документацию (акты скрытых работ, сертификаты на используемые материалы);</text:p>
      <text:p text:style-name="P87">- акт приемки выполненных работ по ремонту общего имущества многоквартирного дома.</text:p>
      <text:p text:style-name="P87"><text:span text:style-name="T197">3.13.</text:span> Получатели субсидии производят оплату работ по ремонту многоквартирных домов за счет средств субсидии с учетом размера долевого финансирования расходов по каждому многоквартирному дому, на основании договоров, указанных в пункте <text:span text:style-name="T201">3.4</text:span> Порядка, при наличии документов, согласованных с Департаментом и подписанных лицами, которые уполномочены действовать от имени получателя субсидии и от имени собственников помещений в многоквартирном доме.</text:p>
      <text:p text:style-name="P101"><text:span text:style-name="T132">3.1</text:span><text:span text:style-name="T133">4</text:span><text:span text:style-name="T132">. </text:span><text:span text:style-name="T127">В случае уменьшения </text:span><text:span text:style-name="T128">Департаменту</text:span><text:span text:style-name="T127"> как получателю бюджетных средств ранее </text:span><text:span text:style-name="T128">доведенных</text:span><text:span text:style-name="T127"> лимитов бюджетных </text:span><text:span text:style-name="T128">обязательств</text:span><text:span text:style-name="T127">, указанных в </text:span><text:span text:style-name="T129">п</text:span><text:span text:style-name="T127">ункте </text:span><text:span text:style-name="T128">1.4. Порядка, приводящего к невозможности предоставления </text:span><text:span text:style-name="T129">С</text:span><text:span text:style-name="T128">убсидии в размере, определенном в </text:span><text:span text:style-name="T129">С</text:span><text:span text:style-name="T128">оглашении, Департамент предлагает новые условия </text:span><text:span text:style-name="T129">С</text:span><text:span text:style-name="T128">оглашения, а в случае недостижения согласия по новым условиям, </text:span><text:span text:style-name="T130">С</text:span><text:span text:style-name="T128">оглашение подлежит расторжению.</text:span></text:p>
      <text:p text:style-name="P102"><text:span text:style-name="T132">3.1</text:span><text:span text:style-name="T133">5</text:span><text:span text:style-name="T132">.</text:span><text:span text:style-name="T126"> </text:span><text:span text:style-name="T131">Согласие п</text:span><text:span text:style-name="T126">олучател</text:span><text:span text:style-name="T131">ей </text:span><text:span text:style-name="T126">субсидии, а также лица, получающие средства на основании договоров, заключенных с получателями субсидий ( за исключением государственных (муниципальных) унитарных предприятий, хозяйственных товариществ и обществ с участием публично-правовых образований в их уставных (складочных) капиталах, а также коммерческих организаций с участием таких товариществ и обществ в их уставных (складочных) капиталах), на осуществление в отношении них проверки главным распорядителем как получателем бюджетных средств и органом государственного (муниципального) финансового контроля за соблюдением целей, условий и порядка предоставления субсидий, а также о включении таких положений в соглашение.</text:span></text:p>
      <text:p text:style-name="P110"/>
      <text:p text:style-name="P31"><text:span text:style-name="T95">4</text:span><text:span text:style-name="T94">. </text:span><text:span text:style-name="T52">Требования к отчетности</text:span></text:p>
      <text:p text:style-name="P47"/>
      <text:p text:style-name="P126"><text:span text:style-name="T102"><text:s/></text:span><text:span text:style-name="T108">В целях анализа эффективности использования бюджетных средств получатели субсидии в срок до 1 февраля в течение двух календарных лет, следующих за годом предоставления субсидии, обязаны предоставлять в Уполномоченный орган на бумажном носителе лично, по почте или через своего представителя отчетность по форме, определенной в Соглашении.</text:span></text:p>
      <text:p text:style-name="P126"><text:span text:style-name="T107">Мониторинг достижения показателя, необходимого для достижения результата предоставления субсидии, осуществляется Уполномоченным органом на основании данных отчетности получателя субсидии, </text:span><text:soft-page-break/><text:span text:style-name="T107">предоставленной по форме, определенной в Соглашении, путем сопоставления </text:span><text:span text:style-name="T109">показателей.</text:span></text:p>
      <text:p text:style-name="P118">Главный распорядитель вправе устанавливать в Соглашении сроки и формы предоставления получателем субсидии дополнительной отчетности.</text:p>
      <text:p text:style-name="P38"/>
      <text:p text:style-name="P36"><text:span text:style-name="T151">5</text:span>. Контроль <text:span text:style-name="T179">за соблюдением условий, целей и порядка предоставления субсидии и ответственность за их нарушение</text:span> </text:p>
      <text:p text:style-name="P39"/>
      <text:p text:style-name="P87">5.1. В целях обеспечения контроля за целевым и эффективным использованием бюджетных средств Департамент организует:</text:p>
      <text:p text:style-name="P87">5.1.1. проведение выборочных проверок с целью контроля за ходом проведения ремонта и результатов проведения ремонта общего имущества многоквартирных домов;</text:p>
      <text:p text:style-name="P87">5.1.2. проведение проверки соблюдения получателем субсидии условий, целей и порядка предоставления субсидии.</text:p>
      <text:p text:style-name="P87">5.2. Получатель субсидии обеспечивает надлежащий строительный контроль за ходом выполнения работ.</text:p>
      <text:p text:style-name="P87"><text:bookmark text:name="Par237"/>5.3. После окончания выполненных работ и перечисления субсидии в полном объеме получатель субсидии в течение 10 рабочих дней предоставляет в Департамент:</text:p>
      <text:p text:style-name="P93">5.3.1. отчет о целевом использовании субсидии, составленный после перечисления субсидии в полном объеме согласно приложению № <text:span text:style-name="T210">5</text:span> к <text:s/>Порядку;</text:p>
      <text:p text:style-name="P87">5.3.2. платежные поручения, подтверждающие перечисление денежных средств при использовании средств субсидии;</text:p>
      <text:p text:style-name="P87">5.3.3. акты сверки взаимных расчетов с подрядчиками и поставщиками (при наличии договоров подряда и поставки), расчетные ведомости по оплате труда работникам, подтверждающие полную оплату за выполненные работы за счет бюджетных средств и средств собственников помещений многоквартирного дома.</text:p>
      <text:p text:style-name="P98">5.4. Значение показателя результата, порядок, сроки и форма предоставления получателем субсидии отчетности о достижении <text:s/>значений показателей результативности использования субсидии устанавливаются в Соглашении.</text:p>
      <text:p text:style-name="P125"><text:span text:style-name="T103">5.5. </text:span><text:span text:style-name="T19"><text:s/></text:span><text:span text:style-name="T20">Департамент</text:span><text:span text:style-name="T19"> и орган муниципального финансового контроля </text:span><text:span text:style-name="T30">осуществляет проверку</text:span><text:span text:style-name="T19"> соблюдения условий, целей и порядка предоставления субсидий </text:span><text:span text:style-name="T21">предприятием (получателем)</text:span><text:span text:style-name="T19">.</text:span></text:p>
      <text:p text:style-name="P89"><text:span text:style-name="T197">5.6.</text:span> В случае нарушения получателем субсидии условий, целей и порядка предоставления субсидии, выявленного по фактам проверок, проведенных Департаментом и органом муниципального финансового контроля администрации города Южно-Сахалинска, решение о предоставлении субсидии аннулируется, а перечисленная субсидия подлежит возврату в бюджет <text:soft-page-break/>городского округа «Город Южно-Сахалинск» в объеме допущенных нарушений в течение 10 рабочих дней с даты предъявления получателю субсидии требования Департамента об обеспечении возврата средств субсидии.</text:p>
      <text:p text:style-name="P89">Требование об обеспечении возврата средств субсидии в бюджет городского округа «Город Южно-Сахалинск» подготавливается Департаментом в письменной форме с указанием получателя субсидии, платежных реквизитов, срока возврата и суммы субсидии, подлежащей возврату.</text:p>
      <text:p text:style-name="P89"><text:span text:style-name="T197">5.7.</text:span> В случае если получателем субсидии по состоянию на 31 декабря отчетного года допущены нарушения обязательств о достижении значений результата предоставления субсидии, объем средств, подлежащий возврату в бюджет городского округа «Город Южно-Сахалинск» в срок до 1 марта года, следующего за годом предоставления субсидии (возврата), рассчитывается по формуле, установленной Соглашением.</text:p>
      <text:p text:style-name="P89"><text:span text:style-name="T197">5.8.</text:span> Оценка эффективности использования субсидии осуществляется Департаментом в срок до 15 февраля года, следующего за годом использования субсидии, на основании представленных получателями субсидии отчетов о достижении результатов предоставления субсидии.</text:p>
      <text:p text:style-name="P89"><text:span text:style-name="T197">5.9.</text:span> Получатель субсидии обязан вернуть средства субсидии в бюджет городского округа «Город Южно-Сахалинск» в следующих случаях:</text:p>
      <text:p text:style-name="P89">- нарушения получателем субсидии условий, целей и порядка предоставления субсидии, установления нецелевого использования бюджетных средств или предоставления недостоверной информации в обоснование получения субсидии, в объеме допущенных нарушений в течение 10 рабочих дней после получения письменного требования Департамента;</text:p>
      <text:p text:style-name="P89">- неиспользованные по состоянию на 1 января очередного финансового года остатки средств субсидии, подлежат возврату в течение 20 рабочих дней с начала очередного финансового года.</text:p>
      <text:p text:style-name="P99"><text:span text:style-name="T197">5.10. </text:span>В случае отказа получателя субсидии от добровольного исполнения требований Департамента суммы субсидии, подлежащие возврату, взыскиваются в порядке, установленном законодательством Российской Федерации.</text:p>
      <text:p text:style-name="P129"/>
      <text:p text:style-name="P39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Таблица2" table:style-name="Таблица2">
        <table:table-column table:style-name="Таблица2.A"/>
        <text:soft-page-break/>
        <table:table-row>
          <table:table-cell table:style-name="Таблица2.A1" office:value-type="string">
            <text:p text:style-name="P56">Приложение № 1</text:p>
            <text:p text:style-name="P56">к Порядку предоставления субсидии <text:s/>юридическим лицам <text:s/>за исключением государственных <text:s text:c="2"/>(муниципальных) учреждений) <text:span text:style-name="T155">и <text:s text:c="2"/>индивидуальным предпринимателям</text:span> <text:s text:c="22"/>за счет средств бюджета городского округа "Город Южно-Сахалинск" <text:s/>на финансовое обеспечение затрат <text:s/>на ремонт общего имущества <text:s/>многоквартирных домов, <text:s/>расположенных на территории <text:s/>городского округа<text:span text:style-name="T204"> "Город Южно-Сахалинск"</text:span></text:p>
          </table:table-cell>
        </table:table-row>
      </table:table>
      <text:p text:style-name="P43"/>
      <text:p text:style-name="P42"><text:s text:c="72"/></text:p>
      <text:p text:style-name="P50"><text:s text:c="4"/></text:p>
      <text:p text:style-name="P50"/>
      <text:p text:style-name="P52"><text:span text:style-name="T67"><text:s/></text:span><text:span text:style-name="T55">На бланке организации (с указанием даты и № исходящего документа)</text:span></text:p>
      <text:p text:style-name="P49"/>
      <text:p text:style-name="P51"><text:span text:style-name="T67"><text:s text:c="57"/><text:tab/><text:tab/><text:tab/><text:tab/><text:tab/><text:tab/><text:tab/></text:span><text:span text:style-name="T55">Кому</text:span></text:p>
      <text:p text:style-name="P49"/>
      <text:p text:style-name="P51"><text:bookmark text:name="Par289"/><text:span text:style-name="T67"><text:s text:c="34"/></text:span><text:span text:style-name="T55">ЗАЯВКА</text:span></text:p>
      <text:p text:style-name="P51"><text:span text:style-name="T67"><text:s text:c="17"/></text:span><text:span text:style-name="T55">на участие в отборе на получение субсидии</text:span></text:p>
      <text:p text:style-name="P51"><text:span text:style-name="T67"><text:s text:c="8"/></text:span><text:span text:style-name="T55">на финансовое обеспечение затрат на ремонт общего имущества</text:span></text:p>
      <text:p text:style-name="P51"><text:span text:style-name="T67"><text:s text:c="24"/></text:span><text:span text:style-name="T55">многоквартирных домов</text:span></text:p>
      <text:p text:style-name="P51"><text:span text:style-name="T67"><text:s text:c="12"/></text:span><text:span text:style-name="T55">__________________________________________________</text:span></text:p>
      <text:p text:style-name="P51"><text:span text:style-name="T67"><text:s text:c="18"/></text:span><text:span text:style-name="T55">(наименование управляющей организации)</text:span></text:p>
      <text:p text:style-name="P49"/>
      <text:p text:style-name="P49">"__" __________ 20__ г. <text:s text:c="56"/>г. Южно-Сахалинск</text:p>
      <text:p text:style-name="P49"/>
      <text:p text:style-name="P51"><text:span text:style-name="T67"><text:s text:c="4"/><text:tab/></text:span><text:span text:style-name="T55">Направляем <text:s/>Вам <text:s/>заявку <text:s/>на <text:s/>участие <text:s/>в отборе на получение субсидии на</text:span></text:p>
      <text:p text:style-name="P49">финансовое <text:s/>обеспечение <text:s/>затрат <text:s/>на ремонт общего имущества многоквартирных домов, <text:s text:c="2"/>расположенных <text:s text:c="2"/>на <text:s/>территории <text:s/>городского <text:s/>округа <text:s/>"Город Южно-Сахалинск", <text:s/>в <text:s/>рамках <text:s/>муниципальной программы «Жилищное хозяйство и благоустройство на территории городского округа «Город Южно-Сахалинск» на 2020 - 2025 годы», утвержденной постановлением администрации города Южно-Сахалинска от 27.01.2020 №306-па</text:p>
      <text:p text:style-name="P8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3">Ремонтируемый жилищный фонд (адрес многоквартирного дома)</text:p>
          </table:table-cell>
          <table:table-cell table:style-name="Таблица3.A1" office:value-type="string">
            <text:p text:style-name="P33">Виды работ</text:p>
          </table:table-cell>
          <table:table-cell table:style-name="Таблица3.A1" office:value-type="string">
            <text:p text:style-name="P33">Стоимость работ</text:p>
          </table:table-cell>
        </table:table-row>
        <table:table-row table:style-name="Таблица3.1"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</table:table-row>
      </table:table>
      <text:p text:style-name="P87"/>
      <text:p text:style-name="P103"><text:soft-page-break/>Да<text:span text:style-name="T185">ю</text:span> согласие на публикацию (размещение) в информационно-телекоммуникационной сети «Интернет» информации об участнике отбора, о подаваемом участником отбора предложении (заявке), иной информации об участнике отбора, связной с отбором, а также согласие на обработку персональных данных (для физического лица). </text:p>
      <text:p text:style-name="P87"/>
      <text:p text:style-name="P87"/>
      <text:p text:style-name="P49"><text:tab/>К настоящей заявке прилагаются:</text:p>
      <text:p text:style-name="P49">1. _________________________________________________________ на ____ листе;</text:p>
      <text:p text:style-name="P49">2. _________________________________________________________ на ____ листе;</text:p>
      <text:p text:style-name="P49">3. _________________________________________________________ на ____ листе.</text:p>
      <text:p text:style-name="P49"/>
      <text:p text:style-name="P49">Руководитель <text:s text:c="21"/>_______________ _________________________</text:p>
      <text:p text:style-name="P51"><text:span text:style-name="T67"><text:s text:c="37"/></text:span><text:span text:style-name="T55">(подпись) <text:s text:c="5"/>(расшифровка подписи)</text:span></text:p>
      <text:p text:style-name="P49">М.П.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20"><text:s text:c="69"/><text:tab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tab/><text:tab/><text:tab/><text:tab/><text:tab/><text:tab/><text:tab/></text:p>
      <text:p text:style-name="P19"><text:soft-page-break/><text:s text:c="73"/></text:p>
      <table:table table:name="Таблица11" table:style-name="Таблица11">
        <table:table-column table:style-name="Таблица11.A"/>
        <table:table-row>
          <table:table-cell table:style-name="Таблица11.A1" office:value-type="string">
            <text:p text:style-name="P57">Приложение № <text:span text:style-name="T205">2</text:span></text:p>
            <text:p text:style-name="P57">к Порядку предоставления субсидии <text:s/>юридическим лицам <text:s/>за исключением государственных <text:s text:c="2"/>(муниципальных) учреждений) <text:span text:style-name="T155">и <text:s text:c="2"/>индивидуальным предпринимателям</text:span> <text:s text:c="22"/>за счет средств бюджета городского округа "Город Южно-Сахалинск" <text:s/>на финансовое обеспечение затрат <text:s/>на ремонт общего имущества <text:s/>многоквартирных домов, <text:s/>расположенных на территории <text:s/>городского округа<text:span text:style-name="T204"> "Город Южно-Сахалинск"</text:span></text:p>
          </table:table-cell>
        </table:table-row>
      </table:table>
      <text:p text:style-name="P15"/>
      <text:p text:style-name="P21"><text:bookmark text:name="Par342"/>КРИТЕРИИ</text:p>
      <text:p text:style-name="P21">ОЦЕНКИ ЗАЯВОК НА УЧАСТИЕ В <text:s/>ОТБОРЕ</text:p>
      <text:p text:style-name="P21"><text:s/>НА ПОЛУЧЕНИЕ СУБСИДИИ</text:p>
      <text:p text:style-name="P13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4">N п/п</text:p>
          </table:table-cell>
          <table:table-cell table:style-name="Таблица4.A1" office:value-type="string">
            <text:p text:style-name="P24">Наименование критерия</text:p>
          </table:table-cell>
          <table:table-cell table:style-name="Таблица4.A1" office:value-type="string">
            <text:p text:style-name="P24">Кол-во баллов</text:p>
          </table:table-cell>
        </table:table-row>
        <table:table-row table:style-name="Таблица4.1">
          <table:table-cell table:style-name="Таблица4.A1" office:value-type="string">
            <text:p text:style-name="P25">1.</text:p>
          </table:table-cell>
          <table:table-cell table:style-name="Таблица4.A1" office:value-type="string">
            <text:p text:style-name="P25">Применение в работе Примерного Стандарта по уборке дворовых, общественных территорий и объектов дорожного хозяйства, утвержденного распоряжением Министерства жилищно-коммунального хозяйства Сахалинской области № 3.10-59-р от 05.11.2020</text:p>
          </table:table-cell>
          <table:table-cell table:style-name="Таблица4.A1" office:value-type="string">
            <text:p text:style-name="P24">2</text:p>
          </table:table-cell>
        </table:table-row>
        <table:table-row table:style-name="Таблица4.1">
          <table:table-cell table:style-name="Таблица4.A1" office:value-type="string">
            <text:p text:style-name="P25">2.</text:p>
          </table:table-cell>
          <table:table-cell table:style-name="Таблица4.A1" office:value-type="string">
            <text:p text:style-name="P25">Общее собрание собственников помещений в многоквартирном доме, в соответствии с п. 2.<text:span text:style-name="T148">7</text:span>.2. настоящего Порядка, <text:s/>проведено в форме заочного голосования с использованием системы ГИС ЖКХ.</text:p>
          </table:table-cell>
          <table:table-cell table:style-name="Таблица4.A1" office:value-type="string">
            <text:p text:style-name="P24">1</text:p>
          </table:table-cell>
        </table:table-row>
        <table:table-row table:style-name="Таблица4.1">
          <table:table-cell table:style-name="Таблица4.A1" office:value-type="string">
            <text:p text:style-name="P25">3.</text:p>
          </table:table-cell>
          <table:table-cell table:style-name="Таблица4.A1" office:value-type="string">
            <text:p text:style-name="P25">Справка налогового органа об отсутствии задолженности по налогам, сборам и иным обязательным платежам в бюджеты бюджетной системы Российской Федерации, срок исполнения по которым наступил в соответствии с законодательством Российской Федерации</text:p>
          </table:table-cell>
          <table:table-cell table:style-name="Таблица4.A1" office:value-type="string">
            <text:p text:style-name="P24">1</text:p>
          </table:table-cell>
        </table:table-row>
        <table:table-row table:style-name="Таблица4.1">
          <table:table-cell table:style-name="Таблица4.A1" office:value-type="string">
            <text:p text:style-name="P25">4.</text:p>
          </table:table-cell>
          <table:table-cell table:style-name="Таблица4.A1" office:value-type="string">
            <text:p text:style-name="P25">Протокол о выборе Совета дома &lt;*&gt;</text:p>
          </table:table-cell>
          <table:table-cell table:style-name="Таблица4.A1" office:value-type="string">
            <text:p text:style-name="P24">1</text:p>
          </table:table-cell>
        </table:table-row>
        <table:table-row table:style-name="Таблица4.1">
          <table:table-cell table:style-name="Таблица4.A1" office:value-type="string">
            <text:p text:style-name="P25">5.</text:p>
          </table:table-cell>
          <table:table-cell table:style-name="Таблица4.A1" table:number-columns-spanned="2" office:value-type="string">
            <text:p text:style-name="P25">Документы, подтверждающие уровень сбора платы за жилищные и коммунальные услуги собственниками помещений: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25">5.1.</text:p>
          </table:table-cell>
          <table:table-cell table:style-name="Таблица4.A1" office:value-type="string">
            <text:p text:style-name="P25">от 80 до 90%</text:p>
          </table:table-cell>
          <table:table-cell table:style-name="Таблица4.A1" office:value-type="string">
            <text:p text:style-name="P24">1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25">5.2.</text:p>
          </table:table-cell>
          <table:table-cell table:style-name="Таблица4.A1" office:value-type="string">
            <text:p text:style-name="P25">от 90,1 до 95%</text:p>
          </table:table-cell>
          <table:table-cell table:style-name="Таблица4.A1" office:value-type="string">
            <text:p text:style-name="P24">2</text:p>
          </table:table-cell>
        </table:table-row>
        <table:table-row table:style-name="Таблица4.1">
          <table:table-cell table:style-name="Таблица4.A1" office:value-type="string">
            <text:p text:style-name="P25">5.3.</text:p>
          </table:table-cell>
          <table:table-cell table:style-name="Таблица4.A1" office:value-type="string">
            <text:p text:style-name="P25">более 95%</text:p>
          </table:table-cell>
          <table:table-cell table:style-name="Таблица4.A1" office:value-type="string">
            <text:p text:style-name="P24">3</text:p>
          </table:table-cell>
        </table:table-row>
        <table:table-row table:style-name="Таблица4.1">
          <table:table-cell table:style-name="Таблица4.A1" office:value-type="string">
            <text:p text:style-name="P25">6.</text:p>
          </table:table-cell>
          <table:table-cell table:style-name="Таблица4.A1" table:number-columns-spanned="2" office:value-type="string">
            <text:p text:style-name="P25">Выписка из технического паспорта, подтверждающая год ввода в эксплуатацию многоквартирного дома:&lt;**&gt; 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25">6.1.</text:p>
          </table:table-cell>
          <table:table-cell table:style-name="Таблица4.A1" office:value-type="string">
            <text:p text:style-name="P25">до 1965</text:p>
          </table:table-cell>
          <table:table-cell table:style-name="Таблица4.A1" office:value-type="string">
            <text:p text:style-name="P24">4</text:p>
          </table:table-cell>
        </table:table-row>
        <table:table-row table:style-name="Таблица4.1">
          <table:table-cell table:style-name="Таблица4.A1" office:value-type="string">
            <text:p text:style-name="P25">6.2.</text:p>
          </table:table-cell>
          <table:table-cell table:style-name="Таблица4.A1" office:value-type="string">
            <text:p text:style-name="P25">с 1965 по 1975</text:p>
          </table:table-cell>
          <table:table-cell table:style-name="Таблица4.A1" office:value-type="string">
            <text:p text:style-name="P24">3</text:p>
          </table:table-cell>
        </table:table-row>
        <table:table-row table:style-name="Таблица4.1">
          <table:table-cell table:style-name="Таблица4.A1" office:value-type="string">
            <text:p text:style-name="P25">6.3.</text:p>
          </table:table-cell>
          <table:table-cell table:style-name="Таблица4.A1" office:value-type="string">
            <text:p text:style-name="P25">с 1976 по 1986</text:p>
          </table:table-cell>
          <table:table-cell table:style-name="Таблица4.A1" office:value-type="string">
            <text:p text:style-name="P24">2</text:p>
          </table:table-cell>
        </table:table-row>
        <table:table-row table:style-name="Таблица4.1">
          <table:table-cell table:style-name="Таблица4.A1" office:value-type="string">
            <text:p text:style-name="P25">6.4.</text:p>
          </table:table-cell>
          <table:table-cell table:style-name="Таблица4.A1" office:value-type="string">
            <text:p text:style-name="P25">с 1987 по 1997</text:p>
          </table:table-cell>
          <table:table-cell table:style-name="Таблица4.A1" office:value-type="string">
            <text:p text:style-name="P24">1</text:p>
          </table:table-cell>
        </table:table-row>
        <table:table-row table:style-name="Таблица4.1">
          <table:table-cell table:style-name="Таблица4.A1" office:value-type="string">
            <text:p text:style-name="P25">6.5.</text:p>
          </table:table-cell>
          <table:table-cell table:style-name="Таблица4.A1" office:value-type="string">
            <text:p text:style-name="P25">с 1998</text:p>
          </table:table-cell>
          <table:table-cell table:style-name="Таблица4.A1" office:value-type="string">
            <text:p text:style-name="P24">0</text:p>
          </table:table-cell>
        </table:table-row>
        <table:table-row table:style-name="Таблица4.1">
          <table:table-cell table:style-name="Таблица4.A16" office:value-type="string">
            <text:p text:style-name="P25">7.</text:p>
          </table:table-cell>
          <table:table-cell table:style-name="Таблица4.A16" office:value-type="string">
            <text:p text:style-name="P25">Наличие предписаний надзорных органов либо заключений ресурсоснабжающих организаций о необходимости выполнения работ по ремонту (модернизации) внутридомовых инженерных сетей водоснабжения, теплоснабжения для обеспечения жителей коммунальными услугами надлежащего качества</text:p>
          </table:table-cell>
          <table:table-cell table:style-name="Таблица4.A16" office:value-type="string">
            <text:p text:style-name="P24">4</text:p>
          </table:table-cell>
        </table:table-row>
      </table:table>
      <text:p text:style-name="P131"/>
      <text:p text:style-name="P132">&lt;*&gt; В случае подачи заявки на участие в отборе от ТСЖ, ЖК, ЖСК протокол о выборе Совета дома не предоставляется, при оценке заявки на участие балл учитывается.</text:p>
      <text:p text:style-name="P59"><text:span text:style-name="T67"><text:s text:c="3"/></text:span><text:span text:style-name="T55">&lt;**&gt; </text:span><text:bookmark text:name="__DdeLink__395085_4145799514"/><text:span text:style-name="T55">В случае подачи заявки на участие в отборе на предоставление субсидии на ремонт (модернизацию) внутридомовых инженерных сетей водоснабжения, теплоснабжения при оценке заявки учитывается 4 балла.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6"/>
      <text:p text:style-name="P46"/>
      <text:p text:style-name="P46"/>
      <text:p text:style-name="P43"/>
      <text:p text:style-name="P43"/>
      <text:p text:style-name="P41"><text:s text:c="74"/></text:p>
      <text:p text:style-name="P39"/>
      <text:p text:style-name="P39"><text:soft-page-break/></text:p>
      <text:p text:style-name="P40"/>
      <table:table table:name="Таблица12" table:style-name="Таблица12">
        <table:table-column table:style-name="Таблица12.A"/>
        <table:table-row>
          <table:table-cell table:style-name="Таблица12.A1" office:value-type="string">
            <text:p text:style-name="P57">Приложение № <text:span text:style-name="T205">3</text:span></text:p>
            <text:p text:style-name="P57">к Порядку предоставления субсидии <text:s/>юридическим лицам <text:s/>за исключением государственных <text:s text:c="2"/>(муниципальных) учреждений) <text:span text:style-name="T155">и <text:s text:c="2"/>индивидуальным предпринимателям</text:span> <text:s text:c="22"/>за счет средств бюджета городского округа "Город Южно-Сахалинск" <text:s/>на финансовое обеспечение затрат <text:s/>на ремонт общего имущества <text:s/>многоквартирных домов, <text:s/>расположенных на территории <text:s/>городского округа<text:span text:style-name="T204"> "Город Южно-Сахалинск"</text:span></text:p>
          </table:table-cell>
        </table:table-row>
      </table:table>
      <text:p text:style-name="P58"/>
      <text:p text:style-name="P39"/>
      <text:p text:style-name="P39"><text:bookmark text:name="Par422"/>ПЕРЕЧЕНЬ</text:p>
      <text:p text:style-name="P40">МНОГОКВАРТИРНЫХ ДОМОВ, В ОТНОШЕНИИ КОТОРЫХ ПЛАНИРУЕТСЯ</text:p>
      <text:p text:style-name="P39">ПРОВЕДЕНИЕ РЕМОНТА ОБЩЕГО ИМУЩЕСТВА</text:p>
      <text:p text:style-name="P39"/>
      <text:section text:style-name="Sect1" text:name="Раздел1"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E"/>
          <table:table-column table:style-name="Таблица5.F"/>
          <table:table-column table:style-name="Таблица5.G"/>
          <table:table-column table:style-name="Таблица5.H"/>
          <table:table-column table:style-name="Таблица5.I"/>
          <table:table-column table:style-name="Таблица5.J"/>
          <table:table-row table:style-name="Таблица5.1">
            <table:table-cell table:style-name="Таблица5.A1" table:number-rows-spanned="3" office:value-type="string">
              <text:p text:style-name="P26">N п/п</text:p>
            </table:table-cell>
            <table:table-cell table:style-name="Таблица5.A1" table:number-rows-spanned="3" office:value-type="string">
              <text:p text:style-name="P26">Наименование объекта</text:p>
            </table:table-cell>
            <table:table-cell table:style-name="Таблица5.A1" office:value-type="string">
              <text:p text:style-name="P26">Год постройки</text:p>
            </table:table-cell>
            <table:table-cell table:style-name="Таблица5.A1" table:number-columns-spanned="3" office:value-type="string">
              <text:p text:style-name="P26">Площадь, кв. м</text:p>
            </table:table-cell>
            <table:covered-table-cell/>
            <table:covered-table-cell/>
            <table:table-cell table:style-name="Таблица5.A1" table:number-columns-spanned="4" office:value-type="string">
              <text:p text:style-name="P26">Стоимость ремонта, тыс. руб.</text:p>
            </table:table-cell>
            <table:covered-table-cell/>
            <table:covered-table-cell/>
            <table:covered-table-cell/>
          </table:table-row>
          <table:table-row table:style-name="Таблица5.1">
            <table:covered-table-cell/>
            <table:covered-table-cell/>
            <table:table-cell table:style-name="Таблица5.A1" office:value-type="string">
              <text:p text:style-name="P28"/>
            </table:table-cell>
            <table:table-cell table:style-name="Таблица5.A1" table:number-rows-spanned="2" office:value-type="string">
              <text:p text:style-name="P26">Общая площадь</text:p>
            </table:table-cell>
            <table:table-cell table:style-name="Таблица5.A1" office:value-type="string">
              <text:p text:style-name="P26">Площадь жилых помещений</text:p>
            </table:table-cell>
            <table:table-cell table:style-name="Таблица5.A1" table:number-rows-spanned="2" office:value-type="string">
              <text:p text:style-name="P26">Площадь нежилых помещений</text:p>
            </table:table-cell>
            <table:table-cell table:style-name="Таблица5.A1" table:number-rows-spanned="2" office:value-type="string">
              <text:p text:style-name="P26">Всего</text:p>
            </table:table-cell>
            <table:table-cell table:style-name="Таблица5.A1" table:number-columns-spanned="3" office:value-type="string">
              <text:p text:style-name="P26">В том числе за счет средств</text:p>
            </table:table-cell>
            <table:covered-table-cell/>
            <table:covered-table-cell/>
          </table:table-row>
          <table:table-row table:style-name="Таблица5.1">
            <table:covered-table-cell/>
            <table:covered-table-cell/>
            <table:table-cell table:style-name="Таблица5.A1" office:value-type="string">
              <text:p text:style-name="P28"/>
            </table:table-cell>
            <table:covered-table-cell/>
            <table:table-cell table:style-name="Таблица5.A1" office:value-type="string">
              <text:p text:style-name="P28"/>
            </table:table-cell>
            <table:covered-table-cell/>
            <table:covered-table-cell/>
            <table:table-cell table:style-name="Таблица5.A1" office:value-type="string">
              <text:p text:style-name="P26">Областного бюджета</text:p>
            </table:table-cell>
            <table:table-cell table:style-name="Таблица5.A1" office:value-type="string">
              <text:p text:style-name="P26">Бюджета городского округа</text:p>
            </table:table-cell>
            <table:table-cell table:style-name="Таблица5.A1" office:value-type="string">
              <text:p text:style-name="P26">Собственников жилых помещений</text:p>
            </table:table-cell>
          </table:table-row>
          <table:table-row table:style-name="Таблица5.1">
            <table:table-cell table:style-name="Таблица5.A1" office:value-type="string">
              <text:p text:style-name="P27">1.</text:p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</table:table-row>
          <table:table-row table:style-name="Таблица5.1">
            <table:table-cell table:style-name="Таблица5.A1" office:value-type="string">
              <text:p text:style-name="P27">2.</text:p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136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</table:table-row>
          <table:table-row table:style-name="Таблица5.1">
            <table:table-cell table:style-name="Таблица5.A1" office:value-type="string">
              <text:p text:style-name="P27">3.</text:p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</table:table-row>
          <table:table-row table:style-name="Таблица5.1">
            <table:table-cell table:style-name="Таблица5.A1" office:value-type="string">
              <text:p text:style-name="P27">4.</text:p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</table:table-row>
          <table:table-row table:style-name="Таблица5.1">
            <table:table-cell table:style-name="Таблица5.A1" office:value-type="string">
              <text:p text:style-name="P27">5.</text:p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</table:table-row>
          <table:table-row table:style-name="Таблица5.1">
            <table:table-cell table:style-name="Таблица5.A1" office:value-type="string">
              <text:p text:style-name="P27">6<text:soft-page-break/>.</text:p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</table:table-row>
          <table:table-row table:style-name="Таблица5.1">
            <table:table-cell table:style-name="Таблица5.A1" office:value-type="string">
              <text:p text:style-name="P27">7.</text:p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</table:table-row>
        </table:table>
        <text:p text:style-name="P11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9"><text:soft-page-break/><text:s text:c="74"/></text:p>
        <table:table table:name="Таблица13" table:style-name="Таблица13">
          <table:table-column table:style-name="Таблица13.A"/>
          <table:table-row>
            <table:table-cell table:style-name="Таблица13.A1" office:value-type="string">
              <text:p text:style-name="P57">Приложение № <text:span text:style-name="T205">4</text:span></text:p>
              <text:p text:style-name="P57">к Порядку предоставления субсидии <text:s/>юридическим лицам <text:s/>за исключением государственных <text:s text:c="2"/>(муниципальных) учреждений) <text:span text:style-name="T155">и <text:s text:c="2"/>индивидуальным предпринимателям</text:span> <text:s text:c="22"/>за счет средств бюджета городского округа "Город Южно-Сахалинск" <text:s/>на финансовое обеспечение затрат <text:s/>на ремонт общего имущества <text:s/>многоквартирных домов, <text:s/>расположенных на территории <text:s/>городского округа<text:span text:style-name="T204"> "Город Южно-Сахалинск"</text:span></text:p>
            </table:table-cell>
          </table:table-row>
        </table:table>
        <text:p text:style-name="P135"/>
        <text:p text:style-name="P70"><text:span text:style-name="T67"><text:s text:c="4"/></text:span><text:span text:style-name="T55">На фирменном <text:s/>бланке <text:s/>с <text:s/>указанием <text:s/>наименования <text:s/>организации, <text:s/>адреса,</text:span></text:p>
        <text:p text:style-name="P60">телефона, с исходящей нумерацией</text:p>
        <text:p text:style-name="P70"><text:span text:style-name="T67"><text:s/></text:span><text:span text:style-name="T55">__________________________________________</text:span></text:p>
        <text:p text:style-name="P70"><text:bookmark text:name="Par536"/><text:span text:style-name="T67"><text:s text:c="33"/></text:span><text:span text:style-name="T55">Заявление</text:span></text:p>
        <text:p text:style-name="P70"><text:span text:style-name="T67"><text:s text:c="25"/></text:span><text:span text:style-name="T55">о предоставлении субсидии</text:span></text:p>
        <text:p text:style-name="P60">__________________________________________________________________</text:p>
        <text:p text:style-name="P70"><text:span text:style-name="T67"><text:s text:c="14"/></text:span><text:span text:style-name="T55">(наименование управляющей организации)</text:span></text:p>
        <text:p text:style-name="P60">в лице____________________________________________________________,</text:p>
        <text:p text:style-name="P70"><text:span text:style-name="T67"><text:s text:c="15"/></text:span><text:span text:style-name="T55">(Ф.И.О. руководителя управляющей организации)</text:span></text:p>
        <text:p text:style-name="P60">ознакомившись с Порядком <text:s/>предоставления <text:s/>субсидии <text:s/>юридическим <text:s/>лицам <text:s/>(за исключением государственных <text:s/>(муниципальных) <text:s/>учреждений) <text:s/>за счет <text:s/>бюджета городского округа "Город Южно-Сахалинск" на финансовое <text:s/>обеспечение <text:s/>затрат на ремонт общего <text:s/>имущества многоквартирных домов, <text:s/>расположенных <text:s/>на территории <text:s/>городского <text:s/>округа <text:s/>"Город <text:s/>Южно-Сахалинск", <text:s/>прошу <text:s/>обеспечить предоставление субсидии в сумме ___________________________________________</text:p>
        <text:p text:style-name="P70"><text:span text:style-name="T67"><text:s text:c="34"/></text:span><text:span text:style-name="T55">(сумма указывается цифрами и прописью).</text:span></text:p>
        <text:p text:style-name="P60">Настоящим заявлением гарантируем достоверность указанных сведений и целевое использование средств субсидии.</text:p>
        <text:p text:style-name="P60">Прилагаемые документы:</text:p>
        <text:p text:style-name="P60">1. ________________________________</text:p>
        <text:p text:style-name="P60">2. ________________________________</text:p>
        <text:p text:style-name="P60">3. ________________________________ и т.д.</text:p>
        <text:p text:style-name="P60">В дополнение представляем следующую информацию:</text:p>
        <text:p text:style-name="P60">1. Адрес (место нахождения):</text:p>
        <table:table table:name="Таблица6" table:style-name="Таблица6">
          <table:table-column table:style-name="Таблица6.A"/>
          <table:table-column table:style-name="Таблица6.B"/>
          <table:table-row table:style-name="Таблица6.1">
            <table:table-cell table:style-name="Таблица6.A1" office:value-type="string">
              <text:p text:style-name="P25">Почтовый индекс</text:p>
            </table:table-cell>
            <table:table-cell table:style-name="Таблица6.A1" office:value-type="string">
              <text:p text:style-name="P22"/>
            </table:table-cell>
          </table:table-row>
          <table:table-row table:style-name="Таблица6.1">
            <table:table-cell table:style-name="Таблица6.A1" office:value-type="string">
              <text:p text:style-name="P25">Наименование населенного пункта</text:p>
            </table:table-cell>
            <table:table-cell table:style-name="Таблица6.A1" office:value-type="string">
              <text:p text:style-name="P22"/>
            </table:table-cell>
          </table:table-row>
          <text:soft-page-break/>
          <table:table-row table:style-name="Таблица6.1">
            <table:table-cell table:style-name="Таблица6.A1" office:value-type="string">
              <text:p text:style-name="P25">Наименование улицы</text:p>
            </table:table-cell>
            <table:table-cell table:style-name="Таблица6.A1" office:value-type="string">
              <text:p text:style-name="P22"/>
            </table:table-cell>
          </table:table-row>
          <table:table-row table:style-name="Таблица6.1">
            <table:table-cell table:style-name="Таблица6.A1" office:value-type="string">
              <text:p text:style-name="P25">Номер дома</text:p>
            </table:table-cell>
            <table:table-cell table:style-name="Таблица6.A1" office:value-type="string">
              <text:p text:style-name="P22"/>
            </table:table-cell>
          </table:table-row>
          <table:table-row table:style-name="Таблица6.1">
            <table:table-cell table:style-name="Таблица6.A1" office:value-type="string">
              <text:p text:style-name="P25">Корпус (строение)</text:p>
            </table:table-cell>
            <table:table-cell table:style-name="Таблица6.A1" office:value-type="string">
              <text:p text:style-name="P22"/>
            </table:table-cell>
          </table:table-row>
          <table:table-row table:style-name="Таблица6.1">
            <table:table-cell table:style-name="Таблица6.A1" office:value-type="string">
              <text:p text:style-name="P25">Квартира (офис)</text:p>
            </table:table-cell>
            <table:table-cell table:style-name="Таблица6.A1" office:value-type="string">
              <text:p text:style-name="P22"/>
            </table:table-cell>
          </table:table-row>
          <table:table-row table:style-name="Таблица6.1">
            <table:table-cell table:style-name="Таблица6.A1" office:value-type="string">
              <text:p text:style-name="P25">ИНН/КПП</text:p>
            </table:table-cell>
            <table:table-cell table:style-name="Таблица6.A1" office:value-type="string">
              <text:p text:style-name="P22"/>
            </table:table-cell>
          </table:table-row>
          <table:table-row table:style-name="Таблица6.1">
            <table:table-cell table:style-name="Таблица6.A1" office:value-type="string">
              <text:p text:style-name="P25">Регистрационный номер в Пенсионном фонде Российской Федерации (ПФР)</text:p>
            </table:table-cell>
            <table:table-cell table:style-name="Таблица6.A1" office:value-type="string">
              <text:p text:style-name="P22"/>
            </table:table-cell>
          </table:table-row>
        </table:table>
        <text:p text:style-name="P16"/>
        <text:p text:style-name="P60">2. Контактное лицо</text:p>
        <table:table table:name="Таблица7" table:style-name="Таблица7">
          <table:table-column table:style-name="Таблица7.A"/>
          <table:table-column table:style-name="Таблица7.B"/>
          <table:table-row table:style-name="Таблица7.1">
            <table:table-cell table:style-name="Таблица7.A1" office:value-type="string">
              <text:p text:style-name="P25">Фамилия</text:p>
            </table:table-cell>
            <table:table-cell table:style-name="Таблица7.A1" office:value-type="string">
              <text:p text:style-name="P22"/>
            </table:table-cell>
          </table:table-row>
          <table:table-row table:style-name="Таблица7.1">
            <table:table-cell table:style-name="Таблица7.A1" office:value-type="string">
              <text:p text:style-name="P25">Имя</text:p>
            </table:table-cell>
            <table:table-cell table:style-name="Таблица7.A1" office:value-type="string">
              <text:p text:style-name="P22"/>
            </table:table-cell>
          </table:table-row>
          <table:table-row table:style-name="Таблица7.1">
            <table:table-cell table:style-name="Таблица7.A1" office:value-type="string">
              <text:p text:style-name="P25">Отчество</text:p>
            </table:table-cell>
            <table:table-cell table:style-name="Таблица7.A1" office:value-type="string">
              <text:p text:style-name="P22"/>
            </table:table-cell>
          </table:table-row>
          <table:table-row table:style-name="Таблица7.1">
            <table:table-cell table:style-name="Таблица7.A1" office:value-type="string">
              <text:p text:style-name="P25">Должность</text:p>
            </table:table-cell>
            <table:table-cell table:style-name="Таблица7.A1" office:value-type="string">
              <text:p text:style-name="P22"/>
            </table:table-cell>
          </table:table-row>
          <table:table-row table:style-name="Таблица7.1">
            <table:table-cell table:style-name="Таблица7.A1" office:value-type="string">
              <text:p text:style-name="P25">Рабочий телефон</text:p>
            </table:table-cell>
            <table:table-cell table:style-name="Таблица7.A1" office:value-type="string">
              <text:p text:style-name="P22"/>
            </table:table-cell>
          </table:table-row>
          <table:table-row table:style-name="Таблица7.1">
            <table:table-cell table:style-name="Таблица7.A1" office:value-type="string">
              <text:p text:style-name="P25">Электронная почта</text:p>
            </table:table-cell>
            <table:table-cell table:style-name="Таблица7.A1" office:value-type="string">
              <text:p text:style-name="P22"/>
            </table:table-cell>
          </table:table-row>
        </table:table>
        <text:p text:style-name="P16"/>
        <text:p text:style-name="P60">3. Банковские реквизиты:</text:p>
        <table:table table:name="Таблица8" table:style-name="Таблица8">
          <table:table-column table:style-name="Таблица8.A"/>
          <table:table-column table:style-name="Таблица8.B"/>
          <table:table-row table:style-name="Таблица8.1">
            <table:table-cell table:style-name="Таблица8.A1" office:value-type="string">
              <text:p text:style-name="P25">р/с</text:p>
            </table:table-cell>
            <table:table-cell table:style-name="Таблица8.A1" office:value-type="string">
              <text:p text:style-name="P22"/>
            </table:table-cell>
          </table:table-row>
          <table:table-row table:style-name="Таблица8.1">
            <table:table-cell table:style-name="Таблица8.A1" office:value-type="string">
              <text:p text:style-name="P25">Наименование банка</text:p>
            </table:table-cell>
            <table:table-cell table:style-name="Таблица8.A1" office:value-type="string">
              <text:p text:style-name="P22"/>
            </table:table-cell>
          </table:table-row>
          <table:table-row table:style-name="Таблица8.1">
            <table:table-cell table:style-name="Таблица8.A1" office:value-type="string">
              <text:p text:style-name="P25">БИК</text:p>
            </table:table-cell>
            <table:table-cell table:style-name="Таблица8.A1" office:value-type="string">
              <text:p text:style-name="P22"/>
            </table:table-cell>
          </table:table-row>
          <table:table-row table:style-name="Таблица8.1">
            <table:table-cell table:style-name="Таблица8.A1" office:value-type="string">
              <text:p text:style-name="P25">к/с</text:p>
            </table:table-cell>
            <table:table-cell table:style-name="Таблица8.A1" office:value-type="string">
              <text:p text:style-name="P22"/>
            </table:table-cell>
          </table:table-row>
        </table:table>
        <text:p text:style-name="P130"/>
        <text:p text:style-name="P60">Руководитель <text:s text:c="21"/>_______________ _________________________</text:p>
        <text:p text:style-name="P70"><text:span text:style-name="T67"><text:s text:c="37"/></text:span><text:span text:style-name="T55">(подпись) <text:s text:c="5"/>(расшифровка подписи)</text:span></text:p>
        <text:p text:style-name="P60">Главный бухгалтер <text:s text:c="16"/>_______________ _________________________</text:p>
        <text:p text:style-name="P70"><text:span text:style-name="T67"><text:s text:c="37"/></text:span><text:span text:style-name="T55">(подпись) <text:s text:c="5"/>(расшифровка подписи)</text:span></text:p>
        <text:p text:style-name="P60">М.П.</text:p>
        <text:p text:style-name="P70"><text:span text:style-name="T67"><text:s text:c="4"/></text:span><text:span text:style-name="T55">"__" ___________ 20__ г.</text:span></text:p>
        <text:p text:style-name="P70"><text:span text:style-name="T67"><text:s text:c="7"/></text:span><text:span text:style-name="T55">(дата составления)</text:span></text:p>
        <text:p text:style-name="P18"><text:s text:c="74"/></text:p>
        <text:p text:style-name="P134"/>
        <text:p text:style-name="P64"><text:soft-page-break/><text:s text:c="31"/></text:p>
        <text:p text:style-name="P64"/>
        <table:table table:name="Таблица14" table:style-name="Таблица14">
          <table:table-column table:style-name="Таблица14.A"/>
          <table:table-row>
            <table:table-cell table:style-name="Таблица14.A1" office:value-type="string">
              <text:p text:style-name="P57">Приложение № <text:span text:style-name="T205">5</text:span></text:p>
              <text:p text:style-name="P57">к Порядку предоставления субсидии <text:s/>юридическим лицам <text:s/>за исключением государственных <text:s text:c="2"/>(муниципальных) учреждений) <text:span text:style-name="T155">и <text:s text:c="2"/>индивидуальным предпринимателям</text:span> <text:s text:c="22"/>за счет средств бюджета городского округа "Город Южно-Сахалинск" <text:s/>на финансовое обеспечение затрат <text:s/>на ремонт общего имущества <text:s/>многоквартирных домов, <text:s/>расположенных на территории <text:s/>городского округа<text:span text:style-name="T204"> "Город Южно-Сахалинск"</text:span></text:p>
            </table:table-cell>
          </table:table-row>
        </table:table>
        <text:p text:style-name="P65"/>
        <text:p text:style-name="P71"><text:span text:style-name="T67"><text:s text:c="4"/></text:span><text:span text:style-name="T55">Отчет</text:span></text:p>
        <text:p text:style-name="P73"><text:span text:style-name="T55">о целевом использовании субсидии</text:span><text:span text:style-name="T67"> <text:s/></text:span><text:span text:style-name="T55">на финансовое обеспечение затрат на ремонт общего имущества</text:span><text:span text:style-name="T67"> </text:span><text:span text:style-name="T55">многоквартирных домов, </text:span></text:p>
        <text:p text:style-name="P73"><text:span text:style-name="T55">расположенных</text:span><text:span text:style-name="T67"> <text:s/></text:span><text:span text:style-name="T55">на территории городского округа "Город Южно-Сахалинск"</text:span></text:p>
        <text:p text:style-name="P72"><text:span text:style-name="T67"><text:s text:c="10"/></text:span><text:span text:style-name="T55">______________________________________________________</text:span></text:p>
        <text:p text:style-name="P72"><text:span text:style-name="T67"><text:s text:c="18"/></text:span><text:span text:style-name="T55">(наименование управляющей организации)</text:span></text:p>
        <text:p text:style-name="P72"><text:span text:style-name="T67"><text:s text:c="22"/></text:span><text:span text:style-name="T55">за период _____________ 20__ г.</text:span></text:p>
        <text:p text:style-name="P70"><text:span text:style-name="T67"><text:s text:c="36"/></text:span><text:span text:style-name="T55">месяц</text:span></text:p>
        <text:p text:style-name="P14"/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E" table:number-columns-repeated="2"/>
          <table:table-row table:style-name="Таблица9.1">
            <table:table-cell table:style-name="Таблица9.A1" table:number-rows-spanned="3" office:value-type="string">
              <text:p text:style-name="P24">N</text:p>
            </table:table-cell>
            <table:table-cell table:style-name="Таблица9.A1" table:number-rows-spanned="3" office:value-type="string">
              <text:p text:style-name="P24">Наименование объекта</text:p>
            </table:table-cell>
            <table:table-cell table:style-name="Таблица9.A1" table:number-rows-spanned="2" office:value-type="string">
              <text:p text:style-name="P24">Перечислено средств субсидии из бюджета городского округа</text:p>
            </table:table-cell>
            <table:table-cell table:style-name="Таблица9.A1" table:number-columns-spanned="3" office:value-type="string">
              <text:p text:style-name="P24">Фактически направлено средств на финансовое обеспечение затрат, возникающих в связи с выполнением работ по ремонту многоквартирных домов</text:p>
            </table:table-cell>
            <table:covered-table-cell/>
            <table:covered-table-cell/>
          </table:table-row>
          <table:table-row table:style-name="Таблица9.1">
            <table:covered-table-cell/>
            <table:covered-table-cell/>
            <table:covered-table-cell/>
            <table:table-cell table:style-name="Таблица9.A1" office:value-type="string">
              <text:p text:style-name="P24">Всего</text:p>
            </table:table-cell>
            <table:table-cell table:style-name="Таблица9.A1" table:number-columns-spanned="2" office:value-type="string">
              <text:p text:style-name="P24">Из них</text:p>
            </table:table-cell>
            <table:covered-table-cell/>
          </table:table-row>
          <table:table-row table:style-name="Таблица9.1">
            <table:covered-table-cell/>
            <table:covered-table-cell/>
            <table:table-cell table:style-name="Таблица9.A1" office:value-type="string">
              <text:p text:style-name="P23"/>
            </table:table-cell>
            <table:table-cell table:style-name="Таблица9.A1" office:value-type="string">
              <text:p text:style-name="P23"/>
            </table:table-cell>
            <table:table-cell table:style-name="Таблица9.A1" office:value-type="string">
              <text:p text:style-name="P24">За счет собственных средств</text:p>
            </table:table-cell>
            <table:table-cell table:style-name="Таблица9.A1" office:value-type="string">
              <text:p text:style-name="P24">За счет средств субсидии</text:p>
            </table:table-cell>
          </table:table-row>
          <table:table-row table:style-name="Таблица9.1">
            <table:table-cell table:style-name="Таблица9.A1" office:value-type="string">
              <text:p text:style-name="P24">1</text:p>
            </table:table-cell>
            <table:table-cell table:style-name="Таблица9.A1" office:value-type="string">
              <text:p text:style-name="P24">2</text:p>
            </table:table-cell>
            <table:table-cell table:style-name="Таблица9.A1" office:value-type="string">
              <text:p text:style-name="P24">3</text:p>
            </table:table-cell>
            <table:table-cell table:style-name="Таблица9.A1" office:value-type="string">
              <text:p text:style-name="P24">4</text:p>
            </table:table-cell>
            <table:table-cell table:style-name="Таблица9.A1" office:value-type="string">
              <text:p text:style-name="P24">5</text:p>
            </table:table-cell>
            <table:table-cell table:style-name="Таблица9.A1" office:value-type="string">
              <text:p text:style-name="P24">6</text:p>
            </table:table-cell>
          </table:table-row>
          <table:table-row table:style-name="Таблица9.1">
            <table:table-cell table:style-name="Таблица9.A1" table:number-columns-spanned="6" office:value-type="string">
              <text:p text:style-name="P24">Соглашение о предоставлении субсидии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1">
            <table:table-cell table:style-name="Таблица9.A1" office:value-type="string">
              <text:p text:style-name="P25">1.</text:p>
            </table:table-cell>
            <table:table-cell table:style-name="Таблица9.A1" office:value-type="string">
              <text:p text:style-name="P22"/>
            </table:table-cell>
            <table:table-cell table:style-name="Таблица9.A1" office:value-type="string">
              <text:p text:style-name="P23"/>
            </table:table-cell>
            <table:table-cell table:style-name="Таблица9.A1" office:value-type="string">
              <text:p text:style-name="P23"/>
            </table:table-cell>
            <table:table-cell table:style-name="Таблица9.A1" office:value-type="string">
              <text:p text:style-name="P23"/>
            </table:table-cell>
            <table:table-cell table:style-name="Таблица9.A1" office:value-type="string">
              <text:p text:style-name="P23"/>
            </table:table-cell>
          </table:table-row>
          <table:table-row table:style-name="Таблица9.1">
            <table:table-cell table:style-name="Таблица9.A1" office:value-type="string">
              <text:p text:style-name="P25">2.</text:p>
            </table:table-cell>
            <table:table-cell table:style-name="Таблица9.A1" office:value-type="string">
              <text:p text:style-name="P22"/>
            </table:table-cell>
            <table:table-cell table:style-name="Таблица9.A1" office:value-type="string">
              <text:p text:style-name="P23"/>
            </table:table-cell>
            <table:table-cell table:style-name="Таблица9.A1" office:value-type="string">
              <text:p text:style-name="P23"/>
            </table:table-cell>
            <table:table-cell table:style-name="Таблица9.A1" office:value-type="string">
              <text:p text:style-name="P23"/>
            </table:table-cell>
            <table:table-cell table:style-name="Таблица9.A1" office:value-type="string">
              <text:p text:style-name="P23"/>
            </table:table-cell>
          </table:table-row>
          <table:table-row table:style-name="Таблица9.1">
            <table:table-cell table:style-name="Таблица9.A1" office:value-type="string">
              <text:p text:style-name="P22"/>
            </table:table-cell>
            <table:table-cell table:style-name="Таблица9.A1" office:value-type="string">
              <text:p text:style-name="P22"/>
            </table:table-cell>
            <table:table-cell table:style-name="Таблица9.A1" office:value-type="string">
              <text:p text:style-name="P23"/>
            </table:table-cell>
            <table:table-cell table:style-name="Таблица9.A1" office:value-type="string">
              <text:p text:style-name="P23"/>
            </table:table-cell>
            <table:table-cell table:style-name="Таблица9.A1" office:value-type="string">
              <text:p text:style-name="P23"/>
            </table:table-cell>
            <table:table-cell table:style-name="Таблица9.A1" office:value-type="string">
              <text:p text:style-name="P23"/>
            </table:table-cell>
          </table:table-row>
          <text:soft-page-break/>
          <table:table-row table:style-name="Таблица9.1">
            <table:table-cell table:style-name="Таблица9.A1" office:value-type="string">
              <text:p text:style-name="P22"/>
            </table:table-cell>
            <table:table-cell table:style-name="Таблица9.A1" office:value-type="string">
              <text:p text:style-name="P25">Итого:</text:p>
            </table:table-cell>
            <table:table-cell table:style-name="Таблица9.A1" office:value-type="string">
              <text:p text:style-name="P23"/>
            </table:table-cell>
            <table:table-cell table:style-name="Таблица9.A1" office:value-type="string">
              <text:p text:style-name="P23"/>
            </table:table-cell>
            <table:table-cell table:style-name="Таблица9.A1" office:value-type="string">
              <text:p text:style-name="P23"/>
            </table:table-cell>
            <table:table-cell table:style-name="Таблица9.A1" office:value-type="string">
              <text:p text:style-name="P23"/>
            </table:table-cell>
          </table:table-row>
        </table:table>
        <text:p text:style-name="P130"/>
        <text:p text:style-name="P60">Приложение: на ____ л.</text:p>
        <text:p text:style-name="P60">Остаток неиспользованных средств субсидии _________________________ рублей.</text:p>
        <text:p text:style-name="P60"/>
        <text:p text:style-name="P60">Руководитель <text:s text:c="21"/>_______________ _________________________</text:p>
        <text:p text:style-name="P70"><text:span text:style-name="T67"><text:s text:c="37"/></text:span><text:span text:style-name="T55">(подпись) <text:s text:c="5"/>(расшифровка подписи)</text:span></text:p>
        <text:p text:style-name="P60">Главный бухгалтер <text:s text:c="16"/>_______________ _________________________</text:p>
        <text:p text:style-name="P70"><text:span text:style-name="T67"><text:s text:c="37"/></text:span><text:span text:style-name="T55">(подпись) <text:s text:c="5"/>(расшифровка подписи)</text:span></text:p>
        <text:p text:style-name="P60">М.П.</text:p>
        <text:p text:style-name="P60"/>
        <text:p text:style-name="P60">Согласовано:</text:p>
        <text:p text:style-name="P60">Директор Департамента <text:s text:c="10"/>_______________ _________________________</text:p>
        <text:p text:style-name="P60">городского хозяйства <text:s text:c="16"/>(подпись) <text:s text:c="5"/>(расшифровка подписи)</text:p>
        <text:p text:style-name="P60"/>
        <text:p text:style-name="P60">Отчет проверил:</text:p>
        <text:p text:style-name="P60">__________________________________________________________________</text:p>
        <text:p text:style-name="P70"><text:span text:style-name="T67"><text:s text:c="5"/></text:span><text:span text:style-name="T55">(наименование должности <text:s text:c="8"/>(подпись) <text:s text:c="5"/>(расшифровка подписи)</text:span></text:p>
        <text:p text:style-name="P70"><text:span text:style-name="T67"><text:s text:c="4"/></text:span><text:span text:style-name="T55">специалиста Департамента</text:span></text:p>
        <text:p text:style-name="P70"><text:span text:style-name="T67"><text:s text:c="6"/></text:span><text:span text:style-name="T55">городского хозяйства)</text:span></text:p>
        <text:p text:style-name="P66"/>
        <text:p text:style-name="P66"/>
        <text:p text:style-name="P66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3"/>
        <text:p text:style-name="P61"><text:s text:c="75"/></text:p>
        <table:table table:name="Таблица15" table:style-name="Таблица15">
          <table:table-column table:style-name="Таблица15.A"/>
          <table:table-row>
            <table:table-cell table:style-name="Таблица15.A1" office:value-type="string">
              <text:p text:style-name="P57">Приложение № <text:span text:style-name="T205">6</text:span></text:p>
              <text:p text:style-name="P57"><text:soft-page-break/>к Порядку предоставления субсидии <text:s/>юридическим лицам <text:s/>за исключением государственных <text:s text:c="2"/>(муниципальных) учреждений) <text:span text:style-name="T155">и <text:s text:c="2"/>индивидуальным предпринимателям</text:span> <text:s text:c="22"/>за счет средств бюджета городского округа "Город Южно-Сахалинск" <text:s/>на финансовое обеспечение затрат <text:s/>на ремонт общего имущества <text:s/>многоквартирных домов, <text:s/>расположенных на территории <text:s/>городского округа<text:span text:style-name="T204"> "Город Южно-Сахалинск"</text:span></text:p>
            </table:table-cell>
          </table:table-row>
        </table:table>
        <text:p text:style-name="P67"/>
        <text:p text:style-name="P67"/>
        <text:p text:style-name="P67"/>
        <text:p text:style-name="P60">Согласовано: <text:s text:c="69"/>Утверждаю:</text:p>
        <text:p text:style-name="P60">Представитель собственников МКД <text:s text:c="30"/>_______________ФИО</text:p>
        <text:p text:style-name="P60">____________________ФИО <text:s text:c="43"/>___________должность </text:p>
        <text:p text:style-name="P60">«___» ______20___г. <text:s text:c="56"/>«____» ______20___г.</text:p>
        <text:p text:style-name="P69"/>
        <text:p text:style-name="P60">Адрес объекта:_____________________________________________________</text:p>
        <text:p text:style-name="P69"/>
        <text:p text:style-name="P69"/>
        <text:p text:style-name="P62">Дефектная ведомость</text:p>
        <text:p text:style-name="P69"/>
        <text:p text:style-name="P66"/>
        <table:table table:name="Таблица10" table:style-name="Таблица10">
          <table:table-column table:style-name="Таблица10.A"/>
          <table:table-column table:style-name="Таблица10.B"/>
          <table:table-column table:style-name="Таблица10.C"/>
          <table:table-column table:style-name="Таблица10.D"/>
          <table:table-row table:style-name="Таблица10.1">
            <table:table-cell table:style-name="Таблица10.A1" office:value-type="string">
              <text:p text:style-name="P84">Описание дефекта </text:p>
              <text:p text:style-name="P84"/>
            </table:table-cell>
            <table:table-cell table:style-name="Таблица10.A1" office:value-type="string">
              <text:p text:style-name="P84">Наименование необходимых работ </text:p>
            </table:table-cell>
            <table:table-cell table:style-name="Таблица10.A1" office:value-type="string">
              <text:p text:style-name="P84">Единица измерения</text:p>
            </table:table-cell>
            <table:table-cell table:style-name="Таблица10.D1" office:value-type="string">
              <text:p text:style-name="P84">Количество</text:p>
            </table:table-cell>
          </table:table-row>
          <table:table-row table:style-name="Таблица10.1">
            <table:table-cell table:style-name="Таблица10.A2" table:number-columns-spanned="4" office:value-type="string">
              <text:p text:style-name="P85"><text:s text:c="20"/>Подъезд</text:p>
            </table:table-cell>
            <table:covered-table-cell/>
            <table:covered-table-cell/>
            <table:covered-table-cell/>
          </table:table-row>
          <table:table-row table:style-name="Таблица10.1">
            <table:table-cell table:style-name="Таблица10.A3" table:number-rows-spanned="3" office:value-type="string">
              <text:p text:style-name="P84"/>
            </table:table-cell>
            <table:table-cell table:style-name="Таблица10.A3" office:value-type="string">
              <text:p text:style-name="P84">1.</text:p>
            </table:table-cell>
            <table:table-cell table:style-name="Таблица10.A3" office:value-type="string">
              <text:p text:style-name="P84"/>
            </table:table-cell>
            <table:table-cell table:style-name="Таблица10.A2" office:value-type="string">
              <text:p text:style-name="P84"/>
            </table:table-cell>
          </table:table-row>
          <table:table-row table:style-name="Таблица10.1">
            <table:covered-table-cell/>
            <table:table-cell table:style-name="Таблица10.A3" office:value-type="string">
              <text:p text:style-name="P84">2.</text:p>
            </table:table-cell>
            <table:table-cell table:style-name="Таблица10.A3" office:value-type="string">
              <text:p text:style-name="P84"/>
            </table:table-cell>
            <table:table-cell table:style-name="Таблица10.A2" office:value-type="string">
              <text:p text:style-name="P84"/>
            </table:table-cell>
          </table:table-row>
          <table:table-row table:style-name="Таблица10.1">
            <table:covered-table-cell/>
            <table:table-cell table:style-name="Таблица10.A3" office:value-type="string">
              <text:p text:style-name="P84">3.</text:p>
            </table:table-cell>
            <table:table-cell table:style-name="Таблица10.A3" office:value-type="string">
              <text:p text:style-name="P84"/>
            </table:table-cell>
            <table:table-cell table:style-name="Таблица10.A2" office:value-type="string">
              <text:p text:style-name="P84"/>
            </table:table-cell>
          </table:table-row>
          <table:table-row table:style-name="Таблица10.1">
            <table:table-cell table:style-name="Таблица10.A2" table:number-columns-spanned="4" office:value-type="string">
              <text:p text:style-name="P84"><text:s text:c="66"/>Оконные блоки </text:p>
            </table:table-cell>
            <table:covered-table-cell/>
            <table:covered-table-cell/>
            <table:covered-table-cell/>
          </table:table-row>
          <table:table-row table:style-name="Таблица10.1">
            <table:table-cell table:style-name="Таблица10.A3" table:number-rows-spanned="3" office:value-type="string">
              <text:p text:style-name="P84"/>
            </table:table-cell>
            <table:table-cell table:style-name="Таблица10.A3" office:value-type="string">
              <text:p text:style-name="P84">1.</text:p>
            </table:table-cell>
            <table:table-cell table:style-name="Таблица10.A3" office:value-type="string">
              <text:p text:style-name="P84"/>
            </table:table-cell>
            <table:table-cell table:style-name="Таблица10.A2" office:value-type="string">
              <text:p text:style-name="P84"/>
            </table:table-cell>
          </table:table-row>
          <table:table-row table:style-name="Таблица10.1">
            <table:covered-table-cell/>
            <table:table-cell table:style-name="Таблица10.A3" office:value-type="string">
              <text:p text:style-name="P84">2.</text:p>
            </table:table-cell>
            <table:table-cell table:style-name="Таблица10.A3" office:value-type="string">
              <text:p text:style-name="P84"/>
            </table:table-cell>
            <table:table-cell table:style-name="Таблица10.A2" office:value-type="string">
              <text:p text:style-name="P84"/>
            </table:table-cell>
          </table:table-row>
          <table:table-row table:style-name="Таблица10.1">
            <table:covered-table-cell/>
            <table:table-cell table:style-name="Таблица10.A3" office:value-type="string">
              <text:p text:style-name="P84">3.</text:p>
            </table:table-cell>
            <table:table-cell table:style-name="Таблица10.A3" office:value-type="string">
              <text:p text:style-name="P84"/>
            </table:table-cell>
            <table:table-cell table:style-name="Таблица10.A2" office:value-type="string">
              <text:p text:style-name="P84"/>
            </table:table-cell>
          </table:table-row>
          <table:table-row table:style-name="Таблица10.1">
            <table:table-cell table:style-name="Таблица10.A2" table:number-columns-spanned="4" office:value-type="string">
              <text:p text:style-name="P84"><text:s text:c="64"/>Входные группы</text:p>
            </table:table-cell>
            <table:covered-table-cell/>
            <table:covered-table-cell/>
            <table:covered-table-cell/>
          </table:table-row>
          <table:table-row table:style-name="Таблица10.1">
            <table:table-cell table:style-name="Таблица10.A3" table:number-rows-spanned="3" office:value-type="string">
              <text:p text:style-name="P84"/>
              <text:p text:style-name="P84"/>
            </table:table-cell>
            <table:table-cell table:style-name="Таблица10.A3" office:value-type="string">
              <text:p text:style-name="P84">1.</text:p>
            </table:table-cell>
            <table:table-cell table:style-name="Таблица10.A3" office:value-type="string">
              <text:p text:style-name="P84"/>
            </table:table-cell>
            <table:table-cell table:style-name="Таблица10.A2" office:value-type="string">
              <text:p text:style-name="P84"/>
            </table:table-cell>
          </table:table-row>
          <table:table-row table:style-name="Таблица10.1">
            <table:covered-table-cell/>
            <table:table-cell table:style-name="Таблица10.A3" office:value-type="string">
              <text:p text:style-name="P84">2.</text:p>
            </table:table-cell>
            <table:table-cell table:style-name="Таблица10.A3" office:value-type="string">
              <text:p text:style-name="P84"/>
            </table:table-cell>
            <table:table-cell table:style-name="Таблица10.A2" office:value-type="string">
              <text:p text:style-name="P84"/>
            </table:table-cell>
          </table:table-row>
          <table:table-row table:style-name="Таблица10.1">
            <table:covered-table-cell/>
            <table:table-cell table:style-name="Таблица10.A3" office:value-type="string">
              <text:p text:style-name="P84">3.</text:p>
            </table:table-cell>
            <table:table-cell table:style-name="Таблица10.A3" office:value-type="string">
              <text:p text:style-name="P84"/>
            </table:table-cell>
            <table:table-cell table:style-name="Таблица10.A2" office:value-type="string">
              <text:p text:style-name="P84"/>
            </table:table-cell>
          </table:table-row>
          <text:soft-page-break/>
          <table:table-row table:style-name="Таблица10.1">
            <table:table-cell table:style-name="Таблица10.A2" table:number-columns-spanned="4" office:value-type="string">
              <text:p text:style-name="P81">внутридомовы<text:span text:style-name="T116">е</text:span> инженерны<text:span text:style-name="T116">е</text:span> сет<text:span text:style-name="T116">и</text:span> водоснабжения, теплоснабжения</text:p>
            </table:table-cell>
            <table:covered-table-cell/>
            <table:covered-table-cell/>
            <table:covered-table-cell/>
          </table:table-row>
          <table:table-row table:style-name="Таблица10.1">
            <table:table-cell table:style-name="Таблица10.A3" table:number-rows-spanned="3" office:value-type="string">
              <text:p text:style-name="Standard"/>
            </table:table-cell>
            <table:table-cell table:style-name="Таблица10.A3" office:value-type="string">
              <text:p text:style-name="P86">1.</text:p>
            </table:table-cell>
            <table:table-cell table:style-name="Таблица10.A3" office:value-type="string">
              <text:p text:style-name="P84"/>
            </table:table-cell>
            <table:table-cell table:style-name="Таблица10.A2" office:value-type="string">
              <text:p text:style-name="P84"/>
            </table:table-cell>
          </table:table-row>
          <table:table-row table:style-name="Таблица10.1">
            <table:covered-table-cell/>
            <table:table-cell table:style-name="Таблица10.A3" office:value-type="string">
              <text:p text:style-name="P86">2.</text:p>
            </table:table-cell>
            <table:table-cell table:style-name="Таблица10.A3" office:value-type="string">
              <text:p text:style-name="P84"/>
            </table:table-cell>
            <table:table-cell table:style-name="Таблица10.A2" office:value-type="string">
              <text:p text:style-name="P84"/>
            </table:table-cell>
          </table:table-row>
          <table:table-row table:style-name="Таблица10.1">
            <table:covered-table-cell/>
            <table:table-cell table:style-name="Таблица10.A3" office:value-type="string">
              <text:p text:style-name="P86">3.</text:p>
            </table:table-cell>
            <table:table-cell table:style-name="Таблица10.A3" office:value-type="string">
              <text:p text:style-name="P84"/>
            </table:table-cell>
            <table:table-cell table:style-name="Таблица10.A2" office:value-type="string">
              <text:p text:style-name="P84"/>
            </table:table-cell>
          </table:table-row>
        </table:table>
        <text:p text:style-name="P79"/>
        <text:p text:style-name="P79"/>
        <text:p text:style-name="P80">Обследование провели:</text:p>
        <text:p text:style-name="P80">ФИО_____________________(должность, подпись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Normal" style:family="paragraph">
      <style:paragraph-properties fo:margin-left="0cm" fo:margin-right="0cm" fo:margin-top="0cm" fo:margin-bottom="0cm" loext:contextual-spacing="false" fo:orphans="2" fo:widows="2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fo:color="#0000ff"/>
    </style:style>
    <style:style style:name="ListLabel_20_8" style:display-name="ListLabel 8" style:family="text">
      <style:text-properties fo:color="#0000ff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Courier New1" style:font-family-complex="'Courier New'" style:font-family-generic-complex="system" style:font-pitch-complex="variable" style:font-size-complex="10pt" style:font-style-complex="normal" style:font-weight-complex="normal"/>
    </style:style>
    <style:style style:name="ListLabel_20_5" style:display-name="ListLabel 5" style:family="text">
      <style:text-properties fo:color="#0000ff" style:text-line-through-style="none" style:text-line-through-type="none" style:font-name="Arial2" fo:font-family="Arial" style:font-family-generic="roman" style:font-pitch="variable" fo:font-size="8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8pt" style:language-asian="hi" style:country-asian="IN" style:font-style-asian="normal" style:font-weight-asian="normal" style:font-name-complex="Arial4" style:font-family-complex="Arial" style:font-family-generic-complex="system" style:font-pitch-complex="variable" style:font-size-complex="8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1T11:53:00</meta:creation-date>
    <meta:editing-duration>P7DT15H17M</meta:editing-duration>
    <meta:editing-cycles>176</meta:editing-cycles>
    <meta:generator>LibreOffice/6.0.7.3$Windows_X86_64 LibreOffice_project/dc89aa7a9eabfd848af146d5086077aeed2ae4a5</meta:generator>
    <dc:date>2021-07-20T14:36:30.457000000</dc:date>
    <dc:title>Постановление Правительства РФ от 18.09.2020 N 1492(ред. от 30.12.2020)"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"(с изм. </dc:title>
    <meta:document-statistic meta:table-count="15" meta:image-count="1" meta:object-count="0" meta:page-count="34" meta:paragraph-count="481" meta:word-count="6944" meta:character-count="61622" meta:non-whitespace-character-count="52810"/>
    <meta:user-defined meta:name="Company">КонсультантПлюс Версия 4020.00.61</meta:user-defined>
  </office:meta>
</office:document-meta>
</file>