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ffffff" fo:background-color="transparent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bold" officeooo:paragraph-rsid="00d102fb" style:font-size-asian="14pt" style:font-style-asian="normal" style:font-weight-asian="bold" style:font-size-complex="14pt" style:font-weight-complex="normal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3.5pt" fo:font-style="normal" style:text-underline-style="none" fo:font-weight="normal" style:font-size-asian="13.5pt" style:font-style-asian="normal" style:font-weight-asian="normal" style:font-size-complex="13.5pt" style:font-weight-complex="normal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.5pt" fo:font-style="normal" style:text-underline-style="none" fo:font-weight="normal" style:font-size-asian="13.5pt" style:font-style-asian="normal" style:font-weight-asian="normal" style:font-size-complex="13.5pt" style:font-weight-complex="normal"/>
    </style:style>
    <style:style style:name="P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.5pt" fo:font-style="normal" style:text-underline-style="none" fo:font-weight="normal" officeooo:paragraph-rsid="00e1b6a6" style:font-size-asian="13.5pt" style:font-style-asian="normal" style:font-weight-asian="normal" style:font-size-complex="13.5pt" style:font-weight-complex="normal"/>
    </style:style>
    <style:style style:name="P8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3.5pt" fo:font-style="normal" style:text-underline-style="none" fo:font-weight="normal" officeooo:paragraph-rsid="00fe768d" style:font-size-asian="13.5pt" style:font-style-asian="normal" style:font-weight-asian="normal" style:font-size-complex="13.5pt"/>
    </style:style>
    <style:style style:name="P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3.5pt" fo:font-style="normal" style:text-underline-style="none" fo:font-weight="normal" officeooo:paragraph-rsid="00d102fb" style:font-size-asian="13.5pt" style:font-style-asian="normal" style:font-weight-asian="normal" style:font-size-complex="13.5pt"/>
    </style:style>
    <style:style style:name="P10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3.5pt" fo:font-style="normal" style:text-underline-style="none" fo:font-weight="normal" officeooo:rsid="00c1bd3a" officeooo:paragraph-rsid="00fe768d" style:font-size-asian="13.5pt" style:font-style-asian="normal" style:font-weight-asian="normal" style:font-size-complex="13.5pt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.5pt" fo:font-style="normal" style:text-underline-style="none" fo:font-weight="normal" officeooo:paragraph-rsid="00d102fb" style:font-size-asian="13.5pt" style:font-style-asian="normal" style:font-weight-asian="normal" style:font-size-complex="13.5pt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.5pt" fo:font-style="normal" style:text-underline-style="none" fo:font-weight="bold" officeooo:paragraph-rsid="00d102fb" style:font-size-asian="13.5pt" style:font-style-asian="normal" style:font-weight-asian="bold" style:font-size-complex="13.5pt" style:font-weight-complex="normal"/>
    </style:style>
    <style:style style:name="P13" style:family="paragraph" style:parent-style-name="ConsPlusNormal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P14" style:family="paragraph" style:parent-style-name="ConsPlusNormal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P1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3.5pt" fo:font-style="normal" style:text-underline-style="none" fo:font-weight="normal" officeooo:paragraph-rsid="00d102fb" style:font-size-asian="13.5pt" style:font-style-asian="normal" style:font-weight-asian="normal" style:font-size-complex="13.5pt"/>
    </style:style>
    <style:style style:name="P1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.5pt" fo:font-style="normal" style:text-underline-style="none" fo:font-weight="normal" officeooo:paragraph-rsid="00d102fb" style:font-size-asian="13.5pt" style:font-style-asian="normal" style:font-weight-asian="normal" style:font-size-complex="13.5pt"/>
    </style:style>
    <style:style style:name="P1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.5pt" fo:font-style="normal" style:text-underline-style="none" fo:font-weight="normal" officeooo:rsid="00d102fb" officeooo:paragraph-rsid="00d17c4c" style:font-size-asian="13.5pt" style:font-style-asian="normal" style:font-weight-asian="normal" style:font-size-complex="13.5pt"/>
    </style:style>
    <style:style style:name="P18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3.5pt" fo:font-style="normal" style:text-underline-style="none" fo:font-weight="normal" officeooo:paragraph-rsid="00d102fb" style:font-size-asian="13.5pt" style:font-style-asian="normal" style:font-weight-asian="normal" style:font-size-complex="13.5pt"/>
    </style:style>
    <style:style style:name="P19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3.5pt" fo:font-style="normal" style:text-underline-style="none" fo:font-weight="normal" officeooo:rsid="0148164e" officeooo:paragraph-rsid="0148164e" style:font-size-asian="13.5pt" style:font-style-asian="normal" style:font-weight-asian="normal" style:font-size-complex="13.5pt"/>
    </style:style>
    <style:style style:name="P20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3.5pt" officeooo:paragraph-rsid="00d102fb" style:font-size-asian="13.5pt" style:font-size-complex="13.5pt"/>
    </style:style>
    <style:style style:name="P2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3.5pt" officeooo:paragraph-rsid="00d17c4c" style:font-size-asian="13.5pt" style:font-size-complex="13.5pt"/>
    </style:style>
    <style:style style:name="P2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3.5pt" officeooo:paragraph-rsid="0141ca5b" style:font-size-asian="13.5pt" style:font-size-complex="13.5pt"/>
    </style:style>
    <style:style style:name="P2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3.5pt" officeooo:paragraph-rsid="00d102fb" style:font-size-asian="13.5pt" style:font-size-complex="13.5pt"/>
    </style:style>
    <style:style style:name="P2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3.5pt" officeooo:paragraph-rsid="0141ca5b" style:font-size-asian="13.5pt" style:font-size-complex="13.5pt"/>
    </style:style>
    <style:style style:name="P2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paragraph-rsid="00d102fb" style:font-size-asian="10pt" style:font-size-complex="10pt"/>
    </style:style>
    <style:style style:name="P2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.5pt" fo:font-style="normal" style:text-underline-style="none" fo:font-weight="normal" officeooo:paragraph-rsid="00d102fb" style:font-size-asian="13.5pt" style:font-style-asian="normal" style:font-weight-asian="normal" style:font-size-complex="13.5pt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.5pt" fo:font-style="normal" style:text-underline-style="none" fo:font-weight="normal" style:font-size-asian="13.5pt" style:font-style-asian="normal" style:font-weight-asian="normal" style:font-size-complex="13.5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3.5pt" fo:font-style="normal" style:text-underline-style="none" fo:font-weight="normal" officeooo:paragraph-rsid="0133d4b8" style:font-size-asian="13.5pt" style:font-style-asian="normal" style:font-weight-asian="normal" style:font-size-complex="13.5pt" style:font-weight-complex="normal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3.5pt" fo:font-style="normal" style:text-underline-style="none" fo:font-weight="normal" style:font-size-asian="13.5pt" style:font-style-asian="normal" style:font-weight-asian="normal" style:font-size-complex="13.5pt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3.5pt" fo:language="ru" fo:country="RU" fo:font-style="normal" style:text-underline-style="none" fo:font-weight="normal" officeooo:rsid="0140df5b" officeooo:paragraph-rsid="0133d4b8" style:font-size-asian="13.5pt" style:font-style-asian="normal" style:font-weight-asian="normal" style:font-size-complex="13.5pt" style:font-weight-complex="normal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" fo:font-size="13.5pt" fo:language="ru" fo:country="RU" fo:font-style="normal" style:text-underline-style="none" fo:font-weight="normal" officeooo:paragraph-rsid="0146a452" style:font-size-asian="13.5pt" style:font-style-asian="normal" style:font-weight-asian="normal" style:font-size-complex="13.5pt"/>
    </style:style>
    <style:style style:name="P33" style:family="paragraph" style:parent-style-name="Header">
      <style:paragraph-properties fo:margin-top="0cm" fo:margin-bottom="0.64cm" loext:contextual-spacing="false" style:line-spacing="0cm" fo:text-align="center" style:justify-single-word="false">
        <style:tab-stops/>
      </style:paragraph-properties>
      <style:text-properties style:font-name="Arial1" fo:font-size="14pt" fo:font-weight="bold" officeooo:paragraph-rsid="00437138" style:font-size-asian="14pt" style:font-weight-asian="bold" style:font-size-complex="14pt"/>
    </style:style>
    <style:style style:name="P34" style:family="paragraph" style:parent-style-name="ConsPlusNormal">
      <loext:graphic-properties draw:fill="none"/>
      <style:paragraph-properties fo:margin-left="0cm" fo:margin-right="0cm" fo:line-height="100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3.5pt" officeooo:paragraph-rsid="00c1bd3a" style:font-size-asian="13.5pt" style:font-size-complex="13.5pt"/>
    </style:style>
    <style:style style:name="P35" style:family="paragraph" style:parent-style-name="ConsPlusNormal">
      <loext:graphic-properties draw:fill="none"/>
      <style:paragraph-properties fo:margin-left="0cm" fo:margin-right="0cm" fo:line-height="100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3.5pt" officeooo:paragraph-rsid="014549bd" style:font-size-asian="13.5pt" style:font-size-complex="13.5pt"/>
    </style:style>
    <style:style style:name="P36" style:family="paragraph" style:parent-style-name="ConsPlusNormal">
      <loext:graphic-properties draw:fill="none"/>
      <style:paragraph-properties fo:margin-left="0cm" fo:margin-right="0cm" fo:line-height="100%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3.5pt" officeooo:paragraph-rsid="019134a0" style:font-size-asian="13.5pt" style:font-size-complex="13.5pt"/>
    </style:style>
    <style:style style:name="P37" style:family="paragraph" style:parent-style-name="ConsPlusNormal">
      <loext:graphic-properties draw:fill="none"/>
      <style:paragraph-properties fo:margin-left="0cm" fo:margin-right="0cm" fo:line-height="100%" fo:text-align="justify" style:justify-single-word="false" fo:orphans="2" fo:widows="2" fo:text-indent="1.499cm" style:auto-text-indent="false" fo:background-color="transparent" style:writing-mode="lr-tb"/>
      <style:text-properties style:text-line-through-style="none" style:text-line-through-type="none" style:font-name="Times New Roman" fo:font-size="13.5pt" fo:font-style="normal" style:text-underline-style="none" fo:font-weight="normal" officeooo:paragraph-rsid="00c1bd3a" style:font-size-asian="13.5pt" style:font-style-asian="normal" style:font-weight-asian="normal" style:font-size-complex="13.5pt"/>
    </style:style>
    <style:style style:name="P38" style:family="paragraph" style:parent-style-name="ConsPlusNormal">
      <loext:graphic-properties draw:fill="none"/>
      <style:paragraph-properties fo:margin-left="0cm" fo:margin-right="0cm" fo:line-height="100%" fo:text-align="justify" style:justify-single-word="false" fo:orphans="2" fo:widows="2" fo:text-indent="1.499cm" style:auto-text-indent="false" fo:background-color="transparent" style:writing-mode="lr-tb"/>
      <style:text-properties style:text-line-through-style="none" style:text-line-through-type="none" style:font-name="Times New Roman" fo:font-size="13.5pt" fo:font-style="normal" style:text-underline-style="none" fo:font-weight="normal" officeooo:rsid="00debe7c" officeooo:paragraph-rsid="0108814d" style:font-size-asian="13.5pt" style:font-style-asian="normal" style:font-weight-asian="normal" style:font-size-complex="13.5pt" style:font-weight-complex="normal"/>
    </style:style>
    <style:style style:name="P39" style:family="paragraph" style:parent-style-name="ConsPlusNormal">
      <loext:graphic-properties draw:fill="none"/>
      <style:paragraph-properties fo:margin-left="0cm" fo:margin-right="0cm" fo:line-height="100%" fo:text-align="justify" style:justify-single-word="false" fo:orphans="2" fo:widows="2" fo:text-indent="1.499cm" style:auto-text-indent="false" fo:background-color="transparent" style:writing-mode="lr-tb"/>
      <style:text-properties fo:font-size="13.5pt" officeooo:paragraph-rsid="00debe7c" style:font-size-asian="13.5pt" style:font-size-complex="13.5pt"/>
    </style:style>
    <style:style style:name="P40" style:family="paragraph" style:parent-style-name="ConsPlusNormal">
      <loext:graphic-properties draw:fill="none"/>
      <style:paragraph-properties fo:margin-left="0cm" fo:margin-right="0cm" fo:line-height="100%" fo:text-align="justify" style:justify-single-word="false" fo:orphans="2" fo:widows="2" fo:text-indent="1.499cm" style:auto-text-indent="false" fo:background-color="transparent" style:writing-mode="lr-tb"/>
      <style:text-properties fo:font-size="13.5pt" officeooo:paragraph-rsid="014549bd" style:font-size-asian="13.5pt" style:font-size-complex="13.5pt"/>
    </style:style>
    <style:style style:name="P41" style:family="paragraph" style:parent-style-name="ConsPlusNormal">
      <loext:graphic-properties draw:fill="none"/>
      <style:paragraph-properties fo:margin-left="0cm" fo:margin-right="0cm" fo:line-height="100%" fo:text-align="justify" style:justify-single-word="false" fo:orphans="2" fo:widows="2" fo:text-indent="1.499cm" style:auto-text-indent="false" fo:background-color="transparent" style:writing-mode="lr-tb"/>
      <style:text-properties fo:font-size="13.5pt" officeooo:paragraph-rsid="019134a0" style:font-size-asian="13.5pt" style:font-size-complex="13.5pt"/>
    </style:style>
    <style:style style:name="P42" style:family="paragraph" style:parent-style-name="ConsPlusNormal">
      <loext:graphic-properties draw:fill="none"/>
      <style:paragraph-properties fo:margin-left="0cm" fo:margin-right="0cm" fo:text-align="center" style:justify-single-word="false" fo:orphans="2" fo:widows="2" fo:text-indent="1.499cm" style:auto-text-indent="false" fo:background-color="transparent" style:writing-mode="lr-tb"/>
      <style:text-properties fo:font-size="13.5pt" officeooo:rsid="00f31cde" officeooo:paragraph-rsid="017a08db" style:font-size-asian="13.5pt" style:font-size-complex="13.5pt"/>
    </style:style>
    <style:style style:name="P43" style:family="paragraph" style:parent-style-name="ConsPlusNormal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 style:writing-mode="lr-tb"/>
      <style:text-properties fo:font-size="13.5pt" officeooo:paragraph-rsid="0188ac73" style:font-size-asian="13.5pt" style:font-size-complex="13.5pt"/>
    </style:style>
    <style:style style:name="P44" style:family="paragraph" style:parent-style-name="ConsPlusNormal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cd47db" officeooo:paragraph-rsid="00d00dd3" fo:background-color="transparent" style:font-name-asian="Arial1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5" style:family="paragraph" style:parent-style-name="ConsPlusNormal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9ebc95" officeooo:paragraph-rsid="00d88dc9" fo:background-color="transparent" style:font-name-asian="Arial1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6" style:family="paragraph" style:parent-style-name="ConsPlusNormal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f2c0dd" officeooo:paragraph-rsid="00f21cb6" fo:background-color="transparent" style:font-name-asian="Arial1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 style:writing-mode="lr-tb"/>
      <style:text-properties style:text-line-through-style="none" style:text-line-through-type="none" style:font-name="Times New Roman" fo:font-size="13.5pt" fo:font-style="normal" style:text-underline-style="none" fo:font-weight="normal" officeooo:paragraph-rsid="00f21cb6" style:font-size-asian="13.5pt" style:font-style-asian="normal" style:font-weight-asian="normal" style:font-size-complex="13.5pt"/>
    </style:style>
    <style:style style:name="P48" style:family="paragraph" style:parent-style-name="ConsPlusNormal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499cm" style:auto-text-indent="false" style:page-number="auto" fo:background-color="transparent" style:writing-mode="lr-tb"/>
      <style:text-properties fo:font-size="13.5pt" officeooo:paragraph-rsid="0103fb16" style:font-size-asian="13.5pt" style:font-size-complex="13.5pt"/>
    </style:style>
    <style:style style:name="P49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2" fo:widows="2" fo:text-indent="1.499cm" style:auto-text-indent="false" style:page-number="auto" fo:background-color="transparent" style:writing-mode="lr-tb"/>
      <style:text-properties fo:font-size="13.5pt" officeooo:paragraph-rsid="01790495" style:font-size-asian="13.5pt" style:font-size-complex="13.5pt"/>
    </style:style>
    <style:style style:name="P50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9ebc95" officeooo:paragraph-rsid="00ee0fd7" fo:background-color="transparent" style:font-name-asian="Arial1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1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text-indent="1.499cm" style:auto-text-indent="false" style:page-number="auto" fo:background-color="transparent" style:writing-mode="lr-tb">
        <style:tab-stops>
          <style:tab-stop style:position="0.235cm"/>
        </style:tab-stops>
      </style:paragraph-properties>
      <style:text-properties style:text-line-through-style="none" style:text-line-through-type="none" style:font-name="Times New Roman" fo:font-size="13.5pt" fo:font-style="normal" style:text-underline-style="none" fo:font-weight="normal" officeooo:paragraph-rsid="00d102fb" style:font-size-asian="13.5pt" style:font-style-asian="normal" style:font-weight-asian="normal" style:font-size-complex="13.5pt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>
        <style:tab-stops>
          <style:tab-stop style:position="1.102cm"/>
        </style:tab-stops>
      </style:paragraph-properties>
      <style:text-properties style:font-name="Times New Roman" fo:font-size="13.5pt" officeooo:paragraph-rsid="0101b117" style:font-size-asian="13.5pt" style:font-size-complex="13.5pt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>
        <style:tab-stops>
          <style:tab-stop style:position="1.102cm"/>
        </style:tab-stops>
      </style:paragraph-properties>
      <style:text-properties style:font-name="Times New Roman" fo:font-size="13.5pt" officeooo:paragraph-rsid="0101b117" style:font-size-asian="13.5pt" style:font-size-complex="13.5pt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>
        <style:tab-stops>
          <style:tab-stop style:position="1.102cm"/>
        </style:tab-stops>
      </style:paragraph-properties>
      <style:text-properties style:text-line-through-style="none" style:text-line-through-type="none" style:font-name="Times New Roman" fo:font-size="13.5pt" fo:font-style="normal" style:text-underline-style="none" fo:font-weight="normal" officeooo:paragraph-rsid="0101b117" style:font-size-asian="13.5pt" style:font-style-asian="normal" style:font-weight-asian="normal" style:font-size-complex="13.5pt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>
        <style:tab-stops>
          <style:tab-stop style:position="1.102cm"/>
        </style:tab-stops>
      </style:paragraph-properties>
      <style:text-properties style:text-line-through-style="none" style:text-line-through-type="none" style:font-name="Times New Roman" fo:font-size="13.5pt" fo:font-style="normal" style:text-underline-style="none" fo:font-weight="normal" officeooo:paragraph-rsid="0122538e" style:font-size-asian="13.5pt" style:font-style-asian="normal" style:font-weight-asian="normal" style:font-size-complex="13.5pt"/>
    </style:style>
    <style:style style:name="P56" style:family="paragraph" style:parent-style-name="ConsPlusNormal" style:master-page-name="">
      <loext:graphic-properties draw:fill="none"/>
      <style:paragraph-properties fo:margin-left="0cm" fo:margin-right="7.1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712cm"/>
          <style:tab-stop style:position="7.687cm"/>
          <style:tab-stop style:position="9.908cm"/>
        </style:tab-stops>
      </style:paragraph-properties>
      <style:text-properties style:text-line-through-style="none" style:text-line-through-type="none" style:font-name="Times New Roman" fo:font-size="13.5pt" fo:font-style="normal" style:text-underline-style="none" fo:font-weight="normal" style:font-size-asian="13.5pt" style:font-style-asian="normal" style:font-weight-asian="normal" style:font-size-complex="13.5pt" style:font-weight-complex="normal"/>
    </style:style>
    <style:style style:name="P57" style:family="paragraph" style:parent-style-name="ConsPlusNormal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58" style:family="paragraph" style:parent-style-name="ConsPlusNormal">
      <style:paragraph-properties fo:line-height="100%" fo:text-align="justify" style:justify-single-word="false"/>
      <style:text-properties style:text-line-through-style="none" style:text-line-through-type="none" style:font-name="Times New Roman" fo:font-size="36pt" fo:font-style="normal" style:text-underline-style="none" fo:font-weight="normal" officeooo:paragraph-rsid="00437138" style:font-size-asian="31.5pt" style:font-style-asian="normal" style:font-weight-asian="normal" style:font-size-complex="36pt" style:font-weight-complex="normal"/>
    </style:style>
    <style:style style:name="P5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3.5pt" fo:font-style="normal" style:text-underline-style="none" fo:font-weight="normal" style:font-size-asian="13.5pt" style:font-style-asian="normal" style:font-weight-asian="normal" style:font-size-complex="13.5pt" style:font-weight-complex="normal"/>
    </style:style>
    <style:style style:name="P60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3.5pt" fo:font-style="normal" style:text-underline-style="none" fo:font-weight="normal" style:font-size-asian="13.5pt" style:font-style-asian="normal" style:font-weight-asian="normal" style:font-size-complex="13.5pt" style:font-weight-complex="normal"/>
    </style:style>
    <style:style style:name="P6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.5pt" fo:font-style="normal" style:text-underline-style="none" fo:font-weight="normal" officeooo:paragraph-rsid="00d102fb" style:font-size-asian="13.5pt" style:font-style-asian="normal" style:font-weight-asian="normal" style:font-size-complex="13.5pt"/>
    </style:style>
    <style:style style:name="P6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.5pt" fo:font-style="normal" style:text-underline-style="none" fo:font-weight="bold" officeooo:paragraph-rsid="00d102fb" style:font-size-asian="13.5pt" style:font-style-asian="normal" style:font-weight-asian="bold" style:font-size-complex="13.5pt"/>
    </style:style>
    <style:style style:name="P63" style:family="paragraph" style:parent-style-name="ConsPlusNormal" style:list-style-name="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/>
    </style:style>
    <style:style style:name="P64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/>
    </style:style>
    <style:style style:name="P65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3.5pt" fo:font-style="normal" style:text-underline-style="none" fo:font-weight="normal" style:font-size-asian="13.5pt" style:font-style-asian="normal" style:font-weight-asian="normal" style:font-size-complex="13.5pt" style:font-weight-complex="normal"/>
    </style:style>
    <style:style style:name="P66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.5pt" fo:font-style="normal" style:text-underline-style="none" fo:font-weight="normal" style:font-size-asian="13.5pt" style:font-style-asian="normal" style:font-weight-asian="normal" style:font-size-complex="13.5pt" style:font-weight-complex="normal"/>
    </style:style>
    <style:style style:name="P67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3.5pt" fo:font-style="normal" style:text-underline-style="none" fo:font-weight="normal" officeooo:paragraph-rsid="00d102fb" style:font-size-asian="13.5pt" style:font-style-asian="normal" style:font-weight-asian="normal" style:font-size-complex="13.5pt"/>
    </style:style>
    <style:style style:name="P68" style:family="paragraph" style:parent-style-name="ConsPlusNormal" style:list-style-name="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99cm" style:auto-text-indent="false" style:page-number="auto" fo:background-color="transparent" style:writing-mode="lr-tb"/>
      <style:text-properties style:font-name="Times New Roman" fo:font-size="13.5pt" officeooo:paragraph-rsid="01438677" style:font-size-asian="13.5pt" style:font-size-complex="13.5pt"/>
    </style:style>
    <style:style style:name="P69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3.5pt" officeooo:paragraph-rsid="00f53f17" style:font-size-asian="13.5pt" style:font-size-complex="13.5pt"/>
    </style:style>
    <style:style style:name="P70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3.5pt" officeooo:paragraph-rsid="0167f010" style:font-size-asian="13.5pt" style:font-size-complex="13.5pt"/>
    </style:style>
    <style:style style:name="P71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3.5pt" officeooo:paragraph-rsid="012a703a" style:font-size-asian="13.5pt" style:font-size-complex="13.5pt"/>
    </style:style>
    <style:style style:name="P72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3.5pt" officeooo:paragraph-rsid="0119257f" style:font-size-asian="13.5pt" style:font-size-complex="13.5pt"/>
    </style:style>
    <style:style style:name="P73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3.5pt" officeooo:paragraph-rsid="016fe49d" style:font-size-asian="13.5pt" style:font-size-complex="13.5pt"/>
    </style:style>
    <style:style style:name="P74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style:writing-mode="lr-tb"/>
      <style:text-properties style:font-name="Times New Roman" fo:font-size="13.5pt" officeooo:paragraph-rsid="016aa3af" style:font-size-asian="13.5pt" style:font-size-complex="13.5pt"/>
    </style:style>
    <style:style style:name="P75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style:writing-mode="lr-tb"/>
      <style:text-properties style:font-name="Times New Roman" fo:font-size="13.5pt" officeooo:paragraph-rsid="0194028c" style:font-size-asian="13.5pt" style:font-size-complex="13.5pt"/>
    </style:style>
    <style:style style:name="P76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3.5pt" officeooo:rsid="00f9be90" officeooo:paragraph-rsid="00fd8f36" style:font-size-asian="13.5pt" style:font-size-complex="13.5pt"/>
    </style:style>
    <style:style style:name="P77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3.5pt" officeooo:rsid="01111533" officeooo:paragraph-rsid="0118816b" style:font-size-asian="13.5pt" style:font-size-complex="13.5pt"/>
    </style:style>
    <style:style style:name="P78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3.5pt" officeooo:rsid="0117b77e" officeooo:paragraph-rsid="0181ca7b" style:font-size-asian="13.5pt" style:font-size-complex="13.5pt"/>
    </style:style>
    <style:style style:name="P79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3.5pt" officeooo:rsid="016c6ac6" officeooo:paragraph-rsid="016c6ac6" style:font-size-asian="13.5pt" style:font-size-complex="13.5pt"/>
    </style:style>
    <style:style style:name="P80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4pt" officeooo:paragraph-rsid="0184fc8b" style:font-size-asian="14pt" style:font-size-complex="14pt"/>
    </style:style>
    <style:style style:name="P81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99cm" style:auto-text-indent="false" fo:background-color="transparent" style:writing-mode="lr-tb"/>
      <style:text-properties style:font-name="Times New Roman" fo:font-size="14pt" officeooo:paragraph-rsid="016fe49d" style:font-size-asian="14pt" style:font-size-complex="14pt"/>
    </style:style>
    <style:style style:name="P82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99cm" style:auto-text-indent="false" fo:background-color="transparent" style:writing-mode="lr-tb"/>
      <style:text-properties style:text-line-through-style="none" style:text-line-through-type="none" style:font-name="Times New Roman" fo:font-size="13.5pt" fo:font-style="normal" style:text-underline-style="none" fo:font-weight="normal" officeooo:paragraph-rsid="00f53f17" style:font-size-asian="13.5pt" style:font-style-asian="normal" style:font-weight-asian="normal" style:font-size-complex="13.5pt"/>
    </style:style>
    <style:style style:name="P83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99cm" style:auto-text-indent="false" fo:background-color="transparent" style:writing-mode="lr-tb"/>
      <style:text-properties style:text-line-through-style="none" style:text-line-through-type="none" style:font-name="Times New Roman" fo:font-size="13.5pt" fo:font-style="normal" style:text-underline-style="none" fo:font-weight="normal" officeooo:paragraph-rsid="01392ae1" style:font-size-asian="13.5pt" style:font-style-asian="normal" style:font-weight-asian="normal" style:font-size-complex="13.5pt"/>
    </style:style>
    <style:style style:name="P84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99cm" style:auto-text-indent="false" fo:background-color="transparent" style:writing-mode="lr-tb"/>
      <style:text-properties style:text-line-through-style="none" style:text-line-through-type="none" style:font-name="Times New Roman" fo:font-size="13.5pt" fo:language="ru" fo:country="RU" fo:font-style="normal" style:text-underline-style="none" fo:font-weight="normal" officeooo:rsid="016e4319" officeooo:paragraph-rsid="016e4319" style:font-size-asian="13.5pt" style:font-style-asian="normal" style:font-weight-asian="normal" style:font-size-complex="13.5pt" style:font-weight-complex="normal"/>
    </style:style>
    <style:style style:name="P85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99cm" style:auto-text-indent="false" fo:background-color="transparent" style:writing-mode="lr-tb"/>
      <style:text-properties officeooo:paragraph-rsid="016c6ac6"/>
    </style:style>
    <style:style style:name="P86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99cm" style:auto-text-indent="false" fo:background-color="transparent" style:writing-mode="lr-tb"/>
      <style:text-properties officeooo:paragraph-rsid="016fe49d"/>
    </style:style>
    <style:style style:name="P87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style:writing-mode="lr-tb"/>
      <style:text-properties fo:font-size="13.5pt" officeooo:paragraph-rsid="0195386a" style:font-size-asian="13.5pt" style:font-size-complex="13.5pt"/>
    </style:style>
    <style:style style:name="P88" style:family="paragraph" style:parent-style-name="ConsPlusNormal" style:list-style-name="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style:page-number="auto" fo:background-color="transparent" style:writing-mode="lr-tb"/>
      <style:text-properties officeooo:paragraph-rsid="0169e99c"/>
    </style:style>
    <style:style style:name="P89" style:family="paragraph" style:parent-style-name="ConsPlusNormal" style:list-style-name="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style:page-number="auto" fo:background-color="transparent" style:writing-mode="lr-tb"/>
      <style:text-properties officeooo:paragraph-rsid="0169e99c"/>
    </style:style>
    <style:style style:name="P90" style:family="paragraph" style:parent-style-name="ConsPlusNormal" style:list-style-name="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style:page-number="auto" fo:background-color="transparent" style:writing-mode="lr-tb"/>
      <style:text-properties style:font-name="Times New Roman" fo:font-size="13.5pt" officeooo:paragraph-rsid="011a99a3" style:font-size-asian="13.5pt" style:font-size-complex="13.5pt"/>
    </style:style>
    <style:style style:name="P91" style:family="paragraph" style:parent-style-name="Header" style:list-style-name="">
      <style:paragraph-properties fo:margin-left="0cm" fo:margin-right="0cm" fo:margin-top="0cm" fo:margin-bottom="0cm" loext:contextual-spacing="false" style:line-spacing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14pt" fo:language="ru" fo:country="RU" fo:font-style="normal" style:text-underline-style="none" fo:font-weight="bold" officeooo:paragraph-rsid="00437138" style:font-size-asian="14pt" style:font-style-asian="normal" style:font-weight-asian="bold" style:font-size-complex="14pt"/>
    </style:style>
    <style:style style:name="T1" style:family="text">
      <style:text-properties fo:font-variant="normal" fo:text-transform="none" style:use-window-font-color="true" style:text-outline="false" style:text-position="0% 100%" fo:letter-spacing="normal" fo:language="ru" fo:country="RU" fo:text-shadow="none" officeooo:rsid="009ebc95" fo:background-color="transparent" loext:char-shading-value="0" style:font-name-asian="Arial1" style:language-asian="zxx" style:country-asian="none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position="0% 100%" fo:letter-spacing="normal" fo:language="ru" fo:country="RU" fo:text-shadow="none" officeooo:rsid="00ba0471" fo:background-color="transparent" loext:char-shading-value="0" style:font-name-asian="Arial1" style:language-asian="zxx" style:country-asian="none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position="0% 100%" style:font-name="Times New Roman1" fo:letter-spacing="normal" fo:language="ru" fo:country="RU" fo:text-shadow="none" officeooo:rsid="00e1b6a6" fo:background-color="transparent" loext:char-shading-value="0" style:font-name-asian="Arial1" style:language-asian="zxx" style:country-asian="none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9ebc95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cd47db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e66011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de3c6e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ee7a5a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dbaa64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f2c0dd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17a08db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f4d7a0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debe7c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e7a394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10d6fdd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1790495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e66011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19257f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69e99c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81ca7b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82f427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94028c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.5pt" fo:letter-spacing="normal" fo:language="ru" fo:country="RU" fo:font-style="normal" fo:text-shadow="none" style:text-underline-style="none" fo:font-weight="normal" officeooo:rsid="0119257f" fo:background-color="transparent" loext:char-shading-value="0" style:font-name-asian="Arial1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e66011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be0c20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1790495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17a08db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9" style:family="text">
      <style:text-properties fo:language="ru" fo:country="RU" officeooo:rsid="00437138"/>
    </style:style>
    <style:style style:name="T30" style:family="text">
      <style:text-properties fo:language="ru" fo:country="RU" officeooo:rsid="00ba0471"/>
    </style:style>
    <style:style style:name="T31" style:family="text">
      <style:text-properties fo:language="ru" fo:country="RU" officeooo:rsid="00ba97dd"/>
    </style:style>
    <style:style style:name="T32" style:family="text">
      <style:text-properties fo:language="ru" fo:country="RU" style:text-underline-style="solid" style:text-underline-width="auto" style:text-underline-color="font-color" officeooo:rsid="014846da"/>
    </style:style>
    <style:style style:name="T33" style:family="text">
      <style:text-properties officeooo:rsid="0025402c"/>
    </style:style>
    <style:style style:name="T34" style:family="text">
      <style:text-properties officeooo:rsid="00437138"/>
    </style:style>
    <style:style style:name="T35" style:family="text">
      <style:text-properties officeooo:rsid="0046bbb8"/>
    </style:style>
    <style:style style:name="T36" style:family="text">
      <style:text-properties officeooo:rsid="004f701b"/>
    </style:style>
    <style:style style:name="T3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8" style:family="text">
      <style:text-properties style:text-line-through-style="none" style:text-line-through-type="none" fo:font-style="normal" style:text-underline-style="none" fo:font-weight="normal" officeooo:rsid="00c1bd3a" style:font-style-asian="normal" style:font-weight-asian="normal"/>
    </style:style>
    <style:style style:name="T39" style:family="text">
      <style:text-properties style:text-line-through-style="none" style:text-line-through-type="none" fo:font-style="normal" style:text-underline-style="none" fo:font-weight="normal" officeooo:rsid="00c3a8ae" style:font-style-asian="normal" style:font-weight-asian="normal"/>
    </style:style>
    <style:style style:name="T40" style:family="text">
      <style:text-properties style:text-line-through-style="none" style:text-line-through-type="none" fo:font-style="normal" style:text-underline-style="none" fo:font-weight="normal" officeooo:rsid="00c3b67f" style:font-style-asian="normal" style:font-weight-asian="normal"/>
    </style:style>
    <style:style style:name="T41" style:family="text">
      <style:text-properties style:text-line-through-style="none" style:text-line-through-type="none" fo:font-style="normal" style:text-underline-style="none" fo:font-weight="normal" officeooo:rsid="00d102fb" style:font-style-asian="normal" style:font-weight-asian="normal"/>
    </style:style>
    <style:style style:name="T42" style:family="text">
      <style:text-properties style:text-line-through-style="none" style:text-line-through-type="none" fo:font-style="normal" style:text-underline-style="none" fo:font-weight="normal" officeooo:rsid="00d2576b" style:font-style-asian="normal" style:font-weight-asian="normal"/>
    </style:style>
    <style:style style:name="T43" style:family="text">
      <style:text-properties style:text-line-through-style="none" style:text-line-through-type="none" fo:font-style="normal" style:text-underline-style="none" fo:font-weight="normal" officeooo:rsid="00d329e1" style:font-style-asian="normal" style:font-weight-asian="normal"/>
    </style:style>
    <style:style style:name="T44" style:family="text">
      <style:text-properties style:text-line-through-style="none" style:text-line-through-type="none" fo:font-style="normal" style:text-underline-style="none" fo:font-weight="normal" officeooo:rsid="00f4d7a0" style:font-style-asian="normal" style:font-weight-asian="normal"/>
    </style:style>
    <style:style style:name="T45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46" style:family="text">
      <style:text-properties style:text-line-through-style="none" style:text-line-through-type="none" fo:font-style="normal" style:text-underline-style="none" fo:font-weight="normal" officeooo:rsid="00f53f17" style:font-style-asian="normal" style:font-weight-asian="normal" style:font-weight-complex="normal"/>
    </style:style>
    <style:style style:name="T47" style:family="text">
      <style:text-properties style:text-line-through-style="none" style:text-line-through-type="none" fo:font-style="normal" style:text-underline-style="none" fo:font-weight="normal" officeooo:rsid="00faae35" style:font-style-asian="normal" style:font-weight-asian="normal" style:font-weight-complex="normal"/>
    </style:style>
    <style:style style:name="T48" style:family="text">
      <style:text-properties style:text-line-through-style="none" style:text-line-through-type="none" fo:font-style="normal" style:text-underline-style="none" fo:font-weight="normal" officeooo:rsid="00fc0526" style:font-style-asian="normal" style:font-weight-asian="normal" style:font-weight-complex="normal"/>
    </style:style>
    <style:style style:name="T49" style:family="text">
      <style:text-properties style:text-line-through-style="none" style:text-line-through-type="none" fo:font-style="normal" style:text-underline-style="none" fo:font-weight="normal" officeooo:rsid="00fe1e26" style:font-style-asian="normal" style:font-weight-asian="normal" style:font-weight-complex="normal"/>
    </style:style>
    <style:style style:name="T50" style:family="text">
      <style:text-properties style:text-line-through-style="none" style:text-line-through-type="none" fo:font-style="normal" style:text-underline-style="none" fo:font-weight="normal" officeooo:rsid="01111533" style:font-style-asian="normal" style:font-weight-asian="normal" style:font-weight-complex="normal"/>
    </style:style>
    <style:style style:name="T51" style:family="text">
      <style:text-properties style:text-line-through-style="none" style:text-line-through-type="none" fo:font-style="normal" style:text-underline-style="none" fo:font-weight="normal" officeooo:rsid="0114c948" style:font-style-asian="normal" style:font-weight-asian="normal" style:font-weight-complex="normal"/>
    </style:style>
    <style:style style:name="T52" style:family="text">
      <style:text-properties style:text-line-through-style="none" style:text-line-through-type="none" fo:font-style="normal" style:text-underline-style="none" fo:font-weight="normal" officeooo:rsid="0117b77e" style:font-style-asian="normal" style:font-weight-asian="normal" style:font-weight-complex="normal"/>
    </style:style>
    <style:style style:name="T53" style:family="text">
      <style:text-properties style:text-line-through-style="none" style:text-line-through-type="none" fo:font-style="normal" style:text-underline-style="none" fo:font-weight="normal" officeooo:rsid="0118cae4" style:font-style-asian="normal" style:font-weight-asian="normal" style:font-weight-complex="normal"/>
    </style:style>
    <style:style style:name="T54" style:family="text">
      <style:text-properties style:text-line-through-style="none" style:text-line-through-type="none" fo:font-style="normal" style:text-underline-style="none" fo:font-weight="normal" officeooo:rsid="0119257f" style:font-style-asian="normal" style:font-weight-asian="normal" style:font-weight-complex="normal"/>
    </style:style>
    <style:style style:name="T55" style:family="text">
      <style:text-properties style:text-line-through-style="none" style:text-line-through-type="none" fo:font-style="normal" style:text-underline-style="none" fo:font-weight="normal" officeooo:rsid="011a99a3" style:font-style-asian="normal" style:font-weight-asian="normal" style:font-weight-complex="normal"/>
    </style:style>
    <style:style style:name="T56" style:family="text">
      <style:text-properties style:text-line-through-style="none" style:text-line-through-type="none" fo:font-style="normal" style:text-underline-style="none" fo:font-weight="normal" officeooo:rsid="0126e0bc" style:font-style-asian="normal" style:font-weight-asian="normal" style:font-weight-complex="normal"/>
    </style:style>
    <style:style style:name="T57" style:family="text">
      <style:text-properties style:text-line-through-style="none" style:text-line-through-type="none" fo:font-style="normal" style:text-underline-style="none" fo:font-weight="normal" officeooo:rsid="0169e99c" style:font-style-asian="normal" style:font-weight-asian="normal" style:font-weight-complex="normal"/>
    </style:style>
    <style:style style:name="T58" style:family="text">
      <style:text-properties style:text-line-through-style="none" style:text-line-through-type="none" fo:font-style="normal" style:text-underline-style="none" fo:font-weight="normal" officeooo:rsid="016e4319" style:font-style-asian="normal" style:font-weight-asian="normal" style:font-weight-complex="normal"/>
    </style:style>
    <style:style style:name="T59" style:family="text">
      <style:text-properties style:text-line-through-style="none" style:text-line-through-type="none" fo:font-style="normal" style:text-underline-style="none" fo:font-weight="normal" officeooo:rsid="017abe6f" style:font-style-asian="normal" style:font-weight-asian="normal" style:font-weight-complex="normal"/>
    </style:style>
    <style:style style:name="T60" style:family="text">
      <style:text-properties style:text-line-through-style="none" style:text-line-through-type="none" fo:font-style="normal" style:text-underline-style="none" fo:font-weight="normal" officeooo:rsid="017fe858" style:font-style-asian="normal" style:font-weight-asian="normal" style:font-weight-complex="normal"/>
    </style:style>
    <style:style style:name="T61" style:family="text">
      <style:text-properties style:text-line-through-style="none" style:text-line-through-type="none" fo:font-style="normal" style:text-underline-style="none" fo:font-weight="normal" officeooo:rsid="0181ca7b" style:font-style-asian="normal" style:font-weight-asian="normal" style:font-weight-complex="normal"/>
    </style:style>
    <style:style style:name="T62" style:family="text">
      <style:text-properties style:text-line-through-style="none" style:text-line-through-type="none" fo:font-style="normal" style:text-underline-style="none" fo:font-weight="normal" officeooo:rsid="0184ed4b" style:font-style-asian="normal" style:font-weight-asian="normal" style:font-weight-complex="normal"/>
    </style:style>
    <style:style style:name="T63" style:family="text">
      <style:text-properties style:text-line-through-style="none" style:text-line-through-type="none" fo:font-style="normal" style:text-underline-style="none" fo:font-weight="normal" officeooo:rsid="0184fc8b" style:font-style-asian="normal" style:font-weight-asian="normal" style:font-weight-complex="normal"/>
    </style:style>
    <style:style style:name="T64" style:family="text">
      <style:text-properties style:text-line-through-style="none" style:text-line-through-type="none" fo:font-style="normal" style:text-underline-style="none" fo:font-weight="normal" officeooo:rsid="01873e7d" style:font-style-asian="normal" style:font-weight-asian="normal" style:font-weight-complex="normal"/>
    </style:style>
    <style:style style:name="T65" style:family="text">
      <style:text-properties style:text-line-through-style="none" style:text-line-through-type="none" fo:font-style="normal" style:text-underline-style="none" fo:font-weight="normal" officeooo:rsid="018d1e5c" style:font-style-asian="normal" style:font-weight-asian="normal" style:font-weight-complex="normal"/>
    </style:style>
    <style:style style:name="T66" style:family="text">
      <style:text-properties style:text-line-through-style="none" style:text-line-through-type="none" fo:font-style="normal" style:text-underline-style="none" fo:font-weight="normal" officeooo:rsid="010f7e7b" style:font-style-asian="normal" style:font-weight-asian="normal"/>
    </style:style>
    <style:style style:name="T67" style:family="text">
      <style:text-properties style:text-line-through-style="none" style:text-line-through-type="none" fo:font-style="normal" style:text-underline-style="none" fo:font-weight="normal" officeooo:rsid="0119257f" style:font-style-asian="normal" style:font-weight-asian="normal"/>
    </style:style>
    <style:style style:name="T68" style:family="text">
      <style:text-properties style:text-line-through-style="none" style:text-line-through-type="none" fo:font-style="normal" style:text-underline-style="none" fo:font-weight="normal" officeooo:rsid="0119ce8b" style:font-style-asian="normal" style:font-weight-asian="normal"/>
    </style:style>
    <style:style style:name="T69" style:family="text">
      <style:text-properties style:text-line-through-style="none" style:text-line-through-type="none" fo:font-style="normal" style:text-underline-style="none" fo:font-weight="normal" officeooo:rsid="011a99a3" style:font-style-asian="normal" style:font-weight-asian="normal"/>
    </style:style>
    <style:style style:name="T70" style:family="text">
      <style:text-properties style:text-line-through-style="none" style:text-line-through-type="none" fo:font-style="normal" style:text-underline-style="none" fo:font-weight="normal" officeooo:rsid="011d252f" style:font-style-asian="normal" style:font-weight-asian="normal"/>
    </style:style>
    <style:style style:name="T71" style:family="text">
      <style:text-properties style:text-line-through-style="none" style:text-line-through-type="none" fo:font-style="normal" style:text-underline-style="none" fo:font-weight="normal" officeooo:rsid="011d311c" style:font-style-asian="normal" style:font-weight-asian="normal"/>
    </style:style>
    <style:style style:name="T72" style:family="text">
      <style:text-properties style:text-line-through-style="none" style:text-line-through-type="none" fo:font-style="normal" style:text-underline-style="none" fo:font-weight="normal" officeooo:rsid="0120b04a" style:font-style-asian="normal" style:font-weight-asian="normal"/>
    </style:style>
    <style:style style:name="T73" style:family="text">
      <style:text-properties style:text-line-through-style="none" style:text-line-through-type="none" fo:font-style="normal" style:text-underline-style="none" fo:font-weight="normal" officeooo:rsid="0126e0bc" style:font-style-asian="normal" style:font-weight-asian="normal"/>
    </style:style>
    <style:style style:name="T74" style:family="text">
      <style:text-properties style:text-line-through-style="none" style:text-line-through-type="none" fo:font-style="normal" style:text-underline-style="none" fo:font-weight="normal" officeooo:rsid="0127b095" style:font-style-asian="normal" style:font-weight-asian="normal"/>
    </style:style>
    <style:style style:name="T75" style:family="text">
      <style:text-properties style:text-line-through-style="none" style:text-line-through-type="none" fo:font-style="normal" style:text-underline-style="none" fo:font-weight="normal" officeooo:rsid="01292057" style:font-style-asian="normal" style:font-weight-asian="normal"/>
    </style:style>
    <style:style style:name="T76" style:family="text">
      <style:text-properties style:text-line-through-style="none" style:text-line-through-type="none" fo:font-style="normal" style:text-underline-style="none" fo:font-weight="normal" officeooo:rsid="0114c948" style:font-style-asian="normal" style:font-weight-asian="normal"/>
    </style:style>
    <style:style style:name="T77" style:family="text">
      <style:text-properties style:text-line-through-style="none" style:text-line-through-type="none" fo:font-style="normal" style:text-underline-style="none" fo:font-weight="normal" officeooo:rsid="012a703a" style:font-style-asian="normal" style:font-weight-asian="normal"/>
    </style:style>
    <style:style style:name="T78" style:family="text">
      <style:text-properties style:text-line-through-style="none" style:text-line-through-type="none" fo:font-style="normal" style:text-underline-style="none" fo:font-weight="normal" officeooo:rsid="012ba33f" style:font-style-asian="normal" style:font-weight-asian="normal"/>
    </style:style>
    <style:style style:name="T79" style:family="text">
      <style:text-properties style:text-line-through-style="none" style:text-line-through-type="none" fo:font-style="normal" style:text-underline-style="none" fo:font-weight="normal" officeooo:rsid="0133d7b7" style:font-style-asian="normal" style:font-weight-asian="normal"/>
    </style:style>
    <style:style style:name="T80" style:family="text">
      <style:text-properties style:text-line-through-style="none" style:text-line-through-type="none" fo:font-style="normal" style:text-underline-style="none" fo:font-weight="normal" officeooo:rsid="0136c29f" style:font-style-asian="normal" style:font-weight-asian="normal"/>
    </style:style>
    <style:style style:name="T81" style:family="text">
      <style:text-properties style:text-line-through-style="none" style:text-line-through-type="none" fo:font-style="normal" style:text-underline-style="none" fo:font-weight="normal" officeooo:rsid="00f53f17" style:font-style-asian="normal" style:font-weight-asian="normal"/>
    </style:style>
    <style:style style:name="T82" style:family="text">
      <style:text-properties style:text-line-through-style="none" style:text-line-through-type="none" fo:font-style="normal" style:text-underline-style="none" fo:font-weight="normal" officeooo:rsid="012d2cc3" style:font-style-asian="normal" style:font-weight-asian="normal"/>
    </style:style>
    <style:style style:name="T83" style:family="text">
      <style:text-properties style:text-line-through-style="none" style:text-line-through-type="none" fo:font-style="normal" style:text-underline-style="none" fo:font-weight="normal" officeooo:rsid="014549bd" style:font-style-asian="normal" style:font-weight-asian="normal"/>
    </style:style>
    <style:style style:name="T84" style:family="text">
      <style:text-properties style:text-line-through-style="none" style:text-line-through-type="none" fo:font-style="normal" style:text-underline-style="none" fo:font-weight="normal" officeooo:rsid="0169e99c" style:font-style-asian="normal" style:font-weight-asian="normal"/>
    </style:style>
    <style:style style:name="T85" style:family="text">
      <style:text-properties style:text-line-through-style="none" style:text-line-through-type="none" fo:font-style="normal" style:text-underline-style="none" fo:font-weight="normal" officeooo:rsid="016aa3af" style:font-style-asian="normal" style:font-weight-asian="normal"/>
    </style:style>
    <style:style style:name="T86" style:family="text">
      <style:text-properties style:text-line-through-style="none" style:text-line-through-type="none" fo:font-style="normal" style:text-underline-style="none" fo:font-weight="normal" officeooo:rsid="016fe49d" style:font-style-asian="normal" style:font-weight-asian="normal"/>
    </style:style>
    <style:style style:name="T87" style:family="text">
      <style:text-properties style:text-line-through-style="none" style:text-line-through-type="none" fo:font-style="normal" style:text-underline-style="none" fo:font-weight="normal" officeooo:rsid="017abe6f" style:font-style-asian="normal" style:font-weight-asian="normal"/>
    </style:style>
    <style:style style:name="T88" style:family="text">
      <style:text-properties style:text-line-through-style="none" style:text-line-through-type="none" fo:font-style="normal" style:text-underline-style="none" fo:font-weight="normal" officeooo:rsid="017c4f54" style:font-style-asian="normal" style:font-weight-asian="normal"/>
    </style:style>
    <style:style style:name="T89" style:family="text">
      <style:text-properties style:text-line-through-style="none" style:text-line-through-type="none" fo:font-style="normal" style:text-underline-style="none" fo:font-weight="normal" officeooo:rsid="0182f427" style:font-style-asian="normal" style:font-weight-asian="normal"/>
    </style:style>
    <style:style style:name="T90" style:family="text">
      <style:text-properties style:text-line-through-style="none" style:text-line-through-type="none" fo:font-style="normal" style:text-underline-style="none" fo:font-weight="normal" officeooo:rsid="0184ed4b" style:font-style-asian="normal" style:font-weight-asian="normal"/>
    </style:style>
    <style:style style:name="T91" style:family="text">
      <style:text-properties style:text-line-through-style="none" style:text-line-through-type="none" fo:font-style="normal" style:text-underline-style="none" fo:font-weight="normal" officeooo:rsid="019134a0" style:font-style-asian="normal" style:font-weight-asian="normal"/>
    </style:style>
    <style:style style:name="T92" style:family="text">
      <style:text-properties style:text-line-through-style="none" style:text-line-through-type="none" fo:font-style="normal" style:text-underline-style="none" fo:font-weight="normal" officeooo:rsid="0192261b" style:font-style-asian="normal" style:font-weight-asian="normal"/>
    </style:style>
    <style:style style:name="T93" style:family="text">
      <style:text-properties style:text-line-through-style="none" style:text-line-through-type="none" fo:font-style="normal" style:text-underline-style="none" fo:font-weight="normal" officeooo:rsid="0194028c" style:font-style-asian="normal" style:font-weight-asian="normal"/>
    </style:style>
    <style:style style:name="T94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95" style:family="text">
      <style:text-properties style:text-line-through-style="none" style:text-line-through-type="none" style:font-name="Times New Roman" fo:font-style="normal" style:text-underline-style="none" fo:font-weight="normal" officeooo:rsid="00f53f17" style:font-style-asian="normal" style:font-weight-asian="normal"/>
    </style:style>
    <style:style style:name="T96" style:family="text">
      <style:text-properties style:text-line-through-style="none" style:text-line-through-type="none" style:font-name="Times New Roman" fo:font-style="normal" style:text-underline-style="none" fo:font-weight="normal" officeooo:rsid="00f53f17" style:font-style-asian="normal" style:font-weight-asian="normal" style:font-weight-complex="normal"/>
    </style:style>
    <style:style style:name="T97" style:family="text">
      <style:text-properties style:text-line-through-style="none" style:text-line-through-type="none" style:font-name="Times New Roman" fo:font-style="normal" style:text-underline-style="none" fo:font-weight="normal" officeooo:rsid="00faae35" style:font-style-asian="normal" style:font-weight-asian="normal" style:font-weight-complex="normal"/>
    </style:style>
    <style:style style:name="T98" style:family="text">
      <style:text-properties style:text-line-through-style="none" style:text-line-through-type="none" style:font-name="Times New Roman" fo:font-style="normal" style:text-underline-style="none" fo:font-weight="normal" officeooo:rsid="00fc0526" style:font-style-asian="normal" style:font-weight-asian="normal" style:font-weight-complex="normal"/>
    </style:style>
    <style:style style:name="T99" style:family="text">
      <style:text-properties style:text-line-through-style="none" style:text-line-through-type="none" style:font-name="Times New Roman" fo:font-style="normal" style:text-underline-style="none" fo:font-weight="normal" officeooo:rsid="01111533" style:font-style-asian="normal" style:font-weight-asian="normal" style:font-weight-complex="normal"/>
    </style:style>
    <style:style style:name="T100" style:family="text">
      <style:text-properties style:text-line-through-style="none" style:text-line-through-type="none" style:font-name="Times New Roman" fo:font-style="normal" style:text-underline-style="none" fo:font-weight="normal" officeooo:rsid="01551e20" style:font-style-asian="normal" style:font-weight-asian="normal" style:font-weight-complex="normal"/>
    </style:style>
    <style:style style:name="T101" style:family="text">
      <style:text-properties style:text-line-through-style="none" style:text-line-through-type="none" style:font-name="Times New Roman" fo:font-style="normal" style:text-underline-style="none" fo:font-weight="normal" officeooo:rsid="019134a0" style:font-style-asian="normal" style:font-weight-asian="normal" style:font-weight-complex="normal"/>
    </style:style>
    <style:style style:name="T102" style:family="text">
      <style:text-properties style:text-line-through-style="none" style:text-line-through-type="none" style:font-name="Times New Roman" fo:font-style="normal" style:text-underline-style="none" fo:font-weight="normal" officeooo:rsid="010f7e7b" style:font-style-asian="normal" style:font-weight-asian="normal"/>
    </style:style>
    <style:style style:name="T103" style:family="text">
      <style:text-properties style:text-line-through-style="none" style:text-line-through-type="none" style:font-name="Times New Roman" fo:font-style="normal" style:text-underline-style="none" fo:font-weight="normal" officeooo:rsid="00debe7c" style:font-style-asian="normal" style:font-weight-asian="normal"/>
    </style:style>
    <style:style style:name="T104" style:family="text">
      <style:text-properties style:text-line-through-style="none" style:text-line-through-type="none" style:font-name="Times New Roman" fo:font-style="normal" style:text-underline-style="none" fo:font-weight="normal" officeooo:rsid="00c1bd3a" style:font-style-asian="normal" style:font-weight-asian="normal"/>
    </style:style>
    <style:style style:name="T105" style:family="text">
      <style:text-properties style:text-line-through-style="none" style:text-line-through-type="none" style:font-name="Times New Roman" fo:font-style="normal" style:text-underline-style="none" fo:font-weight="normal" officeooo:rsid="00dfa725" style:font-style-asian="normal" style:font-weight-asian="normal"/>
    </style:style>
    <style:style style:name="T106" style:family="text">
      <style:text-properties style:text-line-through-style="none" style:text-line-through-type="none" style:font-name="Times New Roman" fo:font-style="normal" style:text-underline-style="none" fo:font-weight="normal" officeooo:rsid="01074dde" style:font-style-asian="normal" style:font-weight-asian="normal"/>
    </style:style>
    <style:style style:name="T107" style:family="text">
      <style:text-properties style:text-line-through-style="none" style:text-line-through-type="none" style:font-name="Times New Roman" fo:font-style="normal" style:text-underline-style="none" fo:font-weight="normal" officeooo:rsid="00c3a8ae" style:font-style-asian="normal" style:font-weight-asian="normal"/>
    </style:style>
    <style:style style:name="T108" style:family="text">
      <style:text-properties style:text-line-through-style="none" style:text-line-through-type="none" style:font-name="Times New Roman" fo:font-style="normal" style:text-underline-style="none" fo:font-weight="normal" officeooo:rsid="00e7a394" style:font-style-asian="normal" style:font-weight-asian="normal"/>
    </style:style>
    <style:style style:name="T109" style:family="text">
      <style:text-properties style:text-line-through-style="none" style:text-line-through-type="none" style:font-name="Times New Roman" fo:font-style="normal" style:text-underline-style="none" fo:font-weight="normal" officeooo:rsid="00c3b67f" style:font-style-asian="normal" style:font-weight-asian="normal"/>
    </style:style>
    <style:style style:name="T110" style:family="text">
      <style:text-properties style:text-line-through-style="none" style:text-line-through-type="none" style:font-name="Times New Roman" fo:font-style="normal" style:text-underline-style="none" fo:font-weight="normal" officeooo:rsid="0148164e" style:font-style-asian="normal" style:font-weight-asian="normal"/>
    </style:style>
    <style:style style:name="T111" style:family="text">
      <style:text-properties style:text-line-through-style="none" style:text-line-through-type="none" style:font-name="Times New Roman" fo:font-style="normal" style:text-underline-style="none" fo:font-weight="normal" officeooo:rsid="017125c8" style:font-style-asian="normal" style:font-weight-asian="normal"/>
    </style:style>
    <style:style style:name="T112" style:family="text">
      <style:text-properties style:text-line-through-style="none" style:text-line-through-type="none" style:font-name="Times New Roman" fo:font-style="normal" style:text-underline-style="none" fo:font-weight="normal" officeooo:rsid="0119257f" style:font-style-asian="normal" style:font-weight-asian="normal"/>
    </style:style>
    <style:style style:name="T113" style:family="text">
      <style:text-properties style:text-line-through-style="none" style:text-line-through-type="none" style:font-name="Times New Roman" fo:font-style="normal" style:text-underline-style="none" fo:font-weight="normal" officeooo:rsid="0169e99c" style:font-style-asian="normal" style:font-weight-asian="normal"/>
    </style:style>
    <style:style style:name="T114" style:family="text">
      <style:text-properties style:text-line-through-style="none" style:text-line-through-type="none" style:font-name="Times New Roman" fo:font-style="normal" style:text-underline-style="none" fo:font-weight="normal" officeooo:rsid="0182f427" style:font-style-asian="normal" style:font-weight-asian="normal"/>
    </style:style>
    <style:style style:name="T115" style:family="text">
      <style:text-properties style:text-line-through-style="none" style:text-line-through-type="none" style:font-name="Times New Roman" fo:font-size="13.5pt" fo:font-style="normal" style:text-underline-style="none" fo:font-weight="normal" style:font-size-asian="13.5pt" style:font-style-asian="normal" style:font-weight-asian="normal" style:font-size-complex="13.5pt"/>
    </style:style>
    <style:style style:name="T116" style:family="text">
      <style:text-properties style:text-line-through-style="none" style:text-line-through-type="none" style:font-name="Times New Roman" fo:font-size="13.5pt" fo:font-style="normal" style:text-underline-style="none" fo:font-weight="normal" officeooo:rsid="0113d6ae" style:font-size-asian="13.5pt" style:font-style-asian="normal" style:font-weight-asian="normal" style:font-size-complex="13.5pt" style:font-weight-complex="normal"/>
    </style:style>
    <style:style style:name="T117" style:family="text">
      <style:text-properties style:text-line-through-style="none" style:text-line-through-type="none" style:font-name="Times New Roman" fo:font-size="13.5pt" fo:font-style="normal" style:text-underline-style="none" fo:font-weight="normal" officeooo:rsid="00f9be90" style:font-size-asian="13.5pt" style:font-style-asian="normal" style:font-weight-asian="normal" style:font-size-complex="13.5pt" style:font-weight-complex="normal"/>
    </style:style>
    <style:style style:name="T118" style:family="text">
      <style:text-properties style:text-line-through-style="none" style:text-line-through-type="none" style:font-name="Times New Roman" fo:font-size="13.5pt" fo:font-style="normal" style:text-underline-style="none" fo:font-weight="normal" officeooo:rsid="00f53f17" style:font-size-asian="13.5pt" style:font-style-asian="normal" style:font-weight-asian="normal" style:font-size-complex="13.5pt" style:font-weight-complex="normal"/>
    </style:style>
    <style:style style:name="T119" style:family="text">
      <style:text-properties style:text-line-through-style="none" style:text-line-through-type="none" style:font-name="Times New Roman" fo:font-size="13.5pt" fo:font-style="normal" style:text-underline-style="none" fo:font-weight="normal" officeooo:rsid="0169e99c" style:font-size-asian="13.5pt" style:font-style-asian="normal" style:font-weight-asian="normal" style:font-size-complex="13.5pt" style:font-weight-complex="normal"/>
    </style:style>
    <style:style style:name="T120" style:family="text">
      <style:text-properties style:text-line-through-style="none" style:text-line-through-type="none" style:font-name="Times New Roman" fo:font-size="13.5pt" fo:font-style="normal" style:text-underline-style="none" fo:font-weight="normal" officeooo:rsid="016c6ac6" style:font-size-asian="13.5pt" style:font-style-asian="normal" style:font-weight-asian="normal" style:font-size-complex="13.5pt" style:font-weight-complex="normal"/>
    </style:style>
    <style:style style:name="T121" style:family="text">
      <style:text-properties style:text-line-through-style="none" style:text-line-through-type="none" style:font-name="Times New Roman" fo:font-size="13.5pt" fo:font-style="normal" style:text-underline-style="none" fo:font-weight="normal" officeooo:rsid="016e4319" style:font-size-asian="13.5pt" style:font-style-asian="normal" style:font-weight-asian="normal" style:font-size-complex="13.5pt" style:font-weight-complex="normal"/>
    </style:style>
    <style:style style:name="T122" style:family="text">
      <style:text-properties style:text-line-through-style="none" style:text-line-through-type="none" style:font-name="Times New Roman" fo:font-size="13.5pt" fo:font-style="normal" style:text-underline-style="none" fo:font-weight="normal" officeooo:rsid="016fe49d" style:font-size-asian="13.5pt" style:font-style-asian="normal" style:font-weight-asian="normal" style:font-size-complex="13.5pt" style:font-weight-complex="normal"/>
    </style:style>
    <style:style style:name="T123" style:family="text">
      <style:text-properties style:text-line-through-style="none" style:text-line-through-type="none" style:font-name="Times New Roman" fo:font-size="13.5pt" fo:font-style="normal" style:text-underline-style="none" fo:font-weight="normal" officeooo:rsid="017fe858" style:font-size-asian="13.5pt" style:font-style-asian="normal" style:font-weight-asian="normal" style:font-size-complex="13.5pt" style:font-weight-complex="normal"/>
    </style:style>
    <style:style style:name="T124" style:family="text">
      <style:text-properties style:text-line-through-style="none" style:text-line-through-type="none" style:font-name="Times New Roman" fo:font-size="13.5pt" fo:font-style="normal" style:text-underline-style="none" fo:font-weight="normal" officeooo:rsid="0169e99c" style:font-size-asian="13.5pt" style:font-style-asian="normal" style:font-weight-asian="normal" style:font-size-complex="13.5pt"/>
    </style:style>
    <style:style style:name="T125" style:family="text">
      <style:text-properties style:text-line-through-style="none" style:text-line-through-type="none" style:font-name="Times New Roman" fo:font-size="13.5pt" fo:font-style="normal" style:text-underline-style="none" fo:font-weight="normal" officeooo:rsid="0119257f" style:font-size-asian="13.5pt" style:font-style-asian="normal" style:font-weight-asian="normal" style:font-size-complex="13.5pt"/>
    </style:style>
    <style:style style:name="T126" style:family="text">
      <style:text-properties style:text-line-through-style="none" style:text-line-through-type="none" style:font-name="Times New Roman" fo:font-size="13.5pt" fo:font-style="normal" style:text-underline-style="none" fo:font-weight="normal" officeooo:rsid="0182f427" style:font-size-asian="13.5pt" style:font-style-asian="normal" style:font-weight-asian="normal" style:font-size-complex="13.5pt"/>
    </style:style>
    <style:style style:name="T127" style:family="text">
      <style:text-properties style:text-line-through-style="none" style:text-line-through-type="none" style:font-name="Times New Roman" fo:font-size="13.5pt" fo:language="ru" fo:country="RU" fo:font-style="normal" style:text-underline-style="none" fo:font-weight="normal" officeooo:rsid="016e4319" style:font-size-asian="13.5pt" style:font-style-asian="normal" style:font-weight-asian="normal" style:font-size-complex="13.5pt"/>
    </style:style>
    <style:style style:name="T128" style:family="text">
      <style:text-properties style:text-line-through-style="none" style:text-line-through-type="none" style:font-name="Times New Roman" fo:font-size="13.5pt" fo:language="ru" fo:country="RU" fo:font-style="normal" style:text-underline-style="none" fo:font-weight="normal" officeooo:rsid="0119257f" style:font-size-asian="13.5pt" style:font-style-asian="normal" style:font-weight-asian="normal" style:font-size-complex="13.5pt"/>
    </style:style>
    <style:style style:name="T129" style:family="text">
      <style:text-properties style:text-line-through-style="none" style:text-line-through-type="none" style:font-name="Times New Roman" fo:font-size="13.5pt" fo:language="ru" fo:country="RU" fo:font-style="normal" style:text-underline-style="none" fo:font-weight="normal" officeooo:rsid="0184fbb6" style:font-size-asian="13.5pt" style:font-style-asian="normal" style:font-weight-asian="normal" style:font-size-complex="13.5pt"/>
    </style:style>
    <style:style style:name="T130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16e4319" style:font-size-asian="14pt" style:font-style-asian="normal" style:font-weight-asian="normal" style:font-size-complex="14pt"/>
    </style:style>
    <style:style style:name="T13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84fbb6" style:font-size-asian="14pt" style:font-style-asian="normal" style:font-weight-asian="normal" style:font-size-complex="14pt"/>
    </style:style>
    <style:style style:name="T132" style:family="text">
      <style:text-properties style:text-line-through-style="none" style:text-line-through-type="none" style:font-name="Times New Roman" fo:font-size="13pt" fo:font-style="normal" style:text-underline-style="none" fo:font-weight="normal" officeooo:rsid="00c3a8ae" style:font-size-asian="13pt" style:font-style-asian="normal" style:font-weight-asian="normal" style:font-size-complex="13pt"/>
    </style:style>
    <style:style style:name="T133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134" style:family="text">
      <style:text-properties style:text-line-through-style="none" style:text-line-through-type="none" fo:language="ru" fo:country="RU" fo:font-style="normal" style:text-underline-style="none" fo:font-weight="normal" officeooo:rsid="012f7e86" style:font-style-asian="normal" style:font-weight-asian="normal"/>
    </style:style>
    <style:style style:name="T135" style:family="text">
      <style:text-properties style:text-line-through-style="none" style:text-line-through-type="none" fo:language="ru" fo:country="RU" fo:font-style="normal" style:text-underline-style="none" fo:font-weight="normal" officeooo:rsid="016e4319" style:font-style-asian="normal" style:font-weight-asian="normal" style:font-weight-complex="normal"/>
    </style:style>
    <style:style style:name="T136" style:family="text">
      <style:text-properties style:text-line-through-style="none" style:text-line-through-type="none" fo:language="ru" fo:country="RU" fo:font-style="normal" style:text-underline-style="none" fo:font-weight="normal" officeooo:rsid="016e4319" style:font-style-asian="normal" style:font-weight-asian="normal"/>
    </style:style>
    <style:style style:name="T137" style:family="text">
      <style:text-properties style:text-line-through-style="none" style:text-line-through-type="none" fo:language="ru" fo:country="RU" fo:font-style="normal" style:text-underline-style="none" fo:font-weight="normal" officeooo:rsid="016fe49d" style:font-style-asian="normal" style:font-weight-asian="normal"/>
    </style:style>
    <style:style style:name="T138" style:family="text">
      <style:text-properties style:text-line-through-style="none" style:text-line-through-type="none" fo:language="ru" fo:country="RU" fo:font-style="normal" style:text-underline-style="none" fo:font-weight="normal" officeooo:rsid="017125c8" style:font-style-asian="normal" style:font-weight-asian="normal"/>
    </style:style>
    <style:style style:name="T139" style:family="text">
      <style:text-properties style:text-line-through-style="none" style:text-line-through-type="none" fo:language="ru" fo:country="RU" fo:font-style="normal" style:text-underline-style="none" fo:font-weight="normal" officeooo:rsid="018d1e5c" style:font-style-asian="normal" style:font-weight-asian="normal"/>
    </style:style>
    <style:style style:name="T140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41" style:family="text">
      <style:text-properties style:text-line-through-style="none" style:text-line-through-type="none" style:font-name="Arial" fo:font-size="10pt" fo:font-style="normal" style:text-underline-style="none" fo:font-weight="normal" officeooo:rsid="0119257f" style:font-size-asian="10pt" style:font-style-asian="normal" style:font-weight-asian="normal" style:font-size-complex="13.5pt"/>
    </style:style>
    <style:style style:name="T142" style:family="text">
      <style:text-properties style:text-line-through-style="none" style:text-line-through-type="none" fo:language="en" fo:country="US" fo:font-style="normal" style:text-underline-style="none" fo:font-weight="normal" officeooo:rsid="016e4319" style:font-style-asian="normal" style:font-weight-asian="normal"/>
    </style:style>
    <style:style style:name="T143" style:family="text">
      <style:text-properties style:text-line-through-style="none" style:text-line-through-type="none" style:font-name="Times New Roman" fo:font-size="10pt" fo:font-style="normal" style:text-underline-style="none" fo:font-weight="normal" officeooo:rsid="0119257f" style:font-size-asian="10pt" style:font-style-asian="normal" style:font-weight-asian="normal" style:font-size-complex="13.5pt"/>
    </style:style>
    <style:style style:name="T144" style:family="text">
      <style:text-properties style:text-line-through-style="none" style:text-line-through-type="none" style:font-name="Times New Roman" fo:font-size="13.5pt" fo:font-style="normal" style:text-underline-style="none" fo:font-weight="normal" officeooo:rsid="0119257f" style:font-size-asian="13.5pt" style:font-style-asian="normal" style:font-weight-asian="normal" style:font-size-complex="13.5pt"/>
    </style:style>
    <style:style style:name="T145" style:family="text">
      <style:text-properties style:text-line-through-style="none" style:text-line-through-type="none" style:font-name="Times New Roman" fo:font-size="14pt" fo:font-style="normal" style:text-underline-style="none" fo:font-weight="normal" officeooo:rsid="0119257f" style:font-size-asian="14pt" style:font-style-asian="normal" style:font-weight-asian="normal" style:font-size-complex="14pt"/>
    </style:style>
    <style:style style:name="T146" style:family="text">
      <style:text-properties style:text-line-through-style="none" style:text-line-through-type="none" style:font-name="Times New Roman" fo:font-style="normal" style:text-underline-style="none" fo:font-weight="normal" officeooo:rsid="0119257f" style:font-style-asian="normal" style:font-weight-asian="normal"/>
    </style:style>
    <style:style style:name="T147" style:family="text">
      <style:text-properties style:font-name="Times New Roman"/>
    </style:style>
    <style:style style:name="T148" style:family="text">
      <style:text-properties style:font-name="Times New Roman" officeooo:rsid="00d00dd3"/>
    </style:style>
    <style:style style:name="T149" style:family="text">
      <style:text-properties style:font-name="Times New Roman" fo:font-weight="normal" style:font-weight-asian="normal" style:font-weight-complex="normal"/>
    </style:style>
    <style:style style:name="T150" style:family="text">
      <style:text-properties style:font-name="Times New Roman" fo:font-weight="normal" officeooo:rsid="019134a0" style:font-weight-asian="normal" style:font-weight-complex="normal"/>
    </style:style>
    <style:style style:name="T151" style:family="text">
      <style:text-properties style:font-name="Times New Roman" fo:font-size="13.5pt" style:font-size-asian="13.5pt" style:font-size-complex="13.5pt"/>
    </style:style>
    <style:style style:name="T152" style:family="text">
      <style:text-properties fo:color="#000000"/>
    </style:style>
    <style:style style:name="T153" style:family="text">
      <style:text-properties fo:color="#000000"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154" style:family="text">
      <style:text-properties fo:color="#000000" style:text-line-through-style="none" style:text-line-through-type="none" style:font-name="Times New Roman" fo:font-style="normal" style:text-underline-style="none" fo:font-weight="normal" officeooo:rsid="00be0c20" style:font-style-asian="normal" style:font-weight-asian="normal"/>
    </style:style>
    <style:style style:name="T155" style:family="text">
      <style:text-properties fo:color="#000000" style:text-line-through-style="none" style:text-line-through-type="none" style:font-name="Times New Roman" fo:font-style="normal" style:text-underline-style="none" fo:font-weight="normal" officeooo:rsid="0103fb16" style:font-style-asian="normal" style:font-weight-asian="normal"/>
    </style:style>
    <style:style style:name="T156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57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58" style:family="text">
      <style:text-properties fo:color="#000000" style:text-line-through-style="none" style:text-line-through-type="none" fo:font-style="normal" style:text-underline-style="none" fo:font-weight="normal" officeooo:rsid="011ec5c8" style:font-style-asian="normal" style:font-weight-asian="normal"/>
    </style:style>
    <style:style style:name="T159" style:family="text">
      <style:text-properties fo:color="#000000"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160" style:family="text">
      <style:text-properties fo:color="#000000" style:text-line-through-style="none" style:text-line-through-type="none" style:font-name="Times New Roman1" fo:font-style="normal" style:text-underline-style="none" fo:font-weight="normal" officeooo:rsid="00be0c20" style:font-style-asian="normal" style:font-weight-asian="normal"/>
    </style:style>
    <style:style style:name="T161" style:family="text">
      <style:text-properties fo:color="#000000" style:text-line-through-style="none" style:text-line-through-type="none" style:font-name="Times New Roman1" fo:font-style="normal" style:text-underline-style="none" fo:font-weight="normal" officeooo:rsid="01021b98" style:font-style-asian="normal" style:font-weight-asian="normal"/>
    </style:style>
    <style:style style:name="T162" style:family="text">
      <style:text-properties fo:color="#000000" style:text-line-through-style="none" style:text-line-through-type="none" style:font-name="Times New Roman1" fo:font-style="normal" style:text-underline-style="none" fo:font-weight="normal" officeooo:rsid="0103fb16" style:font-style-asian="normal" style:font-weight-asian="normal"/>
    </style:style>
    <style:style style:name="T163" style:family="text">
      <style:text-properties fo:color="#000000" style:text-line-through-style="none" style:text-line-through-type="none" style:font-name="Times New Roman1" fo:font-style="normal" style:text-underline-style="none" fo:font-weight="normal" officeooo:rsid="01450f45" style:font-style-asian="normal" style:font-weight-asian="normal"/>
    </style:style>
    <style:style style:name="T164" style:family="text"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T165" style:family="text"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T166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3b1bb53" fo:background-color="transparent" loext:char-shading-value="0" style:font-name-asian="Arial3" style:language-asian="ru" style:country-asian="RU" style:font-style-asian="normal" style:font-weight-asian="normal" style:font-name-complex="Arial3" style:language-complex="ar" style:country-complex="SA" style:font-weight-complex="normal"/>
    </style:style>
    <style:style style:name="T167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167f010" fo:background-color="transparent" loext:char-shading-value="0" style:font-name-asian="Arial3" style:language-asian="ru" style:country-asian="RU" style:font-style-asian="normal" style:font-weight-asian="normal" style:font-name-complex="Arial3" style:language-complex="ar" style:country-complex="SA" style:font-weight-complex="normal"/>
    </style:style>
    <style:style style:name="T168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17f549a" fo:background-color="transparent" loext:char-shading-value="0" style:font-name-asian="Arial3" style:language-asian="ru" style:country-asian="RU" style:font-style-asian="normal" style:font-weight-asian="normal" style:font-name-complex="Arial3" style:language-complex="ar" style:country-complex="SA" style:font-weight-complex="normal"/>
    </style:style>
    <style:style style:name="T169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18b7cca" fo:background-color="transparent" loext:char-shading-value="0" style:font-name-asian="Arial3" style:language-asian="ru" style:country-asian="RU" style:font-style-asian="normal" style:font-weight-asian="normal" style:font-name-complex="Arial3" style:language-complex="ar" style:country-complex="SA" style:font-weight-complex="normal"/>
    </style:style>
    <style:style style:name="T170" style:family="text">
      <style:text-properties fo:color="#000000" style:text-line-through-style="none" style:text-line-through-type="none" fo:letter-spacing="-0.009cm" fo:language="ru" fo:country="RU" fo:font-style="normal" style:text-underline-style="none" fo:font-weight="normal" officeooo:rsid="0191169d" fo:background-color="transparent" loext:char-shading-value="0" style:font-name-asian="Arial3" style:language-asian="ru" style:country-asian="RU" style:font-style-asian="normal" style:font-weight-asian="normal" style:font-name-complex="Arial3" style:language-complex="ar" style:country-complex="SA" style:font-weight-complex="normal"/>
    </style:style>
    <style:style style:name="T171" style:family="text">
      <style:text-properties fo:color="#000000" style:font-weight-complex="normal"/>
    </style:style>
    <style:style style:name="T172" style:family="text">
      <style:text-properties fo:color="#000000" fo:letter-spacing="-0.009cm" fo:language="ru" fo:country="RU" officeooo:rsid="03b1bb53" fo:background-color="transparent" loext:char-shading-value="0" style:font-name-asian="Arial3" style:language-asian="ru" style:country-asian="RU" style:font-name-complex="Arial3" style:language-complex="ar" style:country-complex="SA" style:font-weight-complex="normal"/>
    </style:style>
    <style:style style:name="T173" style:family="text">
      <style:text-properties fo:color="#000000" fo:letter-spacing="-0.009cm" fo:language="ru" fo:country="RU" officeooo:rsid="00dc9c09" fo:background-color="transparent" loext:char-shading-value="0" style:font-name-asian="Arial3" style:language-asian="ru" style:country-asian="RU" style:font-name-complex="Arial3" style:language-complex="ar" style:country-complex="SA" style:font-weight-complex="normal"/>
    </style:style>
    <style:style style:name="T174" style:family="text">
      <style:text-properties fo:color="#000000" fo:letter-spacing="-0.009cm" fo:language="ru" fo:country="RU" officeooo:rsid="013a4321" fo:background-color="transparent" loext:char-shading-value="0" style:font-name-asian="Arial3" style:language-asian="ru" style:country-asian="RU" style:font-name-complex="Arial3" style:language-complex="ar" style:country-complex="SA" style:font-weight-complex="normal"/>
    </style:style>
    <style:style style:name="T175" style:family="text">
      <style:text-properties fo:color="#000000" fo:letter-spacing="-0.009cm" fo:language="ru" fo:country="RU" officeooo:rsid="01392ae1" fo:background-color="transparent" loext:char-shading-value="0" style:font-name-asian="Arial3" style:language-asian="ru" style:country-asian="RU" style:font-name-complex="Arial3" style:language-complex="ar" style:country-complex="SA" style:font-weight-complex="normal"/>
    </style:style>
    <style:style style:name="T176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21eda7" fo:background-color="#ffffff" loext:char-shading-value="0" style:language-asian="zxx" style:country-asian="none" style:font-style-asian="normal" style:font-weight-asian="normal" style:font-name-complex="Times New Roman" style:font-weight-complex="normal" style:text-emphasize="none"/>
    </style:style>
    <style:style style:name="T177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dcdab" fo:background-color="#ffffff" loext:char-shading-value="0" style:language-asian="zxx" style:country-asian="none" style:font-style-asian="normal" style:font-weight-asian="normal" style:font-name-complex="Times New Roman" style:font-weight-complex="normal" style:text-emphasize="none"/>
    </style:style>
    <style:style style:name="T178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2e422c" fo:background-color="#ffffff" loext:char-shading-value="0" style:language-asian="zxx" style:country-asian="none" style:font-style-asian="normal" style:font-weight-asian="normal" style:font-name-complex="Times New Roman" style:font-weight-complex="normal" style:text-emphasize="none"/>
    </style:style>
    <style:style style:name="T179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6c860" fo:background-color="#ffffff" loext:char-shading-value="0" style:language-asian="zxx" style:country-asian="none" style:font-style-asian="normal" style:font-weight-asian="normal" style:font-name-complex="Times New Roman" style:font-weight-complex="normal" style:text-emphasize="none"/>
    </style:style>
    <style:style style:name="T180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80330" fo:background-color="#ffffff" loext:char-shading-value="0" style:language-asian="zxx" style:country-asian="none" style:font-style-asian="normal" style:font-weight-asian="normal" style:font-name-complex="Times New Roman" style:font-weight-complex="normal" style:text-emphasize="none"/>
    </style:style>
    <style:style style:name="T181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7a3739" fo:background-color="#ffffff" loext:char-shading-value="0" style:language-asian="zxx" style:country-asian="none" style:font-style-asian="normal" style:font-weight-asian="normal" style:font-name-complex="Times New Roman" style:font-weight-complex="normal" style:text-emphasize="none"/>
    </style:style>
    <style:style style:name="T182" style:family="text">
      <style:text-properties fo:color="#000000" style:text-outline="false" fo:text-shadow="none" officeooo:rsid="00123bb3" fo:background-color="#ffffff" loext:char-shading-value="0" style:language-asian="zxx" style:country-asian="none" style:font-name-complex="Times New Roman" style:font-weight-complex="normal" style:text-emphasize="none"/>
    </style:style>
    <style:style style:name="T183" style:family="text">
      <style:text-properties fo:color="#000000" style:text-outline="false" fo:text-shadow="none" officeooo:rsid="0021ac96" fo:background-color="#ffffff" loext:char-shading-value="0" style:language-asian="zxx" style:country-asian="none" style:font-name-complex="Times New Roman" style:font-weight-complex="normal" style:text-emphasize="none"/>
    </style:style>
    <style:style style:name="T184" style:family="text">
      <style:text-properties fo:color="#000000" style:text-outline="false" fo:text-shadow="none" officeooo:rsid="000c3269" fo:background-color="#ffffff" loext:char-shading-value="0" style:language-asian="zxx" style:country-asian="none" style:font-name-complex="Times New Roman" style:font-weight-complex="normal" style:text-emphasize="none"/>
    </style:style>
    <style:style style:name="T185" style:family="text">
      <style:text-properties fo:color="#000000" style:text-outline="false" fo:text-shadow="none" officeooo:rsid="0146a452" fo:background-color="#ffffff" loext:char-shading-value="0" style:language-asian="zxx" style:country-asian="none" style:font-name-complex="Times New Roman" style:font-weight-complex="normal" style:text-emphasize="none"/>
    </style:style>
    <style:style style:name="T186" style:family="text">
      <style:text-properties style:font-name="0"/>
    </style:style>
    <style:style style:name="T187" style:family="text">
      <style:text-properties officeooo:rsid="00d88dc9"/>
    </style:style>
    <style:style style:name="T188" style:family="text">
      <style:text-properties officeooo:rsid="00da67d5"/>
    </style:style>
    <style:style style:name="T189" style:family="text">
      <style:text-properties officeooo:rsid="00c1bd3a"/>
    </style:style>
    <style:style style:name="T190" style:family="text">
      <style:text-properties officeooo:rsid="00eb8d9d"/>
    </style:style>
    <style:style style:name="T191" style:family="text">
      <style:text-properties officeooo:rsid="00ec7e64"/>
    </style:style>
    <style:style style:name="T192" style:family="text">
      <style:text-properties officeooo:rsid="00d00dd3"/>
    </style:style>
    <style:style style:name="T193" style:family="text">
      <style:text-properties officeooo:rsid="00ee7a5a"/>
    </style:style>
    <style:style style:name="T194" style:family="text">
      <style:text-properties officeooo:rsid="00fe3eb8"/>
    </style:style>
    <style:style style:name="T195" style:family="text">
      <style:text-properties officeooo:rsid="010f051e"/>
    </style:style>
    <style:style style:name="T196" style:family="text">
      <style:text-properties officeooo:rsid="0120b04a"/>
    </style:style>
    <style:style style:name="T197" style:family="text">
      <style:text-properties officeooo:rsid="0122538e"/>
    </style:style>
    <style:style style:name="T198" style:family="text">
      <style:text-properties fo:language="en" fo:country="US" style:text-underline-style="solid" style:text-underline-width="auto" style:text-underline-color="font-color" officeooo:rsid="012f7e86"/>
    </style:style>
    <style:style style:name="T199" style:family="text">
      <style:text-properties fo:language="en" fo:country="US" style:text-underline-style="solid" style:text-underline-width="auto" style:text-underline-color="font-color" officeooo:rsid="014846da"/>
    </style:style>
    <style:style style:name="T200" style:family="text">
      <style:text-properties officeooo:rsid="01392ae1"/>
    </style:style>
    <style:style style:name="T201" style:family="text">
      <style:text-properties officeooo:rsid="013a4321"/>
    </style:style>
    <style:style style:name="T202" style:family="text">
      <style:text-properties fo:font-size="10pt" style:font-size-asian="10pt" style:font-size-complex="10pt"/>
    </style:style>
    <style:style style:name="T203" style:family="text">
      <style:text-properties style:text-underline-style="solid" style:text-underline-width="auto" style:text-underline-color="font-color" officeooo:rsid="014846da"/>
    </style:style>
    <style:style style:name="T204" style:family="text">
      <style:text-properties officeooo:rsid="01790495"/>
    </style:style>
    <style:style style:name="T205" style:family="text">
      <style:text-properties officeooo:rsid="018e80d6"/>
    </style:style>
    <style:style style:name="T206" style:family="text">
      <style:text-properties officeooo:rsid="018fc7c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3" text:outline-level="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h>
      <text:h text:style-name="P64" text:outline-level="1"/>
      <text:p text:style-name="P33">АДМИНИСТРАЦИЯ ГОРОДА ЮЖНО-САХАЛИНСКА</text:p>
      <text:h text:style-name="P91" text:outline-level="1">ПОСТАНОВЛЕНИЕ</text:h>
      <text:h text:style-name="P64" text:outline-level="1"/>
      <text:p text:style-name="P13">от __________ <text:span text:style-name="T33">№</text:span> ____________</text:p>
      <text:p text:style-name="P14"/>
      <text:p text:style-name="P56"><text:span text:style-name="T29">О </text:span><text:span text:style-name="T30">внесении изменений </text:span><text:span text:style-name="T31">в </text:span><text:span text:style-name="T2">постановление администрации города Южно-Сахалинска от 09.02.2018 № 282-па</text:span><text:span text:style-name="T30"> «</text:span><text:span text:style-name="T31">Об утверждении </text:span><text:span text:style-name="T30">Поряд</text:span><text:span text:style-name="T31">ка </text:span><text:span text:style-name="T30">организации и проведения открытых конкурсов на право заключения договора на размещение нестационарного торгового объекта, нестационарного объекта общественного питания и бытовых услуг на территории городского округа</text:span><text:span text:style-name="T36"> «Г</text:span>ород <text:span text:style-name="T34">Ю</text:span>жно-<text:span text:style-name="T34">С</text:span>ахалинск<text:span text:style-name="T1">»</text:span></text:p>
      <text:p text:style-name="P3"/>
      <text:p text:style-name="P57"/>
      <text:p text:style-name="P48"><text:span text:style-name="T153">В соответствии со ст. 16 Федерального закона от 06.10.2003 </text:span><text:span text:style-name="T154">№</text:span><text:span text:style-name="T153"> 131-ФЗ<text:line-break/>«Об общих принципах организации местного самоуправления в Российской Федерации», </text:span><text:span text:style-name="T155">ст. 10 </text:span><text:span text:style-name="T153">Федеральн</text:span><text:span text:style-name="T155">ого закона</text:span><text:span text:style-name="T153"> от 28.12.2009 </text:span><text:span text:style-name="T155">№</text:span><text:span text:style-name="T153"> 381-ФЗ «Об основах государственного регулирования торговой деятельности в Российской Федерации», ст. 37 Устава городского округа </text:span><text:span text:style-name="T154">«</text:span><text:span text:style-name="T153">Город Южно-Сахалинск», решением городского Собрания города Южно-Сахалинска от 28.11.2012 </text:span><text:span text:style-name="T154">№</text:span><text:span text:style-name="T153"> 702/42-12-4<text:line-break/>«О Положении о размещении нестационарных торговых объектов на территории городского округа </text:span><text:span text:style-name="T154">«</text:span><text:span text:style-name="T153">Город Южно-Сахалинск», решением Городской Думы города Южно-Сахалинска от 26.07.2017 </text:span><text:span text:style-name="T154">№</text:span><text:span text:style-name="T153"> 842/44-17-5 «О Положении о размещении нестационарных объектов общественного питания и бытовых услуг на территории городского округа «Город Южно-Сахалинск», постановлением администрации города Южно-Сахалинска от 14.11.2017 </text:span><text:span text:style-name="T154">№</text:span><text:span text:style-name="T153"> 3039-па «Об утверждении Положения о комиссии по формированию схем размещения нестационарных торговых объектов, объектов общественного питания и бытовых услуг на территории городского округа «Город Южно-Саха</text:span><text:span text:style-name="T159">линск</text:span><text:span text:style-name="T160">»</text:span><text:span text:style-name="T159">, постановлением администрации города Южно-Сахалинска от 25.11.2016 </text:span><text:span text:style-name="T160">№</text:span><text:span text:style-name="T159"> 3615 «Об утверждении Положения о конкурсной Комиссии по определению победителя конкурса на право заключения договора на размещение нестационарного торгового объекта, объекта общественного питания и бытовых услуг на территории городского округа «Город Южно-Сахалинск», </text:span><text:span text:style-name="T161">по</text:span><text:span text:style-name="T162">с</text:span><text:span text:style-name="T161">тановлением</text:span><text:span text:style-name="T159"> администрации города Южно-Сахалинска от 25.05.2016 </text:span><text:span text:style-name="T161">№ </text:span><text:span text:style-name="T159">1535-па «Об утверждении схемы размещения нестационарных торговых объектов на территории городского округа «Город Южно-Сахалинск», </text:span><text:span text:style-name="T161">п</text:span><text:span text:style-name="T159">остановление</text:span><text:span text:style-name="T163">м</text:span><text:span text:style-name="T159"> </text:span><text:span text:style-name="T161">а</text:span><text:span text:style-name="T159">дминистрации города Южно-Сахалинска от 06.03.2018 </text:span><text:span text:style-name="T161">№</text:span><text:span text:style-name="T159"> 489-па «</text:span><text:span text:style-name="T133">Об утверждении схемы размещения нестационарных объектов общественного </text:span><text:soft-page-break/><text:span text:style-name="T133">питания и бытовых услуг на территории городского округа «Город Южно-Сахалинск», </text:span><text:span text:style-name="T159">распоряжением администрации города Южно-Саха</text:span><text:span text:style-name="T153">линска от 05.09.2011 </text:span><text:span text:style-name="T154">№</text:span><text:span text:style-name="T153"> 266-р «О мероприятиях по утверждению схемы размещения нестационарных торговых объектов на территории городского округа «Город Южно-Сахалинск», распоряжением администрации города Южно-Сахалинска от 19.04.2012 </text:span><text:span text:style-name="T154">№</text:span><text:span text:style-name="T153"> 88-р «О мероприятиях по утверждению схемы размещения нестационарных объектов общественного питания, бытового обслуживания на территории городского округа «Город Южно-Сахалинс</text:span><text:span text:style-name="T154">к</text:span><text:span text:style-name="T153">» администрация города Южно-Сахалинска постановляет:</text:span></text:p>
      <text:p text:style-name="P37"/>
      <text:p text:style-name="P34"><text:span text:style-name="T37">1. Внести в постановление администрации города Южно-Сахалинска от 09.02.2018 </text:span><text:span text:style-name="T38">№</text:span><text:span text:style-name="T37"> 282-па «Об утверждении </text:span><text:span text:style-name="T138">П</text:span><text:span text:style-name="T37">орядка организации и проведения открытых конкурсов на право заключения договора на размещение нестационарного торгового объекта, нестационарного объекта общественного питания и бытовых услуг на территории городского округа «Город Южно-Сахалинск» <text:s/>(далее — Постановление) следующ</text:span><text:span text:style-name="T38">и</text:span><text:span text:style-name="T37">е изменени</text:span><text:span text:style-name="T38">я</text:span><text:span text:style-name="T37">:</text:span></text:p>
      <text:p text:style-name="P39"><text:span text:style-name="T104">1.1.</text:span><text:span text:style-name="T94"> </text:span><text:span text:style-name="T104">Н</text:span><text:span text:style-name="T153">аименование </text:span><text:span text:style-name="T94">Постановления изложить в следующей редакции:<text:line-break/>«Об утверждении порядк</text:span><text:span text:style-name="T104">ов</text:span><text:span text:style-name="T94"> организации и проведения открытых конкурсов на право заключения договора на размещение нестационарного торгового объекта, нестационарного объекта общественного питания и бытовых услуг на территории городского округа «Город Южно-Сахалинск» </text:span><text:span text:style-name="T104">и заключения договор</text:span><text:span text:style-name="T106">а</text:span><text:span text:style-name="T104"> на размещение нестационарного торгового объекта, нестационарного объекта общественного питания и бытовых услуг</text:span><text:span text:style-name="T103"> </text:span><text:span text:style-name="T104">на территории городского округа «Город Южно-Сахалинск</text:span><text:span text:style-name="T103">»</text:span><text:span text:style-name="T104">;</text:span></text:p>
      <text:p text:style-name="P35"><text:span text:style-name="T39">1.2</text:span><text:span text:style-name="T38">. </text:span><text:span text:style-name="T40">Пункт</text:span><text:span text:style-name="T82">ы</text:span><text:span text:style-name="T40"> 2, </text:span><text:span text:style-name="T82">3, 4, 5 </text:span><text:span text:style-name="T40">считать пункт</text:span><text:span text:style-name="T82">ами</text:span><text:span text:style-name="T40"> 3, </text:span><text:span text:style-name="T82">4, 5, 6 соответственно.</text:span></text:p>
      <text:p text:style-name="P35"><text:span text:style-name="T40">1.</text:span><text:span text:style-name="T82">3.</text:span><text:span text:style-name="T40"> </text:span><text:span text:style-name="T83">Дополнить пунктом </text:span><text:span text:style-name="T40"><text:s/>2 </text:span><text:span text:style-name="T83">следующего содержания</text:span><text:span text:style-name="T40">:</text:span></text:p>
      <text:p text:style-name="P40"><text:span text:style-name="T109">«</text:span><text:span text:style-name="T111">2. </text:span><text:span text:style-name="T107">Утвердить </text:span><text:span text:style-name="T111">П</text:span><text:span text:style-name="T107">орядок заключения договора на размещение нестационарного торгового объекта, нестационарного объекта общественного питания и бытовых услуг на территории городского округа «Город Южно-</text:span><text:span text:style-name="T132">Сах</text:span><text:span text:style-name="T107">алинск» (</text:span><text:span text:style-name="T110">п</text:span><text:span text:style-name="T107">риложение).</text:span></text:p>
      <text:p text:style-name="P36"><text:span text:style-name="T80">2. </text:span><text:span text:style-name="T91">Признать утратившим силу постановление администрации города Южно-Сахалинска </text:span><text:span text:style-name="T37">от 24.01.2018 </text:span><text:span text:style-name="T92">№</text:span><text:span text:style-name="T37"> 171-па «Об утверждении административного регламента администрации города Южно-Сахалинска предоставления муниципальной услуги «Заключение договора на право размещения нестационарного торгового объекта, объекта общественного питания на территории муниципального образования</text:span><text:span text:style-name="T92">»</text:span><text:span text:style-name="T37">.</text:span></text:p>
      <text:p text:style-name="P41"><text:span text:style-name="T101">3</text:span><text:span text:style-name="T100">. </text:span><text:span text:style-name="T149">Настоящее постановление опубликовать в газете «Южно-Сахалинск сегодня» и разместить на официальном сайте администрации города<text:line-break/>Южно-Сахалинска.</text:span></text:p>
      <text:p text:style-name="P41"><text:span text:style-name="T150">4</text:span><text:span text:style-name="T149">. </text:span><text:span text:style-name="T176">Контроль исполнения постановления администрации города возложить на</text:span><text:span text:style-name="T177"> </text:span><text:span text:style-name="T178">директора</text:span><text:span text:style-name="T179"> Департамента продовольственных ресурсов и потребительского рынка </text:span><text:span text:style-name="T180">аппарата</text:span><text:span text:style-name="T179"> администрации города Южно-Сахалинска </text:span><text:span text:style-name="T181">(Кузенкова Р.Б</text:span><text:span text:style-name="T176">.</text:span><text:span text:style-name="T181">).</text:span></text:p>
      <text:p text:style-name="P58"/>
      <text:p text:style-name="P32"><text:span text:style-name="T182">М</text:span><text:span text:style-name="T183">эр</text:span><text:span text:style-name="T184"> </text:span><text:span text:style-name="T183">города <text:s text:c="84"/><text:tab/><text:tab/></text:span><text:span text:style-name="T185">С</text:span><text:span text:style-name="T182">.А. Надсадин</text:span></text:p>
      <text:h text:style-name="P65" text:outline-level="1"/>
      <text:h text:style-name="P60" text:outline-level="1"><text:soft-page-break/>Приложение </text:h>
      <text:p text:style-name="P29">к постановлению</text:p>
      <text:p text:style-name="P29">администрации г. Южно-Сахалинска</text:p>
      <text:p text:style-name="P31"><text:span text:style-name="T37">от ___________ </text:span><text:span text:style-name="T134">№</text:span><text:span text:style-name="T37"> _______</text:span></text:p>
      <text:h text:style-name="P60" text:outline-level="1"/>
      <text:h text:style-name="P65" text:outline-level="1">Утвержден</text:h>
      <text:p text:style-name="P5">постановлением</text:p>
      <text:p text:style-name="P5">администрации г. Южно-Сахалинска</text:p>
      <text:p text:style-name="P5">от <text:s/><text:span text:style-name="T203">09</text:span><text:span text:style-name="T198">.</text:span><text:span text:style-name="T199">02</text:span><text:span text:style-name="T198">.201</text:span><text:span text:style-name="T199">8</text:span> <text:s text:c="2"/>№ <text:span text:style-name="T199">282-</text:span><text:span text:style-name="T32">па</text:span></text:p>
      <text:p text:style-name="P59"/>
      <text:p text:style-name="P59"/>
      <text:p text:style-name="P6"><text:bookmark text:name="Par33"/>ПОРЯДОК</text:p>
      <text:p text:style-name="P7"><text:span text:style-name="T186">ЗАКЛЮЧЕНИЯ ДОГОВОРА НА РАЗМЕЩЕНИЕ НЕСТАЦИОНАРНОГО ТОРГОВОГО ОБЪЕКТА, НЕСТАЦИОНАРНОГО ОБЪЕКТА ОБЩЕСТВЕННОГО ПИТАНИЯ И БЫТОВЫХ УСЛУГ </text:span><text:span text:style-name="T3"><text:s/>НА ТЕРРИТОРИИ ГОРОДСКОГО ОКРУГА «ГОРОД ЮЖНО-САХАЛИНСК» </text:span></text:p>
      <text:p text:style-name="P38"/>
      <text:h text:style-name="P66" text:outline-level="2"><text:span text:style-name="T35">1</text:span>. Общие положения</text:h>
      <text:p text:style-name="P6"/>
      <text:p text:style-name="P49"><text:span text:style-name="T5">1.1. Настоящий Порядок </text:span><text:span text:style-name="T6">определяет процедуру заключения договора на размещение нестационарного торгового объекта, нестационарного объекта общественного питания и бытовых услуг на территории городского округа «Город Южно-Сахалинск» </text:span><text:span text:style-name="T7">(далее — Объекты потребительского рынка) </text:span><text:span text:style-name="T27">в соответствии с </text:span><text:span text:style-name="T25">Положени</text:span><text:span text:style-name="T27">ем</text:span><text:span text:style-name="T25"> о размещении нестационарных торговых объектов на территории городского округа </text:span><text:span text:style-name="T26">«</text:span><text:span text:style-name="T25">Город Южно-Сахалинск», </text:span><text:span text:style-name="T27">утвержденным</text:span><text:span text:style-name="T25"> решением городского Собрания города Южно-Сахалинска от 28.11.2012 </text:span><text:span text:style-name="T26">№</text:span><text:span text:style-name="T25"> 702/42-12-4 </text:span><text:span text:style-name="T27">(далее — Положение </text:span><text:span text:style-name="T26">№</text:span><text:span text:style-name="T25"> 702/42-12-4</text:span><text:span text:style-name="T27">)</text:span><text:span text:style-name="T25">, Положени</text:span><text:span text:style-name="T27">ем</text:span><text:span text:style-name="T25"> о размещении нестационарных объектов общественного питания и бытовых услуг на территории городского округа «Город Южно-Сахалинск», </text:span><text:span text:style-name="T27">утвержденным</text:span><text:span text:style-name="T25"> решением Городской Думы города Южно-Сахалинска от 26.07.2017 </text:span><text:span text:style-name="T26">№</text:span><text:span text:style-name="T25"> 842/44-17-5 </text:span><text:span text:style-name="T27">(далее — Положение<text:line-break/>№ </text:span><text:span text:style-name="T25">842/44-17-5</text:span><text:span text:style-name="T27">)</text:span><text:span text:style-name="T7"> </text:span><text:span text:style-name="T8">по результатам </text:span><text:span text:style-name="T94">открытых конкурсов на право заключения договор</text:span><text:span text:style-name="T108">ов</text:span><text:span text:style-name="T94"> на размещение нестационарного торгового объекта, нестационарного объекта общественного питания и бытовых услуг (далее — Конкурс), </text:span><text:span text:style-name="T103">на основании преимущественного права и в </text:span><text:span text:style-name="T105">заявительном</text:span><text:span text:style-name="T103"> порядке на территории городского округа «Город Южно-Сахалинск».</text:span></text:p>
      <text:p text:style-name="P44">1.2. Для целей настоящего Порядка используются следующие понятия:</text:p>
      <text:p text:style-name="P45"><text:span text:style-name="T204">1.2.1. З</text:span><text:span text:style-name="T147">аявител</text:span><text:span text:style-name="T148">ь —</text:span><text:span text:style-name="T147"> индивидуальны</text:span><text:span text:style-name="T148">й</text:span><text:span text:style-name="T147"> предпринимател</text:span><text:span text:style-name="T148">ь</text:span><text:span text:style-name="T147"> и</text:span><text:span text:style-name="T148">ли</text:span><text:span text:style-name="T147"> юридическ</text:span><text:span text:style-name="T148">о</text:span><text:span text:style-name="T147">е лиц</text:span><text:span text:style-name="T148">о</text:span><text:span text:style-name="T147">, независимо от организационно-правовой формы и формы собственности, зарегистрированные в соответствии с законодательством Российской Федерации как субъекты, осуществляющие торговую деятельность в сфере розничной торговли, и как субъекты, осуществляющие деятельность в сфере общественного питания </text:span><text:span text:style-name="T187">и бытовых услуг</text:span><text:span text:style-name="T147"> — имеющие преимущественное право на заключение </text:span><text:span text:style-name="T190">Д</text:span><text:span text:style-name="T147">оговора на право разм</text:span><text:span text:style-name="T191">ещения</text:span><text:span text:style-name="T147"> </text:span><text:span text:style-name="T206">О</text:span><text:span text:style-name="T147">бъект</text:span><text:span text:style-name="T191">ов</text:span><text:span text:style-name="T147"> потребительского рынка или имеющие право на заключение договора на право размещения </text:span><text:span text:style-name="T195">О</text:span><text:span text:style-name="T147">бъекта потребительского рынка по результатам проведенн</text:span><text:span text:style-name="T205">ого</text:span><text:span text:style-name="T147"> </text:span><text:span text:style-name="T195">К</text:span><text:span text:style-name="T147">онкурса, </text:span><text:span text:style-name="T191">либо в заявительном порядке</text:span><text:span text:style-name="T147">;</text:span></text:p>
      <text:p text:style-name="P50"><text:span text:style-name="T204">1.2.2. Представитель Заявителя (далее — Представитель) — </text:span><text:soft-page-break/><text:span text:style-name="T204">уполномоченный </text:span>выступать от имени <text:span text:style-name="T195">З</text:span>аявител<text:span text:style-name="T192">я</text:span> при взаимодействии с соответствующими органами исполнительной власти, органами местного самоуправления и иными организациями при <text:span text:style-name="T188">заключении Договора на размещение Объектов потребительского рынка, <text:s/></text:span>имеющи<text:span text:style-name="T193">й</text:span> право в соответствии с законодательством Российской Федерации либо в силу наделения их <text:span text:style-name="T195">З</text:span>аявителями в порядке, установленном законодательством Российской Федерации, полномочиями выступать от их имени;</text:p>
      <text:p text:style-name="P43"><text:span text:style-name="T12">1.2.3. Д</text:span><text:span text:style-name="T6">оговор на размещение </text:span><text:span text:style-name="T9">О</text:span><text:span text:style-name="T6">бъекта потребительского рынка </text:span><text:span text:style-name="T12">(далее — Договор) </text:span><text:span text:style-name="T6">— </text:span><text:span text:style-name="T10">договор, по которому </text:span><text:span text:style-name="T12">администрация города Южно-Сахалинска в лице </text:span><text:span text:style-name="T13">Департамент</text:span><text:span text:style-name="T12">а</text:span><text:span text:style-name="T13"> продовольственных ресурсов и потребительского рынка аппарата администрации города Южно-Сахалинска (далее — Департамент)</text:span><text:span text:style-name="T9"> </text:span><text:span text:style-name="T10"><text:s/></text:span><text:span text:style-name="T12">в соответствии с </text:span><text:span text:style-name="T27">Положение</text:span><text:span text:style-name="T28">м</text:span><text:span text:style-name="T27"> </text:span><text:span text:style-name="T26">№</text:span><text:span text:style-name="T25"> 702/42-12-4 </text:span><text:span text:style-name="T28">и </text:span><text:span text:style-name="T25"><text:s/></text:span><text:span text:style-name="T27">Положение</text:span><text:span text:style-name="T28">м</text:span><text:span text:style-name="T27"> <text:s/>№</text:span><text:span text:style-name="T25"> <text:s/>842/44-17-5 </text:span><text:span text:style-name="T10">предоставляет Заявителю за плату место под размещение </text:span><text:span text:style-name="T9">О</text:span><text:span text:style-name="T10">бъекта потребительского рынка </text:span><text:span text:style-name="T9">по результатам Конкурса </text:span><text:span text:style-name="T12">либо</text:span><text:span text:style-name="T9"> на основании преимущественного права, либо в заявительном порядке</text:span><text:span text:style-name="T14">, </text:span><text:span text:style-name="T9">типов</text:span><text:span text:style-name="T15">ые</text:span><text:span text:style-name="T9"> форм</text:span><text:span text:style-name="T15">ы </text:span><text:span text:style-name="T9">котор</text:span><text:span text:style-name="T15">ых</text:span><text:span text:style-name="T9"> утвержда</text:span><text:span text:style-name="T15">ю</text:span><text:span text:style-name="T9">тся</text:span><text:span text:style-name="T16"> </text:span><text:span text:style-name="T9">постановлением </text:span><text:span text:style-name="T17">администрации города Южно-Сахалинска.</text:span></text:p>
      <text:p text:style-name="P46"/>
      <text:p text:style-name="P42"><text:span text:style-name="T11">2. </text:span><text:span text:style-name="T4">Процедура </text:span><text:span text:style-name="T6">заключения </text:span><text:span text:style-name="T4">Д</text:span><text:span text:style-name="T6">оговора </text:span></text:p>
      <text:p text:style-name="P47"/>
      <text:h text:style-name="P68" text:outline-level="2"><text:span text:style-name="T44">2.1. </text:span><text:span text:style-name="T87">Для заключения Договора </text:span><text:span text:style-name="T44">Заявитель или Представитель обраща</text:span><text:span text:style-name="T66">ю</text:span><text:span text:style-name="T44">тся </text:span><text:span text:style-name="T81">в </text:span><text:span text:style-name="T44">Департамент </text:span><text:span text:style-name="T87">с письменным заявлением по форме, согласно приложения к настоящему Порядку </text:span><text:span text:style-name="T88">(далее - Заявление)</text:span><text:span text:style-name="T87">, </text:span><text:span text:style-name="T46">прилагая </text:span><text:span text:style-name="T59">следующи</text:span><text:span text:style-name="T60">е</text:span><text:span text:style-name="T46"> документ</text:span><text:span text:style-name="T60">ы</text:span><text:span text:style-name="T46">:</text:span></text:h>
      <text:h text:style-name="P69" text:outline-level="2"><text:span text:style-name="T46">- </text:span><text:span text:style-name="T96">документ, удостоверяющий личность Заявителя (паспорт), копии учредительных документов (устав), заверенные Заявителем, и документы, подтверждающие полномочия руководителя (для юридических лиц);</text:span></text:h>
      <text:h text:style-name="P69" text:outline-level="2"><text:span text:style-name="T94">- доверенность </text:span><text:span text:style-name="T102">Представителя</text:span><text:span text:style-name="T94">, дающая право представлять интересы </text:span><text:span text:style-name="T95">З</text:span><text:span text:style-name="T94">аявителя;</text:span></text:h>
      <text:h text:style-name="P69" text:outline-level="2"><text:span text:style-name="T37">- эскиз </text:span><text:span text:style-name="T81">О</text:span><text:span text:style-name="T37">бъекта потребительского рынка (проектная документация в цветовом </text:span><text:span text:style-name="T87">исполнении</text:span><text:span text:style-name="T37">), содержащий следующие данные:</text:span></text:h>
      <text:h text:style-name="P82" text:outline-level="2">1) ситуационный план;</text:h>
      <text:h text:style-name="P83" text:outline-level="2">2)<text:span text:style-name="T172"> разбивочный план и план благоустройства с точным указанием размещения объекта и привязкой к местности на топосъемке М 1:500;</text:span></text:h>
      <text:h text:style-name="P83" text:outline-level="2"><text:span text:style-name="T200">3) </text:span>существующее состояние участка (фотоматериалы);</text:h>
      <text:h text:style-name="P83" text:outline-level="2"><text:span text:style-name="T201">4</text:span>)<text:span text:style-name="T172"> развертк</text:span><text:span text:style-name="T173">а</text:span><text:span text:style-name="T172"> в осях с размерами;</text:span></text:h>
      <text:h text:style-name="P83" text:outline-level="2"><text:span text:style-name="T174">5</text:span><text:span text:style-name="T175">) </text:span><text:span text:style-name="T172">фотомонтаж объекта в перспективном изображении с привязкой к местности;</text:span></text:h>
      <text:h text:style-name="P82" text:outline-level="2"><text:span text:style-name="T174">6</text:span><text:span text:style-name="T172">) ведомость отделочных материалов (по цветовой шкале RAL).</text:span></text:h>
      <text:h text:style-name="P70" text:outline-level="2"><text:span text:style-name="T168">2.2.</text:span><text:span text:style-name="T166"> </text:span><text:span text:style-name="T168">З</text:span><text:span text:style-name="T166">аявитель, </text:span><text:span text:style-name="T167">в случае подачи заявления на заключение Договора на основании преимущественного права,</text:span><text:span text:style-name="T166"> вправе предоставить по собственной инициативе сведени</text:span><text:span text:style-name="T167">я</text:span><text:span text:style-name="T166"> из Единого государственного реестра юридических лиц или индивидуальных предпринимателей, содержащ</text:span><text:span text:style-name="T169">ие</text:span><text:span text:style-name="T166"> информацию о государственной регистрации и видах экономической деятельности, </text:span><text:span text:style-name="T170">осуществляемых Заявителем</text:span><text:span text:style-name="T166">.</text:span></text:h>
      <text:h text:style-name="P88" text:outline-level="2"><text:span text:style-name="T116">2.</text:span><text:span text:style-name="T123">3</text:span><text:span text:style-name="T116">. </text:span><text:span text:style-name="T115">Заявление и документы, предусмотренные настоящим </text:span><text:span text:style-name="T124">Порядком</text:span><text:span text:style-name="T115">, подаются на бумажном носителе или в форме электронных документов при наличии технической возможности.</text:span></text:h>
      <text:h text:style-name="P88" text:outline-level="2"><text:span text:style-name="T119">2.</text:span><text:span text:style-name="T123">4</text:span><text:span text:style-name="T119">. </text:span><text:span text:style-name="T117">Заявление и </text:span><text:span text:style-name="T123">приложенные к нему </text:span><text:span text:style-name="T118">документ</text:span><text:span text:style-name="T123">ы не должны</text:span><text:span text:style-name="T118"> </text:span><text:span text:style-name="T117">содержать </text:span><text:soft-page-break/><text:span text:style-name="T117">подчисток, приписок, зачеркнутых слов и иных неоговоренных исправлений, тексты в них должны быть написаны разборчиво, без сокращений.</text:span></text:h>
      <text:h text:style-name="P76" text:outline-level="2"><text:span text:style-name="T98">Копии документов, прилагаемые к Заявлению и направленные Заявителем </text:span><text:span text:style-name="T99">или Представителем </text:span><text:span text:style-name="T98">по почте, должны быть удостоверены в установленном законодательством порядке, либо в течение 3 дней оригиналы данных документов подлежат предъявлению в Департамент.</text:span></text:h>
      <text:h text:style-name="P76" text:outline-level="2"><text:span text:style-name="T47">2.</text:span><text:span text:style-name="T57">5</text:span><text:span text:style-name="T48">. </text:span><text:span text:style-name="T97">Датой </text:span><text:span text:style-name="T51">пр</text:span><text:span text:style-name="T64">и</text:span><text:span text:style-name="T61">е</text:span><text:span text:style-name="T51">ма и </text:span><text:span text:style-name="T97">регистрации </text:span><text:span text:style-name="T50">должностным</text:span><text:span text:style-name="T49"> лицом Департамента </text:span><text:span text:style-name="T97">Заявления и </text:span><text:span text:style-name="T46">исчерпывающ</text:span><text:span text:style-name="T47">его</text:span><text:span text:style-name="T46"> переч</text:span><text:span text:style-name="T47">ня</text:span><text:span text:style-name="T46"> документов, необходимых </text:span><text:span text:style-name="T47">в соответствии с законодательными или иными нормативными правовыми актами для </text:span><text:span text:style-name="T46">заключения Договора,</text:span><text:span text:style-name="T49"> </text:span><text:span text:style-name="T47">считается день поступления указанных документов в Департамент.</text:span></text:h>
      <text:h text:style-name="P77" text:outline-level="2"><text:span text:style-name="T47">2.</text:span><text:span text:style-name="T57">6</text:span><text:span text:style-name="T45">. Срок </text:span><text:span text:style-name="T52">заключения Договора </text:span><text:span text:style-name="T45">не должен превышать 33 рабочих дн</text:span><text:span text:style-name="T52">я </text:span><text:span text:style-name="T45">со дня </text:span><text:span text:style-name="T52">при</text:span><text:span text:style-name="T61">е</text:span><text:span text:style-name="T52">ма и регистрации За</text:span><text:span text:style-name="T45">явления от </text:span><text:span text:style-name="T52">З</text:span><text:span text:style-name="T45">аявителя </text:span><text:span text:style-name="T52">или Представителя </text:span><text:span text:style-name="T45">в Департамент </text:span><text:span text:style-name="T52">и включает в <text:s/>себя:</text:span></text:h>
      <text:h text:style-name="P78" text:outline-level="2"><text:span text:style-name="T45">2.</text:span><text:span text:style-name="T57">6</text:span><text:span text:style-name="T45">.1. </text:span><text:span text:style-name="T61">Прием и регистрацию Заявления с прилагаемыми к нему документами на заключение Договора - </text:span><text:span text:style-name="T45"><text:s/>в течение </text:span><text:span text:style-name="T61">1</text:span><text:span text:style-name="T45"> рабоч</text:span><text:span text:style-name="T61">его</text:span><text:span text:style-name="T45"> дн</text:span><text:span text:style-name="T61">я</text:span><text:span text:style-name="T45"> с момента </text:span><text:span text:style-name="T61">поступления Заявления в Департамент</text:span><text:span text:style-name="T45">;</text:span></text:h>
      <text:h text:style-name="P78" text:outline-level="2"><text:span text:style-name="T61">2.6.2. </text:span><text:span text:style-name="T53">П</text:span><text:span text:style-name="T45">роверку полноты и соответствия установленным требованиям представленных документов - в течение </text:span><text:span text:style-name="T56">2</text:span><text:span text:style-name="T45"> рабочих дней с момента при</text:span><text:span text:style-name="T53">ё</text:span><text:span text:style-name="T45">ма и регистрации </text:span><text:span text:style-name="T53">За</text:span><text:span text:style-name="T45">явления;</text:span></text:h>
      <text:h text:style-name="P71" text:outline-level="2"><text:span text:style-name="T54">2.</text:span><text:span text:style-name="T57">6</text:span><text:span text:style-name="T54">.</text:span><text:span text:style-name="T61">3</text:span><text:span text:style-name="T54">. Ф</text:span><text:span text:style-name="T37">ормирование и направление </text:span><text:span text:style-name="T68">Департаментом </text:span><text:span text:style-name="T37">межведомственных запросов в государственные органы (организации), </text:span><text:span text:style-name="T73">а также в </text:span><text:span text:style-name="T77">Департамент землепользовании города Южно-Сахалинска </text:span><text:span text:style-name="T73">в случае заключения Договора на основании преимущественного права</text:span><text:span text:style-name="T37">, в распоряжении которых находятся документы и сведения, необходимые для </text:span><text:span text:style-name="T67">заключения Договора - </text:span><text:span text:style-name="T18">в течение </text:span><text:span text:style-name="T21">3</text:span><text:span text:style-name="T18"> рабочих дней с момента проверки полноты и соответствия установленным требованиям представленных документов</text:span><text:span text:style-name="T19">;</text:span></text:h>
      <text:h text:style-name="P71" text:outline-level="2"><text:span text:style-name="T75">В рамках </text:span><text:span text:style-name="T76">заключения Договора Департаментом </text:span><text:span text:style-name="T75">осуществляется межведомственное взаимодействие </text:span><text:span text:style-name="T70">через РСМЭВ</text:span><text:span text:style-name="T75"> с Федеральной налоговой службой России для получения сведений из Единого государственного реестра юридических лиц или индивидуальных предпринимателей, содержащего информацию о государственной регистрации и видах экономической деятельности </text:span><text:span text:style-name="T77">Заявителя, а также </text:span><text:span text:style-name="T78">с </text:span><text:span text:style-name="T77">Департаментом землепользовании города Южно-Сахалинска для получения </text:span><text:span text:style-name="T78">сведений</text:span><text:span text:style-name="T77"> о статусе договора аренды земельного участка</text:span><text:span text:style-name="T75">.</text:span></text:h>
      <text:h text:style-name="P72" text:outline-level="2"><text:span text:style-name="T18">2.</text:span><text:span text:style-name="T20">6</text:span><text:span text:style-name="T19">.</text:span><text:span text:style-name="T22">4</text:span><text:span text:style-name="T19">. Н</text:span><text:span text:style-name="T37">аправление </text:span><text:span text:style-name="T68">Департаментом </text:span><text:span text:style-name="T37">на утверждение эскиза </text:span><text:span text:style-name="T67">О</text:span><text:span text:style-name="T37">бъекта потребительского рынка (в цветовом решении) в Департамент архитектуры и градостроительства</text:span><text:span text:style-name="T67"> </text:span><text:span text:style-name="T37">города Южно-Сахалинска </text:span><text:span text:style-name="T93">на утверждение </text:span><text:span text:style-name="T37">- в течение 1 рабоч</text:span><text:span text:style-name="T93">его</text:span><text:span text:style-name="T37"> дн</text:span><text:span text:style-name="T93">я со дня завершения</text:span><text:span text:style-name="T37"> формирования и направления межведомственных и внутриведомственных запросов;</text:span></text:h>
      <text:h text:style-name="P87" text:outline-level="2"><text:span text:style-name="T112">2.</text:span><text:span text:style-name="T113">6</text:span><text:span text:style-name="T112">.</text:span><text:span text:style-name="T114">5</text:span><text:span text:style-name="T112">. </text:span><text:span text:style-name="T112">Подготовка и получение ответа Департамента архитектуры и градостроительства города Южно-Сахалинска об утверждении или неутверждении эскиза объекта потребительского рынка - в течение 10 рабочих дней<text:line-break/>со дня окончания формирования и направления межведомственных и внутриведомственных запросов;</text:span></text:h>
      <text:h text:style-name="P75" text:outline-level="2"><text:span text:style-name="T93">2.6.6. </text:span><text:span text:style-name="T89">Принятие решения о заключении либо об отказе в заключении Договора, п</text:span><text:span text:style-name="T67">одготовка проекта Договора</text:span><text:span text:style-name="T18"> </text:span><text:span text:style-name="T19">либо мотивированного отказа в заключении Договора - в течение </text:span><text:span text:style-name="T22">5 </text:span><text:span text:style-name="T19">рабочих дней с момента утверждения эскиза </text:span><text:soft-page-break/><text:span text:style-name="T19">Объекта потребительского рынка;</text:span></text:h>
      <text:h text:style-name="P74" text:outline-level="2"><text:span text:style-name="T19">2.</text:span><text:span text:style-name="T20">6</text:span><text:span text:style-name="T19">.</text:span><text:span text:style-name="T23">7</text:span><text:span text:style-name="T19">. </text:span><text:span text:style-name="T22">Согласование</text:span><text:span text:style-name="T37"> проекта Договора в структурных подразделениях аппарата администрации города Южно-Сахалинска, его подписание и регистрацию в течение 1</text:span><text:span text:style-name="T74">0</text:span><text:span text:style-name="T37"> рабочих дней;</text:span></text:h>
      <text:h text:style-name="P90" text:outline-level="2"><text:span text:style-name="T69">2.</text:span><text:span text:style-name="T85">6</text:span><text:span text:style-name="T69">.</text:span><text:span text:style-name="T93">8</text:span><text:span text:style-name="T69">. В</text:span><text:span text:style-name="T52">ыдач</text:span><text:span text:style-name="T62">а</text:span><text:span text:style-name="T52"> Договора </text:span><text:span text:style-name="T55">З</text:span><text:span text:style-name="T52">аявителю в течение 1 рабочего дня с момента его регистрации </text:span><text:span text:style-name="T62">либо направление письменного мотивированного отказа в течение 2 рабочих дней со дня принятия решения об отказе в заключении Договора.</text:span></text:h>
      <text:h text:style-name="P79" text:outline-level="2"><text:span text:style-name="T52">2.</text:span><text:span text:style-name="T45">7. Основания для отказа в заключении Договора:</text:span></text:h>
      <text:h text:style-name="P85" text:outline-level="2"><text:span text:style-name="T120">- </text:span><text:span text:style-name="T121">нарушение требований пунктов 2.1, </text:span><text:span text:style-name="T122">2.4</text:span><text:span text:style-name="T121"> настоящего Порядка;</text:span></text:h>
      <text:h text:style-name="P80" text:outline-level="2"><text:span text:style-name="T58">- </text:span><text:span text:style-name="T63">отсутствие сведений о виде экономической деятельности Заявителя в </text:span><text:span text:style-name="T65">Е</text:span><text:span text:style-name="T63">дином государственном реестре юридических лиц или индивидуальных предпринимателей, соответствующ</text:span><text:span text:style-name="T65">ем</text:span><text:span text:style-name="T63"> заявленной специализации для размещения </text:span><text:span text:style-name="T24">Объекта потребительского рынка;</text:span></text:h>
      <text:h text:style-name="P81" text:outline-level="2"><text:span text:style-name="T142">- </text:span><text:span text:style-name="T137">расторжение договора аренды земельных участков, в случае заключения </text:span><text:span text:style-name="T139">Д</text:span><text:span text:style-name="T137">оговора <text:s/></text:span><text:span text:style-name="T136">на основании преимущественного права</text:span><text:span text:style-name="T137">;</text:span></text:h>
      <text:h text:style-name="P86" text:outline-level="2"><text:span text:style-name="T130">- </text:span><text:span text:style-name="T131">неутверждение эскиза </text:span><text:span text:style-name="T128">О</text:span><text:span text:style-name="T127">бъекта потребительского рынка Департамент</text:span><text:span text:style-name="T129">ом</text:span><text:span text:style-name="T127"> архитектуры и градостроительства</text:span><text:span text:style-name="T128"> </text:span><text:span text:style-name="T127">города Южно-Сахалинска;</text:span></text:h>
      <text:h text:style-name="P73" text:outline-level="2"><text:span text:style-name="T135">-</text:span><text:span text:style-name="T37"> нахождени</text:span><text:span text:style-name="T86">е</text:span><text:span text:style-name="T37"> </text:span><text:span text:style-name="T86">Заявителя</text:span><text:span text:style-name="T37"> в процессе реорганизации, ликвидации, банкротства и имеющим ограничения на осуществление хозяйственной деятельности.</text:span></text:h>
      <text:h text:style-name="P84" text:outline-level="2"/>
      <text:h text:style-name="P62" text:outline-level="2">3. Заключительные положения</text:h>
      <text:p text:style-name="P27"/>
      <text:p text:style-name="P52"><text:span text:style-name="T37">3.1. </text:span><text:span text:style-name="T71">Заявители или Пре</text:span><text:span text:style-name="T37">дставители имеют право на досудебное (внесудебное) обжалование </text:span><text:span text:style-name="T71">отказа в заключении Договора</text:span><text:span text:style-name="T37"> посредством обращения с жалобой. Жалоба может быть подана в письменной и устной форме при личном обращении и в письменном виде по почте, либо в форме электронного документа в адрес </text:span><text:span text:style-name="T71">Департамент</text:span><text:span text:style-name="T37">а.</text:span></text:p>
      <text:p text:style-name="P53"><text:span text:style-name="T37">3.2. Рассмотрение </text:span><text:span text:style-name="T156">жалобы осуществляется в порядке и сроки, предусмотренные Федеральным законом от 02.05.2006 </text:span><text:span text:style-name="T158">№</text:span><text:span text:style-name="T156"> 59-ФЗ «О порядке рассмотрения обращений граждан Российской Федерации», если иное не предусмотрено законодательством Российской Федерации.</text:span></text:p>
      <text:p text:style-name="P53"><text:span text:style-name="T156">3.3. Предметом досудебного (внесу</text:span><text:span text:style-name="T37">дебного) обжалования явля</text:span><text:span text:style-name="T72">ю</text:span><text:span text:style-name="T37">тся:</text:span></text:p>
      <text:p text:style-name="P54">- действия (бездействие) <text:span text:style-name="T196">должностных лиц Департамента </text:span>при <text:span text:style-name="T196">отказе в заключении Договора</text:span>;</text:p>
      <text:p text:style-name="P54">- решения, принимаемые <text:span text:style-name="T196">Департаментом </text:span>в рамках исполнения настоящего Порядка.</text:p>
      <text:p text:style-name="P54">3.4. Жалоба должна содержать:</text:p>
      <text:p text:style-name="P54">- полное наименование Департамента, в который направляется жалоба;</text:p>
      <text:p text:style-name="P54">- полное наименование <text:span text:style-name="T197">Заявителя или Представителя</text:span>, подающ<text:span text:style-name="T197">их</text:span> жалобу, его местонахождение, почтовый адрес;</text:p>
      <text:p text:style-name="P54">- почтовый адрес (адрес электронной почты), по которому должен быть направлен ответ;</text:p>
      <text:p text:style-name="P54">- изложение сути жалобы;</text:p>
      <text:p text:style-name="P55">- иные сведения, которые <text:span text:style-name="T197">Заявитель или Представитель </text:span>счита<text:span text:style-name="T197">ю</text:span>т необходимым сообщить;</text:p>
      <text:p text:style-name="P55"><text:soft-page-break/>- дату и подпись <text:span text:style-name="T197">Заявителя или Представителя</text:span>.</text:p>
      <text:p text:style-name="P54">К жалобе могут быть приложены копии документов, подтверждающих изложенные в обращении доводы.</text:p>
      <text:p text:style-name="P54">Указанные документы могут быть направлены в форме электронных документов (пакета электронных документов), подписанных усиленной квалифицированной электронной подписью лица, подавшего жалобу.</text:p>
      <text:p text:style-name="P54">3.5. Заинтересованные в подаче жалобы лица имеют право на получение информации и документов, необходимых для обоснования и рассмотрения жалобы, при условии что это не затрагивает права, свободы и законные интересы других лиц и что указанные документы не содержат сведения, составляющие государственную или иную охраняемую законодательством тайну.</text:p>
      <text:p text:style-name="P55">3.6. По результатам рассмотрения жалобы <text:span text:style-name="T197">Департаментом </text:span>принимается решение об удовлетворении требований <text:span text:style-name="T197">Заявителя или Представителя</text:span> либо об отказе в их удовлетворении с обоснованием причин.</text:p>
      <text:p text:style-name="P55">Письменный ответ, содержащий результаты рассмотрения жалобы, направляется <text:span text:style-name="T197">Заявителю или Представителю</text:span>.</text:p>
      <text:p text:style-name="P55">3.7. В соответствии с действующим законодательством Российской Федерации <text:span text:style-name="T197">Заявитель или Представитель и</text:span>ме<text:span text:style-name="T197">ю</text:span>т право на судебное обжалование действий (бездействие) должностных лиц Департамента, <text:span text:style-name="T197">а также </text:span>решени<text:span text:style-name="T197">й</text:span>, принимаемы<text:span text:style-name="T197">х</text:span> <text:span text:style-name="T196">Департаментом </text:span>в рамках исполнения настоящего Порядка.</text:p>
      <text:h text:style-name="P61" text:outline-level="2"/>
      <text:h text:style-name="P61" text:outline-level="2"/>
      <text:h text:style-name="P61" text:outline-level="2"/>
      <text:h text:style-name="P61" text:outline-level="2"/>
      <text:h text:style-name="P61" text:outline-level="2"/>
      <text:h text:style-name="P61" text:outline-level="2"/>
      <text:h text:style-name="P61" text:outline-level="2"/>
      <text:h text:style-name="P61" text:outline-level="2"/>
      <text:h text:style-name="P61" text:outline-level="2"/>
      <text:h text:style-name="P61" text:outline-level="2"/>
      <text:h text:style-name="P61" text:outline-level="2"/>
      <text:h text:style-name="P61" text:outline-level="2"/>
      <text:h text:style-name="P61" text:outline-level="2"/>
      <text:h text:style-name="P61" text:outline-level="2"/>
      <text:h text:style-name="P61" text:outline-level="2"/>
      <text:h text:style-name="P61" text:outline-level="2"/>
      <text:h text:style-name="P61" text:outline-level="2"/>
      <text:h text:style-name="P61" text:outline-level="2"/>
      <text:h text:style-name="P61" text:outline-level="2"/>
      <text:h text:style-name="P61" text:outline-level="2"/>
      <text:h text:style-name="P61" text:outline-level="2"/>
      <text:h text:style-name="P61" text:outline-level="2"/>
      <text:h text:style-name="P61" text:outline-level="2"/>
      <text:h text:style-name="P61" text:outline-level="2"/>
      <text:h text:style-name="P61" text:outline-level="2"/>
      <text:h text:style-name="P61" text:outline-level="2"/>
      <text:h text:style-name="P67" text:outline-level="2"><text:soft-page-break/>Приложение </text:h>
      <text:p text:style-name="P8"><text:span text:style-name="T194">к</text:span> <text:span text:style-name="T194">Порядку</text:span> <text:span text:style-name="T189">заключения договора </text:span></text:p>
      <text:p text:style-name="P10">на размещение нестационарного торгового </text:p>
      <text:p text:style-name="P10">объекта, нестационарного объекта </text:p>
      <text:p text:style-name="P10">общественного питания и бытовых </text:p>
      <text:p text:style-name="P10">услуг на территории городского </text:p>
      <text:p text:style-name="P10">округа «Город Южно-Сахалинск» </text:p>
      <text:p text:style-name="P10"/>
      <text:p text:style-name="P9"/>
      <text:p text:style-name="P11"><text:bookmark text:name="Par666"/>ЗАЯВЛЕНИЕ</text:p>
      <text:p text:style-name="P11"/>
      <text:p text:style-name="P18"><text:s text:c="39"/>Администрация города Южно-Сахалинска</text:p>
      <text:p text:style-name="P18"><text:s text:c="35"/>от _________________________________ </text:p>
      <text:p text:style-name="P18"><text:s text:c="46"/>(наименование организации,</text:p>
      <text:p text:style-name="P18"><text:s text:c="39"/>____________________________________</text:p>
      <text:p text:style-name="P18"><text:s text:c="39"/>ФИО индивидуального предпринимателя,</text:p>
      <text:p text:style-name="P18"><text:s text:c="39"/>____________________________________</text:p>
      <text:p text:style-name="P18"><text:s text:c="47"/>ФИО физического лица)</text:p>
      <text:p text:style-name="P18"><text:s text:c="39"/>ИНН &lt;*&gt; ___________________________</text:p>
      <text:p text:style-name="P18"><text:s text:c="39"/>ОГРН &lt;*&gt; __________________________</text:p>
      <text:p text:style-name="P18"><text:s text:c="39"/>конт. тел. ___________________________</text:p>
      <text:p text:style-name="P18"><text:s text:c="35"/>почтовый адрес _____________________</text:p>
      <text:p text:style-name="P18"><text:s text:c="39"/>___________________________________</text:p>
      <text:p text:style-name="P19">электронный адрес___________________</text:p>
      <text:p text:style-name="P15"/>
      <text:p text:style-name="P16">ЗАЯВЛЕНИЕ</text:p>
      <text:p text:style-name="P16">НА ЗАКЛЮЧЕНИЕ ДОГОВОРА</text:p>
      <text:p text:style-name="P16">НА РАЗМЕЩЕНИЕ НЕСТАЦИОНАРНОГО ТОРГОВОГО ОБЪЕКТА,</text:p>
      <text:p text:style-name="P20"><text:span text:style-name="T37">ОБЪЕКТА ОБЩЕСТВЕННОГО ПИТАНИЯ </text:span><text:span text:style-name="T41">И БЫТОВЫХ УСЛУГ </text:span></text:p>
      <text:p text:style-name="P21"><text:span text:style-name="T37">НА ТЕРРИТОРИИ </text:span><text:span text:style-name="T41">ГОРОДСКОГО ОКРУГА </text:span></text:p>
      <text:p text:style-name="P17">«ГОРОД ЮЖНО-САХАЛИНСК»</text:p>
      <text:p text:style-name="P15"/>
      <text:p text:style-name="P51">Прошу <text:s/>провести <text:s/>обследование <text:s/>нестационарного объекта потребительского рынка <text:s/>(далее <text:s/>- <text:s/>Объект) и заключить Договор на размещение нестационарного объекта потребительского рынка.</text:p>
      <text:p text:style-name="P15">Основание заключения Договора _______________________________________</text:p>
      <text:p text:style-name="P16"><text:s text:c="27"/><text:span text:style-name="T202"><text:s text:c="3"/>(указать: преимущественное право; результаты</text:span></text:p>
      <text:p text:style-name="P25"><text:span text:style-name="T37"><text:s text:c="34"/>конкурса, </text:span><text:span text:style-name="T42">№</text:span><text:span text:style-name="T37"> и дату протокола; </text:span><text:span text:style-name="T79">заявительный порядок</text:span><text:span text:style-name="T37">)</text:span></text:p>
      <text:p text:style-name="P15">Место размещения Объекта: ___________________________________________</text:p>
      <text:p text:style-name="P15">Тип Объекта ________________________________________________________</text:p>
      <text:p text:style-name="P15">Специализация ______________________________________________________</text:p>
      <text:p text:style-name="P23"><text:span text:style-name="T37"><text:s text:c="14"/>(указать </text:span><text:span text:style-name="T42">«</text:span><text:span text:style-name="T37">с реализацией табачных», «без реализации табачных»)</text:span></text:p>
      <text:p text:style-name="P15">Площадь размещения Объекта ____________________________________ кв. м.</text:p>
      <text:p text:style-name="P15">Н<text:span text:style-name="T152">астоящей заявкой </text:span><text:span text:style-name="T171">подтверждаем, что __________________________________</text:span></text:p>
      <text:p text:style-name="P26">____________________________________________________________________</text:p>
      <text:p text:style-name="P22"><text:span text:style-name="T157"><text:s text:c="12"/></text:span><text:span text:style-name="T165">(наименование юридического лица/индивидуального предпринимателя</text:span><text:span text:style-name="T164"> — Заявителя) </text:span></text:p>
      <text:p text:style-name="P24"><text:soft-page-break/><text:span text:style-name="T156">принимает <text:s text:c="2"/>на <text:s/>себя <text:s/>письменное <text:s/>обязательство <text:s/>по <text:s/>содержанию <text:s/>Объ</text:span><text:span text:style-name="T37">екта <text:s/>в соответствии <text:s/>с <text:s/>прилагаемыми <text:s/>ситуационным планом размещения, утвержденным эскизом <text:s/>нестационарного <text:s/>объекта потребительского рынка с благоустройством территории.</text:span></text:p>
      <text:p text:style-name="P15"/>
      <text:p text:style-name="P15">___________________________ _______________________ _________________</text:p>
      <text:p text:style-name="P15"><text:s text:c="8"/>(должность) <text:s text:c="29"/>(Ф.И.О.) <text:s text:c="43"/>(дата)</text:p>
      <text:p text:style-name="P15">М.П.</text:p>
      <text:p text:style-name="P15"/>
      <text:p text:style-name="P23"><text:span text:style-name="T37">Заявка принята час. _____ мин. _____ «___» ____________ _____ г. за </text:span><text:span text:style-name="T42">№</text:span><text:span text:style-name="T37"> _____</text:span></text:p>
      <text:p text:style-name="P15">Представитель Администрации __________/_____________________________/</text:p>
      <text:p text:style-name="P23"><text:span text:style-name="T37"><text:s text:c="54"/></text:span><text:span text:style-name="T43"><text:s text:c="2"/>(роспись) <text:s text:c="23"/></text:span><text:span text:style-name="T37"><text:s text:c="2"/>(Ф.И.О.)</text:span></text:p>
      <text:p text:style-name="P9"/>
      <text:p text:style-name="P9"/>
      <text:p text:style-name="P9"/>
      <text:p text:style-name="P9"/>
      <text:p text:style-name="P9"/>
      <text:p text:style-name="P9"/>
      <text:p text:style-name="P4"><text:a xlink:type="simple" xlink:href="consultantplus://offline/ref=6D62E5037706773AC3F4C35AE1F6387032B42C532AB6F133A424860BA9EB9061688A642AEA96A068896BBDE0CA6C809B746D33BF5B972E9A425685jEP6B" text:style-name="Internet_20_link" text:visited-style-name="Visited_20_Internet_20_Link"><text:span text:style-name="T151"/></text:a></text:p>
      <text:p text:style-name="P12"/>
      <text:p text:style-name="P11"/>
      <text:p text:style-name="P28"/>
      <text:p text:style-name="P28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bold" style:font-name-asian="Arial2" style:font-family-asian="Arial" style:font-family-generic-asian="system" style:font-pitch-asian="variable" style:font-size-asian="8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color="#0000ff"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/>
    </style:style>
    <style:style style:name="ListLabel_20_3" style:display-name="ListLabel 3" style:family="text">
      <style:text-properties fo:color="#0000ff"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 fo:background-color="transparent"/>
    </style:style>
    <style:page-layout style:name="Mpm1" style:page-usage="mirrored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header-first>
        <text:p text:style-name="MP2"><text:page-number text:select-page="current">1</text:page-number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24.01.2018 N 171-па(ред. от 27.05.2020)"Об утверждении административного регламента администрации города Южно-Сахалинска предоставления муниципальной услуги "Заключение договора на право размещения нестационарного торгового объекта, объекта общественного питания на территории муниципального образования"</dc:title>
    <meta:creation-date>2021-07-27T09:53:00</meta:creation-date>
    <meta:generator>LibreOffice/6.0.7.3$Windows_X86_64 LibreOffice_project/dc89aa7a9eabfd848af146d5086077aeed2ae4a5</meta:generator>
    <dc:date>2021-07-27T10:12:16.973000000</dc:date>
    <meta:editing-duration>P1DT6H38M</meta:editing-duration>
    <meta:editing-cycles>266</meta:editing-cycles>
    <meta:print-date>2021-07-27T10:04:19.900000000</meta:print-date>
    <meta:document-statistic meta:table-count="0" meta:image-count="1" meta:object-count="0" meta:page-count="9" meta:paragraph-count="130" meta:word-count="2092" meta:character-count="19167" meta:non-whitespace-character-count="16331"/>
    <meta:user-defined meta:name="Company">КонсультантПлюс Версия 4021.00.27</meta:user-defined>
  </office:meta>
</office:document-meta>
</file>