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Times New Roman2" svg:font-family="'Times New Roman', 'Times New Roman'" style:font-family-generic="roman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036cm" table:align="left" style:writing-mode="lr-tb"/>
    </style:style>
    <style:style style:name="Таблица1.A" style:family="table-column">
      <style:table-column-properties style:column-width="1.693cm"/>
    </style:style>
    <style:style style:name="Таблица1.B" style:family="table-column">
      <style:table-column-properties style:column-width="9.006cm"/>
    </style:style>
    <style:style style:name="Таблица1.C" style:family="table-column">
      <style:table-column-properties style:column-width="5.33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.A2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6.036cm" table:align="left" style:writing-mode="lr-tb"/>
    </style:style>
    <style:style style:name="Таблица2.A" style:family="table-column">
      <style:table-column-properties style:column-width="1.3cm"/>
    </style:style>
    <style:style style:name="Таблица2.B" style:family="table-column">
      <style:table-column-properties style:column-width="9.4cm"/>
    </style:style>
    <style:style style:name="Таблица2.C" style:family="table-column">
      <style:table-column-properties style:column-width="5.33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2.6" style:family="table-row">
      <style:table-row-properties style:min-row-height="3.821cm" fo:keep-together="auto"/>
    </style:style>
    <style:style style:name="Таблица2.7" style:family="table-row">
      <style:table-row-properties style:min-row-height="5.318cm" fo:keep-together="auto"/>
    </style:style>
    <style:style style:name="Таблица2.A7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2.C7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6.034cm" table:align="left" style:writing-mode="lr-tb"/>
    </style:style>
    <style:style style:name="Таблица5.A" style:family="table-column">
      <style:table-column-properties style:column-width="2.011cm"/>
    </style:style>
    <style:style style:name="Таблица5.B" style:family="table-column">
      <style:table-column-properties style:column-width="2.586cm"/>
    </style:style>
    <style:style style:name="Таблица5.C" style:family="table-column">
      <style:table-column-properties style:column-width="5.9cm"/>
    </style:style>
    <style:style style:name="Таблица5.D" style:family="table-column">
      <style:table-column-properties style:column-width="3cm"/>
    </style:style>
    <style:style style:name="Таблица5.E" style:family="table-column">
      <style:table-column-properties style:column-width="2.53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6" style:family="table">
      <style:table-properties style:width="16.037cm" table:align="left" style:writing-mode="lr-tb"/>
    </style:style>
    <style:style style:name="Таблица6.A" style:family="table-column">
      <style:table-column-properties style:column-width="0.801cm"/>
    </style:style>
    <style:style style:name="Таблица6.B" style:family="table-column">
      <style:table-column-properties style:column-width="6.2cm"/>
    </style:style>
    <style:style style:name="Таблица6.C" style:family="table-column">
      <style:table-column-properties style:column-width="6.6cm"/>
    </style:style>
    <style:style style:name="Таблица6.D" style:family="table-column">
      <style:table-column-properties style:column-width="2.43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6.D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6.A28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6.D28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6.051cm" table:align="left" style:writing-mode="lr-tb"/>
    </style:style>
    <style:style style:name="Таблица3.A" style:family="table-column">
      <style:table-column-properties style:column-width="2.011cm"/>
    </style:style>
    <style:style style:name="Таблица3.B" style:family="table-column">
      <style:table-column-properties style:column-width="2.586cm"/>
    </style:style>
    <style:style style:name="Таблица3.C" style:family="table-column">
      <style:table-column-properties style:column-width="5.9cm"/>
    </style:style>
    <style:style style:name="Таблица3.D" style:family="table-column">
      <style:table-column-properties style:column-width="3cm"/>
    </style:style>
    <style:style style:name="Таблица3.E" style:family="table-column">
      <style:table-column-properties style:column-width="2.55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" style:family="table">
      <style:table-properties style:width="16.03cm" table:align="left" style:writing-mode="lr-tb"/>
    </style:style>
    <style:style style:name="Таблица4.A" style:family="table-column">
      <style:table-column-properties style:column-width="0.699cm"/>
    </style:style>
    <style:style style:name="Таблица4.B" style:family="table-column">
      <style:table-column-properties style:column-width="5.8cm"/>
    </style:style>
    <style:style style:name="Таблица4.C" style:family="table-column">
      <style:table-column-properties style:column-width="7.198cm"/>
    </style:style>
    <style:style style:name="Таблица4.D" style:family="table-column">
      <style:table-column-properties style:column-width="2.33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.A28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4.D28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2pt" fo:font-weight="bold" officeooo:paragraph-rsid="000cbc17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3pt" fo:font-weight="bold" officeooo:paragraph-rsid="000cbc17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officeooo:paragraph-rsid="0027f2fc" style:letter-kerning="true" style:font-name-asian="Times New Roman1" style:font-size-asian="13pt" style:language-asian="hi" style:country-asian="IN" style:font-style-asian="normal" style:font-weight-asian="normal" style:font-name-complex="Times New Roman1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bold" officeooo:paragraph-rsid="0027f2fc" style:letter-kerning="true" style:font-name-asian="Times New Roman1" style:font-size-asian="13pt" style:language-asian="hi" style:country-asian="IN" style:font-style-asian="normal" style:font-weight-asian="bold" style:font-name-complex="Times New Roman1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fo:font-size="14pt" fo:language="ru" fo:country="RU" fo:font-style="normal" style:text-underline-style="none" fo:font-weight="normal" officeooo:paragraph-rsid="0027f2fc" style:letter-kerning="true" style:font-name-asian="Times New Roman1" style:font-size-asian="14pt" style:language-asian="hi" style:country-asian="IN" style:font-style-asian="normal" style:font-weight-asian="normal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7f2fc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fo:font-size="13pt" fo:language="ru" fo:country="RU" fo:font-style="normal" style:text-underline-style="none" fo:font-weight="normal" officeooo:paragraph-rsid="0027f2fc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line-through-style="none" style:text-line-through-type="none" fo:font-size="13pt" fo:language="ru" fo:country="RU" fo:font-style="normal" style:text-underline-style="none" fo:font-weight="normal" officeooo:paragraph-rsid="0027f2fc" style:letter-kerning="true" style:font-name-asian="Times New Roman1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fo:font-size="13pt" fo:language="ru" fo:country="RU" fo:font-style="normal" style:text-underline-style="none" fo:font-weight="bold" officeooo:paragraph-rsid="0027f2fc" style:letter-kerning="true" style:font-name-asian="Courier New1" style:font-size-asian="13pt" style:language-asian="hi" style:country-asian="IN" style:font-style-asian="normal" style:font-weight-asian="bold" style:font-name-complex="Times New Roman1" style:font-size-complex="13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text-line-through-style="none" style:text-line-through-type="none" fo:font-size="13pt" fo:language="ru" fo:country="RU" fo:font-style="normal" style:text-underline-style="none" fo:font-weight="bold" officeooo:paragraph-rsid="0027f2fc" style:letter-kerning="true" style:font-name-asian="Courier New1" style:font-size-asian="13pt" style:language-asian="hi" style:country-asian="IN" style:font-style-asian="normal" style:font-weight-asian="bold" style:font-name-complex="Times New Roman1" style:font-size-complex="13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fo:font-size="13pt" fo:font-style="normal" style:text-underline-style="none" fo:font-weight="normal" officeooo:paragraph-rsid="0027565e" style:font-size-asian="13pt" style:font-style-asian="normal" style:font-weight-asian="normal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fo:font-size="13pt" fo:font-style="normal" style:text-underline-style="none" fo:font-weight="normal" officeooo:paragraph-rsid="0027f2fc" style:font-size-asian="13pt" style:font-style-asian="normal" style:font-weight-asian="normal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text-line-through-style="none" style:text-line-through-type="none" fo:font-size="13pt" fo:font-style="normal" style:text-underline-style="none" fo:font-weight="normal" officeooo:paragraph-rsid="0027f2fc" style:font-size-asian="13pt" style:font-style-asian="normal" style:font-weight-asian="normal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text-line-through-style="none" style:text-line-through-type="none" fo:font-size="13pt" fo:font-style="normal" style:text-underline-style="none" fo:font-weight="bold" officeooo:paragraph-rsid="0027f2fc" style:font-size-asian="13pt" style:font-style-asian="normal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fo:font-size="14pt" fo:font-style="normal" style:text-underline-style="none" fo:font-weight="normal" officeooo:paragraph-rsid="0027f2fc" style:font-size-asian="14pt" style:font-style-asian="normal" style:font-weight-asian="normal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text-line-through-style="none" style:text-line-through-type="none" fo:font-size="14pt" fo:language="ru" fo:country="RU" fo:font-style="normal" style:text-underline-style="none" fo:font-weight="normal" officeooo:paragraph-rsid="0027f2fc" style:font-size-asian="14pt" style:font-style-asian="normal" style:font-weight-asian="normal" style:font-name-complex="Ari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7f2fc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27f2fc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officeooo:paragraph-rsid="0027f2fc" style:font-size-asian="13pt" style:font-name-complex="Times New Roman1" style:font-size-complex="13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7f2fc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4pt" officeooo:paragraph-rsid="0027f2fc" style:font-size-asian="14pt" style:font-name-complex="Times New Roman1" style:font-size-complex="14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4pt" officeooo:paragraph-rsid="0027f2fc" style:font-size-asian="14pt" style:font-name-complex="Times New Roman1" style:font-size-complex="14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4pt" officeooo:paragraph-rsid="0027f2fc" style:font-size-asian="14pt" style:font-name-complex="Times New Roman1" style:font-size-complex="14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4pt" officeooo:paragraph-rsid="0027f2fc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officeooo:paragraph-rsid="0027f2fc" style:font-size-asian="12pt" style:font-size-complex="12pt"/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text-line-through-style="none" style:text-line-through-type="none" fo:font-size="14pt" fo:font-style="normal" style:text-underline-style="none" fo:font-weight="normal" officeooo:paragraph-rsid="0027565e" style:font-size-asian="14pt" style:font-style-asian="normal" style:font-weight-asian="normal" style:font-size-complex="14pt"/>
    </style:style>
    <style:style style:name="P2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text-line-through-style="none" style:text-line-through-type="none" fo:font-size="14pt" fo:font-style="normal" style:text-underline-style="none" fo:font-weight="normal" officeooo:paragraph-rsid="0027f2fc" style:font-size-asian="14pt" style:font-style-asian="normal" style:font-weight-asian="normal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fo:font-size="14pt" fo:font-style="normal" style:text-underline-style="none" fo:font-weight="normal" officeooo:paragraph-rsid="0027565e" style:font-size-asian="14pt" style:font-style-asian="normal" style:font-weight-asian="normal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fo:font-size="14pt" fo:font-style="normal" style:text-underline-style="none" fo:font-weight="normal" officeooo:paragraph-rsid="0027f2fc" style:font-size-asian="14pt" style:font-style-asian="normal" style:font-weight-asian="normal" style:font-size-complex="14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text-line-through-style="none" style:text-line-through-type="none" fo:font-size="14pt" fo:font-style="normal" style:text-underline-style="none" fo:font-weight="normal" officeooo:paragraph-rsid="0027565e" style:font-size-asian="14pt" style:font-style-asian="normal" style:font-weight-asian="normal" style:font-size-complex="14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text-line-through-style="none" style:text-line-through-type="none" fo:font-size="14pt" fo:font-style="normal" style:text-underline-style="none" fo:font-weight="normal" officeooo:paragraph-rsid="0027f2fc" style:font-size-asian="14pt" style:font-style-asian="normal" style:font-weight-asian="normal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line-through-style="none" style:text-line-through-type="none" fo:font-size="14pt" fo:font-style="normal" style:text-underline-style="none" fo:font-weight="normal" officeooo:paragraph-rsid="0027565e" style:font-size-asian="14pt" style:font-style-asian="normal" style:font-weight-asian="normal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line-through-style="none" style:text-line-through-type="none" fo:font-size="14pt" fo:font-style="normal" style:text-underline-style="none" fo:font-weight="normal" officeooo:paragraph-rsid="0027f2fc" style:font-size-asian="14pt" style:font-style-asian="normal" style:font-weight-asian="normal" style:font-size-complex="14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fo:font-size="14pt" fo:font-style="normal" style:text-underline-style="none" fo:font-weight="normal" officeooo:paragraph-rsid="0027565e" style:font-size-asian="14pt" style:font-style-asian="normal" style:font-weight-asian="normal" style:font-size-complex="14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fo:font-size="14pt" fo:font-style="normal" style:text-underline-style="none" fo:font-weight="normal" officeooo:paragraph-rsid="0027f2fc" style:font-size-asian="14pt" style:font-style-asian="normal" style:font-weight-asian="normal" style:font-size-complex="14pt"/>
    </style:style>
    <style:style style:name="P3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text-line-through-style="none" style:text-line-through-type="none" fo:font-size="14pt" fo:language="ru" fo:country="RU" fo:font-style="normal" style:text-underline-style="none" fo:font-weight="normal" officeooo:paragraph-rsid="0027565e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3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text-line-through-style="none" style:text-line-through-type="none" fo:font-size="14pt" fo:language="ru" fo:country="RU" fo:font-style="normal" style:text-underline-style="none" fo:font-weight="normal" officeooo:paragraph-rsid="0027f2fc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0pt" fo:font-style="normal" style:text-underline-style="none" fo:font-weight="normal" officeooo:paragraph-rsid="0027565e" style:font-size-asian="10pt" style:font-style-asian="normal" style:font-weight-asian="normal" style:font-name-complex="Arial" style:font-size-complex="14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0pt" fo:font-style="normal" style:text-underline-style="none" fo:font-weight="normal" officeooo:paragraph-rsid="0027f2fc" style:font-size-asian="10pt" style:font-style-asian="normal" style:font-weight-asian="normal" style:font-name-complex="Arial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Arial" fo:font-size="10pt" fo:font-style="normal" style:text-underline-style="none" fo:font-weight="normal" officeooo:paragraph-rsid="0027565e" style:font-size-asian="10pt" style:font-style-asian="normal" style:font-weight-asian="normal" style:font-name-complex="Arial" style:font-size-complex="14pt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style:text-line-through-style="none" style:text-line-through-type="none" style:font-name="Arial" fo:font-size="10pt" fo:font-style="normal" style:text-underline-style="none" fo:font-weight="normal" officeooo:paragraph-rsid="0027565e" style:font-size-asian="10pt" style:font-style-asian="normal" style:font-weight-asian="normal" style:font-name-complex="Arial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style:text-line-through-style="none" style:text-line-through-type="none" style:font-name="Arial" fo:font-size="10pt" fo:font-style="normal" style:text-underline-style="none" fo:font-weight="normal" officeooo:paragraph-rsid="0027f2fc" style:font-size-asian="10pt" style:font-style-asian="normal" style:font-weight-asian="normal" style:font-name-complex="Arial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text-line-through-style="none" style:text-line-through-type="none" style:font-name="Arial" fo:font-size="10pt" fo:font-style="normal" style:text-underline-style="none" fo:font-weight="normal" officeooo:paragraph-rsid="0027f2fc" style:font-size-asian="10pt" style:font-style-asian="normal" style:font-weight-asian="normal" style:font-name-complex="Arial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0pt" fo:font-style="normal" style:text-underline-style="none" fo:font-weight="normal" officeooo:paragraph-rsid="0027565e" style:font-size-asian="10pt" style:font-style-asian="normal" style:font-weight-asian="normal" style:font-name-complex="Arial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0pt" fo:font-style="normal" style:text-underline-style="none" fo:font-weight="normal" officeooo:paragraph-rsid="0027f2fc" style:font-size-asian="10pt" style:font-style-asian="normal" style:font-weight-asian="normal" style:font-name-complex="Arial"/>
    </style:style>
    <style:style style:name="P4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text-line-through-style="none" style:text-line-through-type="none" style:font-name="Arial" fo:font-size="10pt" fo:font-style="normal" style:text-underline-style="none" fo:font-weight="normal" officeooo:paragraph-rsid="0027565e" style:font-size-asian="10pt" style:font-style-asian="normal" style:font-weight-asian="normal" style:font-name-complex="Arial"/>
    </style:style>
    <style:style style:name="P4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text-line-through-style="none" style:text-line-through-type="none" style:font-name="Arial" fo:font-size="10pt" fo:font-style="normal" style:text-underline-style="none" fo:font-weight="normal" officeooo:paragraph-rsid="0027f2fc" style:font-size-asian="10pt" style:font-style-asian="normal" style:font-weight-asian="normal" style:font-name-complex="Arial"/>
    </style:style>
    <style:style style:name="P4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text-line-through-style="none" style:text-line-through-type="none" style:font-name="Arial" fo:font-size="10pt" fo:language="ru" fo:country="RU" fo:font-style="normal" style:text-underline-style="none" fo:font-weight="normal" officeooo:paragraph-rsid="0027565e" style:letter-kerning="true" style:font-name-asian="Courier New1" style:font-size-asian="10pt" style:language-asian="hi" style:country-asian="IN" style:font-style-asian="normal" style:font-weight-asian="normal" style:font-name-complex="Arial"/>
    </style:style>
    <style:style style:name="P4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text-line-through-style="none" style:text-line-through-type="none" style:font-name="Arial" fo:font-size="10pt" fo:language="ru" fo:country="RU" fo:font-style="normal" style:text-underline-style="none" fo:font-weight="normal" officeooo:paragraph-rsid="0027f2fc" style:letter-kerning="true" style:font-name-asian="Courier New1" style:font-size-asian="10pt" style:language-asian="hi" style:country-asian="IN" style:font-style-asian="normal" style:font-weight-asian="normal" style:font-name-complex="Ari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Courier New" fo:font-size="10pt" fo:font-style="normal" style:text-underline-style="none" fo:font-weight="normal" officeooo:paragraph-rsid="0027565e" style:font-size-asian="10pt" style:font-style-asian="normal" style:font-weight-asian="normal" style:font-name-complex="Courier New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Courier New" fo:font-size="10pt" fo:font-style="normal" style:text-underline-style="none" fo:font-weight="normal" officeooo:paragraph-rsid="0027f2fc" style:font-size-asian="10pt" style:font-style-asian="normal" style:font-weight-asian="normal" style:font-name-complex="Courier New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fo:font-size="13pt" fo:font-style="normal" style:text-underline-style="none" fo:font-weight="normal" officeooo:paragraph-rsid="0027565e" style:font-size-asian="13pt" style:font-style-asian="normal" style:font-weight-asian="normal" style:font-size-complex="13pt" style:font-weight-complex="normal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fo:font-size="13pt" fo:font-style="normal" style:text-underline-style="none" fo:font-weight="normal" officeooo:paragraph-rsid="0027f2fc" style:font-size-asian="13pt" style:font-style-asian="normal" style:font-weight-asian="normal" style:font-size-complex="13pt" style:font-weight-complex="normal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Courier New" fo:font-size="10pt" fo:language="ru" fo:country="RU" fo:font-style="normal" style:text-underline-style="none" fo:font-weight="normal" officeooo:paragraph-rsid="0027f2fc" style:letter-kerning="true" style:font-name-asian="Courier New1" style:font-size-asian="10pt" style:language-asian="ru" style:country-asian="RU" style:font-style-asian="normal" style:font-weight-asian="normal" style:font-name-complex="Courier New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7565e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7f2fc"/>
    </style:style>
    <style:style style:name="P57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27565e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7565e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7f2fc"/>
    </style:style>
    <style:style style:name="P60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fo:font-size="14pt" fo:font-style="normal" style:text-underline-style="none" fo:font-weight="normal" officeooo:paragraph-rsid="0027f2fc" style:font-size-asian="14pt" style:font-style-asian="normal" style:font-weight-asian="normal" style:font-size-complex="14pt"/>
    </style:style>
    <style:style style:name="P61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fo:font-size="14pt" fo:font-style="normal" style:text-underline-style="none" fo:font-weight="normal" officeooo:paragraph-rsid="0027f2fc" style:font-size-asian="14pt" style:font-style-asian="normal" style:font-weight-asian="normal" style:font-name-complex="Times New Roman1" style:font-size-complex="14pt"/>
    </style:style>
    <style:style style:name="P62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officeooo:paragraph-rsid="0027f2fc"/>
    </style:style>
    <style:style style:name="P63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27f2fc" style:letter-kerning="true" style:font-name-asian="Times New Roman1" style:font-size-asian="14pt" style:language-asian="hi" style:country-asian="IN" style:font-style-asian="normal" style:font-weight-asian="normal" style:font-name-complex="Times New Roman1" style:font-size-complex="14pt"/>
    </style:style>
    <style:style style:name="P64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use-window-font-color="true" style:font-name="Times New Roman1" fo:font-size="13pt" officeooo:paragraph-rsid="0027f2fc" style:font-size-asian="13pt" style:font-name-complex="Times New Roman1" style:font-size-complex="13pt"/>
    </style:style>
    <style:style style:name="P65" style:family="paragraph" style:parent-style-name="ConsPlusNormal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use-window-font-color="true" style:font-name="Times New Roman1" fo:font-size="14pt" officeooo:paragraph-rsid="0027f2fc" style:font-size-asian="14pt" style:font-name-complex="Times New Roman1" style:font-size-complex="14pt"/>
    </style:style>
    <style:style style:name="P66" style:family="paragraph" style:parent-style-name="ConsPlusNormal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officeooo:paragraph-rsid="0027f2fc"/>
    </style:style>
    <style:style style:name="P6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8pt" fo:language="ru" fo:country="RU" fo:font-style="normal" style:text-underline-style="none" fo:font-weight="normal" officeooo:paragraph-rsid="0027565e" style:letter-kerning="true" style:font-name-asian="Courier New1" style:font-size-asian="8pt" style:language-asian="hi" style:country-asian="IN" style:font-style-asian="normal" style:font-weight-asian="normal" style:font-name-complex="Arial"/>
    </style:style>
    <style:style style:name="P6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8pt" fo:language="ru" fo:country="RU" fo:font-style="normal" style:text-underline-style="none" fo:font-weight="normal" officeooo:paragraph-rsid="0027f2fc" style:letter-kerning="true" style:font-name-asian="Courier New1" style:font-size-asian="8pt" style:language-asian="hi" style:country-asian="IN" style:font-style-asian="normal" style:font-weight-asian="normal" style:font-name-complex="Arial"/>
    </style:style>
    <style:style style:name="P6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fo:font-size="8pt" fo:language="ru" fo:country="RU" fo:font-style="normal" style:text-underline-style="none" fo:font-weight="normal" officeooo:paragraph-rsid="0027565e" style:letter-kerning="true" style:font-name-asian="Courier New1" style:font-size-asian="8pt" style:language-asian="hi" style:country-asian="IN" style:font-style-asian="normal" style:font-weight-asian="normal" style:font-name-complex="Arial"/>
    </style:style>
    <style:style style:name="P7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fo:font-size="8pt" fo:language="ru" fo:country="RU" fo:font-style="normal" style:text-underline-style="none" fo:font-weight="normal" officeooo:paragraph-rsid="0027f2fc" style:letter-kerning="true" style:font-name-asian="Courier New1" style:font-size-asian="8pt" style:language-asian="hi" style:country-asian="IN" style:font-style-asian="normal" style:font-weight-asian="normal" style:font-name-complex="Arial"/>
    </style:style>
    <style:style style:name="P7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fo:font-size="8pt" fo:language="ru" fo:country="RU" fo:font-style="normal" style:text-underline-style="none" fo:font-weight="normal" officeooo:paragraph-rsid="0027565e" style:letter-kerning="true" style:font-name-asian="Courier New1" style:font-size-asian="8pt" style:language-asian="hi" style:country-asian="IN" style:font-style-asian="normal" style:font-weight-asian="normal"/>
    </style:style>
    <style:style style:name="P7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fo:font-size="8pt" fo:language="ru" fo:country="RU" fo:font-style="normal" style:text-underline-style="none" fo:font-weight="normal" officeooo:paragraph-rsid="0027f2fc" style:letter-kerning="true" style:font-name-asian="Courier New1" style:font-size-asian="8pt" style:language-asian="hi" style:country-asian="IN" style:font-style-asian="normal" style:font-weight-asian="normal"/>
    </style:style>
    <style:style style:name="P7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style:text-line-through-style="none" style:text-line-through-type="none" style:font-name="Arial" fo:font-size="10pt" fo:font-style="normal" style:text-underline-style="none" fo:font-weight="normal" officeooo:paragraph-rsid="0027565e" style:font-size-asian="10pt" style:font-style-asian="normal" style:font-weight-asian="normal" style:font-name-complex="Arial"/>
    </style:style>
    <style:style style:name="P7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style:text-line-through-style="none" style:text-line-through-type="none" style:font-name="Arial" fo:font-size="10pt" fo:font-style="normal" style:text-underline-style="none" fo:font-weight="normal" officeooo:paragraph-rsid="0027f2fc" style:font-size-asian="10pt" style:font-style-asian="normal" style:font-weight-asian="normal" style:font-name-complex="Arial"/>
    </style:style>
    <style:style style:name="P7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style:text-line-through-style="none" style:text-line-through-type="none" fo:font-size="14pt" fo:font-style="normal" style:text-underline-style="none" fo:font-weight="normal" officeooo:paragraph-rsid="0027f2fc" style:font-size-asian="14pt" style:font-style-asian="normal" style:font-weight-asian="normal" style:font-size-complex="14pt"/>
    </style:style>
    <style:style style:name="P76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fo:font-size="14pt" fo:font-style="normal" style:text-underline-style="none" fo:font-weight="normal" officeooo:paragraph-rsid="0027565e" style:font-size-asian="14pt" style:font-style-asian="normal" style:font-weight-asian="normal" style:font-size-complex="14pt"/>
    </style:style>
    <style:style style:name="P77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fo:font-size="14pt" fo:font-style="normal" style:text-underline-style="none" fo:font-weight="normal" officeooo:paragraph-rsid="0027f2fc" style:font-size-asian="14pt" style:font-style-asian="normal" style:font-weight-asian="normal" style:font-size-complex="14pt"/>
    </style:style>
    <style:style style:name="P78" style:family="paragraph" style:parent-style-name="Standard">
      <style:text-properties style:use-window-font-color="true" style:text-line-through-style="none" style:text-line-through-type="none" fo:font-size="14pt" fo:font-style="normal" style:text-underline-style="none" fo:font-weight="normal" officeooo:paragraph-rsid="0027f2fc" style:font-size-asian="14pt" style:font-style-asian="normal" style:font-weight-asian="normal" style:font-size-complex="14pt"/>
    </style:style>
    <style:style style:name="P79" style:family="paragraph" style:parent-style-name="Standard">
      <style:text-properties style:use-window-font-color="true" fo:font-size="14pt" officeooo:paragraph-rsid="0027565e" style:font-size-asian="14pt" style:font-size-complex="14pt"/>
    </style:style>
    <style:style style:name="P80" style:family="paragraph" style:parent-style-name="Standard">
      <style:text-properties style:use-window-font-color="true" fo:font-size="14pt" officeooo:paragraph-rsid="0027f2fc" style:font-size-asian="14pt" style:font-size-complex="14pt"/>
    </style:style>
    <style:style style:name="P8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fo:font-size="13pt" fo:language="ru" fo:country="RU" fo:font-weight="bold" officeooo:paragraph-rsid="0027f2fc" style:font-size-asian="13pt" style:font-weight-asian="bold" style:font-name-complex="Times New Roman1" style:font-size-complex="13pt" style:font-weight-complex="bold"/>
    </style:style>
    <style:style style:name="P8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3pt" fo:language="ru" fo:country="RU" officeooo:paragraph-rsid="0027f2fc" style:font-size-asian="13pt" style:font-name-complex="Times New Roman1" style:font-size-complex="13pt"/>
    </style:style>
    <style:style style:name="P8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paragraph-rsid="0027f2fc" style:font-name-asian="Times New Roman1" style:font-size-asian="14pt" style:font-name-complex="Times New Roman1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05d7e" officeooo:paragraph-rsid="0027f2fc" style:letter-kerning="true" style:font-name-asian="Courier New1" style:font-size-asian="14pt" style:language-asian="hi" style:country-asian="IN" style:font-style-asian="normal" style:font-weight-asian="normal" style:font-name-complex="Times New Roman1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rsid="00105d7e" officeooo:paragraph-rsid="0027565e" style:font-size-asian="14pt" style:font-style-asian="normal" style:font-weight-asian="normal" style:font-name-complex="Times New Roman1" style:font-size-complex="14pt" style:font-weight-complex="normal"/>
    </style:style>
    <style:style style:name="P8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4pt" officeooo:paragraph-rsid="0027f2fc" style:font-size-asian="14pt" style:font-name-complex="Times New Roman1" style:font-size-complex="14pt"/>
    </style:style>
    <style:style style:name="T1" style:family="text">
      <style:text-properties fo:color="#000000" officeooo:rsid="00105d7e" style:font-name-complex="Times New Roman1"/>
    </style:style>
    <style:style style:name="T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style:letter-kerning="true" style:font-name-asian="Times New Roman1" style:font-size-asian="13pt" style:language-asian="hi" style:country-asian="IN" style:font-style-asian="normal" style:font-weight-asian="normal" style:font-name-complex="Times New Roman1" style:font-size-complex="13pt"/>
    </style:style>
    <style:style style:name="T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name-asian="Times New Roman1" style:font-size-asian="14pt" style:language-asian="hi" style:country-asian="IN" style:font-style-asian="normal" style:font-weight-asian="normal" style:font-name-complex="Times New Roman1" style:font-size-complex="14pt"/>
    </style:style>
    <style:style style:name="T4" style:family="text">
      <style:text-properties fo:color="#000000" style:text-line-through-style="none" style:text-line-through-type="none" fo:font-size="13pt" fo:language="en" fo:country="US" fo:font-style="normal" style:text-underline-style="none" fo:font-weight="normal" style:letter-kerning="true" style:font-name-asian="Times New Roman1" style:font-size-asian="13pt" style:language-asian="hi" style:country-asian="IN" style:font-style-asian="normal" style:font-weight-asian="normal" style:font-name-complex="Times New Roman1" style:font-size-complex="13pt"/>
    </style:style>
    <style:style style:name="T5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letter-kerning="true" style:font-name-asian="Times New Roman1" style:font-size-asian="13pt" style:language-asian="hi" style:country-asian="IN" style:font-style-asian="normal" style:font-weight-asian="normal" style:font-name-complex="Times New Roman1" style:font-size-complex="13pt"/>
    </style:style>
    <style:style style:name="T6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letter-kerning="true" style:font-name-asian="Times New Roman1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T7" style:family="text">
      <style:text-properties fo:color="#000000" fo:font-size="14pt" officeooo:rsid="00105d7e" style:font-size-asian="14pt" style:font-name-complex="Times New Roman1" style:font-size-complex="14pt"/>
    </style:style>
    <style:style style:name="T8" style:family="text">
      <style:text-properties fo:color="#000000" fo:font-size="14pt" fo:language="ru" fo:country="RU" officeooo:rsid="00105d7e" style:font-size-asian="14pt" style:font-name-complex="Times New Roman1" style:font-size-complex="14pt"/>
    </style:style>
    <style:style style:name="T9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style:font-size-asian="13pt" style:font-style-asian="normal" style:font-weight-asian="normal" style:font-name-complex="Times New Roman1" style:font-size-complex="13pt" style:font-weight-complex="normal"/>
    </style:style>
    <style:style style:name="T10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style:font-size-asian="13pt" style:font-style-asian="normal" style:font-weight-asian="normal" style:font-name-complex="Arial" style:font-size-complex="13pt" style:font-weight-complex="normal"/>
    </style:style>
    <style:style style:name="T11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style:letter-kerning="true" style:font-name-asian="Times New Roman1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T12" style:family="text">
      <style:text-properties style:use-window-font-color="true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3" style:family="text">
      <style:text-properties style:use-window-font-color="true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14" style:family="text">
      <style:text-properties style:use-window-font-color="true" style:text-line-through-style="none" style:text-line-through-type="none" fo:font-size="13pt" fo:language="en" fo:country="US" fo:font-style="normal" style:text-underline-style="none" fo:font-weight="normal" style:font-size-asian="13pt" style:font-style-asian="normal" style:font-weight-asian="normal" style:font-size-complex="13pt"/>
    </style:style>
    <style:style style:name="T15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name-asian="Times New Roman1" style:font-size-asian="14pt" style:language-asian="hi" style:country-asian="IN" style:font-style-asian="normal" style:font-weight-asian="normal" style:font-name-complex="Times New Roman1" style:font-size-complex="14pt"/>
    </style:style>
    <style:style style:name="T16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bold" style:letter-kerning="true" style:font-name-asian="Times New Roman1" style:font-size-asian="14pt" style:language-asian="hi" style:country-asian="IN" style:font-style-asian="normal" style:font-weight-asian="bold" style:font-name-complex="Times New Roman1" style:font-size-complex="14pt" style:font-weight-complex="bold"/>
    </style:style>
    <style:style style:name="T17" style:family="text">
      <style:text-properties style:use-window-font-color="true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8" style:family="text">
      <style:text-properties style:use-window-font-color="true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name-complex="Times New Roman1" style:font-size-complex="14pt"/>
    </style:style>
    <style:style style:name="T19" style:family="text">
      <style:text-properties style:use-window-font-color="true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weight-complex="normal"/>
    </style:style>
    <style:style style:name="T20" style:family="text">
      <style:text-properties style:use-window-font-color="true" style:text-line-through-style="none" style:text-line-through-type="none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1" style:family="text">
      <style:text-properties style:use-window-font-color="true" style:text-line-through-style="none" style:text-line-through-type="none" fo:font-size="14pt" fo:language="ru" fo:country="RU" fo:font-style="normal" style:text-underline-style="none" fo:font-weight="normal" style:font-size-asian="14pt" style:font-style-asian="normal" style:font-weight-asian="normal" style:font-name-complex="Times New Roman1" style:font-size-complex="14pt" style:font-weight-complex="normal"/>
    </style:style>
    <style:style style:name="T22" style:family="text">
      <style:text-properties style:use-window-font-color="true" style:text-line-through-style="none" style:text-line-through-type="none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T23" style:family="text">
      <style:text-properties style:use-window-font-color="true" style:text-line-through-style="none" style:text-line-through-type="none" fo:font-size="14pt" fo:language="en" fo:country="US" fo:font-style="normal" style:text-underline-style="none" fo:font-weight="normal" style:font-size-asian="14pt" style:font-style-asian="normal" style:font-weight-asian="normal" style:font-size-complex="14pt"/>
    </style:style>
    <style:style style:name="T24" style:family="text">
      <style:text-properties style:use-window-font-color="true" style:text-line-through-style="none" style:text-line-through-type="none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5" style:family="text">
      <style:text-properties style:use-window-font-color="true" style:text-line-through-style="none" style:text-line-through-type="none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/>
    </style:style>
    <style:style style:name="T26" style:family="text">
      <style:text-properties style:use-window-font-color="true"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 style:font-name-complex="Courier New"/>
    </style:style>
    <style:style style:name="T27" style:family="text">
      <style:text-properties officeooo:rsid="001b2b06"/>
    </style:style>
    <style:style style:name="T28" style:family="text">
      <style:text-properties fo:font-variant="normal" fo:text-transform="none" style:use-window-font-color="true" style:text-line-through-style="none" style:text-line-through-type="none" fo:font-size="13pt" fo:letter-spacing="normal" fo:language="ru" fo:country="RU" fo:font-style="normal" style:text-underline-style="none" fo:font-weight="normal" style:letter-kerning="true" style:font-name-asian="Times New Roman1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T29" style:family="text">
      <style:text-properties fo:font-size="13pt" style:font-name-asian="Times New Roman1" style:font-size-asian="13pt" style:font-name-complex="Times New Roman1" style:font-size-complex="13pt"/>
    </style:style>
    <style:style style:name="T30" style:family="text">
      <style:text-properties fo:font-size="13pt" style:font-size-asian="13pt" style:font-name-complex="Times New Roman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ниманию руководителей <text:span text:style-name="T27">юридических лиц и индивидуальных предпринимателей !</text:span></text:p>
      <text:p text:style-name="P1"/>
      <text:p text:style-name="P25"><text:span text:style-name="T1"><text:tab/></text:span><text:span text:style-name="T7">Департамент образования администрации города Южно-Сахалинска в рамках муниципальной </text:span><text:span text:style-name="T8">под</text:span><text:span text:style-name="T7">программы № 1 «Поддержка и развитие малого и среднего предпринимательства городского округа «Город Южно-Сахалинск» муниципальной программы «Экономическое развитие городского округа «Город Южно-Сахалинск» на 2020-2025 годы», утвержденной постановлением администрации города Южно-Сахалинска от 25.07.2019 № 2190-па, извещает о начале приема заявок на предоставление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 на возмещение части затрат на осуществление деятельности по </text:span><text:span text:style-name="T8">предоставлению услуг дополнительного образования детей (далее — Субсидия).</text:span></text:p>
      <text:p text:style-name="P82"/>
      <text:p text:style-name="P81">Условия предоставления субсидии: </text:p>
      <text:p text:style-name="P81"/>
      <text:p text:style-name="P7"><text:tab/>Субсидия предоставляется при соблюдении заявителем требований Порядка для возмещения части документально подтвержденных затрат заявителя, произведенных в течение года оказания поддержки и три предшествующих года, в пределах бюджетных ассигнований, предусмотренных в бюджете городского округа «Город Южно-Сахалинск» на реализацию Программы в текущем финансовом году.</text:p>
      <text:p text:style-name="P9"/>
      <text:p text:style-name="P10">Требования к участникам отбора:</text:p>
      <text:p text:style-name="P10"/>
      <text:p text:style-name="P62"><text:span text:style-name="T2"><text:s text:c="2"/></text:span><text:span text:style-name="T3"><text:s/></text:span><text:span text:style-name="T15">Категорию получателей субсидии составляют Заявители, соответствующие одновременно следующим критериям:</text:span></text:p>
      <text:p text:style-name="P6"><text:span text:style-name="T17"><text:tab/>- состоящие в едином реестре субъектов малого и среднего предпринимательства, размещенном на официальном сайте Федеральной налоговой службы (</text:span><text:a xlink:type="simple" xlink:href="https://rmsp.nalog.ru/" text:style-name="Internet_20_link" text:visited-style-name="Visited_20_Internet_20_Link"><text:span text:style-name="Internet_20_link"><text:span text:style-name="T17">https://rmsp.nalog.ru/</text:span></text:span></text:a><text:span text:style-name="T17">) в информационно-телекоммуникационной сети "Интернет" (для заявителей — субъектов малого и среднего предпринимательства);</text:span></text:p>
      <text:p text:style-name="P15"><text:tab/>- зарегистрированные на территории Сахалинской области и состоящие на учете в налоговом органе на территории городского округа "Город Южно-Сахалинск";</text:p>
      <text:p text:style-name="P15"><text:tab/>- имеющие среднесписочную численность работников за год, предшествующий году оказания финансовой поддержки, в количестве не менее одного человека (для заявителей — юридических лиц в случае наступления отчетного периода);</text:p>
      <text:p text:style-name="P15"><text:tab/>- выплачивающие заработную плату работникам не ниже размера, установленного законодательством Российской Федерации (для заявителей, имеющих наемных работников);</text:p>
      <text:p text:style-name="P15"><text:tab/>- предоставляющие отчетность в порядке и случаях, предусмотренных законодательством Российской Федерации;</text:p>
      <text:p text:style-name="P15"><text:soft-page-break/><text:tab/>- не являющиеся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p>
      <text:p text:style-name="P15"><text:tab/>- не являющиеся участником соглашений о разделе продукции;</text:p>
      <text:p text:style-name="P15"><text:tab/>- не являющиеся в порядке, установленном законодательством Российской Федерации о валютном регулировании и валютном контроле, нерезидентами Российской Федерации, за исключением случаев, предусмотренных международными договорами Российской Федерации;</text:p>
      <text:p text:style-name="P15"><text:tab/>- не осуществляющие предпринимательскую деятельность в сфере игорного бизнеса;</text:p>
      <text:p text:style-name="P15"><text:tab/>- не осуществляющие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;</text:p>
      <text:p text:style-name="P15"><text:tab/>- заявитель - юридическое лицо не находить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него не введена процедура банкротства, деятельность получателя субсидии не приостановлена в порядке, предусмотренном законодательством Российской Федерации, а заявитель - индивидуальный предприниматель не прекратил деятельность в качестве индивидуального предпринимателя;</text:p>
      <text:p text:style-name="P15"><text:tab/>- не имеющ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15"><text:tab/>- не имеющие нарушений исполнения обязательств по заключенным муниципальным контрактам и договорам аренды муниципального имущества ;</text:p>
      <text:p text:style-name="P15"><text:tab/>- не состоящие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15"><text:tab/>- не имеющие просроченной задолженности по возврату в бюджет городского округа "Город Южно-Сахалинск" субсидий, бюджетных инвестиций, предоставленных в том числе в соответствии с иными правовыми актами, а также иная просроченная (не урегулированная) задолженность по денежным обязательствам перед городским округом "Город Южно-Сахалинск";</text:p>
      <text:p text:style-name="P15"><text:tab/>- не являющие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p>
      <text:p text:style-name="P63"><text:soft-page-break/><text:tab/>- не являющиеся получателем средств из бюджета городского округа "Город Южно-Сахалинск" на основании иных нормативных правовых актов Российской Федерации (нормативных правовых актов субъектов Российской Федерации, муниципальных правовых актов) на цели, установленные в пункте 1.3 Порядка.</text:p>
      <text:p text:style-name="P64"/>
      <text:p text:style-name="P66"><text:span text:style-name="T2"><text:tab/></text:span><text:span text:style-name="T16">Требования, предъявляемые к форме и содержанию документов, подаваемых заявителями:</text:span></text:p>
      <text:p text:style-name="P65"/>
      <text:p text:style-name="P6"><text:span text:style-name="T23"><text:tab/></text:span><text:span text:style-name="T19">Для участия в отборе на получение субсидии заявитель в срок, указанный в объявлении о проведении отбора, направляет в Уполномоченный орган на бумажных носителях лично, по почте или через своего представителя следующие документы:</text:span></text:p>
      <text:p text:style-name="P6"><text:span text:style-name="T24"><text:s text:c="6"/></text:span><text:span text:style-name="T23"><text:tab/>1.</text:span><text:span text:style-name="T17">Заявка по форме согласно приложению № 1.</text:span></text:p>
      <text:p text:style-name="P6"><text:span text:style-name="T20"><text:s/></text:span><text:span text:style-name="T18"><text:tab/>2.Заявление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, установленным Федеральным законом от 24.07.2007 № 209-ФЗ, по форме, утвержденной приказом Минэкономразвития России от 10.03.2016 № 113 (для заявителей — субъектов малого и среднего предпринимательства из числа вновь созданных юридических лиц и вновь зарегистрированных индивидуальных предпринимателей).</text:span></text:p>
      <text:p text:style-name="P6"><text:span text:style-name="T23"><text:tab/></text:span><text:span text:style-name="T22">3</text:span><text:span text:style-name="T17">. Заверенные Заявителем копии документов с предъявлением их оригиналов или нотариально заверенных копий, подтверждающих осуществление деятельности Заявителя в сфере дополнительного образования:</text:span></text:p>
      <text:p text:style-name="P15"><text:tab/>- действующая лицензия на осуществление образовательной деятельности по программам дополнительного образования детей (наличие лицензии не требуется индивидуальным предпринимателям, осуществляющим свою деятельность непосредственно, то есть без привлечения педагогических работников);</text:p>
      <text:p text:style-name="P15"><text:tab/>- документ, подтверждающий право собственности, либо договор безвозмездной (возмездной) аренды на используемое помещение для осуществления деятельности;</text:p>
      <text:p text:style-name="P15"><text:tab/>- санитарно-эпидемиологическое заключение Управления Роспотребнадзора по Сахалинской области о соответствии используемого помещения санитарно-эпидемиологическим требованиям;</text:p>
      <text:p text:style-name="P6"><text:span text:style-name="T12"><text:tab/></text:span><text:span text:style-name="T17">- основная образовательная программа дополнительного образования детей (для индивидуальных предпринимателей, осуществляющих свою деятельность непосредственно, то есть без привлечения педагогических работников - заключение по результатам профессиональной экспертизы дополнительной образовательной программы дополнительного образования детей);</text:span></text:p>
      <text:p text:style-name="P15"><text:tab/>- списочный состав квалифицированных педагогических кадров (с приложением документов подтверждающих образование и квалификацию работников);</text:p>
      <text:p text:style-name="P15"><text:tab/>- список штатных сотрудников (с указанием занимаемой должности), дата составления списка не должна превышать 30 календарных дней, предшествующих дате подачи документов на Субсидию;</text:p>
      <text:p text:style-name="P15"><text:soft-page-break/><text:tab/>- документы, подтверждающие соответствие требованиям по созданию предметно-пространственной развивающей среды (перечень оборудования, составляющего развивающую предметно-пространственную среду для детей);</text:p>
      <text:p text:style-name="P15"><text:tab/>- документ, подтверждающий длительность пребывания детей в текущем году (количество дней в неделю, количество часов в день);</text:p>
      <text:p text:style-name="P15"><text:tab/>- документ, подтверждающий количественный и возрастной состав воспитанников;</text:p>
      <text:p text:style-name="P15"><text:tab/>- документ, подтверждающий уровень родительской платы за предоставление услуг (средняя стоимость по предоставляемым видам услуг, кроме организации праздничных мероприятий).</text:p>
      <text:p text:style-name="P6"><text:span text:style-name="T23"><text:tab/></text:span><text:span text:style-name="T22">4</text:span><text:span text:style-name="T17">. Расчет размера Субсидии на осуществление деятельности Заявителя в сфере дополнительного образования (приложение № 2).</text:span></text:p>
      <text:p text:style-name="P6"><text:span text:style-name="T24"><text:s text:c="5"/></text:span><text:span text:style-name="T23"><text:tab/></text:span><text:span text:style-name="T22">5</text:span><text:span text:style-name="T17">. </text:span><text:span text:style-name="T18">Копии документов, подтверждающих принадлежность заявителя к приоритетной целевой группе получателей субсидии, заверенные заявителем (предоставляются при наличии)</text:span><text:span text:style-name="T17">.</text:span></text:p>
      <text:p text:style-name="P5"><text:tab/>6. Документы подтверждающие следующие виды затрат:</text:p>
      <text:p text:style-name="P6"><text:span text:style-name="T23"><text:tab/>- </text:span><text:span text:style-name="T17">методическое обеспечение, приобретение развивающих игр;</text:span></text:p>
      <text:p text:style-name="P6"><text:span text:style-name="T23"><text:tab/>-</text:span><text:span text:style-name="T17"> развитие материально-технической базы (кроме приобретения автотранспортных средств, мобильных телефонов);</text:span></text:p>
      <text:p text:style-name="P6"><text:span text:style-name="T23"><text:tab/>-</text:span><text:span text:style-name="T17"> аренда помещения, используемого для осуществления деятельности (за исключением субаренды);</text:span></text:p>
      <text:p text:style-name="P6"><text:span text:style-name="T23"><text:tab/>-</text:span><text:span text:style-name="T17"> коммунальные услуги;</text:span></text:p>
      <text:p text:style-name="P6"><text:span text:style-name="T23"><text:tab/>-</text:span><text:span text:style-name="T17"> ремонт (реконструкцией) помещения, используемого для организации деятельности;</text:span></text:p>
      <text:p text:style-name="P6"><text:span text:style-name="T4"><text:tab/>-</text:span><text:span text:style-name="T5"> маркетинговая деятельность (реклама в средствах массовой информации, издание печатной рекламной продукции, создание и сопровождение официального интернет-сайта, изготовление, установка и приобретение рекламной фасадной вывески).</text:span></text:p>
      <text:p text:style-name="P12"/>
      <text:p text:style-name="P4">Порядок отзыва заявок участников отбора.</text:p>
      <text:p text:style-name="P14"/>
      <text:p text:style-name="P6"><text:span text:style-name="T5"><text:tab/></text:span><text:span text:style-name="T6">Заявитель вправе отозвать документы на предоставление субсидии на</text:span><text:span text:style-name="T5"> любом этапе до момента принятия решения на заседании Экономического совета. Возврат документов осуществляется Уполномоченным органом на основании обращения Заявителя в письменной форме или в форме электронного документа в адрес руководителя Уполномоченного органа, оформленного в соответствии с требованиями Федерального закона от 02.05.2006 № 59-ФЗ "О порядке рассмотрения обращений граждан Российской Федерации". Возврату подлежат документы, представленные Заявителем в Уполномоченный орган по собственной инициативе; датой отзыва документов является дата регистрации соответствующего обращения Заявителя в письменной форме или в форме электронного документа.</text:span></text:p>
      <text:p text:style-name="P15"/>
      <text:p text:style-name="P4">Правила рассмотрения и оценки заявок участников отбора.</text:p>
      <text:p text:style-name="P12"/>
      <text:p text:style-name="P6"><text:span text:style-name="T6"><text:tab/>Уполномоченный орган п</text:span><text:span text:style-name="T13">роверяет и оценивает заявки и прилагаемые документы на предоставление субсидии в течение 10 рабочих дней после окончания приема и регистрации заявок.</text:span></text:p>
      <text:p text:style-name="P12"><text:soft-page-break/><text:tab/>Оценка документов производится в соответствии с критериями отбора (приложение № 3).</text:p>
      <text:p text:style-name="P3"><text:tab/>По результатам оценки документы распределяются исходя из суммы итогового коэффициента (от наибольшего к наименьшему). В случае равенства коэффициентов оценки по нескольким пакетам документов приоритетным правом пользуются индивидуальные предприниматели, представившие документы, подтверждающие наличие земельного участка на территории Сахалинской области в соответствии с Федеральным законом от 01.05.2016 № 119-ФЗ "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", с учетом даты и номера регистрации документов (от меньшего к большему).</text:p>
      <text:p text:style-name="P12"/>
      <text:p text:style-name="P4">Срок, в течении которого победители конкурсного отбора должны подписать соглашении о предоставлении субсидии.</text:p>
      <text:p text:style-name="P13"/>
      <text:p text:style-name="P17"><text:span text:style-name="T6"><text:tab/>По результатам рассмотрения и оценки заявок участников Уполномоченный орган О</text:span><text:span text:style-name="T11">рганизует заседание Экономического Совета. Решения, принятые в ходе заседания Экономического Совета, оформляются в форме протокола, который является основанием для принятия главным распорядителем решения о предоставлении субсидии.</text:span></text:p>
      <text:p text:style-name="P8"><text:tab/>Информирует каждого Заявителя о принятом решении путем направления уведомления на адрес электронной почты, в случае ее отсутствия путем направления письменного уведомления по юридическому адресу <text:s/>в течение 5 дней со дня принятия решения на заседании Экономического Совета.</text:p>
      <text:p text:style-name="P17"><text:span text:style-name="T11"><text:tab/>Размещает на едином портале (при наличии технической возможности) и официальном сайте Департамента образования администрации города Южно-Сахалинска в информационно-телекоммуникационной сети «Интернет» (</text:span><text:a xlink:type="simple" xlink:href="http://obrazovanie.yuzhno-sakh.ru/" text:style-name="Internet_20_link" text:visited-style-name="Visited_20_Internet_20_Link"><text:span text:style-name="Internet_20_link"><text:span text:style-name="T28">http://obrazovanie.yuzhno-sakh.ru/</text:span></text:span></text:a><text:span text:style-name="T28">)</text:span><text:span text:style-name="T11">, а также публикует в газете <text:s text:c="3"/>«Южно-Сахалинск сегодня» в течение 14 календарных дней, следующих за днем принятия решения о предоставлении субсидии на заседании Экономического Совета, информационное сообщение о результатах рассмотрения документов.</text:span></text:p>
      <text:p text:style-name="P3"><text:tab/>Направляет заявителю проект Соглашения о предоставлении субсидии. Заявитель при поступлении проекта Соглашения в течение 5 рабочих дней подписывает его в двух экземплярах, скрепляет печатью (при наличии) и направляет в Уполномоченный орган.</text:p>
      <text:p text:style-name="P3"><text:tab/>В случае отказа Заявителя от подписания Соглашения или нарушения срока его подписания Уполномоченный орган вправе аннулировать решение о предоставлении субсидии, в связи с чем Заявителю направляется письменное уведомление, а право на получение субсидии предоставляется следующему Заявителю в порядке поступления заявок.</text:p>
      <text:p text:style-name="P12"/>
      <text:p text:style-name="P4">Результат предоставления субсидии .</text:p>
      <text:p text:style-name="P13"/>
      <text:p text:style-name="P3"><text:tab/>Сохранение (увеличение) получателем субсидии среднесписочной численности работников (без внешних совместителей) за год оказания финансовой поддержки в сравнении с предыдущим годом.</text:p>
      <text:p text:style-name="P12"/>
      <text:p text:style-name="P4">Срок проведения отбора и место нахождения Уполномоченного органа.</text:p>
      <text:p text:style-name="P19"><text:soft-page-break/></text:p>
      <text:p text:style-name="P20"><text:span text:style-name="T29"><text:s text:c="2"/><text:tab/></text:span><text:span text:style-name="T30">Заявки на предоставление Субсидии принимаются Департаментом образования администрации города Южно-Сахалинска по предварительной записи по адресу: г. Южно-Сахалинск, ул. Ленина, 172, каб.5, в течение 30 календарных дней (с 13 июля 2021 года по 11 августа 2021 года). Справки и запись по телефону: 312-687 (доб. 6).</text:span></text:p>
      <text:p text:style-name="P21"/>
      <text:p text:style-name="P24"><text:s/></text:p>
      <text:p text:style-name="P21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83"><text:s text:c="27"/></text:p>
      <text:p text:style-name="P54"/>
      <text:p text:style-name="P54"/>
      <text:p text:style-name="P54"/>
      <text:p text:style-name="P54"><text:soft-page-break/></text:p>
      <text:p text:style-name="P27">Приложение № 1</text:p>
      <text:p text:style-name="P27"/>
      <text:p text:style-name="P78"/>
      <text:p text:style-name="P39"/>
      <text:p text:style-name="P56"><text:span text:style-name="T25"><text:s text:c="34"/></text:span><text:span text:style-name="T17">ЗАЯВКА</text:span></text:p>
      <text:p text:style-name="P56"><text:span text:style-name="T25"><text:s text:c="24"/></text:span><text:span text:style-name="T17">на предоставление субсидии</text:span></text:p>
      <text:p text:style-name="P56"><text:span text:style-name="T25"><text:s text:c="14"/></text:span><text:span text:style-name="T17">субъектам малого и среднего предпринимательства</text:span></text:p>
      <text:p text:style-name="P56"><text:span text:style-name="T25"><text:s text:c="11"/></text:span><text:span text:style-name="T20"><text:s/></text:span><text:span text:style-name="T17">и организациям, образующим инфраструктуру поддержки</text:span></text:p>
      <text:p text:style-name="P56"><text:span text:style-name="T25"><text:s text:c="14"/></text:span><text:span text:style-name="T17">субъектов малого и среднего предпринимательства</text:span></text:p>
      <text:p text:style-name="P56"><text:span text:style-name="T25"><text:s text:c="16"/></text:span><text:span text:style-name="T20"><text:s/></text:span><text:span text:style-name="T17">городского округа "Город Южно-Сахалинск",</text:span></text:p>
      <text:p text:style-name="P56"><text:span text:style-name="T25"><text:s text:c="9"/></text:span><text:span text:style-name="T17">на возмещение части затрат на осуществление деятельности</text:span></text:p>
      <text:p text:style-name="P56"><text:span text:style-name="T25"><text:s text:c="9"/></text:span><text:span text:style-name="T17">по предоставлению услуг дополнительного образования детей</text:span></text:p>
      <text:p text:style-name="P51"/>
      <text:p text:style-name="P51">___________________________________________________________________________</text:p>
      <text:p text:style-name="P56"><text:span text:style-name="T25"><text:s text:c="12"/></text:span><text:span text:style-name="T17">(указывается полное наименование юридического лица</text:span></text:p>
      <text:p text:style-name="P56"><text:span text:style-name="T20"><text:s text:c="34"/></text:span><text:span text:style-name="T17">(индивидуального предпринимателя)</text:span></text:p>
      <text:p text:style-name="P56"><text:span text:style-name="T17">в лице</text:span><text:span text:style-name="T26"> ___________________________________________________________________,</text:span></text:p>
      <text:p text:style-name="P56"><text:span text:style-name="T25"><text:s text:c="18"/></text:span><text:span text:style-name="T17">(указывается полное наименование должности,</text:span></text:p>
      <text:p text:style-name="P56"><text:span text:style-name="T20"><text:s text:c="37"/></text:span><text:span text:style-name="T17">фамилия, имя и отчество руководителя)</text:span></text:p>
      <text:p text:style-name="P56"><text:span text:style-name="T17">действующего на основании</text:span><text:span text:style-name="T26"> ____________ </text:span><text:span text:style-name="T17">от "___" ________20___ г. №</text:span><text:span text:style-name="T26"> ___,</text:span></text:p>
      <text:p text:style-name="P29">(указывается наименование и регистрационные реквизиты правоустанавливающего документа: <text:s/>устав, <text:s/>свидетельство <text:s/>о постановке на учет в налоговом органе, доверенность и т.д.)</text:p>
      <text:p text:style-name="P29">изучив <text:s/>нормативные <text:s/>правовые <text:s/>акты, <text:s/>регламентирующие <text:s/>порядок <text:s/>и <text:s/>условия предоставления <text:s/>субсидии, <text:s/>просит предоставить субсидию на возмещение части затрат на <text:s/>осуществление <text:s/>деятельности по предоставлению услуг дополнительного <text:s/>образования <text:s/>детей. <text:s/>В <text:s/>целях <text:s/>получения субсидии сообщаем следующие сведения:</text:p>
      <text:p text:style-name="P56"><text:span text:style-name="T17">ИНН № </text:span><text:span text:style-name="T26"><text:s text:c="26"/></text:span><text:span text:style-name="T17">от "___" _________ 20__ г.</text:span></text:p>
      <text:p text:style-name="P56"><text:span text:style-name="T25"><text:s text:c="9"/></text:span><text:span text:style-name="T26">└─┴─┴─┴─┴─┴─┴─┴─┴─┴─┴─┴─┘</text:span></text:p>
      <text:p text:style-name="P56"><text:span text:style-name="T17">ОГРН (ОГРНИП) №</text:span><text:span text:style-name="T26"> <text:s text:c="30"/></text:span><text:span text:style-name="T17">от "___" _________ 20__ г.</text:span><text:span text:style-name="T26">,</text:span></text:p>
      <text:p text:style-name="P56"><text:span text:style-name="T25"><text:s text:c="21"/></text:span><text:span text:style-name="T26">└─┴─┴─┴─┴─┴─┴─┴─┴─┴─┴─┴─┴─┴─┴─┘</text:span></text:p>
      <text:p text:style-name="P56"><text:span text:style-name="T17">Юридический адрес: </text:span><text:span text:style-name="T26">________________________________________________________</text:span></text:p>
      <text:p text:style-name="P56"><text:span text:style-name="T25"><text:s text:c="26"/></text:span><text:span text:style-name="T17">(указывается адрес регистрации заявителя</text:span></text:p>
      <text:p text:style-name="P56"><text:span text:style-name="T20"><text:s text:c="50"/></text:span><text:span text:style-name="T17">в соответствии с ЕГРЮЛ/ЕГРИП)</text:span></text:p>
      <text:p text:style-name="P56"><text:span text:style-name="T17">Фактический адрес осуществления деятельности:</text:span><text:span text:style-name="T26"> _____________________________</text:span></text:p>
      <text:p text:style-name="P56"><text:span text:style-name="T17">Телефон: ________, факс: ________. Адрес электронной почты:</text:span><text:span text:style-name="T26"> _______________</text:span></text:p>
      <text:p text:style-name="P56"><text:span text:style-name="T17">Код <text:s/>и <text:s/>наименование <text:s/>основного <text:s/>вида экономической деятельности по ОКВЭД в соответствии с ЕГРЮЛ/ЕГРИП:</text:span><text:span text:style-name="T26">_________________________________________</text:span></text:p>
      <text:p text:style-name="P51">___________________________________________________________________________</text:p>
      <text:p text:style-name="P51">___________________________________________________________________________</text:p>
      <text:p text:style-name="P51">___________________________________________________________________________</text:p>
      <text:p text:style-name="P51">___________________________________________________________________________</text:p>
      <text:p text:style-name="P29">Контактная <text:s/>информация <text:s/>о <text:s/>представителе <text:s/>Заявителя <text:s/>для <text:s/>взаимодействия <text:s/>с</text:p>
      <text:p text:style-name="P56"><text:span text:style-name="T17">Уполномоченным органом: </text:span><text:span text:style-name="T26">___________________________________________________</text:span></text:p>
      <text:p text:style-name="P51">___________________________________________________________________________</text:p>
      <text:p text:style-name="P56"><text:span text:style-name="T25"><text:s text:c="3"/></text:span><text:span text:style-name="T17">(указывается фамилия, имя, отчество (полностью), полное наименование</text:span></text:p>
      <text:p text:style-name="P56"><text:soft-page-break/><text:span text:style-name="T20"><text:s text:c="19"/></text:span><text:span text:style-name="T17">должности, контактный номер телефона)</text:span></text:p>
      <text:p text:style-name="P29">расчетный счет №</text:p>
      <text:p text:style-name="P56"><text:span text:style-name="T25"><text:s text:c="20"/></text:span><text:span text:style-name="T26">└─┴─┴─┴─┴─┴─┴─┴─┴─┴─┴─┴─┴─┴─┴─┴─┴─┴─┴─┴─┘</text:span></text:p>
      <text:p text:style-name="P56"><text:span text:style-name="T17">в банке</text:span><text:span text:style-name="T26"> ___________________________________________________________________</text:span></text:p>
      <text:p text:style-name="P29">БИК № </text:p>
      <text:p text:style-name="P56"><text:span text:style-name="T25"><text:s text:c="9"/></text:span><text:span text:style-name="T26">└─┴─┴─┴─┴─┴─┴─┴─┴─┘</text:span></text:p>
      <text:p text:style-name="P29">корреспондентский счет №</text:p>
      <text:p text:style-name="P56"><text:span text:style-name="T25"><text:s text:c="28"/></text:span><text:span text:style-name="T26">└─┴─┴─┴─┴─┴─┴─┴─┴─┴─┴─┴─┴─┴─┴─┴─┴─┴─┴─┴─┘</text:span></text:p>
      <text:p text:style-name="P56"><text:span text:style-name="T17">В прошедшем отчетном году заявителем применялась</text:span><text:span text:style-name="T26"> ________________________</text:span></text:p>
      <text:p text:style-name="P56"><text:span text:style-name="T17">система налогообложения, в текущем году применяется</text:span><text:span text:style-name="T26"> _______________________</text:span></text:p>
      <text:p text:style-name="P29">система налогообложения.</text:p>
      <text:p text:style-name="P6"><text:span text:style-name="T17"><text:tab/></text:span><text:span text:style-name="T12">Настоящей заявкой гарантирую достоверность информации и сведений, представленных к настоящей заявке, и обязуюсь нести предусмотренную законодательством Российской Федерации ответственность за неправомерное получение бюджетных средств.</text:span></text:p>
      <text:p text:style-name="P12"><text:tab/>Подтверждаем следующие сведения в отношении Заявителя по состоянию на дату подачи документов:</text:p>
      <text:p text:style-name="P6"><text:span text:style-name="T12"><text:tab/>- состоит в едином реестре субъектов малого и среднего предпринимательства, размещенном на официальном сайте Федеральной налоговой службы (</text:span><text:a xlink:type="simple" xlink:href="https://rmsp.nalog.ru/" text:style-name="Internet_20_link" text:visited-style-name="Visited_20_Internet_20_Link"><text:span text:style-name="Internet_20_link"><text:span text:style-name="T12">https://rmsp.nalog.ru/</text:span></text:span></text:a><text:span text:style-name="T12">) в информационно-телекоммуникационной сети "Интернет" (для заявителей — субъектов малого и среднего предпринимательства);</text:span></text:p>
      <text:p text:style-name="P12"><text:tab/>- зарегистрирован на территории Сахалинской области и состою на учете в налоговом органе на территории городского округа "Город Южно-Сахалинск";</text:p>
      <text:p text:style-name="P12"><text:tab/>- имеет среднесписочную численность работников за год, предшествующий году оказания финансовой поддержки, в количестве не менее одного человека (для заявителей — юридических лиц в случае наступления отчетного периода);</text:p>
      <text:p text:style-name="P12"><text:tab/>- выплачивает заработную плату работникам не ниже размера, установленного законодательством Российской Федерации (для заявителей, имеющих наемных работников);</text:p>
      <text:p text:style-name="P12"><text:tab/>- предоставляет отчетность в порядке и случаях, предусмотренных законодательством Российской Федерации;</text:p>
      <text:p text:style-name="P12"><text:tab/>- не является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p>
      <text:p text:style-name="P12"><text:tab/>- не является участником соглашений о разделе продукции;</text:p>
      <text:p text:style-name="P12"><text:tab/>- не является в порядке, установленном законодательством Российской Федерации о валютном регулировании и валютном контроле, нерезидентам Российской Федерации, за исключением случаев, предусмотренных международными договорами Российской Федерации;</text:p>
      <text:p text:style-name="P12"><text:tab/>- не осуществляет предпринимательскую деятельность в сфере игорного бизнеса;</text:p>
      <text:p text:style-name="P12"><text:tab/>- не осуществляет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;</text:p>
      <text:p text:style-name="P12"><text:tab/>- заявитель - юридическое лицо не находит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него не введена процедура банкротства, деятельность получателя субсидии не приостановлена в порядке, предусмотренном законодательством Российской <text:soft-page-break/>Федерации, а заявитель - индивидуальный предприниматель не прекратил деятельность в качестве индивидуального предпринимателя;</text:p>
      <text:p text:style-name="P12"><text:tab/>- не имеет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12"><text:tab/>- не имеет нарушений исполнения обязательств по заключенным муниципальным контрактам и договорам аренды муниципального имущества ;</text:p>
      <text:p text:style-name="P12"><text:tab/>- не состоит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12"><text:tab/>- не имеет просроченной задолженности по возврату в бюджет городского округа "Город Южно-Сахалинск" субсидий, бюджетных инвестиций, предоставленных в том числе в соответствии с иными правовыми актами, а также иная просроченная (не урегулированная) задолженность по денежным обязательствам перед городским округом "Город Южно-Сахалинск";</text:p>
      <text:p text:style-name="P12"><text:tab/>- 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p>
      <text:p text:style-name="P12"><text:tab/>- не является получателем средств из бюджета городского округа "Город Южно-Сахалинск" на основании иных нормативных правовых актов <text:s/>Российской Федерации (нормативных правовых актов субъектов Российской Федерации, муниципальных правовых актов) на цели, установленные в пункте 1.3 Порядка.</text:p>
      <text:p text:style-name="P12"><text:tab/>Принимаем обязательства по достижению показателя, необходимого для достижения результата предоставления субсидии - сохранение (увеличение) среднесписочной численности работников (без внешних совместителей) за год оказания финансовой поддержки в количестве _____ человек.</text:p>
      <text:p text:style-name="P6"><text:span text:style-name="T12"><text:tab/>О необходимости представления отчетности в соответствии с требованиями раздела </text:span><text:span text:style-name="T14">IV</text:span><text:span text:style-name="T12"> Порядка проинформированы.</text:span></text:p>
      <text:p text:style-name="P12">К настоящей заявке прилагаются следующие документы:</text:p>
      <text:p text:style-name="P12"><text:tab/>1. Документы, представляемые Заявителем в обязательном порядке:</text:p>
      <text:p text:style-name="P4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1">1.1.</text:p>
          </table:table-cell>
          <table:table-cell table:style-name="Таблица1.A1" office:value-type="string">
            <text:p text:style-name="P61">Заявление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, установленным Федеральным законом от 24.07.2007 № 209-ФЗ, по форме, утвержденной приказом Минэкономразвития России от 10.03.2016 № 113 (для заявителей — <text:soft-page-break/>субъектов малого и среднего предпринимательства из числа вновь созданных юридических лиц и вновь зарегистрированных индивидуальных предпринимателей)</text:p>
          </table:table-cell>
          <table:table-cell table:style-name="Таблица1.C1" office:value-type="string">
            <text:p text:style-name="P31">Приложение № __ на __ л.</text:p>
          </table:table-cell>
        </table:table-row>
        <table:table-row table:style-name="Таблица1.1">
          <table:table-cell table:style-name="Таблица1.A2" office:value-type="string">
            <text:p text:style-name="P31">1.2.</text:p>
          </table:table-cell>
          <table:table-cell table:style-name="Таблица1.A2" office:value-type="string">
            <text:p text:style-name="P31">Действующая лицензия на осуществление образовательной деятельности по программам дополнительного образования детей (при наличии)</text:p>
          </table:table-cell>
          <table:table-cell table:style-name="Таблица1.C2" office:value-type="string">
            <text:p text:style-name="P31">Приложение № __ на __ л.</text:p>
          </table:table-cell>
        </table:table-row>
        <table:table-row table:style-name="Таблица1.1">
          <table:table-cell table:style-name="Таблица1.A1" office:value-type="string">
            <text:p text:style-name="P31">1.3.</text:p>
          </table:table-cell>
          <table:table-cell table:style-name="Таблица1.A1" office:value-type="string">
            <text:p text:style-name="P31">Документ, подтверждающий право собственности Заявителя, либо договор безвозмездной (возмездной) аренды на используемое помещение</text:p>
          </table:table-cell>
          <table:table-cell table:style-name="Таблица1.C1" office:value-type="string">
            <text:p text:style-name="P31">Приложение № __ на __ л.</text:p>
          </table:table-cell>
        </table:table-row>
        <table:table-row table:style-name="Таблица1.1">
          <table:table-cell table:style-name="Таблица1.A1" office:value-type="string">
            <text:p text:style-name="P31">1.4.</text:p>
          </table:table-cell>
          <table:table-cell table:style-name="Таблица1.A1" office:value-type="string">
            <text:p text:style-name="P31">Санитарно-эпидемиологическое заключение Управления Роспотребнадзора по Сахалинской области о соответствии используемого помещения санитарно-эпидемиологическим требованиям</text:p>
          </table:table-cell>
          <table:table-cell table:style-name="Таблица1.C1" office:value-type="string">
            <text:p text:style-name="P31">Приложение № __ на __ л.</text:p>
          </table:table-cell>
        </table:table-row>
        <table:table-row table:style-name="Таблица1.1">
          <table:table-cell table:style-name="Таблица1.A1" office:value-type="string">
            <text:p text:style-name="P31">1.5.</text:p>
          </table:table-cell>
          <table:table-cell table:style-name="Таблица1.A1" office:value-type="string">
            <text:p text:style-name="P31">Копии документов, подтверждающих наличие основной образовательной программы по программам дополнительного образования детей, индивидуальным предпринимателем, осуществляющим свою деятельность непосредственно, заключение по результатам профессиональной экспертизы дополнительной образовательной программы дополнительного образования детей</text:p>
          </table:table-cell>
          <table:table-cell table:style-name="Таблица1.C1" office:value-type="string">
            <text:p text:style-name="P31">Приложение № __ на __ л.</text:p>
          </table:table-cell>
        </table:table-row>
        <table:table-row table:style-name="Таблица1.1">
          <table:table-cell table:style-name="Таблица1.A1" office:value-type="string">
            <text:p text:style-name="P31">1.6.</text:p>
          </table:table-cell>
          <table:table-cell table:style-name="Таблица1.A1" office:value-type="string">
            <text:p text:style-name="P60">Списочный состав квалифицированных педагогических кадров (с приложением документов подтверждающих образование и квалификацию работников)</text:p>
          </table:table-cell>
          <table:table-cell table:style-name="Таблица1.C1" office:value-type="string">
            <text:p text:style-name="P31">Приложение № __ на __ л.</text:p>
          </table:table-cell>
        </table:table-row>
        <table:table-row table:style-name="Таблица1.1">
          <table:table-cell table:style-name="Таблица1.A1" office:value-type="string">
            <text:p text:style-name="P31">1.7.</text:p>
          </table:table-cell>
          <table:table-cell table:style-name="Таблица1.A1" office:value-type="string">
            <text:p text:style-name="P31">Список штатных сотрудников (с указанием занимаемой должности), заверенный подписью руководителя <text:soft-page-break/>(дата составления списка не должна превышать 30 календарных дней, предшествующих дате подачи документов на Субсидию)</text:p>
          </table:table-cell>
          <table:table-cell table:style-name="Таблица1.C1" office:value-type="string">
            <text:p text:style-name="P31">Приложение № __ на __ л.</text:p>
          </table:table-cell>
        </table:table-row>
        <table:table-row table:style-name="Таблица1.1">
          <table:table-cell table:style-name="Таблица1.A1" office:value-type="string">
            <text:p text:style-name="P31">1.8.</text:p>
          </table:table-cell>
          <table:table-cell table:style-name="Таблица1.A1" office:value-type="string">
            <text:p text:style-name="P31">Копии документов, подтверждающих соответствие требованиям по созданию предметно-пространственной развивающей среды (перечень оборудования, составляющего развивающую предметно-пространственную среду для детей)</text:p>
          </table:table-cell>
          <table:table-cell table:style-name="Таблица1.C1" office:value-type="string">
            <text:p text:style-name="P31">Приложение № __ на __ л.</text:p>
          </table:table-cell>
        </table:table-row>
        <table:table-row table:style-name="Таблица1.1">
          <table:table-cell table:style-name="Таблица1.A1" office:value-type="string">
            <text:p text:style-name="P31">1.9.</text:p>
          </table:table-cell>
          <table:table-cell table:style-name="Таблица1.A1" office:value-type="string">
            <text:p text:style-name="P31">Копии документов, подтверждающих длительность пребывания детей в текущем году (количество дней в неделю, количество часов в день)</text:p>
          </table:table-cell>
          <table:table-cell table:style-name="Таблица1.C1" office:value-type="string">
            <text:p text:style-name="P31">Приложение № __ на __ л.</text:p>
          </table:table-cell>
        </table:table-row>
        <table:table-row table:style-name="Таблица1.1">
          <table:table-cell table:style-name="Таблица1.A1" office:value-type="string">
            <text:p text:style-name="P31">1.10.</text:p>
          </table:table-cell>
          <table:table-cell table:style-name="Таблица1.A1" office:value-type="string">
            <text:p text:style-name="P31">Копии документов, подтверждающих количественный и возрастной состав воспитанников</text:p>
          </table:table-cell>
          <table:table-cell table:style-name="Таблица1.C1" office:value-type="string">
            <text:p text:style-name="P31">Приложение № __ на __ л.</text:p>
          </table:table-cell>
        </table:table-row>
        <table:table-row table:style-name="Таблица1.1">
          <table:table-cell table:style-name="Таблица1.A1" office:value-type="string">
            <text:p text:style-name="P31">1.11.</text:p>
          </table:table-cell>
          <table:table-cell table:style-name="Таблица1.A1" office:value-type="string">
            <text:p text:style-name="P31">Копии документов, подтверждающих уровень родительской платы за предоставление услуг (средняя стоимость по предоставляемым видам услуг, кроме организации праздничных мероприятий)</text:p>
          </table:table-cell>
          <table:table-cell table:style-name="Таблица1.C1" office:value-type="string">
            <text:p text:style-name="P31">Приложение № __ на __ л.</text:p>
          </table:table-cell>
        </table:table-row>
        <table:table-row table:style-name="Таблица1.1">
          <table:table-cell table:style-name="Таблица1.A1" office:value-type="string">
            <text:p text:style-name="P31">1.12.</text:p>
          </table:table-cell>
          <table:table-cell table:style-name="Таблица1.A1" office:value-type="string">
            <text:p text:style-name="P31">Расчет размера Субсидии на осуществление деятельности Заявителя в сфере дополнительного образования (приложение N 2 к Порядку).</text:p>
          </table:table-cell>
          <table:table-cell table:style-name="Таблица1.C1" office:value-type="string">
            <text:p text:style-name="P31">Приложение № __ на __ л.</text:p>
          </table:table-cell>
        </table:table-row>
        <table:table-row table:style-name="Таблица1.1">
          <table:table-cell table:style-name="Таблица1.A1" office:value-type="string">
            <text:p text:style-name="P31">1.13.</text:p>
          </table:table-cell>
          <table:table-cell table:style-name="Таблица1.A1" office:value-type="string">
            <text:p text:style-name="P31">Копии документов, подтверждающих принадлежность Заявителя к приоритетной целевой группе получателей субсидии в соответствии с подпунктом 1.2.9 Порядка - при наличии</text:p>
          </table:table-cell>
          <table:table-cell table:style-name="Таблица1.C1" office:value-type="string">
            <text:p text:style-name="P31">Приложение № __ на __ л.</text:p>
          </table:table-cell>
        </table:table-row>
        <table:table-row table:style-name="Таблица1.1">
          <table:table-cell table:style-name="Таблица1.A1" office:value-type="string">
            <text:p text:style-name="P31">1.14.</text:p>
          </table:table-cell>
          <table:table-cell table:style-name="Таблица1.C1" table:number-columns-spanned="2" office:value-type="string">
            <text:p text:style-name="P35">Для получения Субсидии на возмещение части затрат, связанных с методическим обеспечением и приобретением развивающих игр; развитием материально-технической базы (кроме приобретения автотранспортных средств), дополнительно представляются следующие документы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1">1.14.1.</text:p>
          </table:table-cell>
          <table:table-cell table:style-name="Таблица1.A1" office:value-type="string">
            <text:p text:style-name="P31">Контракты (соглашения, договоры), акты <text:soft-page-break/>приемки товара, выполненных работ, услуг, платежные и (или) кассовые документы</text:p>
          </table:table-cell>
          <table:table-cell table:style-name="Таблица1.C1" office:value-type="string">
            <text:p text:style-name="P31">Приложение № __ на __ <text:soft-page-break/>л.</text:p>
          </table:table-cell>
        </table:table-row>
        <table:table-row table:style-name="Таблица1.1">
          <table:table-cell table:style-name="Таблица1.A1" office:value-type="string">
            <text:p text:style-name="P31">1.15.</text:p>
          </table:table-cell>
          <table:table-cell table:style-name="Таблица1.C1" table:number-columns-spanned="2" office:value-type="string">
            <text:p text:style-name="P35">Для получения Субсидии на возмещение части затрат, связанных с оплатой аренды помещения, используемого для осуществления деятельности, дополнительно представляются следующие документы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1">1.15.1.</text:p>
          </table:table-cell>
          <table:table-cell table:style-name="Таблица1.A1" office:value-type="string">
            <text:p text:style-name="P31">Платежные и (или) кассовые документы, подтверждающие затраты на оплату стоимости аренды используемого помещения</text:p>
          </table:table-cell>
          <table:table-cell table:style-name="Таблица1.C1" office:value-type="string">
            <text:p text:style-name="P31">Приложение № __ на __ л.</text:p>
          </table:table-cell>
        </table:table-row>
        <table:table-row table:style-name="Таблица1.1">
          <table:table-cell table:style-name="Таблица1.A1" office:value-type="string">
            <text:p text:style-name="P31">1.16.</text:p>
          </table:table-cell>
          <table:table-cell table:style-name="Таблица1.C1" table:number-columns-spanned="2" office:value-type="string">
            <text:p text:style-name="P35">Для получения Субсидии на возмещение части затрат, связанных с оплатой коммунальных услуг дополнительно представляются следующие документы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1">1.16.1.</text:p>
          </table:table-cell>
          <table:table-cell table:style-name="Таблица1.A1" office:value-type="string">
            <text:p text:style-name="P31">Договор на оказание услуг, платежные и (или) кассовые документы, подтверждающие оплату коммунальных услуг</text:p>
          </table:table-cell>
          <table:table-cell table:style-name="Таблица1.C1" office:value-type="string">
            <text:p text:style-name="P31">Приложение № __ на __ л.</text:p>
          </table:table-cell>
        </table:table-row>
        <table:table-row table:style-name="Таблица1.1">
          <table:table-cell table:style-name="Таблица1.A1" office:value-type="string">
            <text:p text:style-name="P31">1.17.</text:p>
          </table:table-cell>
          <table:table-cell table:style-name="Таблица1.C1" table:number-columns-spanned="2" office:value-type="string">
            <text:p text:style-name="P35">Для получения Субсидии на возмещение части затрат, связанных с расходами по ремонту (реконструкции) помещения, используемого для организации деятельности, дополнительно представляются следующие документы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1">1.17.1.</text:p>
          </table:table-cell>
          <table:table-cell table:style-name="Таблица1.A1" office:value-type="string">
            <text:p text:style-name="P31">Контракты (договоры), проектно-сметная документация на выполнение ремонтных работ, акты выполненных работ, услуг, платежные и (или) кассовые документы</text:p>
          </table:table-cell>
          <table:table-cell table:style-name="Таблица1.C1" office:value-type="string">
            <text:p text:style-name="P31">Приложение № __ на __ л.</text:p>
          </table:table-cell>
        </table:table-row>
        <table:table-row table:style-name="Таблица1.1">
          <table:table-cell table:style-name="Таблица1.A1" office:value-type="string">
            <text:p text:style-name="P31">1.18.</text:p>
          </table:table-cell>
          <table:table-cell table:style-name="Таблица1.C1" table:number-columns-spanned="2" office:value-type="string">
            <text:p text:style-name="P35">Для получения Субсидии на возмещение части затрат на маркетинговую деятельность (реклама в средствах массовой информации, издание печатной рекламной продукции, создание и сопровождение официального интернет-сайта, изготовление, установка и приобретение рекламной фасадной вывески), связанную с осуществляемой деятельностью, необходимы также следующие документы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1">1.18.1.</text:p>
          </table:table-cell>
          <table:table-cell table:style-name="Таблица1.A1" office:value-type="string">
            <text:p text:style-name="P31">контракт (договор), платежные и (или) кассовые документы, подтверждающие расходы</text:p>
          </table:table-cell>
          <table:table-cell table:style-name="Таблица1.C1" office:value-type="string">
            <text:p text:style-name="P31">Приложение № __ на __ л.</text:p>
          </table:table-cell>
        </table:table-row>
      </table:table>
      <text:p text:style-name="P43"/>
      <text:p text:style-name="P75">2. Документы, представляемые Заявителем по собственной инициативе:</text:p>
      <text:p text:style-name="P43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1">2.1.</text:p>
          </table:table-cell>
          <table:table-cell table:style-name="Таблица2.A1" office:value-type="string">
            <text:p text:style-name="P31">Выписка из Единого государственного реестра юридических лиц или индивидуальных предпринимателей, содержащая сведения о видах экономической деятельности хозяйствующих субъектов, выданная налоговым органом не ранее чем за месяц до дня подачи заявки</text:p>
          </table:table-cell>
          <table:table-cell table:style-name="Таблица2.C1" office:value-type="string">
            <text:p text:style-name="P31">Приложение № __ на __ л.</text:p>
          </table:table-cell>
        </table:table-row>
        <table:table-row table:style-name="Таблица2.1">
          <table:table-cell table:style-name="Таблица2.A1" office:value-type="string">
            <text:p text:style-name="P31">2.2.</text:p>
          </table:table-cell>
          <table:table-cell table:style-name="Таблица2.C1" table:number-columns-spanned="2" office:value-type="string">
            <text:p text:style-name="P31">Копия документа (заверенная Заявителем), содержащего сведения о среднесписочной численности работников и среднемесячной заработной плате в расчете на одного работника: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1">2.2.1.</text:p>
          </table:table-cell>
          <table:table-cell table:style-name="Таблица2.A1" office:value-type="string">
            <text:p text:style-name="P31">для Заявителя, в отношении которого отчетный период еще не наступил, - справка, подписанная Заявителем</text:p>
          </table:table-cell>
          <table:table-cell table:style-name="Таблица2.C1" office:value-type="string">
            <text:p text:style-name="P31">Приложение № __ на __ л.</text:p>
          </table:table-cell>
        </table:table-row>
        <table:table-row table:style-name="Таблица2.1">
          <table:table-cell table:style-name="Таблица2.A1" office:value-type="string">
            <text:p text:style-name="P31">2.2.2.</text:p>
          </table:table-cell>
          <table:table-cell table:style-name="Таблица2.A1" office:value-type="string">
            <text:p text:style-name="P31">Заявители, осуществляющие деятельность более двух лет с момента государственной регистрации, представляют подтверждающие документы за два предыдущих отчетных года</text:p>
          </table:table-cell>
          <table:table-cell table:style-name="Таблица2.C1" office:value-type="string">
            <text:p text:style-name="P31">Приложение № __ на __ л.</text:p>
          </table:table-cell>
        </table:table-row>
        <table:table-row table:style-name="Таблица2.1">
          <table:table-cell table:style-name="Таблица2.A1" office:value-type="string">
            <text:p text:style-name="P31">2.2.3.</text:p>
          </table:table-cell>
          <table:table-cell table:style-name="Таблица2.A1" office:value-type="string">
            <text:p text:style-name="P31">Заявители, осуществляющие деятельность более года, но менее двух лет с момента государственной регистрации, представляют подтверждающие документы за прошедший отчетный год, а также за два соответствующих друг другу отчетных периода</text:p>
          </table:table-cell>
          <table:table-cell table:style-name="Таблица2.C1" office:value-type="string">
            <text:p text:style-name="P31">Приложение № __ на __ л.</text:p>
          </table:table-cell>
        </table:table-row>
        <table:table-row table:style-name="Таблица2.6">
          <table:table-cell table:style-name="Таблица2.A1" office:value-type="string">
            <text:p text:style-name="P31">2.2.4.</text:p>
          </table:table-cell>
          <table:table-cell table:style-name="Таблица2.A1" office:value-type="string">
            <text:p text:style-name="P31">Заявители, осуществляющие деятельность менее года с момента государственной регистрации, представляют подтверждающие документы за период, прошедший со дня их государственной регистрации </text:p>
          </table:table-cell>
          <table:table-cell table:style-name="Таблица2.C1" office:value-type="string">
            <text:p text:style-name="P31">Приложение № __ на __ л.</text:p>
          </table:table-cell>
        </table:table-row>
        <table:table-row table:style-name="Таблица2.7">
          <table:table-cell table:style-name="Таблица2.A7" office:value-type="string">
            <text:p text:style-name="P31">2.2.5</text:p>
          </table:table-cell>
          <table:table-cell table:style-name="Таблица2.A7" office:value-type="string">
            <text:p text:style-name="P60">Копию уведомления о постановке Заявителя на учет в налоговом органе по месту осуществления деятельности на территории городского округа "Город Южно-Сахалинск", заверенную Заявителем (представляется Заявителями, осуществляющими деятельность за <text:soft-page-break/>пределами места государственной регистрации)</text:p>
          </table:table-cell>
          <table:table-cell table:style-name="Таблица2.C7" office:value-type="string">
            <text:p text:style-name="P31">Приложение № __ на __ л.</text:p>
          </table:table-cell>
        </table:table-row>
      </table:table>
      <text:p text:style-name="P43"/>
      <text:p text:style-name="P18"><text:span text:style-name="T21"><text:tab/></text:span><text:span text:style-name="T9">Настоящей заявкой подтверждаю </text:span><text:span text:style-name="T10">согласие на право Уполномоченного органа на обработку (включая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 и уничтожение) моих персональных данных, а также на </text:span><text:span text:style-name="T9">публикацию (размещение) в информационно-телекоммуникационной сети «Интернет» информации о заявителе, о подаваемой заявке, иной информации о заявителе, </text:span><text:span text:style-name="T10">указанной в настоящей заявке и прилагаемых документах, </text:span><text:span text:style-name="T9">связанной с отбором на предоставление субсидии и </text:span><text:span text:style-name="T10">необходимой для ее получения, в том числе на получение из уполномоченных органов государственной власти и местного самоуправления необходимых документов, сведений и информации.</text:span></text:p>
      <text:p text:style-name="P16"/>
      <text:p text:style-name="P29">Руководитель организации/</text:p>
      <text:p text:style-name="P56"><text:span text:style-name="T17">индивидуальный предприниматель</text:span><text:span text:style-name="T26"> __________________/________________________/</text:span></text:p>
      <text:p text:style-name="P56"><text:span text:style-name="T25"><text:s text:c="40"/></text:span><text:span text:style-name="T17">(подпись) <text:s text:c="12"/>(Ф.И.О.)</text:span></text:p>
      <text:p text:style-name="P56"><text:span text:style-name="T17">Главный бухгалтер </text:span><text:span text:style-name="T26"><text:s text:c="13"/>__________________/________________________/</text:span></text:p>
      <text:p text:style-name="P56"><text:span text:style-name="T25"><text:s text:c="36"/></text:span><text:span text:style-name="T17">(подпись) <text:s text:c="12"/>(Ф.И.О.)</text:span></text:p>
      <text:p text:style-name="P29">Дата ___________________</text:p>
      <text:p text:style-name="P29">М.П.</text:p>
      <text:p text:style-name="P47"/>
      <text:p text:style-name="P49"/>
      <text:p text:style-name="P68"/>
      <text:p text:style-name="P70"/>
      <text:p text:style-name="P72"/>
      <text:p text:style-name="P72"/>
      <text:p text:style-name="P72"/>
      <text:p text:style-name="P72"/>
      <text:p text:style-name="P72"/>
      <text:p text:style-name="P37"/>
      <text:p text:style-name="P37"/>
      <text:p text:style-name="P27"/>
      <text:p text:style-name="P27">Приложение № 2</text:p>
      <text:p text:style-name="P27"/>
      <text:p text:style-name="P39"/>
      <text:p text:style-name="P35">РАСЧЕТ</text:p>
      <text:p text:style-name="P35">размера субсидии</text:p>
      <text:p text:style-name="P45">__________________________________________________</text:p>
      <text:p text:style-name="P35">(наименование Заявителя)</text:p>
      <text:p text:style-name="P4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59"><text:span text:style-name="T17">№</text:span><text:span text:style-name="T20"> </text:span><text:span text:style-name="T17">п/п</text:span></text:p>
          </table:table-cell>
          <table:table-cell table:style-name="Таблица5.A1" office:value-type="string">
            <text:p text:style-name="P35">Наименование статьи расходов</text:p>
          </table:table-cell>
          <table:table-cell table:style-name="Таблица5.A1" office:value-type="string">
            <text:p text:style-name="P35">Наименование документа, подтверждающего расходы (договор, номер, дата и т.д.)</text:p>
          </table:table-cell>
          <table:table-cell table:style-name="Таблица5.A1" office:value-type="string">
            <text:p text:style-name="P35">Общая сумма затрат (без учета НДС в руб.)</text:p>
          </table:table-cell>
          <table:table-cell table:style-name="Таблица5.E1" office:value-type="string">
            <text:p text:style-name="P35">Сумма субсидии &lt;*&gt; (рублей)</text:p>
          </table:table-cell>
        </table:table-row>
        <table:table-row table:style-name="Таблица5.1"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35">2</text:p>
          </table:table-cell>
          <table:table-cell table:style-name="Таблица5.A1" office:value-type="string">
            <text:p text:style-name="P35">3</text:p>
          </table:table-cell>
          <table:table-cell table:style-name="Таблица5.A1" office:value-type="string">
            <text:p text:style-name="P35">4</text:p>
          </table:table-cell>
          <table:table-cell table:style-name="Таблица5.E1" office:value-type="string">
            <text:p text:style-name="P35">5</text:p>
          </table:table-cell>
        </table:table-row>
        <table:table-row table:style-name="Таблица5.1"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E1" office:value-type="string">
            <text:p text:style-name="P42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31">Всего: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E1" office:value-type="string">
            <text:p text:style-name="P42"/>
          </table:table-cell>
        </table:table-row>
      </table:table>
      <text:p text:style-name="P74"/>
      <text:p text:style-name="P74">--------------------------------</text:p>
      <text:p text:style-name="P77">Примечание:</text:p>
      <text:p text:style-name="P77">&lt;*&gt; Сумма субсидии (графа 4 x 90%).</text:p>
      <text:p text:style-name="P74"/>
      <text:p text:style-name="P29">Руководитель организации/</text:p>
      <text:p text:style-name="P56"><text:span text:style-name="T17">индивидуальный предприниматель </text:span><text:span text:style-name="T26">_____________/_____________________________/</text:span></text:p>
      <text:p text:style-name="P56"><text:span text:style-name="T25"><text:s text:c="38"/></text:span><text:span text:style-name="T17">(подпись) <text:s text:c="13"/>(Ф.И.О.)</text:span></text:p>
      <text:p text:style-name="P51"/>
      <text:p text:style-name="P56"><text:span text:style-name="T17">Главный бухгалтер</text:span><text:span text:style-name="T26"> <text:s text:c="13"/>_____________/_____________________________/</text:span></text:p>
      <text:p text:style-name="P56"><text:span text:style-name="T20"><text:s text:c="58"/></text:span><text:span text:style-name="T17">(подпись) <text:s text:c="13"/>(Ф.И.О.)</text:span></text:p>
      <text:p text:style-name="P29">Дата ___________________</text:p>
      <text:p text:style-name="P56"><text:span text:style-name="T17">М.П</text:span><text:span text:style-name="T26">.</text:span></text:p>
      <text:p text:style-name="P47"/>
      <text:p text:style-name="P49"/>
      <text:p text:style-name="P68"/>
      <text:p text:style-name="P70"/>
      <text:p text:style-name="P72"/>
      <text:p text:style-name="P72"/>
      <text:p text:style-name="P72"/>
      <text:p text:style-name="P72"/>
      <text:p text:style-name="P37"/>
      <text:p text:style-name="P3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Приложение № 3</text:p>
      <text:p text:style-name="P27"/>
      <text:p text:style-name="P35"/>
      <text:p text:style-name="P53">КРИТЕРИИ</text:p>
      <text:p text:style-name="P53">ОТБОРА ЗАЯВОК СУБЪЕКТОВ МАЛОГО И СРЕДНЕГО</text:p>
      <text:p text:style-name="P53">ПРЕДПРИНИМАТЕЛЬСТВА И ОРГАНИЗАЦИЙ, ОБРАЗУЮЩИХ ИНФРАСТРУКТУРУ ПОДДЕРЖКИ СУБЪЕКТОВ МАЛОГО И СРЕДНЕГО ПРЕДПРИНИМАТЕЛЬСТВА ГОРОДСКОГО ОКРУГА "ГОРОД <text:s text:c="14"/>ЮЖНО-САХАЛИНСК", НА ВОЗМЕЩЕНИЕ ЧАСТИ ЗАТРАТ НА ОСУЩЕСТВЛЕНИЕ ДЕЯТЕЛЬНОСТИ ПО ПРЕДОСТАВЛЕНИЮ</text:p>
      <text:p text:style-name="P53">УСЛУГ ДОПОЛНИТЕЛЬНОГО ОБРАЗОВАНИЯ ДЕТЕЙ </text:p>
      <text:p text:style-name="P4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35">№</text:p>
          </table:table-cell>
          <table:table-cell table:style-name="Таблица6.A1" office:value-type="string">
            <text:p text:style-name="P35">Критерий</text:p>
          </table:table-cell>
          <table:table-cell table:style-name="Таблица6.A1" office:value-type="string">
            <text:p text:style-name="P35">Показатель</text:p>
          </table:table-cell>
          <table:table-cell table:style-name="Таблица6.D1" office:value-type="string">
            <text:p text:style-name="P35">Значение показателя, баллов</text:p>
          </table:table-cell>
        </table:table-row>
        <table:table-row table:style-name="Таблица6.1">
          <table:table-cell table:style-name="Таблица6.A1" table:number-rows-spanned="4" office:value-type="string">
            <text:p text:style-name="P31">1.</text:p>
          </table:table-cell>
          <table:table-cell table:style-name="Таблица6.A1" table:number-rows-spanned="4" office:value-type="string">
            <text:p text:style-name="P31">Наличие у Заявителя помещения для <text:soft-page-break/>осуществления заявленной деятельности на дату подачи заявления на предоставление субсидии</text:p>
          </table:table-cell>
          <table:table-cell table:style-name="Таблица6.A1" office:value-type="string">
            <text:p text:style-name="P31">помещение находится в собственности Заявителя</text:p>
          </table:table-cell>
          <table:table-cell table:style-name="Таблица6.D1" office:value-type="string">
            <text:p text:style-name="P35">30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31">помещение находится в аренде сроком от 5 лет и более</text:p>
          </table:table-cell>
          <table:table-cell table:style-name="Таблица6.D1" office:value-type="string">
            <text:p text:style-name="P35">25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31">помещение находится в аренде сроком от 1 года до 5 лет</text:p>
          </table:table-cell>
          <table:table-cell table:style-name="Таблица6.D1" office:value-type="string">
            <text:p text:style-name="P35">15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31">в аренде сроком до 1 года</text:p>
          </table:table-cell>
          <table:table-cell table:style-name="Таблица6.D1" office:value-type="string">
            <text:p text:style-name="P35">10</text:p>
          </table:table-cell>
        </table:table-row>
        <table:table-row table:style-name="Таблица6.1">
          <table:table-cell table:style-name="Таблица6.A1" table:number-rows-spanned="3" office:value-type="string">
            <text:p text:style-name="P31">2.</text:p>
          </table:table-cell>
          <table:table-cell table:style-name="Таблица6.A1" table:number-rows-spanned="3" office:value-type="string">
            <text:p text:style-name="P31">Количество направлений дополнительного образования</text:p>
          </table:table-cell>
          <table:table-cell table:style-name="Таблица6.A1" office:value-type="string">
            <text:p text:style-name="P31">от 1 до 5 (включительно)</text:p>
          </table:table-cell>
          <table:table-cell table:style-name="Таблица6.D1" office:value-type="string">
            <text:p text:style-name="P35">20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31">от 6 до 10 (включительно)</text:p>
          </table:table-cell>
          <table:table-cell table:style-name="Таблица6.D1" office:value-type="string">
            <text:p text:style-name="P35">30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31">от 11 и более</text:p>
          </table:table-cell>
          <table:table-cell table:style-name="Таблица6.D1" office:value-type="string">
            <text:p text:style-name="P35">50</text:p>
          </table:table-cell>
        </table:table-row>
        <table:table-row table:style-name="Таблица6.1">
          <table:table-cell table:style-name="Таблица6.A1" table:number-rows-spanned="3" office:value-type="string">
            <text:p text:style-name="P31">3.</text:p>
          </table:table-cell>
          <table:table-cell table:style-name="Таблица6.A1" table:number-rows-spanned="3" office:value-type="string">
            <text:p text:style-name="P31">Соответствие содержания образования государственным требованиям в сфере образования</text:p>
          </table:table-cell>
          <table:table-cell table:style-name="Таблица6.A1" office:value-type="string">
            <text:p text:style-name="P31">наличие основной образовательной программы дополнительного образования</text:p>
          </table:table-cell>
          <table:table-cell table:style-name="Таблица6.D1" office:value-type="string">
            <text:p text:style-name="P35">10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31">наличие квалифицированных педагогических кадров</text:p>
          </table:table-cell>
          <table:table-cell table:style-name="Таблица6.D1" office:value-type="string">
            <text:p text:style-name="P35">10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31">соответствие требований по созданию предметно-пространственной развивающей среды</text:p>
          </table:table-cell>
          <table:table-cell table:style-name="Таблица6.D1" office:value-type="string">
            <text:p text:style-name="P35">10</text:p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P31">4.</text:p>
          </table:table-cell>
          <table:table-cell table:style-name="Таблица6.A1" table:number-rows-spanned="5" office:value-type="string">
            <text:p text:style-name="P31">Количественный состав детей (воспитанников) в текущем году</text:p>
          </table:table-cell>
          <table:table-cell table:style-name="Таблица6.A1" office:value-type="string">
            <text:p text:style-name="P31">более 200 детей</text:p>
          </table:table-cell>
          <table:table-cell table:style-name="Таблица6.D1" office:value-type="string">
            <text:p text:style-name="P35">35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31">от 100 до 200 детей (включительно)</text:p>
          </table:table-cell>
          <table:table-cell table:style-name="Таблица6.D1" office:value-type="string">
            <text:p text:style-name="P35">30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31">от 50 до 100 детей (включительно)</text:p>
          </table:table-cell>
          <table:table-cell table:style-name="Таблица6.D1" office:value-type="string">
            <text:p text:style-name="P35">20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31">от 20 до 50 детей (включительно)</text:p>
          </table:table-cell>
          <table:table-cell table:style-name="Таблица6.D1" office:value-type="string">
            <text:p text:style-name="P35">15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31">менее 20 детей</text:p>
          </table:table-cell>
          <table:table-cell table:style-name="Таблица6.D1" office:value-type="string">
            <text:p text:style-name="P35">5</text:p>
          </table:table-cell>
        </table:table-row>
        <table:table-row table:style-name="Таблица6.1">
          <table:table-cell table:style-name="Таблица6.A1" table:number-rows-spanned="2" office:value-type="string">
            <text:p text:style-name="P31">5.</text:p>
          </table:table-cell>
          <table:table-cell table:style-name="Таблица6.A1" table:number-rows-spanned="2" office:value-type="string">
            <text:p text:style-name="P31">Возрастной состав детей (воспитанников) в текущем году</text:p>
          </table:table-cell>
          <table:table-cell table:style-name="Таблица6.A1" office:value-type="string">
            <text:p text:style-name="P31">от 2 до 7 лет</text:p>
          </table:table-cell>
          <table:table-cell table:style-name="Таблица6.D1" office:value-type="string">
            <text:p text:style-name="P35">15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31">от 7 и выше</text:p>
          </table:table-cell>
          <table:table-cell table:style-name="Таблица6.D1" office:value-type="string">
            <text:p text:style-name="P35">5</text:p>
          </table:table-cell>
        </table:table-row>
        <table:table-row table:style-name="Таблица6.1">
          <table:table-cell table:style-name="Таблица6.A1" table:number-rows-spanned="3" office:value-type="string">
            <text:p text:style-name="P31">6.</text:p>
          </table:table-cell>
          <table:table-cell table:style-name="Таблица6.A1" table:number-rows-spanned="3" office:value-type="string">
            <text:p text:style-name="P31">Уровень родительской платы за предоставление <text:soft-page-break/>услуг дополнительного образования (средняя стоимость по всем направлениям, кроме организации праздничных мероприятий)</text:p>
          </table:table-cell>
          <table:table-cell table:style-name="Таблица6.A1" office:value-type="string">
            <text:p text:style-name="P31">от более 200 до 250 рублей в час (включительно)</text:p>
          </table:table-cell>
          <table:table-cell table:style-name="Таблица6.D1" office:value-type="string">
            <text:p text:style-name="P35">30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31">от более 250 до 300 рублей в час (включительно)</text:p>
          </table:table-cell>
          <table:table-cell table:style-name="Таблица6.D1" office:value-type="string">
            <text:p text:style-name="P35">20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31">более 300 рублей за занятие</text:p>
          </table:table-cell>
          <table:table-cell table:style-name="Таблица6.D1" office:value-type="string">
            <text:p text:style-name="P35">10</text:p>
          </table:table-cell>
        </table:table-row>
        <table:table-row table:style-name="Таблица6.1">
          <table:table-cell table:style-name="Таблица6.A1" table:number-rows-spanned="4" office:value-type="string">
            <text:p text:style-name="P31">7.</text:p>
          </table:table-cell>
          <table:table-cell table:style-name="Таблица6.A1" table:number-rows-spanned="4" office:value-type="string">
            <text:p text:style-name="P31">Увеличение (сохранение) среднесписочной численности работников за прошедший отчетный год (чел.)</text:p>
          </table:table-cell>
          <table:table-cell table:style-name="Таблица6.A1" office:value-type="string">
            <text:p text:style-name="P31">более 10</text:p>
          </table:table-cell>
          <table:table-cell table:style-name="Таблица6.D1" office:value-type="string">
            <text:p text:style-name="P35">35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31">От 6 до 10 (включительно)</text:p>
          </table:table-cell>
          <table:table-cell table:style-name="Таблица6.D1" office:value-type="string">
            <text:p text:style-name="P35">30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31">До 5 (включительно)</text:p>
          </table:table-cell>
          <table:table-cell table:style-name="Таблица6.D1" office:value-type="string">
            <text:p text:style-name="P35">10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31">равна нулю</text:p>
          </table:table-cell>
          <table:table-cell table:style-name="Таблица6.D1" office:value-type="string">
            <text:p text:style-name="P35">0</text:p>
          </table:table-cell>
        </table:table-row>
        <table:table-row table:style-name="Таблица6.1">
          <table:table-cell table:style-name="Таблица6.A1" table:number-rows-spanned="2" office:value-type="string">
            <text:p text:style-name="P31">8.</text:p>
          </table:table-cell>
          <table:table-cell table:style-name="Таблица6.A1" table:number-rows-spanned="2" office:value-type="string">
            <text:p text:style-name="P31">Принадлежность заявителя к приоритетной целевой группе получателей субсидии в соответствии с подпунктом 1.2.9 Порядка</text:p>
          </table:table-cell>
          <table:table-cell table:style-name="Таблица6.A1" office:value-type="string">
            <text:p text:style-name="P31">да</text:p>
          </table:table-cell>
          <table:table-cell table:style-name="Таблица6.D1" office:value-type="string">
            <text:p text:style-name="P35">10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31">нет</text:p>
          </table:table-cell>
          <table:table-cell table:style-name="Таблица6.D1" office:value-type="string">
            <text:p text:style-name="P35">0</text:p>
          </table:table-cell>
        </table:table-row>
        <table:table-row table:style-name="Таблица6.1">
          <table:table-cell table:style-name="Таблица6.A28" table:number-rows-spanned="2" office:value-type="string">
            <text:p text:style-name="P80">9</text:p>
          </table:table-cell>
          <table:table-cell table:style-name="Таблица6.A28" table:number-rows-spanned="2" office:value-type="string">
            <text:p text:style-name="P80">Опыт получения субсидии в предшествующем году</text:p>
          </table:table-cell>
          <table:table-cell table:style-name="Таблица6.A28" office:value-type="string">
            <text:p text:style-name="P31">Не имеется</text:p>
          </table:table-cell>
          <table:table-cell table:style-name="Таблица6.D28" office:value-type="string">
            <text:p text:style-name="P35">10</text:p>
          </table:table-cell>
        </table:table-row>
        <table:table-row table:style-name="Таблица6.1">
          <table:covered-table-cell/>
          <table:covered-table-cell/>
          <table:table-cell table:style-name="Таблица6.A28" office:value-type="string">
            <text:p text:style-name="P31">Имеется</text:p>
          </table:table-cell>
          <table:table-cell table:style-name="Таблица6.D28" office:value-type="string">
            <text:p text:style-name="P35">0</text:p>
          </table:table-cell>
        </table:table-row>
        <table:table-row table:style-name="Таблица6.1">
          <table:table-cell table:style-name="Таблица6.A1" table:number-columns-spanned="3" office:value-type="string">
            <text:p text:style-name="P31">Итого максимальное количество баллов: (суммарная количественная оценка)</text:p>
          </table:table-cell>
          <table:covered-table-cell/>
          <table:covered-table-cell/>
          <table:table-cell table:style-name="Таблица6.D1" office:value-type="string">
            <text:p text:style-name="P35">250</text:p>
          </table:table-cell>
        </table:table-row>
      </table:table>
      <text:p text:style-name="P84">&lt;*&gt; Примечание: суммирование баллов по показателям внутри одного критерия не допускается, кроме критериев, предусмотренных пунктами 3, 5.</text:p>
      <text:p text:style-name="P40"/>
      <text:p text:style-name="P48"/>
      <text:p text:style-name="P71"/>
      <text:p text:style-name="P71"/>
      <text:p text:style-name="P71"/>
      <text:p text:style-name="P36"/>
      <text:p text:style-name="P36"/>
      <text:p text:style-name="P36"/>
      <text:p text:style-name="P26"/>
      <text:p text:style-name="P26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57"/>
      <text:p text:style-name="P57"/>
      <text:p text:style-name="P57"/>
      <text:p text:style-name="P57"/>
      <text:p text:style-name="P57"/>
      <text:p text:style-name="P26">Приложение № 2</text:p>
      <text:p text:style-name="P26"/>
      <text:p text:style-name="P38"/>
      <text:p text:style-name="P34">РАСЧЕТ</text:p>
      <text:p text:style-name="P34">размера субсидии</text:p>
      <text:p text:style-name="P44">__________________________________________________</text:p>
      <text:p text:style-name="P34">(наименование Заявителя)</text:p>
      <text:p text:style-name="P4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58"><text:span text:style-name="T17">№</text:span><text:span text:style-name="T20"> </text:span><text:span text:style-name="T17">п/п</text:span></text:p>
          </table:table-cell>
          <table:table-cell table:style-name="Таблица3.A1" office:value-type="string">
            <text:p text:style-name="P34">Наименование статьи расходов</text:p>
          </table:table-cell>
          <table:table-cell table:style-name="Таблица3.A1" office:value-type="string">
            <text:p text:style-name="P34">Наименование документа, подтверждающего расходы (договор, номер, дата и т.д.)</text:p>
          </table:table-cell>
          <table:table-cell table:style-name="Таблица3.A1" office:value-type="string">
            <text:p text:style-name="P34">Общая сумма затрат (без учета НДС в руб.)</text:p>
          </table:table-cell>
          <table:table-cell table:style-name="Таблица3.E1" office:value-type="string">
            <text:p text:style-name="P34">Сумма субсидии &lt;*&gt; (рублей)</text:p>
          </table:table-cell>
        </table:table-row>
        <table:table-row table:style-name="Таблица3.1"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4">2</text:p>
          </table:table-cell>
          <table:table-cell table:style-name="Таблица3.A1" office:value-type="string">
            <text:p text:style-name="P34">3</text:p>
          </table:table-cell>
          <table:table-cell table:style-name="Таблица3.A1" office:value-type="string">
            <text:p text:style-name="P34">4</text:p>
          </table:table-cell>
          <table:table-cell table:style-name="Таблица3.E1" office:value-type="string">
            <text:p text:style-name="P34">5</text:p>
          </table:table-cell>
        </table:table-row>
        <table:table-row table:style-name="Таблица3.1"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E1" office:value-type="string">
            <text:p text:style-name="P41"/>
          </table:table-cell>
        </table:table-row>
        <table:table-row table:style-name="Таблица3.1">
          <table:table-cell table:style-name="Таблица3.A1" office:value-type="string">
            <text:p text:style-name="P30">Всего:</text:p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E1" office:value-type="string">
            <text:p text:style-name="P41"/>
          </table:table-cell>
        </table:table-row>
      </table:table>
      <text:p text:style-name="P73"/>
      <text:p text:style-name="P73">--------------------------------</text:p>
      <text:p text:style-name="P76">Примечание:</text:p>
      <text:p text:style-name="P76">&lt;*&gt; Сумма субсидии (графа 4 x 90%).</text:p>
      <text:p text:style-name="P73"/>
      <text:p text:style-name="P28">Руководитель организации/</text:p>
      <text:p text:style-name="P55"><text:span text:style-name="T17">индивидуальный предприниматель </text:span><text:span text:style-name="T26">_____________/_____________________________/</text:span></text:p>
      <text:p text:style-name="P55"><text:span text:style-name="T25"><text:s text:c="38"/></text:span><text:span text:style-name="T17">(подпись) <text:s text:c="13"/>(Ф.И.О.)</text:span></text:p>
      <text:p text:style-name="P50"/>
      <text:p text:style-name="P55"><text:span text:style-name="T17">Главный бухгалтер</text:span><text:span text:style-name="T26"> <text:s text:c="13"/>_____________/_____________________________/</text:span></text:p>
      <text:p text:style-name="P55"><text:span text:style-name="T20"><text:s text:c="58"/></text:span><text:span text:style-name="T17">(подпись) <text:s text:c="13"/>(Ф.И.О.)</text:span></text:p>
      <text:p text:style-name="P28">Дата ___________________</text:p>
      <text:p text:style-name="P55"><text:span text:style-name="T17">М.П</text:span><text:span text:style-name="T26">.</text:span></text:p>
      <text:p text:style-name="P46"/>
      <text:p text:style-name="P48"/>
      <text:p text:style-name="P67"/>
      <text:p text:style-name="P69"/>
      <text:p text:style-name="P69"/>
      <text:p text:style-name="P71"/>
      <text:p text:style-name="P71"/>
      <text:p text:style-name="P71"/>
      <text:p text:style-name="P36"/>
      <text:p text:style-name="P36"/>
      <text:p text:style-name="P3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>Приложение № 3</text:p>
      <text:p text:style-name="P26"/>
      <text:p text:style-name="P34"/>
      <text:p text:style-name="P52">КРИТЕРИИ</text:p>
      <text:p text:style-name="P52">ОТБОРА ЗАЯВОК СУБЪЕКТОВ</text:p>
      <text:p text:style-name="P52">МАЛОГО И СРЕДНЕГО ПРЕДПРИНИМАТЕЛЬСТВА И ОРГАНИЗАЦИЙ,</text:p>
      <text:p text:style-name="P52">ОБРАЗУЮЩИХ ИНФРАСТРУКТУРУ ПОДДЕРЖКИ СУБЪЕКТОВ МАЛОГО И СРЕДНЕГО ПРЕДПРИНИМАТЕЛЬСТВА ГОРОДСКОГО ОКРУГА "ГОРОД ЮЖНО-САХАЛИНСК", НА ВОЗМЕЩЕНИЕ ЧАСТИ ЗАТРАТ НА ОСУЩЕСТВЛЕНИЕ ДЕЯТЕЛЬНОСТИ В СФЕРЕ ОКАЗАНИЯ УСЛУГ ДОШКОЛЬНОГО ОБРАЗОВАНИЯ;</text:p>
      <text:p text:style-name="P52">ПРИСМОТРА И УХОДА ЗА ДЕТЬМИ ДОШКОЛЬНОГО ВОЗРАСТА БЕЗ РЕАЛИЗАЦИИ ОБРАЗОВАТЕЛЬНОЙ ПРОГРАММЫ ДОШКОЛЬНОГО ИЛИ ДОПОЛНИТЕЛЬНОГО ОБРАЗОВАНИЯ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44">N</text:p>
          </table:table-cell>
          <table:table-cell table:style-name="Таблица4.A1" office:value-type="string">
            <text:p text:style-name="P44">Критерий</text:p>
          </table:table-cell>
          <table:table-cell table:style-name="Таблица4.A1" office:value-type="string">
            <text:p text:style-name="P44">Показатель</text:p>
          </table:table-cell>
          <table:table-cell table:style-name="Таблица4.D1" office:value-type="string">
            <text:p text:style-name="P44">Значение показателя, баллов</text:p>
          </table:table-cell>
        </table:table-row>
        <table:table-row table:style-name="Таблица4.1">
          <table:table-cell table:style-name="Таблица4.A1" table:number-rows-spanned="4" office:value-type="string">
            <text:p text:style-name="P30">1.</text:p>
          </table:table-cell>
          <table:table-cell table:style-name="Таблица4.A1" table:number-rows-spanned="4" office:value-type="string">
            <text:p text:style-name="P30">Наличие у Заявителя помещения для осуществления заявленной деятельности на дату подачи заявления на предоставление субсидии</text:p>
          </table:table-cell>
          <table:table-cell table:style-name="Таблица4.A1" office:value-type="string">
            <text:p text:style-name="P30">помещение находится в собственности Заявителя</text:p>
          </table:table-cell>
          <table:table-cell table:style-name="Таблица4.D1" office:value-type="string">
            <text:p text:style-name="P34">30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30">помещение находится в аренде сроком от 5 лет и более</text:p>
          </table:table-cell>
          <table:table-cell table:style-name="Таблица4.D1" office:value-type="string">
            <text:p text:style-name="P34">25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30">помещение находится в аренде сроком от 1 года до 5 лет</text:p>
          </table:table-cell>
          <table:table-cell table:style-name="Таблица4.D1" office:value-type="string">
            <text:p text:style-name="P34">15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30">в аренде сроком до 1 года</text:p>
          </table:table-cell>
          <table:table-cell table:style-name="Таблица4.D1" office:value-type="string">
            <text:p text:style-name="P34">10</text:p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30">2.</text:p>
          </table:table-cell>
          <table:table-cell table:style-name="Таблица4.A1" table:number-rows-spanned="3" office:value-type="string">
            <text:p text:style-name="P30">Длительность пребывания детей в день на текущий год</text:p>
          </table:table-cell>
          <table:table-cell table:style-name="Таблица4.A1" office:value-type="string">
            <text:p text:style-name="P30">от 1 до 3 (включительно)</text:p>
          </table:table-cell>
          <table:table-cell table:style-name="Таблица4.D1" office:value-type="string">
            <text:p text:style-name="P34">20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30">от 3 до 5 (включительно)</text:p>
          </table:table-cell>
          <table:table-cell table:style-name="Таблица4.D1" office:value-type="string">
            <text:p text:style-name="P34">30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30">от 5 и более</text:p>
          </table:table-cell>
          <table:table-cell table:style-name="Таблица4.D1" office:value-type="string">
            <text:p text:style-name="P34">50</text:p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30">3.</text:p>
          </table:table-cell>
          <table:table-cell table:style-name="Таблица4.A1" table:number-rows-spanned="3" office:value-type="string">
            <text:p text:style-name="P30">Соответствие содержания образования государственным требованиям в сфере образования</text:p>
          </table:table-cell>
          <table:table-cell table:style-name="Таблица4.A1" office:value-type="string">
            <text:p text:style-name="P30">наличие основной образовательной программы дополнительного образования</text:p>
          </table:table-cell>
          <table:table-cell table:style-name="Таблица4.D1" office:value-type="string">
            <text:p text:style-name="P34">10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30">наличие квалифицированных педагогических кадров</text:p>
          </table:table-cell>
          <table:table-cell table:style-name="Таблица4.D1" office:value-type="string">
            <text:p text:style-name="P34">10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30">соответствие требований по созданию предметно-пространственной развивающей среды</text:p>
          </table:table-cell>
          <table:table-cell table:style-name="Таблица4.D1" office:value-type="string">
            <text:p text:style-name="P34">10</text:p>
          </table:table-cell>
        </table:table-row>
        <text:soft-page-break/>
        <table:table-row table:style-name="Таблица4.1">
          <table:table-cell table:style-name="Таблица4.A1" table:number-rows-spanned="5" office:value-type="string">
            <text:p text:style-name="P30">4.</text:p>
          </table:table-cell>
          <table:table-cell table:style-name="Таблица4.A1" table:number-rows-spanned="5" office:value-type="string">
            <text:p text:style-name="P30">Количественный состав детей (воспитанников) в текущем году</text:p>
          </table:table-cell>
          <table:table-cell table:style-name="Таблица4.A1" office:value-type="string">
            <text:p text:style-name="P30">более 50 детей</text:p>
          </table:table-cell>
          <table:table-cell table:style-name="Таблица4.D1" office:value-type="string">
            <text:p text:style-name="P34">35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30">от 41 до 50 детей (включительно)</text:p>
          </table:table-cell>
          <table:table-cell table:style-name="Таблица4.D1" office:value-type="string">
            <text:p text:style-name="P34">30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30">от 31 до 40 детей (включительно)</text:p>
          </table:table-cell>
          <table:table-cell table:style-name="Таблица4.D1" office:value-type="string">
            <text:p text:style-name="P34">20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30">от 15 до 30 детей (включительно)</text:p>
          </table:table-cell>
          <table:table-cell table:style-name="Таблица4.D1" office:value-type="string">
            <text:p text:style-name="P34">15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30">менее 15 детей</text:p>
          </table:table-cell>
          <table:table-cell table:style-name="Таблица4.D1" office:value-type="string">
            <text:p text:style-name="P34">5</text:p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30">5.</text:p>
          </table:table-cell>
          <table:table-cell table:style-name="Таблица4.A1" table:number-rows-spanned="2" office:value-type="string">
            <text:p text:style-name="P30">Возрастной состав детей (воспитанников) в текущем году</text:p>
          </table:table-cell>
          <table:table-cell table:style-name="Таблица4.A1" office:value-type="string">
            <text:p text:style-name="P30">от 1 до 3 лет</text:p>
          </table:table-cell>
          <table:table-cell table:style-name="Таблица4.D1" office:value-type="string">
            <text:p text:style-name="P34">30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30">от 3 до 8 лет</text:p>
          </table:table-cell>
          <table:table-cell table:style-name="Таблица4.D1" office:value-type="string">
            <text:p text:style-name="P34">25</text:p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30">6.</text:p>
          </table:table-cell>
          <table:table-cell table:style-name="Таблица4.A1" table:number-rows-spanned="3" office:value-type="string">
            <text:p text:style-name="P30">Уровень родительской платы за предоставление услуг (средняя стоимость по всем направлениям, кроме организации праздничных мероприятий)</text:p>
          </table:table-cell>
          <table:table-cell table:style-name="Таблица4.A1" office:value-type="string">
            <text:p text:style-name="P30">от 200 до 250 рублей в час (включительно)</text:p>
          </table:table-cell>
          <table:table-cell table:style-name="Таблица4.D1" office:value-type="string">
            <text:p text:style-name="P34">30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30">от 250 до 300 рублей в час (включительно)</text:p>
          </table:table-cell>
          <table:table-cell table:style-name="Таблица4.D1" office:value-type="string">
            <text:p text:style-name="P34">20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30">более 300 рублей за занятие</text:p>
          </table:table-cell>
          <table:table-cell table:style-name="Таблица4.D1" office:value-type="string">
            <text:p text:style-name="P34">10</text:p>
          </table:table-cell>
        </table:table-row>
        <table:table-row table:style-name="Таблица4.1">
          <table:table-cell table:style-name="Таблица4.A1" table:number-rows-spanned="4" office:value-type="string">
            <text:p text:style-name="P30">7.</text:p>
          </table:table-cell>
          <table:table-cell table:style-name="Таблица4.A1" table:number-rows-spanned="4" office:value-type="string">
            <text:p text:style-name="P30">Увеличение (сохранение) среднесписочной численности работников за прошедший отчетный год (чел.)</text:p>
          </table:table-cell>
          <table:table-cell table:style-name="Таблица4.A1" office:value-type="string">
            <text:p text:style-name="P30">более 10</text:p>
          </table:table-cell>
          <table:table-cell table:style-name="Таблица4.D1" office:value-type="string">
            <text:p text:style-name="P34">25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30">От 6 до 10 (включительно)</text:p>
          </table:table-cell>
          <table:table-cell table:style-name="Таблица4.D1" office:value-type="string">
            <text:p text:style-name="P34">10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30">до <text:s/>5 (включительно)</text:p>
          </table:table-cell>
          <table:table-cell table:style-name="Таблица4.D1" office:value-type="string">
            <text:p text:style-name="P34">5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30">равна нулю</text:p>
          </table:table-cell>
          <table:table-cell table:style-name="Таблица4.D1" office:value-type="string">
            <text:p text:style-name="P34">0</text:p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30">8.</text:p>
          </table:table-cell>
          <table:table-cell table:style-name="Таблица4.A1" table:number-rows-spanned="2" office:value-type="string">
            <text:p text:style-name="P30">Принадлежность заявителя к приоритетной целевой группе получателей субсидии в соответствии с подпунктом 1.2.10 Порядка</text:p>
          </table:table-cell>
          <table:table-cell table:style-name="Таблица4.A1" office:value-type="string">
            <text:p text:style-name="P30">да</text:p>
          </table:table-cell>
          <table:table-cell table:style-name="Таблица4.D1" office:value-type="string">
            <text:p text:style-name="P34">10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30">нет</text:p>
          </table:table-cell>
          <table:table-cell table:style-name="Таблица4.D1" office:value-type="string">
            <text:p text:style-name="P34">0</text:p>
          </table:table-cell>
        </table:table-row>
        <table:table-row table:style-name="Таблица4.1">
          <table:table-cell table:style-name="Таблица4.A28" table:number-rows-spanned="2" office:value-type="string">
            <text:p text:style-name="P79">9</text:p>
          </table:table-cell>
          <table:table-cell table:style-name="Таблица4.A28" table:number-rows-spanned="2" office:value-type="string">
            <text:p text:style-name="P79">Опыт получения субсидии в предшествующем году</text:p>
          </table:table-cell>
          <table:table-cell table:style-name="Таблица4.A28" office:value-type="string">
            <text:p text:style-name="P30">Не имеется</text:p>
          </table:table-cell>
          <table:table-cell table:style-name="Таблица4.D28" office:value-type="string">
            <text:p text:style-name="P34">10</text:p>
          </table:table-cell>
        </table:table-row>
        <table:table-row table:style-name="Таблица4.1">
          <table:covered-table-cell/>
          <table:covered-table-cell/>
          <table:table-cell table:style-name="Таблица4.A28" office:value-type="string">
            <text:p text:style-name="P30">Имеется</text:p>
          </table:table-cell>
          <table:table-cell table:style-name="Таблица4.D28" office:value-type="string">
            <text:p text:style-name="P34">0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30">Итого максимальное количество баллов: (суммарная количественная оценка)</text:p>
          </table:table-cell>
          <table:covered-table-cell/>
          <table:covered-table-cell/>
          <table:table-cell table:style-name="Таблица4.D1" office:value-type="string">
            <text:p text:style-name="P34">250</text:p>
          </table:table-cell>
        </table:table-row>
      </table:table>
      <text:p text:style-name="P11">&lt;*&gt; Примечание: суммирование баллов по показателям внутри одного критерия не допускается, кроме критериев, предусмотренных пунктом 3.</text:p>
      <text:p text:style-name="P8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Times New Roman2" svg:font-family="'Times New Roman', 'Times New Roman'" style:font-family-generic="roman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charset-asian="x-symbol" style:font-size-asian="14pt" style:font-name-complex="OpenSymbol" style:font-family-complex="OpenSymbol, 'Arial Unicode MS'" style:font-charset-complex="x-symbol" style:font-size-complex="14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4:53:55.610000000</meta:creation-date>
    <meta:print-date>2021-06-11T15:12:45.280000000</meta:print-date>
    <dc:date>2021-07-14T10:31:45.889000000</dc:date>
    <meta:editing-duration>PT2H22M34S</meta:editing-duration>
    <meta:editing-cycles>19</meta:editing-cycles>
    <meta:generator>LibreOffice/6.0.7.3$Windows_X86_64 LibreOffice_project/dc89aa7a9eabfd848af146d5086077aeed2ae4a5</meta:generator>
    <meta:document-statistic meta:table-count="6" meta:image-count="0" meta:object-count="0" meta:page-count="21" meta:paragraph-count="451" meta:word-count="3995" meta:character-count="35037" meta:non-whitespace-character-count="30449"/>
  </office:meta>
</office:document-meta>
</file>