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6170000068D000007B531E65A6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94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04cm" fo:margin-left="-0.191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9.7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fo:font-size="13pt" style:font-size-asian="13pt" style:font-size-complex="13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Footer">
      <style:paragraph-properties fo:margin-left="0cm" fo:margin-right="0cm" fo:margin-top="0cm" fo:margin-bottom="0.423cm" fo:text-align="justify" style:justify-single-word="false" fo:text-indent="1.251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1.27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/>
    </style:style>
    <style:style style:name="P9" style:family="paragraph" style:parent-style-name="Normal_20__28_Web_29_">
      <style:paragraph-properties fo:margin-top="0.049cm" fo:margin-bottom="0cm" fo:text-align="center" style:justify-single-word="false"/>
      <style:text-properties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P10" style:family="paragraph" style:parent-style-name="Standard">
      <style:paragraph-properties fo:margin-top="0cm" fo:margin-bottom="1.27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rmal_20__28_Web_29_">
      <style:paragraph-properties fo:margin-top="0.049cm" fo:margin-bottom="0.64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Normal_20__28_Web_29_">
      <style:paragraph-properties fo:margin-top="0.049cm" fo:margin-bottom="0cm"/>
      <style:text-properties style:font-name="Arial1" style:font-name-complex="Arial2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Рисунок 1" text:anchor-type="as-char" svg:width="1.667cm" svg:height="1.984cm" draw:z-index="0"><draw:image xlink:href="Pictures/200006170000068D000007B531E65A60.wmf" xlink:type="simple" xlink:show="embed" xlink:actuate="onLoad"/></draw:frame></text:p>
      <text:p text:style-name="P11">АДМИНИСТРАЦИЯ ГОРОДА ЮЖНО-САХАЛИНСКА</text:p>
      <text:p text:style-name="P9">ПОСТАНОВЛЕНИЕ</text:p>
      <text:p text:style-name="P9"/>
      <text:p text:style-name="P8"><text:span text:style-name="T3">от 19.12.2012 № 2618</text:span></text:p>
      <text:p text:style-name="P12"/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 внесении изменений и дополнения <text:s text:c="4"/>в постановление администрации города <text:s/>Южно-Сахалинска от 06.06.2012 <text:s text:c="14"/>№ 1106 «Об утверждении перечня функций администрации города Южно-Сахалинска <text:s text:c="2"/>в <text:s text:c="2"/>сфере <text:s text:c="2"/>обеспечения общественного правопорядка в городском округе «Город Южно-Сахалинск» <text:s text:c="3"/></text:p>
            <text:p text:style-name="P1"/>
          </table:table-cell>
        </table:table-row>
      </table:table>
      <text:p text:style-name="P3"/>
      <text:p text:style-name="P6"><text:span text:style-name="T1">В соответствии со ст.37 Устава городского округа «Город Южно-Сахалинск» <text:s/>администрация города Южно-Сахалинска </text:span><text:span text:style-name="T2">постановляет</text:span><text:span text:style-name="T1">:</text:span></text:p>
      <text:p text:style-name="P5">1. Внести в постановление администрации города Южно-Сахалинска от 06.06.2012 № 1106 «Об утверждении перечня функций администрации города Южно-Сахалинска в <text:s text:c="3"/>сфере <text:s text:c="2"/>обеспечения общественного правопорядка в городском округе «Город Южно-Сахалинск» <text:s/>следующие изменения и дополнение:</text:p>
      <text:p text:style-name="P5">1.1. в наименовании постановления, пункте 1 постановления и Перечне функций администрации города Южно-Сахалинска в сфере обеспечения общественного правопорядка в городском округе «Город Южно-Сахалинск» исключить слова «в городском округе «Город Южно-Сахалинск»;</text:p>
      <text:p text:style-name="P5">1.2. в Перечень функций администрации города Южно-Сахалинска в сфере обеспечения общественного правопорядка внести следующие изменения:</text:p>
      <text:p text:style-name="P5">а) из раздела «Функции по исполнению полномочий и прав, установленных Федеральными законами и иными нормативными правовыми актами» исключить пункты №№ 15, 16, 17, 18;</text:p>
      <text:p text:style-name="P5">б) раздел «Функции по исполнению полномочий и прав, установленных Федеральным законом от 06.10.2003 № 131-ФЗ «Об общих принципах организации местного самоуправления в Российской Федерации» дополнить пунктом <text:s/>№ 15 следующего содержания: 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Обеспечение безопасности персональных данных при <text:soft-page-break/>их обработке в установлен-ной сфере деятельности</text:p>
          </table:table-cell>
          <table:table-cell table:style-name="Таблица2.A1" office:value-type="string">
            <text:p text:style-name="P2">Федеральный закон от 27.07.2006 № 149-ФЗ «Об информации, информационных <text:soft-page-break/>технологиях и о защите информации», ст.6 п.п.2, 4, ст.13 п.1 пп.2, п.3, ст.16 п.4;</text:p>
            <text:p text:style-name="P2">Федеральный закон от 27.07.2006 № 152-ФЗ «О персональных данных», ст.13 п.1, ст.19 п.1</text:p>
          </table:table-cell>
        </table:table-row>
      </table:table>
      <text:p text:style-name="P5"/>
      <text:p text:style-name="P5">в) пункты №№ 19, 20, 21, 22, 23, 24 <text:s/>считать соответственно пунктами №№ 16, 17, 18, 19, 20, 21.</text:p>
      <text:p text:style-name="P5">2. Настоящее постановление разместить на официальном сайте администрации города Южно-Сахалинска.</text:p>
      <text:p text:style-name="P7">3. Контроль исполнения данного постановления администрации города возложить <text:s/>на <text:s/>вице-мэра, руководителя аппарата Лескина А.И.</text:p>
      <text:p text:style-name="P10">Мэр города <text:s text:c="94"/>А.И.Лоб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3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enko_v</meta:initial-creator>
    <meta:editing-cycles>39</meta:editing-cycles>
    <meta:print-date>2012-11-28T04:46:00</meta:print-date>
    <meta:creation-date>2012-05-13T21:41:00</meta:creation-date>
    <dc:date>2012-12-20T14:15:35.55</dc:date>
    <meta:editing-duration>PT7M53S</meta:editing-duration>
    <meta:generator>LibreOffice/3.5$Windows_x86 LibreOffice_project/dc9775d-05ecbee-0851ad3-1586698-727bf66</meta:generator>
    <meta:document-statistic meta:table-count="2" meta:image-count="1" meta:object-count="0" meta:page-count="2" meta:paragraph-count="19" meta:word-count="277" meta:character-count="2337" meta:non-whitespace-character-count="1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