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336cm" fo:margin-left="-0.191cm" table:align="left" style:writing-mode="lr-tb"/>
    </style:style>
    <style:style style:name="Таблица1.A" style:family="table-column">
      <style:table-column-properties style:column-width="8.336cm"/>
    </style:style>
    <style:style style:name="Таблица1.1" style:family="table-row">
      <style:table-row-properties style:min-row-height="1.41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ервое_20_преобразование_20_2">
      <style:table-properties style:width="27.003cm" fo:margin-left="0.751cm" style:page-number="auto" table:align="left" style:writing-mode="lr-tb"/>
    </style:style>
    <style:style style:name="Таблица2.A" style:family="table-column">
      <style:table-column-properties style:column-width="19.502cm"/>
    </style:style>
    <style:style style:name="Таблица2.B" style:family="table-column">
      <style:table-column-properties style:column-width="7.502cm"/>
    </style:style>
    <style:style style:name="Таблица2.1" style:family="table-row">
      <style:table-row-properties style:min-row-height="1.74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7.019cm" fo:margin-left="0.743cm" table:align="left" style:writing-mode="lr-tb"/>
    </style:style>
    <style:style style:name="Таблица3.A" style:family="table-column">
      <style:table-column-properties style:column-width="1.274cm"/>
    </style:style>
    <style:style style:name="Таблица3.B" style:family="table-column">
      <style:table-column-properties style:column-width="8.976cm"/>
    </style:style>
    <style:style style:name="Таблица3.C" style:family="table-column">
      <style:table-column-properties style:column-width="6.5cm"/>
    </style:style>
    <style:style style:name="Таблица3.D" style:family="table-column">
      <style:table-column-properties style:column-width="10.269cm"/>
    </style:style>
    <style:style style:name="Таблица3.1" style:family="table-row">
      <style:table-row-properties style:min-row-height="3.5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43cm" fo:keep-together="auto"/>
    </style:style>
    <style:style style:name="Таблица3.3" style:family="table-row">
      <style:table-row-properties style:min-row-height="1.868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language="en" fo:country="US" style:font-name-asian="Arial"/>
    </style:style>
    <style:style style:name="P4" style:family="paragraph" style:parent-style-name="Footer">
      <style:text-properties fo:font-size="8pt" style:font-size-asian="8pt"/>
    </style:style>
    <style:style style:name="P5" style:family="paragraph" style:parent-style-name="Header">
      <style:text-properties style:font-name="Times New Roman" style:font-name-complex="Times New Roman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8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Heading">
      <style:text-properties fo:font-size="14pt" fo:font-weight="normal" style:font-size-asian="14pt" style:font-weight-asian="normal" style:font-size-complex="14pt" style:font-weight-complex="bold"/>
    </style:style>
    <style:style style:name="P10" style:family="paragraph" style:parent-style-name="Heading">
      <style:paragraph-properties fo:text-align="end" style:justify-single-word="false" style:snap-to-layout-grid="false"/>
      <style:text-properties fo:font-size="14pt" fo:font-weight="normal" style:font-size-asian="14pt" style:font-weight-asian="normal" style:font-size-complex="14pt" style:font-weight-complex="bold"/>
    </style:style>
    <style:style style:name="P11" style:family="paragraph" style:parent-style-name="Heading">
      <style:paragraph-properties style:snap-to-layout-grid="false"/>
      <style:text-properties fo:font-size="14pt" fo:font-weight="normal" style:font-size-asian="14pt" style:font-weight-asian="normal" style:font-size-complex="14pt" style:font-weight-complex="bold"/>
    </style:style>
    <style:style style:name="P12" style:family="paragraph" style:parent-style-name="Heading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bold"/>
    </style:style>
    <style:style style:name="P13" style:family="paragraph" style:parent-style-name="Heading">
      <style:paragraph-properties fo:text-align="start" style:justify-single-word="false" style:snap-to-layout-grid="false"/>
      <style:text-properties fo:font-size="14pt" fo:font-weight="normal" style:font-size-asian="14pt" style:font-weight-asian="normal" style:font-size-complex="14pt" style:font-weight-complex="bold"/>
    </style:style>
    <style:style style:name="P14" style:family="paragraph" style:parent-style-name="Heading">
      <style:paragraph-properties fo:text-align="start" style:justify-single-word="false"/>
      <style:text-properties fo:color="#000000" fo:font-size="13pt" fo:font-weight="normal" style:font-size-asian="13pt" style:font-weight-asian="normal" style:font-size-complex="14pt" style:font-weight-complex="bold"/>
    </style:style>
    <style:style style:name="P15" style:family="paragraph" style:parent-style-name="Heading">
      <style:paragraph-properties fo:text-align="start" style:justify-single-word="false" style:snap-to-layout-grid="false"/>
      <style:text-properties fo:color="#000000" fo:font-size="13pt" fo:font-weight="normal" style:font-size-asian="13pt" style:font-weight-asian="normal" style:font-size-complex="14pt" style:font-weight-complex="bold"/>
    </style:style>
    <style:style style:name="P16" style:family="paragraph" style:parent-style-name="Heading">
      <style:paragraph-properties fo:text-align="start" style:justify-single-word="false"/>
      <style:text-properties fo:color="#000000" fo:font-size="13pt" fo:font-weight="normal" style:font-size-asian="13pt" style:font-weight-asian="normal" style:font-size-complex="14pt"/>
    </style:style>
    <style:style style:name="P17" style:family="paragraph" style:parent-style-name="Heading">
      <style:paragraph-properties fo:text-align="start" style:justify-single-word="false" style:snap-to-layout-grid="false"/>
      <style:text-properties fo:color="#000000" fo:font-size="13pt" fo:font-weight="normal" style:font-size-asian="13pt" style:font-weight-asian="normal" style:font-size-complex="14pt"/>
    </style:style>
    <style:style style:name="P18" style:family="paragraph" style:parent-style-name="Footer">
      <style:paragraph-properties fo:margin-left="0cm" fo:margin-right="0.049cm" fo:margin-top="0.847cm" fo:margin-bottom="0cm" fo:text-align="justify" style:justify-single-word="false" fo:text-indent="1.251cm" style:auto-text-indent="false">
        <style:tab-stops>
          <style:tab-stop style:position="1.251cm"/>
          <style:tab-stop style:position="2cm"/>
        </style:tab-stops>
      </style:paragraph-properties>
    </style:style>
    <style:style style:name="P19" style:family="paragraph" style:parent-style-name="Foot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21" style:family="paragraph" style:parent-style-name="Heading">
      <style:paragraph-properties fo:margin-top="0.212cm" fo:margin-bottom="0cm"/>
      <style:text-properties fo:font-size="14pt" fo:font-weight="normal" style:font-size-asian="14pt" style:font-weight-asian="normal" style:font-size-complex="14pt" style:font-weight-complex="bold"/>
    </style:style>
    <style:style style:name="P22" style:family="paragraph" style:parent-style-name="Heading">
      <style:paragraph-properties fo:margin-top="0cm" fo:margin-bottom="0.423cm">
        <style:tab-stops>
          <style:tab-stop style:position="25.504cm"/>
          <style:tab-stop style:position="25.755cm"/>
          <style:tab-stop style:position="27.003cm"/>
        </style:tab-stops>
      </style:paragraph-properties>
      <style:text-properties fo:font-size="14pt" fo:font-weight="normal" style:font-size-asian="14pt" style:font-weight-asian="normal" style:font-size-complex="14pt" style:font-weight-complex="bold"/>
    </style:style>
    <style:style style:name="P23" style:family="paragraph" style:parent-style-name="Heading">
      <style:text-properties fo:font-size="14pt" fo:font-weight="normal" style:font-size-asian="14pt" style:font-weight-asian="normal" style:font-size-complex="14pt" style:font-weight-complex="bold"/>
    </style:style>
    <style:style style:name="P24" style:family="paragraph" style:parent-style-name="Heading">
      <style:paragraph-properties style:snap-to-layout-grid="false"/>
      <style:text-properties fo:font-size="14pt" fo:font-weight="normal" style:font-size-asian="14pt" style:font-weight-asian="normal" style:font-size-complex="14pt" style:font-weight-complex="bold"/>
    </style:style>
    <style:style style:name="P25" style:family="paragraph" style:parent-style-name="Heading">
      <style:paragraph-properties fo:margin-left="0.75cm" fo:margin-right="-0.55cm" fo:margin-top="0.212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26" style:family="paragraph" style:parent-style-name="Heading">
      <style:paragraph-properties fo:margin-left="0.75cm" fo:margin-right="-0.55cm" fo:text-align="start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27" style:family="paragraph" style:parent-style-name="Footer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Footer">
      <style:paragraph-properties fo:margin-left="0cm" fo:margin-right="0cm" fo:margin-top="0.423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Foot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Footer">
      <style:paragraph-properties fo:margin-top="0cm" fo:margin-bottom="1.27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Footer">
      <style:paragraph-properties fo:margin-top="0cm" fo:margin-bottom="0.635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 style:master-page-name="First_20_Page">
      <style:paragraph-properties fo:margin-top="0cm" fo:margin-bottom="0.212cm" fo:text-align="center" style:justify-single-word="false" style:page-number="2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4pt"/>
    </style:style>
    <style:style style:name="T4" style:family="text">
      <style:text-properties style:font-name="Times New Roman" fo:font-size="10pt" fo:language="zxx" fo:country="none" style:text-underline-style="solid" style:text-underline-width="auto" style:text-underline-color="font-color" style:font-size-asian="10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font-name-complex="Times New Roman" style:font-size-complex="12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5cm" draw:visible-area-height="1.971cm"/>
    </style:style>
    <style:style style:name="Sect1" style:family="section">
      <style:section-properties text:dont-balance-text-columns="true" style:writing-mode="lr-tb" fo:margin-left="0cm" fo:margin-right="-0.10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1293191175"/><text:bookmark text:name="_1370937993"/><draw:frame draw:style-name="fr3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>АДМИНИСТРАЦИЯ<text:span text:style-name="T1"> </text:span>ГОРОДА<text:span text:style-name="T1"> </text:span>ЮЖНО-САХАЛИНСКА</text:p>
      <text:p text:style-name="P8">ПОСТАНОВЛЕНИЕ</text:p>
      <text:p text:style-name="P7"><text:span text:style-name="T2">от </text:span><field:fieldmark-start text:name="__Fieldmark__8645_1194999350" field:type="vnd.oasis.opendocument.field.FORMTEXT"><field:param field:name="Description" field:value=""/><field:param field:name="Name" field:value=""/></field:fieldmark-start><text:span text:style-name="T6">19.12.2012</text:span><field:fieldmark-end/><text:span text:style-name="T3"> </text:span><text:span text:style-name="T2">№ </text:span><field:fieldmark-start text:name="__Fieldmark__8654_1194999350" field:type="vnd.oasis.opendocument.field.FORMTEXT"><field:param field:name="Description" field:value=""/><field:param field:name="Name" field:value=""/></field:fieldmark-start><text:span text:style-name="T6">2593</text:span><field:fieldmark-end/></text:p>
      <text:section text:style-name="Sect1" text:name="Раздел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33">О развитии застроенных территорий городского округа «Город <text:s text:c="13"/>Южно-Сахалинск»</text:p>
            </table:table-cell>
          </table:table-row>
        </table:table>
        <text:p text:style-name="P18"><text:span text:style-name="T5">В соответствии с Градостроительным кодексом РФ, ст. 16 <text:s text:c="2"/>Федерального закона от 06.10.2003 № 131-ФЗ «Об общих принципах организации местного самоуправления в Российской Федерации», </text:span><text:span text:style-name="T5"><text:s/></text:span><text:span text:style-name="T7">ст. 37 Устава городского округа «Город Южно-Сахалинск», Правилами землепользования и застройки в <text:s text:c="16"/>г. Южно-Сахалинске, утвержденными решением городского Собрания от 29.09.2004 № 740/95-04-2, подпрограммой <text:s/>«Переселение граждан, проживающих в городском округе «Город Южно-Сахалинск», из ветхого и аварийного жилищного</text:span><text:span text:style-name="T5"> фонда в 2006-2015 годах» муниципальной целевой программы «Доступное и комфортное жилье - южно-сахалинцам на период <text:s/>до 2015 года», утвержденной решением городского Собрания городского округа <text:s text:c="17"/>«Город <text:s/>Южно-Сахалинск» от <text:s/>28.06.2006 <text:s/>№ 324/18-06-3, </text:span><text:span text:style-name="T7">муниципальной целевой программы «Повышение сейсмоустойчивости жилых домов, основных объектов и систем жизнеобеспечения на территории городского округа <text:s text:c="27"/>«Город Южно-Сахалинск» на 2009-2013 годы и на период до 2017 года», утвержденной постановлением мэра города Южно-Сахалинска от 07.05.2009 <text:s text:c="6"/>№ 759, администрация города Южно-Сахалинска </text:span><text:span text:style-name="T8">постановляет:</text:span></text:p>
        <text:p text:style-name="P28">1. Утвердить Перечень застроенных территорий городского округа <text:s text:c="14"/>«Город Южно-Сахалинск» в границах элементов планировочной структуры или их частей, подлежащих развитию (прилагается). </text:p>
        <text:p text:style-name="P19">2. Департаменту архитектуры, градостроительства и землепользования города Южно-Сахалинска (Юрин Г.Т.):<text:tab/><text:line-break/> <text:s text:c="10"/>2.1. Обеспечить организацию развития застроенных территорий городского округа «Город Южно-Сахалинск»;<text:tab/><text:line-break/> <text:s text:c="10"/>2.2. <text:s/>Выступить организатором аукциона на право заключать договор о развитии застроенных территорий городского округа «Город Южно-Сахалинск»; <text:s text:c="5"/><text:line-break/> <text:s text:c="10"/>2.3. Определить начальную цену предмета аукциона, сумму задатка и существенные условия договора;<text:tab/></text:p>
        <text:p text:style-name="P19"><text:soft-page-break/></text:p>
        <text:p text:style-name="P19">2.4. Заключить договор о развитии застроенных территорий с победителем аукциона.</text:p>
        <text:p text:style-name="P27"><text:tab/>3. <text:s text:c="4"/>Отменить <text:s/>постановление <text:s/>администрации <text:s/>города <text:s/>Южно-Сахалинска от 28.07.2011 № 1356 «О развитии застроенных территорий городского округа «Город Южно-Сахалинск» и отмене постановления администрации города <text:s text:c="2"/>Южно-Сахалинска от 24.06.2011 № 1100 «О развитии застроенных территорий городского округа «Город Южно-Сахалинск».</text:p>
        <text:p text:style-name="P30"><text:tab/> 4. Опубликовать <text:s/>постановление администрации города <text:s/>в газете <text:s text:c="19"/>«Южно-Сахалинск сегодня» и разместить на официальном сайте администрации <text:s text:c="2"/>города Южно-Сахалинска. <text:tab/><text:line-break/> <text:s text:c="10"/>5. Контроль <text:s/>исполнения <text:s/>постановления администрации <text:s/>города <text:s/>возложить <text:s/>на временно исполняющего обязанности начальника Департамента архитектуры, градостроительства и землепользования <text:s/>города Южно-Сахалинска <text:s/>Г.Т.Юрина.</text:p>
        <text:p text:style-name="P31">Мэр города <text:s text:c="100"/>А.И.Лобкин </text:p>
      </text:section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>Утвержден</text:p>
            <text:p text:style-name="P9">постановлением администрации</text:p>
            <text:p text:style-name="P9">города Южно-Сахалинска</text:p>
            <text:p text:style-name="P9">от 19.12.2012 № 2593</text:p>
            <text:p text:style-name="P9"/>
          </table:table-cell>
        </table:table-row>
      </table:table>
      <text:p text:style-name="P21"><text:s text:c="3"/>ПЕРЕЧЕНЬ </text:p>
      <text:p text:style-name="P22"><text:s text:c="3"/>ЗАСТРОЕННЫХ ТЕРРИТОРИЙ ГОРОДСКОГО ОКРУГА <text:s text:c="2"/>«ГОРОД <text:s/>ЮЖНО-САХАЛИНСК» В ГРАНИЦАХ <text:s text:c="3"/>ЭЛЕМЕНТОВ ПЛАНИРОВОЧНОЙ СТРУКТУРЫ ИЛИ ИХ ЧАСТЕЙ, ПОДЛЕЖАЩИХ РАЗВИТИЮ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№ п/п</text:p>
          </table:table-cell>
          <table:table-cell table:style-name="Таблица3.A1" office:value-type="string">
            <text:p text:style-name="P11">Границы и местоположение элемента планировочной структуры (квартала, микрорайона) или его части (частей) <text:s text:c="171"/></text:p>
          </table:table-cell>
          <table:table-cell table:style-name="Таблица3.A1" office:value-type="string">
            <text:p text:style-name="P11">Площадь элемента планировочной структуры, ориентировочная</text:p>
            <text:p text:style-name="P9">площадь его части </text:p>
            <text:p text:style-name="P9">кв. м.</text:p>
          </table:table-cell>
          <table:table-cell table:style-name="Таблица3.D1" office:value-type="string">
            <text:p text:style-name="P11">Перечень адресов, зданий, строений, подлежащих сносу, реконструкции</text:p>
          </table:table-cell>
        </table:table-row>
        <table:table-row table:style-name="Таблица3.2"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1">3</text:p>
          </table:table-cell>
          <table:table-cell table:style-name="Таблица3.D1" office:value-type="string">
            <text:p text:style-name="P11">4</text:p>
          </table:table-cell>
        </table:table-row>
        <table:table-row table:style-name="Таблица3.3"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3">г. Южно-Сахалинск, VIII-й микрорайон, юго-восточнее пересечения </text:p>
            <text:p text:style-name="P12">ул. им. Космонавта Поповича и </text:p>
            <text:p text:style-name="P12">ул. Комсомольская</text:p>
          </table:table-cell>
          <table:table-cell table:style-name="Таблица3.A1" office:value-type="string">
            <text:p text:style-name="P11">30767</text:p>
          </table:table-cell>
          <table:table-cell table:style-name="Таблица3.D1" office:value-type="string">
            <text:p text:style-name="P15">ул. Комсомольская, 187</text:p>
            <text:p text:style-name="P14">ул. Комсомольская, 187а</text:p>
            <text:p text:style-name="P14">ул. Комсомольская, 189</text:p>
            <text:p text:style-name="P14">ул. Комсомольская, 189а</text:p>
            <text:p text:style-name="P16">просп. Победы, 26а</text:p>
            <text:p text:style-name="P16">просп. Победы, 28а</text:p>
            <text:p text:style-name="P16">ул. им. Космонавта Поповича, 17в</text:p>
            <text:p text:style-name="P16">ул. им. Космонавта Поповича, 19г</text:p>
            <text:p text:style-name="P16">ул. им. Космонавта Поповича, 19д</text:p>
            <text:p text:style-name="P16">ул. им. Космонавта Поповича, 19е</text:p>
            <text:p text:style-name="P16">ул. им. Космонавта Поповича, 21а</text:p>
            <text:p text:style-name="P16">ул. им. Космонавта Поповича, 21б</text:p>
            <text:p text:style-name="P16">ул. им. Космонавта Поповича, 21в</text:p>
            <text:p text:style-name="P16"><text:soft-page-break/>ул. им. Космонавта Поповича, 23а</text:p>
            <text:p text:style-name="P16">ул. им. Космонавта Поповича, 23б</text:p>
            <text:p text:style-name="P16">ул. им. Космонавта Поповича, 24</text:p>
            <text:p text:style-name="P16">ул. им. Космонавта Поповича, 25а</text:p>
            <text:p text:style-name="P16">ул. им. Космонавта Поповича, 25б</text:p>
            <text:p text:style-name="P16">ул. им. Космонавта Поповича, 26</text:p>
            <text:p text:style-name="P14">ул. им. Космонавта Поповича, 27а</text:p>
            <text:p text:style-name="P16">ул. им. Космонавта Поповича, 28</text:p>
          </table:table-cell>
        </table:table-row>
        <table:table-row table:style-name="Таблица3.3"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3">г. Южно-Сахалинск, VIII-й микрорайон по южной стороне ул. Угольная, западнее жилого дома № 14 по </text:p>
            <text:p text:style-name="P12">ул. им. Космонавта Поповича</text:p>
          </table:table-cell>
          <table:table-cell table:style-name="Таблица3.A1" office:value-type="string">
            <text:p text:style-name="P11">32768</text:p>
          </table:table-cell>
          <table:table-cell table:style-name="Таблица3.D1" office:value-type="string">
            <text:p text:style-name="P17">просп. Победы, 18а</text:p>
            <text:p text:style-name="P16">просп. Победы, 20а</text:p>
            <text:p text:style-name="P16">просп. Победы, 22а</text:p>
            <text:p text:style-name="P16">просп. Победы, 24а</text:p>
            <text:p text:style-name="P16">ул. им. Космонавта Поповича, 11а</text:p>
            <text:p text:style-name="P16">ул. им. Космонавта Поповича, 13</text:p>
            <text:p text:style-name="P16">ул. им. Космонавта Поповича, 13а</text:p>
            <text:p text:style-name="P16">ул. им. Космонавта Поповича, 13б</text:p>
            <text:p text:style-name="P16">ул. им. Космонавта Поповича, 15а</text:p>
            <text:p text:style-name="P16">ул. им. Космонавта Поповича, 15б</text:p>
            <text:p text:style-name="P16">ул. им. Космонавта Поповича, 16</text:p>
            <text:p text:style-name="P16">ул. им. Космонавта Поповича, 17</text:p>
            <text:p text:style-name="P16">ул. им. Космонавта Поповича, 17а</text:p>
            <text:p text:style-name="P16">ул. им. Космонавта Поповича, 17б</text:p>
            <text:p text:style-name="P16">ул. им. Космонавта Поповича, 18</text:p>
            <text:p text:style-name="P16">ул. им. Космонавта Поповича, 19</text:p>
            <text:p text:style-name="P16">ул. им. Космонавта Поповича, 19а</text:p>
            <text:p text:style-name="P16">ул. им. Космонавта Поповича, 19б</text:p>
            <text:p text:style-name="P16">ул. им. Космонавта Поповича, 19в</text:p>
            <text:p text:style-name="P16">ул. им. Космонавта Поповича, 20</text:p>
          </table:table-cell>
        </table:table-row>
      </table:table>
      <text:p text:style-name="P25">Временно исполняющий обязанности </text:p>
      <text:p text:style-name="P26">начальника ДАГИЗ города Южно-Сахалинска <text:s text:c="121"/>Г.Т.Ю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language="en" fo:country="US" style:font-name-asian="Arial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Header">
      <style:text-properties style:font-name="Times New Roman" style:font-name-complex="Times New Roman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7cm" fo:margin-left="2.5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.501cm" fo:margin-bottom="1.27cm" fo:margin-left="0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0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37cm" fo:min-width="0.041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MP2">-<text:span text:style-name="MT2"> </text:span><text:span text:style-name="Page_20_Number"><text:page-number text:select-page="current">3</text:page-number></text:span><text:span text:style-name="Page_20_Number"><text:span text:style-name="MT2"> </text:span></text:span><text:span text:style-name="Page_20_Number">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4"/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MP5"><draw:frame draw:style-name="Mfr2" draw:name="Врезка2" text:anchor-type="paragraph" svg:y="0.002cm" draw:z-index="0"><draw:text-box fo:min-height="0.37cm" fo:min-width="0.041cm"><text:p text:style-name="MP6"><text:span text:style-name="Page_20_Number">2</text:span></text:p><text:p text:style-name="Header"><text:span text:style-name="Page_20_Number"/></text:p></draw:text-box></draw:frame></text:p>
      </style:header>
      <style:footer>
        <text:p text:style-name="MP2"/>
      </style:footer>
    </style:master-page>
    <style:master-page style:name="Первое_20_преобразование_20_2" style:display-name="Первое преобразование 2" style:page-layout-name="Mpm5" style:next-style-name="Преобразование_20_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Markelova</meta:initial-creator>
    <meta:creation-date>2012-12-04T10:37:00</meta:creation-date>
    <dc:date>2012-12-19T15:10:33.57</dc:date>
    <meta:print-date>2012-06-24T14:27:00</meta:print-date>
    <meta:editing-cycles>4</meta:editing-cycles>
    <meta:editing-duration>PT3M</meta:editing-duration>
    <meta:generator>LibreOffice/3.5$Windows_x86 LibreOffice_project/dc9775d-05ecbee-0851ad3-1586698-727bf66</meta:generator>
    <meta:document-statistic meta:table-count="3" meta:image-count="0" meta:object-count="1" meta:page-count="4" meta:paragraph-count="84" meta:word-count="598" meta:character-count="5255" meta:non-whitespace-character-count="4128"/>
    <meta:user-defined meta:name="Поле 1"/>
    <meta:user-defined meta:name="Поле 2"/>
    <meta:user-defined meta:name="Поле 3"/>
    <meta:user-defined meta:name="Поле 4"/>
  </office:meta>
</office:document-meta>
</file>