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margin-top="0cm" fo:margin-bottom="0cm" fo:text-align="start" style:justify-single-word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Footer">
      <style:paragraph-properties fo:margin-top="0cm" fo:margin-bottom="0cm" fo:text-align="start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Footer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.635cm" fo:margin-bottom="0.635cm" fo:text-align="justify" style:justify-single-word="false" fo:text-indent="1.27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1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language="ru" fo:country="RU"/>
    </style:style>
    <style:style style:name="T6" style:family="text">
      <style:text-properties style:use-window-font-color="true" fo:language="ru" fo:country="RU" fo:background-color="transparent"/>
    </style:style>
    <style:style style:name="T7" style:family="text">
      <style:text-properties style:use-window-font-color="true" fo:language="ru" fo:country="RU" fo:font-style="normal" fo:font-weight="normal" fo:background-color="transparent" style:font-name-asian="Arial1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fo:background-color="transparen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89cm" draw:visible-area-height="1.98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>АДМИНИСТРАЦИЯ ГОРОДА ЮЖНО-САХАЛИНСКА</text:p>
      <text:p text:style-name="P3">ПОСТАНОВЛЕНИЕ</text:p>
      <text:p text:style-name="P2">от <field:fieldmark-start text:name="__Fieldmark__8257_1194999350" field:type="vnd.oasis.opendocument.field.FORMTEXT"><field:param field:name="Description" field:value=""/><field:param field:name="Name" field:value=""/></field:fieldmark-start><text:span text:style-name="T1">19.12.2012</text:span><field:fieldmark-end/><text:span text:style-name="T2"> </text:span>№ <field:fieldmark-start text:name="__Fieldmark__8264_1194999350" field:type="vnd.oasis.opendocument.field.FORMTEXT"><field:param field:name="Description" field:value=""/><field:param field:name="Name" field:value=""/></field:fieldmark-start><text:span text:style-name="T1">2595</text:span><field:fieldmark-end/></text:p>
      <text:p text:style-name="P10">О<text:span text:style-name="T6"> внесении изменений в постановление</text:span></text:p>
      <text:p text:style-name="P12">администрации города Южно-Сахалинска</text:p>
      <text:p text:style-name="P12">от 22.08.2012 № 1774 «Об утверждении </text:p>
      <text:p text:style-name="P11"><text:span text:style-name="T9">Порядка </text:span>предоставления бюджетных </text:p>
      <text:p text:style-name="P11">инвестиций юридическим лицам, не </text:p>
      <text:p text:style-name="P11">являющимся государственными </text:p>
      <text:p text:style-name="P11">и муниципальными учреждениями </text:p>
      <text:p text:style-name="P11">и государственными или <text:span text:style-name="T9">муниципальными </text:span></text:p>
      <text:p text:style-name="P12">унитарными предприятиями» (ред. 02.11.2012)</text:p>
      <text:p text:style-name="P13"><text:span text:style-name="T3">В соответствии со ст. 16 Федерального закона от 06.10.2003 № 131-ФЗ «Об общих принципах организации местного самоуправления в Российской Федерации», Бюджетным кодексом Российской Федерации, постановлением Правительства Сахалинской области от 02.07.2010 № 322 «О порядке предоставления и расходования субсидии из областного бюджета бюджетам муниципальных образований на реализацию Плана мероприятий по реконструкции, капитальному ремонту, социально-значимых объектов и благоустройству муниципальных образований в Сахалинской области» администрация города Южно-Сахалинска </text:span><text:span text:style-name="T4">постановляет:</text:span></text:p>
      <text:p text:style-name="P14"><text:span text:style-name="T3">1. <text:s text:c="3"/>Внести в </text:span><text:span text:style-name="T8">постановление администрации города от 22.08.2012 № 1774 «Об утверждении Порядка </text:span><text:span text:style-name="T3"><text:s/>предоставления бюджетных инвестиций юридическим лицам, не являющимся государственными и муниципальными учреждениями и государственными или </text:span><text:span text:style-name="T8">муниципальными унитарными предприятиями»</text:span><text:span text:style-name="T3"> следующие изменения:</text:span></text:p>
      <text:p text:style-name="P8"><text:tab/>1.1. В тексте Порядка предоставления бюджетных инвестиций юридическим лицам, не являющимся государственными и муниципальными учреждениями и государственными или <text:span text:style-name="T9">муниципальными унитарными предприятиями слова «Рабочая группа по развитию инвестиционной деятельности на территории городского округа «Город Южно-Сахалинск»» заменить словами «Комиссия по рассмотрению вопросов предоставления муниципальной поддержки инвестиционной деятельности на территории городского округа «Город Южно-Сахалинск»», слова «Рабочая группа» заменить словами «Комиссия» в соответствующих падежах. <text:s/></text:span></text:p>
      <text:p text:style-name="P7"><text:soft-page-break/><text:tab/>1.2. Название Приложения к Порядку предоставления бюджетных инвестиций юридическим лицам, не являющимся государственными и муниципальными учреждениями и государственными или <text:span text:style-name="T9">муниципальными унитарными предприятиями изложить в следующей редакции: «Договор об условиях участия городского округа «Город Южно-Сахалинск</text:span>» в собственности субъекта инвестиций». <text:s/></text:p>
      <text:p text:style-name="P9"><text:span text:style-name="T6">2. </text:span><text:span text:style-name="T5">Опубликовать постановление администрации города в газете <text:s text:c="13"/>«Южно-Сахалинск сегодня» и </text:span>разместить на официальном сайте администрации города Южно-Сахалинска.</text:p>
      <text:p text:style-name="P9">3. Контроль исполнения <text:span text:style-name="T5">постановления</text:span> администрации города возложить на первого вице-мэра С.А.Надсадина.</text:p>
      <text:p text:style-name="P5"/>
      <text:p text:style-name="P5"/>
      <text:p text:style-name="P6"><text:span text:style-name="T5">Мэр</text:span> города<text:tab/><text:tab/><text:tab/><text:tab/><text:tab/><text:tab/> <text:s text:c="28"/><text:tab/> <text:tab/> <text:s text:c="5"/><text:span text:style-name="T5">А.И.Лобкин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38S</meta:editing-duration>
    <meta:editing-cycles>22</meta:editing-cycles>
    <meta:generator>LibreOffice/3.5$Windows_x86 LibreOffice_project/dc9775d-05ecbee-0851ad3-1586698-727bf66</meta:generator>
    <dc:date>2012-12-19T14:57:29.44</dc:date>
    <meta:print-date>2012-09-21T12:35:41.19</meta:print-date>
    <meta:document-statistic meta:table-count="0" meta:image-count="0" meta:object-count="1" meta:page-count="2" meta:paragraph-count="21" meta:word-count="273" meta:character-count="2535" meta:non-whitespace-character-count="2212"/>
    <meta:user-defined meta:name="Info 1"/>
    <meta:user-defined meta:name="Info 2"/>
    <meta:user-defined meta:name="Info 3"/>
    <meta:user-defined meta:name="Info 4"/>
  </office:meta>
</office:document-meta>
</file>